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ΠΡΟΜ.<text:s/>Α<text:s/>000</text:span><text:span text:style-name="T1_2">0034<text:s/>ΕΞ<text:s/>2018<text:s/></text:span></text:p>
      <text:p text:style-name="P2"><text:span text:style-name="T2_1">Ορισμός<text:s/>των<text:s/>οργανικών<text:s/>μονάδων<text:s/>του<text:s/>Υπουργείου<text:s/>Οικονομικών,<text:s/>οι<text:s/>οποίες<text:s/>αποτελούν<text:s/>χωριστές<text:s/>επιχειρησιακές<text:s/>μονάδες,<text:s/>ανεξαρτήτως<text:s/>υπεύθυνες<text:s/>για<text:s/>τη<text:s/>σύναψη<text:s/>συμβάσεων<text:s/>των<text:s/>ιδίων<text:s/>ή<text:s/>ορισμένων<text:s/>κατηγοριών<text:s/>αυτών,<text:s/>οι<text:s/>οποίες<text:s/>πληρούν<text:s/>τα<text:s/>κριτήρια,<text:s/>τους<text:s/>όρους<text:s/>και<text:s/>προϋποθέσεις<text:s/>των<text:s/>άρθρων<text:s/>3<text:s/>και<text:s/>4<text:s/>της<text:s/>αριθμ.<text:s/>75555/289/6.7.2017<text:s/>(Β’<text:s/>2336)<text:s/>κοινής<text:s/>απόφασης<text:s/>του<text:s/>Υπουργού<text:s/>Οικονομίας<text:s/>και<text:s/>Ανάπτυξης<text:s/>και<text:s/>του<text:s/>Αναπληρωτή<text:s/>Υπουργού<text:s/>Οικονομικών,<text:s/>τα<text:s/>οποία<text:s/>καθορίστηκαν<text:s/>σύμφωνα<text:s/>με<text:s/>την<text:s/>παρ.<text:s/>2<text:s/>του<text:s/>άρθρου<text:s/>6<text:s/>του<text:s/>ν.<text:s/>4412/2016<text:s/>(Α’<text:s/>147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-<text:s/>Τις<text:s/>διατάξεις<text:s/>του<text:s/>ν.<text:s/>4412/2016<text:s/>(ΦΕΚ<text:s/>Α’<text:s/>147)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και<text:s/>ειδικότερα<text:s/>του<text:s/>δευτέρου<text:s/>εδαφίου<text:s/>της<text:s/>παρ.<text:s/>2<text:s/>του<text:s/>άρθρου<text:s/>6<text:s/>αυτού,<text:s/>όπως<text:s/>ισχύουν.</text:span></text:p>
      <text:p text:style-name="P6"><text:span text:style-name="T6_1">2.<text:s/>-<text:s/>Την<text:s/>αριθμ.<text:s/>75555/289/6.7.2017<text:s/>(Β’2336)<text:s/>κοινή<text:s/>απόφαση<text:s/>του<text:s/>Υπουργού<text:s/>Οικονομίας<text:s/>και<text:s/>Ανάπτυξης<text:s/>και<text:s/>του<text:s/>Αναπληρωτή<text:s/>Υπουργού<text:s/>Οικονομικών<text:s/>«Καθορισμός<text:s/>κριτηρίων<text:s/>υπαγωγής<text:s/>στην<text:s/>έννοια<text:s/>της<text:s/>“χωριστής<text:s/>επιχειρησιακής<text:s/>μονάδας<text:s/>ανεξαρτήτως<text:s/>υπεύθυνης<text:s/>για<text:s/>τη<text:s/>σύναψη<text:s/>συμβάσεων<text:s/>της<text:s/>ιδίας<text:s/>ή<text:s/>ορισμένων<text:s/>κατηγοριών<text:s/>αυτών”<text:s/>του<text:s/>άρθρου<text:s/>6,<text:s/>παρ.<text:s/>2,<text:s/>εδάφιο<text:s/>β’<text:s/>του<text:s/>ν.<text:s/>4412/2016,<text:s/>η<text:s/>οποία<text:s/>εκδόθηκε<text:s/>ύστερα<text:s/>από<text:s/>την<text:s/>αριθμ.<text:s/>25/2017/28.6.2017<text:s/>σύμφωνη<text:s/>γνώμη<text:s/>της<text:s/>Ανεξάρτητης<text:s/>Αρχής<text:s/>Δημοσίων<text:s/>Συμβάσεων<text:s/>(Ε.Α.Α.ΔΗ.ΣΥ)».</text:span></text:p>
      <text:p text:style-name="P7"><text:span text:style-name="T7_1">3.<text:s/>-<text:s/>Το<text:s/>ν.<text:s/>4270/2014<text:s/>(Α’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ισχύει.</text:span></text:p>
      <text:p text:style-name="P8"><text:span text:style-name="T8_1">4.<text:s/>-<text:s/>Το<text:s/>ν.<text:s/>4013/2011<text:s/>(Α’<text:s/>204)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».</text:span></text:p>
      <text:p text:style-name="P9"><text:span text:style-name="T9_1">5.<text:s/>-<text:s/>Το<text:s/>ν.<text:s/>3979/2011<text:s/>(Α’<text:s/>138)<text:s/>«Για<text:s/>την<text:s/>ηλεκτρονική<text:s/>διακυβέρνηση<text:s/>και<text:s/>λοιπές<text:s/>διατάξεις».</text:span></text:p>
      <text:p text:style-name="P10"><text:span text:style-name="T10_1">6-<text:s/>Το<text:s/>ν.<text:s/>3861/2010<text:s/>(Α’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.</text:span></text:p>
      <text:p text:style-name="P11"><text:span text:style-name="T11_1">7-<text:s/>Το<text:s/>άρθρο<text:s/>3<text:s/>του<text:s/>ν.<text:s/>3852/2010<text:s/>(Α’<text:s/>87).</text:span></text:p>
      <text:p text:style-name="P12"><text:span text:style-name="T12_1">8-<text:s/>Το<text:s/>π.δ.<text:s/>80/2016<text:s/>(Α’<text:s/>145)<text:s/>«Ανάληψη<text:s/>υποχρεώσεων<text:s/>από<text:s/>τους<text:s/>διατάκτες».</text:span></text:p>
      <text:p text:style-name="P13"><text:span text:style-name="T13_1">9-<text:s/>Το<text:s/>π.δ.<text:s/>142/2017<text:s/>«Οργανισμός<text:s/>του<text:s/>Υπουργείου<text:s/>Οικονομικών».</text:span></text:p>
      <text:p text:style-name="P14"><text:span text:style-name="T14_1">10-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5"><text:span text:style-name="T15_1">11-<text:s/>Το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6"><text:span text:style-name="T16_1">12-<text:s/>Την<text:s/>ανάγκη<text:s/>εφαρμογής<text:s/>της<text:s/>αριθμ.<text:s/>75555/289/<text:s/>6.7.2017<text:s/>(Β’<text:s/>2336)<text:s/>κοινής<text:s/>υπουργικής<text:s/>απόφασης.</text:span></text:p>
      <text:p text:style-name="P17"><text:span text:style-name="T17_1">13-<text:s/>Την<text:s/>αριθμ.<text:s/>2/91493/ΔΠΔΑ<text:s/>/18.12.2017<text:s/>απόφαση<text:s/>του<text:s/>Υπουργού<text:s/>Οικονομικών<text:s/>«Ανάθεση<text:s/>αρμοδιοτήτων<text:s/>Δευτερεύοντος<text:s/>Διατάκτη».</text:span></text:p>
      <text:p text:style-name="P18"><text:span text:style-name="T18_1">14-<text:s/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διαπιστώνουμε:</text:span></text:p>
      <text:p text:style-name="P19"><text:span text:style-name="T19_1">Τη<text:s/>συνδρομή<text:s/>των<text:s/>κριτηρίων,<text:s/>των<text:s/>όρων<text:s/>και<text:s/>των<text:s/>προϋποθέσεων<text:s/>που<text:s/>προβλέπονται<text:s/>από<text:s/>τις<text:s/>διατάξεις<text:s/>των<text:s/>άρθρων<text:s/>3<text:s/>και<text:s/>4<text:s/>της<text:s/>αριθμ.<text:s/>75555/289/16.7.2017<text:s/>(Β’<text:s/>2336)<text:s/>κοινής<text:s/>απόφασης<text:s/>του<text:s/>Υπουργού<text:s/>Οικονομίας<text:s/>και<text:s/>Ανάπτυξης<text:s/>και<text:s/>του<text:s/>Αναπληρωτή<text:s/>Υπουργού<text:s/>Οικονομικών<text:s/>«Καθορισμός<text:s/>κριτηρίων<text:s/>υπαγωγής<text:s/>στην<text:s/>έννοια<text:s/>της<text:s/>“χωριστής<text:s/>επιχειρησιακής<text:s/>μονάδας<text:s/>ανεξαρτήτως<text:s/>υπεύθυνης<text:s/>για<text:s/>τη<text:s/>σύναψη<text:s/>συμβάσεων<text:s/>της<text:s/>ίδιας<text:s/>ή<text:s/>ορισμένων<text:s/>κατηγοριών<text:s/>αυτών”<text:s/>του<text:s/>άρθρου<text:s/>6,<text:s/>παρ.<text:s/>2,<text:s/>εδάφιο<text:s/>β’<text:s/>ν.<text:s/>4412/2016»<text:s/>στις<text:s/>κάτωθι<text:s/>υπηρεσίες<text:s/>του<text:s/>Υπουργείου<text:s/>Οικονομικών,<text:s/>οι<text:s/>οποίες<text:s/>ορίζονται<text:s/>ως<text:s/>“χωριστές<text:s/>επιχειρησιακές<text:s/>μονάδας<text:s/>ανεξαρτήτως<text:s/>υπεύθυνες<text:s/>για<text:s/>τη<text:s/>σύναψη<text:s/>συμβάσεων<text:s/>της<text:s/>ίδιας<text:s/>ή<text:s/>ορισμένων<text:s/>κατηγοριών<text:s/>αυτών”<text:s/>του<text:s/>άρθρου<text:s/>6,<text:s/>παρ.<text:s/>2,<text:s/>εδάφιο<text:s/>β’<text:s/>ν.<text:s/>4412/2016”.<text:s/>Σύμφωνα<text:s/>με<text:s/>τα<text:s/>οριζόμενα<text:s/>στις<text:s/>διατάξεις<text:s/>του<text:s/>άρθρου<text:s/>5<text:s/>της<text:s/>ανωτέρω<text:s/>κοινής<text:s/>υπουργικής<text:s/>απόφασης,<text:s/>οι<text:s/>κάτωθι<text:s/>οργανικές<text:s/>/διοικητικές<text:s/>μονάδες<text:s/>που<text:s/>πληρούν<text:s/>τα<text:s/>κριτήρια,<text:s/>τους<text:s/>όρους<text:s/>και<text:s/>της<text:s/>προϋποθέσεις<text:s/>των<text:s/>άρθρων<text:s/>3<text:s/>και<text:s/>4<text:s/>αυτής<text:s/>και<text:s/>κάθε<text:s/>μία<text:s/>εξ‘<text:s/>αυτών<text:s/>αποτελεί<text:s/>χωριστή<text:s/>επιχειρησιακή<text:s/>μονάδα<text:s/>ανεξαρτήτως<text:s/>υπεύθυνη<text:s/>για<text:s/>τις<text:s/>διαδικασίες<text:s/>σύναψης<text:s/>συμβάσεων,<text:s/>κατά<text:s/>την<text:s/>έννοια<text:s/>του<text:s/>δεύτερου<text:s/>εδαφίου<text:s/>της<text:s/>παρ.<text:s/>2<text:s/>του<text:s/>άρθρου<text:s/>6<text:s/>του<text:s/>ν.<text:s/>4412/2016<text:s/>αναφορικά<text:s/>με<text:s/>τις<text:s/>συμβάσεις<text:s/>προμηθειών<text:s/>και<text:s/>υπηρεσιών<text:s/>του<text:s/>βιβλίου<text:s/>Ι<text:s/>του<text:s/>ίδιου<text:s/>νόμου<text:s/>και<text:s/>τα<text:s/>αντίστοιχα<text:s/>CPV,</text:span></text:p>
      <text:p text:style-name="P20"><text:span text:style-name="T20_1">Α.<text:s/>ΔΥΕΕ<text:s/>Νομαρχία<text:s/>Αθηνών,<text:s/>ΔΥΕΕ<text:s/>Νομαρχία<text:s/>Ανατ.<text:s/>Αττικής,<text:s/>ΔΥΕΕ<text:s/>Νομαρχία<text:s/>Δυτ.<text:s/>Αττικής,<text:s/>ΔΥΕΕ<text:s/>στη<text:s/>Νομαρχία<text:s/>Πειραιά,<text:s/>ΔΥΕΕ<text:s/>στην<text:s/>έδρα<text:s/>των<text:s/>Περιφερειών,<text:s/>που<text:s/>λειτουργούν<text:s/>σε<text:s/>επίπεδο<text:s/>Διεύθυνσης<text:s/>και<text:s/>στις<text:s/>ΔΥΕΕ<text:s/>στους<text:s/>λοιπούς<text:s/>Νομούς<text:s/>που<text:s/>λειτουργούν<text:s/>σε<text:s/>επίπεδο<text:s/>Αυτοτελούς<text:s/>Τμήματος.</text:span></text:p>
      <text:p text:style-name="P21"><text:span text:style-name="T21_1">Β.<text:s/>Κτηματική<text:s/>Υπηρεσία<text:s/>Αθηνών<text:s/>-<text:s/>Ανατ.<text:s/>Αττικής,<text:s/>Κτηματική<text:s/>Υπηρεσία<text:s/>Πειραιά<text:s/>-<text:s/>νήσων<text:s/>και<text:s/>Δυτ.<text:s/>Αττικής,<text:s/>Κτηματική<text:s/>Υπηρεσία<text:s/>Θεσσαλονίκης<text:s/>και<text:s/>Κτηματικές<text:s/>Υπηρεσίες<text:s/>επιπέδου<text:s/>Αυτοτελούς<text:s/>Τμήματος.</text:span></text:p>
      <text:p text:style-name="P22"><text:span text:style-name="T22_1">Γ.<text:s/>Επιχειρησιακή<text:s/>Διεύθυνση<text:s/>ΣΔΟΕ<text:s/>Μακεδονίας,</text:span></text:p>
      <text:p text:style-name="P23"><text:span text:style-name="T23_1">ορίζονται<text:s/>ως<text:s/>χωριστές<text:s/>επιχειρησιακές<text:s/>μονάδες<text:s/>καθώς<text:s/>διαθέτουν<text:s/>σωρευτικά<text:s/>αυτοτελή<text:s/>διοικητική<text:s/>ικανότητα<text:s/>και<text:s/>δημοσιονομική<text:s/>αυτοτέλεια,<text:s/>οι<text:s/>οποίες<text:s/>τεκμαίρονται<text:s/>από<text:s/>τα<text:s/>παρακάτω</text:span></text:p>
      <text:p text:style-name="P24"><text:span text:style-name="T24_1">α)</text:span><text:span text:style-name="T24_2"><text:tab/></text:span><text:span text:style-name="T24_3">Αυτοτελής<text:s/>διοικητική<text:s/>ικανότητα,<text:s/>καθώς<text:s/>στις<text:s/>ανωτέρω<text:s/>Υπηρεσίες<text:s/>έχουν<text:s/>μεταβιβασθεί<text:s/>και<text:s/>ασκούνται<text:s/>αρμοδιότητες<text:s/>σύμφωνα<text:s/>με<text:s/>το<text:s/>π.δ.<text:s/>142/2017,<text:s/>για<text:s/>το<text:s/>σχεδιασμό<text:s/>και<text:s/>τη<text:s/>διενέργεια<text:s/>διαδικαστικών<text:s/>ενεργειών<text:s/>για<text:s/>την<text:s/>ανάθεση<text:s/>προμηθειών<text:s/>και<text:s/>υπηρεσιών<text:s/>δημοσίων<text:s/>συμβάσεων<text:s/>και<text:s/>την<text:s/>υπογραφή<text:s/>των<text:s/>σχετικών<text:s/>συμβάσεων.</text:span></text:p>
      <text:p text:style-name="P25"><text:span text:style-name="T25_1">β)</text:span><text:span text:style-name="T25_2"><text:tab/></text:span><text:span text:style-name="T25_3">Σημαντικό<text:s/>βαθμό<text:s/>δημοσιονομικής<text:s/>αυτοτέλειας,<text:s/>δεδομένου<text:s/>ότι<text:s/>i)<text:s/>Οι<text:s/>προϊστάμενοι<text:s/>των<text:s/>ΔΥΕΕ<text:s/>που<text:s/>εδρεύουν<text:s/>σε<text:s/>έδρα<text:s/>περιφέρειας,<text:s/>σύμφωνα<text:s/>με<text:s/>το<text:s/>άρθρο<text:s/>3<text:s/>του<text:s/>ν.<text:s/>3852/2010<text:s/>(Α’<text:s/>87),<text:s/>καθίστανται<text:s/>κύριοι<text:s/>διατάκτες<text:s/>κατά<text:s/>την<text:s/>έννοια<text:s/>του<text:s/>άρθρου<text:s/>65<text:s/>του<text:s/>ν.<text:s/>4270/2014.<text:s/>ii)<text:s/>Στις<text:s/>υπόλοιπες<text:s/>Υπηρεσίες<text:s/>έχουν<text:s/>μεταβιβασθεί<text:s/>οι<text:s/>αρμοδιότητες<text:s/>του<text:s/>δευτερεύοντος<text:s/>διατάκτη,<text:s/>με<text:s/>την<text:s/>αριθμ.<text:s/>2/91493/<text:s/>ΔΠΔΑ<text:s/>/18.12.2017<text:s/>απόφαση.</text:span></text:p>
      <text:p text:style-name="P26"><text:span text:style-name="T26_1">Η<text:s/>πράξη<text:s/>αυτή<text:s/>να<text:s/>δημοσιευθεί<text:s/>στην<text:s/>Εφημερίδα<text:s/>της<text:s/>Κυβερνήσεως.</text:span></text:p>
      <text:p text:style-name="P27"><text:span text:style-name="T27_1">Αθήνα,<text:s/>3<text:s/>Iανουαρίου<text:s/>2018</text:span></text:p>
      <text:p text:style-name="P28"><text:span text:style-name="T28_1">Ο<text:s/>Υπουργός</text:span></text:p>
      <text:p text:style-name="P29"><text:span text:style-name="T29_1">ΕΥΚΛΕΙΔΗΣ<text:s/>ΤΣΑΚΑΛΩΤΟΣ</text:span></text:p>
      <text:p text:style-name="P30"><text:span text:style-name="T30_1">Ι</text:span></text:p>
      <text:p text:style-name="P31"><text:span text:style-name="T31_1">Αριθμ.ΥΠΠΟΑ/ΓΔΔΥΗΔ/ΔΔΑΑΔ/</text:span></text:p>
      <text:p text:style-name="P32"><text:span text:style-name="T32_1">ΤΔΑΔΤΠ/1304/101/10</text:span><text:span text:style-name="T32_2">8/38<text:s/>(2)</text:span></text:p>
      <text:p text:style-name="P33"><text:span text:style-name="T33_1">Καθορισμός<text:s/>των<text:s/>ωρών<text:s/>απασχόλησης<text:s/>α)<text:s/>πέραν<text:s/>του<text:s/>πενθημέρου<text:s/>και<text:s/>κατά<text:s/>τις<text:s/>Κυριακές<text:s/>και<text:s/>εξαιρέσιμες<text:s/>ημέρες,<text:s/>καθ’<text:s/>υπέρβαση<text:s/>της<text:s/>εβδομαδιαίας<text:s/>υποχρεωτικής<text:s/>εργασίας,<text:s/>για<text:s/>φυλακτικό<text:s/>προσωπικό<text:s/>με<text:s/>σχέση<text:s/>εργασίας<text:s/>ιδιωτικού<text:s/>δικαίου<text:s/>ορισμένου<text:s/>χρόνου<text:s/>των<text:s/>Μουσείων<text:s/>και<text:s/>Αρχαιολογικών<text:s/>Χώρων<text:s/>του<text:s/>Υπουργείου<text:s/>Πολιτισμού<text:s/>και<text:s/>Αθλητισμού<text:s/>και<text:s/>β)<text:s/>πέραν<text:s/>του<text:s/>πενθημέρου,<text:s/>καθ’<text:s/>υπέρβαση<text:s/>της<text:s/>εβδομαδιαίας<text:s/>υποχρεωτικής<text:s/>εργασίας,<text:s/>για<text:s/>προσωπικό<text:s/>καθαριότητας<text:s/>με<text:s/>σχέση<text:s/>εργασίας<text:s/>ιδιωτικού<text:s/>δικαίου<text:s/>ορισμένου<text:s/>χρόνου<text:s/>των<text:s/>Μουσείων<text:s/>και<text:s/>Αρχαιολογικών<text:s/>Χώρων<text:s/>του<text:s/>Υπουργείου<text:s/>Πολιτισμού<text:s/>και<text:s/>Αθλητισμού.</text:span></text:p>
      <text:p text:style-name="P34"><text:span text:style-name="T34_1">H<text:s/>ΥΠΟΥΡΓOΣ<text:s/>ΠΟΛΙΤΙΣΜΟΥ<text:s/>ΚΑΙ<text:s/>ΑΘΛΗΤΙΣΜΟΥ</text:span></text:p>
      <text:p text:style-name="P35"><text:span text:style-name="T35_1">Έχοντας<text:s/>υπόψη:</text:span></text:p>
      <text:p text:style-name="P36"><text:span text:style-name="T36_1">1.<text:s/>Τις<text:s/>διατάξεις:</text:span></text:p>
      <text:p text:style-name="P37"><text:span text:style-name="T37_1">α)</text:span><text:span text:style-name="T37_2"><text:tab/></text:span><text:span text:style-name="T37_3">Του<text:s/>άρθρου<text:s/>21<text:s/>του<text:s/>ν.<text:s/>2190/1994<text:s/>(ΦΕΚ<text:s/>28/Α’/1994)<text:s/>«Σύσταση<text:s/>ανεξάρτητης<text:s/>αρχής<text:s/>για<text:s/>την<text:s/>επιλογή<text:s/>προσωπικού<text:s/>και<text:s/>ρύθμιση<text:s/>θεμάτων<text:s/>διοίκησης»,<text:s/>όπως<text:s/>ισχύει.</text:span></text:p>
      <text:p text:style-name="P38"><text:span text:style-name="T38_1">β)</text:span><text:span text:style-name="T38_2"><text:tab/></text:span><text:span text:style-name="T38_3">Του<text:s/>άρθρου<text:s/>20<text:s/>παρ.<text:s/>Γ3<text:s/>του<text:s/>ν.<text:s/>4354/2015<text:s/>(ΦΕΚ<text:s/>176/<text:s/>Α’/16.12.2015)<text:s/>«Διαχείριση<text:s/>των<text:s/>μη<text:s/>εξυπηρετούμενων<text:s/>δανείων,<text:s/>μισθολογικές<text:s/>ρυθμίσεις<text:s/>και<text:s/>άλλες<text:s/>επείγουσες<text:s/>διατάξεις...»,<text:s/>όπως<text:s/>ισχύει.</text:span></text:p>
      <text:p text:style-name="P39"><text:span text:style-name="T39_1">γ)</text:span><text:span text:style-name="T39_2"><text:tab/></text:span><text:span text:style-name="T39_3">Του<text:s/>άρθρου<text:s/>45<text:s/>παρ.<text:s/>1<text:s/>του<text:s/>ν.<text:s/>4071/2012<text:s/>(ΦΕΚ<text:s/>85/<text:s/>Α’/11.4.2012)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.</text:span></text:p>
      <text:p text:style-name="P40"><text:span text:style-name="T40_1">δ)</text:span><text:span text:style-name="T40_2"><text:tab/></text:span><text:span text:style-name="T40_3">Του<text:s/>άρθρου<text:s/>41<text:s/>του<text:s/>ν.<text:s/>3979/2011<text:s/>(Α’<text:s/>138)<text:s/>«Για<text:s/>την<text:s/>ηλεκτρονική<text:s/>διακυβέρνηση<text:s/>και<text:s/>λοιπές<text:s/>διατάξεις».</text:span></text:p>
      <text:p text:style-name="P41"><text:span text:style-name="T41_1">ε)</text:span><text:span text:style-name="T41_2"><text:tab/></text:span><text:span text:style-name="T41_3">Του<text:s/>άρθρου<text:s/>10<text:s/>του<text:s/>ν.<text:s/>736/1977<text:s/>(ΦΕΚ<text:s/>316/<text:s/>Α’/15.10.1977)<text:s/>«Περί<text:s/>Οργανισμού<text:s/>του<text:s/>Ταμείου<text:s/>Αρχαιολογικών<text:s/>Πόρων<text:s/>και<text:s/>Απαλλοτριώσεων».</text:span></text:p>
      <text:p text:style-name="P42"><text:span text:style-name="T42_1">στ)</text:span><text:span text:style-name="T42_2"><text:tab/></text:span><text:span text:style-name="T42_3">Tου<text:s/>άρθρου<text:s/>21<text:s/>παρ.<text:s/>4<text:s/>του<text:s/>ν.<text:s/>2819/2000<text:s/>(ΦΕΚ<text:s/>84/<text:s/>Α’/15.3.2000)<text:s/>«Ίδρυση<text:s/>Εταιρείας<text:s/>“Ολυμπιακό<text:s/>Χωριό<text:s/>2004<text:s/>Α.Ε.”<text:s/>προστασία<text:s/>Ολυμπιακών<text:s/>Συμβόλων<text:s/>και<text:s/>Σημάτων<text:s/>και<text:s/>άλλες<text:s/>διατάξεις»,<text:s/>δια<text:s/>του<text:s/>οποίου<text:s/>ορίζεται<text:s/>ότι,<text:s/>για<text:s/>την<text:s/>εξυπηρέτηση<text:s/>του<text:s/>κοινού,<text:s/>τα<text:s/>Μουσεία,<text:s/>οι<text:s/>Αρχαιολογικοί<text:s/>Χώροι,<text:s/>οι<text:s/>Συλλογές,<text:s/>οι<text:s/>πινακοθήκες<text:s/>που<text:s/>ανήκουν<text:s/>ή<text:s/>εποπτεύονται<text:s/>από<text:s/>το<text:s/>Υπουργείο<text:s/>Πολιτισμού,<text:s/>λειτουργούν<text:s/>και<text:s/>φυλάσσονται<text:s/>σε<text:s/>ετήσια<text:s/>βάση<text:s/>και<text:s/>με<text:s/>το<text:s/>απαραίτητο<text:s/>προσωπικό<text:s/>ανά<text:s/>κλάδο<text:s/>ή<text:s/>ειδικότητα,<text:s/>κατά<text:s/>τις<text:s/>Κυριακές<text:s/>και<text:s/>εξαιρέσιμες<text:s/>ημέρες.</text:span></text:p>
      <text:p text:style-name="P43"><text:span text:style-name="T43_1">ζ)</text:span><text:span text:style-name="T43_2"><text:tab/></text:span><text:span text:style-name="T43_3">Του<text:s/>π.δ/τος<text:s/>104/2014<text:s/>(ΦΕΚ<text:s/>171/Α’/2014)<text:s/>«Οργανισμός<text:s/>Υπουργείου<text:s/>Πολιτισμού<text:s/>και<text:s/>Αθλητισμού».</text:span></text:p>
      <text:p text:style-name="P44"><text:span text:style-name="T44_1">η)</text:span><text:span text:style-name="T44_2"><text:tab/></text:span><text:span text:style-name="T44_3">Του<text:s/>άρθρου<text:s/>1<text:s/>του<text:s/>π.δ/τος<text:s/>70/2015<text:s/>(ΦΕΚ<text:s/>114/Α’/<text:s/>22.9.2015)<text:s/>«Ανασύσταση<text:s/>των<text:s/>Υπουργείων<text:s/>Πολιτισμού<text:s/>και<text:s/>Αθλητισμού,<text:s/>Υποδομών,<text:s/>Μεταφορών<text:s/>και<text:s/>Δικτύων<text:s/>...».<text:s/>θ)<text:s/>Του<text:s/>π.δ/τος<text:s/>125/2016<text:s/>(ΦΕΚ<text:s/>210/Α’/5.11.2016)<text:s/>«Διορισμός<text:s/>Υπουργών,<text:s/>Αναπληρωτών<text:s/>Υπουργών<text:s/>και<text:s/>Υφυπουργών».</text:span></text:p>
      <text:p text:style-name="P45"><text:span text:style-name="T45_1">2.<text:s/>Την<text:s/>αριθμ.<text:s/>ΥΠΠΟ/ΓΝΟΣ/24581/31.5.1989<text:s/>κοινή<text:s/>υπουργική<text:s/>απόφαση<text:s/>«Ρύθμιση<text:s/>θεμάτων<text:s/>του<text:s/>Υπουργείου<text:s/>Πολιτισμού»<text:s/>και<text:s/>την<text:s/>αριθμ.<text:s/>ΥΠΠΟ/ΓΝΟΣ/25125/16.6.1988<text:s/>κοινή<text:s/>υπουργική<text:s/>απόφαση<text:s/>«Πρόσθετες<text:s/>αμοιβές<text:s/>φυλάκων<text:s/>αρχαιοτήτων»<text:s/>(ΦΕΚ<text:s/>431/Β’/21.6.1988),<text:s/>οι<text:s/>οποίες<text:s/>κυρώθηκαν<text:s/>με<text:s/>το<text:s/>άρθρο<text:s/>11<text:s/>του<text:s/>ν.<text:s/>1881/1990<text:s/>(ΦΕΚ<text:s/>42/<text:s/>Α’/23.4.1990)<text:s/>όπως<text:s/>συμπληρώθηκε<text:s/>με<text:s/>τις<text:s/>διατάξεις<text:s/>του<text:s/>άρθρου<text:s/>7<text:s/>παρ.<text:s/>8<text:s/>εδ.<text:s/>γ<text:s/>-<text:s/>δδ<text:s/>του<text:s/>ν.<text:s/>2557/1997<text:s/>(ΦΕΚ<text:s/>271/<text:s/>Α’/24.12.1997).</text:span></text:p>
      <text:p text:style-name="P46"><text:span text:style-name="T46_1">3.<text:s/>Την<text:s/>αριθμ.<text:s/>ΥΠΠΟΤ/ΔΙΟΙΚ/Α3/Φ52α/122886/<text:s/>19.12.2011<text:s/>υπουργική<text:s/>απόφαση<text:s/>«Καθορισμός<text:s/>ωραρίου<text:s/>εργασίας<text:s/>του<text:s/>φυλακτικού<text:s/>προσωπικού<text:s/>των<text:s/>Μουσείων<text:s/>και<text:s/>Αρχαιολογικών<text:s/>Χώρων<text:s/>του<text:s/>ΥΠΠΟΤ»<text:s/>(ΦΕΚ<text:s/>2883/<text:s/>Β’/20.12.2011).</text:span></text:p>
      <text:p text:style-name="P47"><text:span text:style-name="T47_1">4.<text:s/>Την<text:s/>αριθμ.<text:s/>ΥΠΠΟΑ/ΓΔΔΥΗΔ/ΔΔΑΑΔ/ΤΔΑΔΤΠ/493918/<text:s/>39152/37102/29350/22.11.2017<text:s/>(ΑΔΑ<text:s/>6ΚΟΥ4653Π4-<text:s/>ΒΑΚ)<text:s/>υπουργική<text:s/>απόφαση<text:s/>«Έγκριση<text:s/>για<text:s/>την<text:s/>κίνηση<text:s/>των<text:s/>διαδικασιών<text:s/>πρόσληψης<text:s/>τετρακοσίων<text:s/>(400)<text:s/>ατόμων<text:s/>διαφόρων<text:s/>ειδικοτήτων<text:s/>με<text:s/>σύμβαση<text:s/>εργασίας<text:s/>ιδιωτικού<text:s/>δικαίου<text:s/>ορισμένου<text:s/>χρόνου,<text:s/>διάρκειας<text:s/>πέντε<text:s/>(5)<text:s/>μηνών,<text:s/>σε<text:s/>Υπηρεσίες<text:s/>του<text:s/>Υπουργείου<text:s/>Πολιτισμού<text:s/>και<text:s/>Αθλητισμού»,<text:s/>όπως<text:s/>τροποποιήθηκε<text:s/>και<text:s/>ισχύει.</text:span></text:p>
      <text:p text:style-name="P48"><text:span text:style-name="T48_1">5.<text:s/>Την<text:s/>αριθμ.<text:s/>ΥΠΠΟΑ/ΓΔΟΥ/ΔΟΔ/ΤΕΜ/498237/44414/<text:s/>25245/9642/27.11.2017<text:s/>ανάλυση<text:s/>δαπάνης<text:s/>της<text:s/>Διεύθυνσης<text:s/>Προϋπολογισμού<text:s/>και<text:s/>Οικονομικής<text:s/>Διαχείρισης<text:s/>Τομέα<text:s/>Πολιτισμού<text:s/>του<text:s/>Υπουργείου<text:s/>Πολιτισμού<text:s/>και<text:s/>Αθλητισμού,<text:s/>σύμφωνα<text:s/>με<text:s/>την<text:s/>οποία<text:s/>από<text:s/>την<text:s/>παρούσα<text:s/>απόφαση<text:s/>προκαλείται<text:s/>δαπάνη<text:s/>συνολικού<text:s/>ύψους<text:s/>875.240,00<text:s/>ευρώ,<text:s/>η<text:s/>οποία<text:s/>βαραίνει<text:s/>τις<text:s/>πιστώσεις<text:s/>του<text:s/>Ταμείου<text:s/>Αρχαιολογικών<text:s/>Πόρων<text:s/>και<text:s/>Απαλλοτριώσεων.</text:span></text:p>
      <text:p text:style-name="P49"><text:span text:style-name="T49_1">6.<text:s/>Την<text:s/>αριθμ.<text:s/>ΔΙΟΙΚ/Β/17281/2.1.2018<text:s/>(ΑΔΑ<text:s/>Ψ7ΥΠ469ΗΔΞ-<text:s/>3Η3)<text:s/>απόφαση<text:s/>ανάληψης<text:s/>υποχρέωσης<text:s/>του<text:s/>Ταμείου<text:s/>Αρχαιολογικών<text:s/>Πόρων<text:s/>και<text:s/>Απαλλοτριώσεων,<text:s/>σύμφωνα<text:s/>με<text:s/>την<text:s/>οποία<text:s/>η<text:s/>δαπάνη<text:s/>που<text:s/>προκαλείται<text:s/>από<text:s/>την<text:s/>παρούσα<text:s/>απόφαση<text:s/>θα<text:s/>καλυφθεί<text:s/>από<text:s/>τους<text:s/>πιστώσεις<text:s/>του<text:s/>προϋπολογισμού<text:s/>εξόδων<text:s/>του<text:s/>Τ.Α.Π.Α.,<text:s/>οικονομικού<text:s/>έτους<text:s/>2018<text:s/>(ΚΑΕ<text:s/>026152,<text:s/>026352,<text:s/>056152,<text:s/>056652).</text:span></text:p>
      <text:p text:style-name="P50"><text:span text:style-name="T50_1">7.<text:s/>Το<text:s/>γεγονός<text:s/>ότι<text:s/>κρίνεται<text:s/>απαραίτητη<text:s/>η<text:s/>απασχόληση<text:s/>του<text:s/>αναφερόμενου<text:s/>στην<text:s/>παρούσα<text:s/>απόφαση<text:s/>προσωπικού<text:s/>πέραν<text:s/>του<text:s/>πενθημέρου<text:s/>και<text:s/>κατά<text:s/>τις<text:s/>Κυριακές<text:s/>και<text:s/>εξαιρέσιμες<text:s/>ημέρες,<text:s/>για<text:s/>την<text:s/>εύρυθμη<text:s/>λειτουργία<text:s/>των<text:s/>Μουσείων<text:s/>και<text:s/>Αρχαιολογικών<text:s/>Χώρων<text:s/>που<text:s/>υπάγονται<text:s/>στο<text:s/>Υπουργείο<text:s/>Πολιτισμού<text:s/>και<text:s/>Αθλητισμού,<text:s/>αποφασίζουμε:</text:span></text:p>
      <text:p text:style-name="P51"><text:span text:style-name="T51_1">1.<text:s/>Καθορίζουμε,<text:s/>κατ’<text:s/>εφαρμογή<text:s/>των<text:s/>διατάξεων<text:s/>του<text:s/>άρθρου<text:s/>20<text:s/>παρ.<text:s/>Γ3<text:s/>του<text:s/>ν.<text:s/>4354/2015,<text:s/>όπως<text:s/>τροποποιήθηκε<text:s/>και<text:s/>ισχύει:</text:span></text:p>
      <text:p text:style-name="P52"><text:span text:style-name="T52_1">α)</text:span><text:span text:style-name="T52_2"><text:tab/></text:span><text:span text:style-name="T52_3">μέχρι<text:s/>σαράντα<text:s/>(40)<text:s/>ώρες<text:s/>κατά<text:s/>μήνα<text:s/>την<text:s/>απασχόληση<text:s/>πέραν<text:s/>του<text:s/>πενθημέρου<text:s/>και<text:s/>μέχρι<text:s/>σαράντα<text:s/>οκτώ<text:s/>(48)<text:s/>ώρες<text:s/>κατά<text:s/>μήνα<text:s/>την<text:s/>απασχόληση<text:s/>κατά<text:s/>τις<text:s/>Κυριακές<text:s/>και<text:s/>εξαιρέσιμες<text:s/>ημέρες,<text:s/>καθ’<text:s/>υπέρβαση<text:s/>της<text:s/>υποχρεωτικής<text:s/>εβδομαδιαίας<text:s/>εργασίας,<text:s/>για<text:s/>καθέναν<text:s/>από<text:s/>τους<text:s/>τριακόσιους<text:s/>εβδομήντα<text:s/>πέντε<text:s/>(375)<text:s/>υπαλλήλους<text:s/>με<text:s/>συμβάσεις<text:s/>εργασίας<text:s/>ιδιωτικού<text:s/>δικαίου<text:s/>ορισμένου<text:s/>χρόνου<text:s/>(βάσει<text:s/>του<text:s/>άρθρου<text:s/>21<text:s/>του<text:s/>ν.<text:s/>2190/1994),<text:s/>ειδικοτήτων<text:s/>ΔΕ<text:s/>Ημερησίων<text:s/>Φυλάκων<text:s/>Αρχαιοτήτων<text:s/>και<text:s/>ΔΕ<text:s/>Νυκτοφυλάκων<text:s/>Αρχαιοτήτων,<text:s/>που<text:s/>εργάζονται<text:s/>σε<text:s/>Περιφερειακές<text:s/>Υπηρεσίες,<text:s/>Ειδικές<text:s/>Περιφερειακές<text:s/>Υπηρεσίες<text:s/>και<text:s/>Δημόσια<text:s/>Μουσεία<text:s/>του<text:s/>Υπουργείου<text:s/>Πολιτισμού<text:s/>και<text:s/>Αθλητισμού<text:s/>και<text:s/>απασχολούνται<text:s/>με<text:s/>τη<text:s/>φύλαξη<text:s/>Μουσείων<text:s/>και<text:s/>Αρχαιολογικών<text:s/>Χώρων<text:s/>που<text:s/>υπάγονται<text:s/>στο<text:s/>ΥΠΠΟΑ,</text:span></text:p>
      <text:p text:style-name="P53"><text:span text:style-name="T53_1">β)</text:span><text:span text:style-name="T53_2"><text:tab/></text:span><text:span text:style-name="T53_3">μέχρι<text:s/>τριάντα<text:s/>πέντε<text:s/>(35)<text:s/>ώρες<text:s/>κατά<text:s/>μήνα<text:s/>την<text:s/>απασχόληση<text:s/>πέραν<text:s/>του<text:s/>πενθημέρου,<text:s/>καθ’<text:s/>υπέρβαση<text:s/>της<text:s/>υποχρεωτικής<text:s/>εβδομαδιαίας<text:s/>εργασίας,<text:s/>για<text:s/>καθέναν<text:s/>από<text:s/>τους<text:s/>δεκαπέντε<text:s/>(15)<text:s/>υπαλλήλους<text:s/>με<text:s/>συμβάσεις<text:s/>εργασίας<text:s/>ιδιωτικού<text:s/>δικαίου<text:s/>ορισμένου<text:s/>χρόνου<text:s/>(βάσει<text:s/>του<text:s/>άρθρου<text:s/>21<text:s/>του<text:s/>ν.<text:s/>2190/1994),<text:s/>ειδικότητας<text:s/>ΥΕ<text:s/>Προσωπικού<text:s/>Καθαριότητας,<text:s/>που<text:s/>υπηρετούν<text:s/>σε<text:s/>Περιφερειακές<text:s/>Υπηρεσίες,<text:s/>Ειδικές<text:s/>Περιφερειακές<text:s/>Υπηρεσίες<text:s/>και<text:s/>Δημόσια<text:s/>Μουσεία<text:s/>του<text:s/>Υπουργείου<text:s/>Πολιτισμού<text:s/>και<text:s/>Αθλητισμού<text:s/>και<text:s/>απασχολούνται<text:s/>με<text:s/>την<text:s/>καθαριότητα<text:s/>και<text:s/>τον<text:s/>ευπρεπισμό<text:s/>Μουσείων<text:s/>και<text:s/>Αρχαιολογικών<text:s/>Χώρων<text:s/>που<text:s/>υπάγονται<text:s/>στο<text:s/>ΥΠΠΟΑ.</text:span></text:p>
      <text:p text:style-name="P54"><text:span text:style-name="T54_1">2.<text:s/>Αρμόδιοι<text:s/>για<text:s/>τη<text:s/>διαπίστωση<text:s/>πραγματικής<text:s/>παροχής<text:s/>της<text:s/>ανωτέρω<text:s/>απασχόλησης<text:s/>καθίστανται<text:s/>οι<text:s/>κατά<text:s/>Υπηρεσία<text:s/>Προϊστάμενοι<text:s/>των<text:s/>υπαλλήλων.</text:span></text:p>
      <text:p text:style-name="P55"><text:span text:style-name="T55_1">Η<text:s/>παρούσα<text:s/>απόφαση,<text:s/>ως<text:s/>προς<text:s/>τις<text:s/>συμβάσεις<text:s/>εργασίας<text:s/>όσων<text:s/>εκ<text:s/>των<text:s/>ανωτέρω<text:s/>υπαλλήλων<text:s/>έχουν<text:s/>ξεκινήσει<text:s/>πριν<text:s/>αυτή<text:s/>δημοσιευθεί,<text:s/>έχει<text:s/>ισχύει<text:s/>από<text:s/>τη<text:s/>δημοσίευσή<text:s/>της<text:s/>μέχρι<text:s/>τη<text:s/>λήξη<text:s/>των<text:s/>συμβάσεών<text:s/>τους<text:s/>και<text:s/>ως<text:s/>προς<text:s/>τις<text:s/>συμβάσεις<text:s/>εργασίας<text:s/>όσων<text:s/>εκ<text:s/>των<text:s/>ανωτέρω<text:s/>υπαλλήλων<text:s/>ξεκινούν<text:s/>μετά<text:s/>τη<text:s/>δημοσίευση<text:s/>της<text:s/>παρούσας<text:s/>απόφασης,<text:s/>έχει<text:s/>ισχύ<text:s/>από<text:s/>την<text:s/>έναρξη<text:s/>των<text:s/>συμβάσεων<text:s/>εργασίας<text:s/>τους<text:s/>μέχρι<text:s/>τη<text:s/>συμπλήρωση<text:s/>πέντε<text:s/>(5)<text:s/>μηνών<text:s/>και<text:s/>σε<text:s/>κάθε<text:s/>περίπτωση<text:s/>μετά<text:s/>τη<text:s/>δημοσίευσή<text:s/>της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9<text:s/>Ιανουαρίου<text:s/>2018</text:span></text:p>
      <text:p text:style-name="P58"><text:span text:style-name="T58_1">Η<text:s/>Υπουργός</text:span></text:p>
      <text:p text:style-name="P59"><text:span text:style-name="T59_1">ΛΥΔΙΑ<text:s/>ΚΟΝΙΟΡ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