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 fo:margin-bottom="0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able1" style:family="table">
      <style:table-properties table:align="left" style:width="6.643cm" fo:margin-left="0cm"/>
    </style:style>
    <style:style style:name="Column1" style:family="table-column">
      <style:table-column-properties style:column-width="2.977cm"/>
    </style:style>
    <style:style style:name="Column2" style:family="table-column">
      <style:table-column-properties style:column-width="1.18cm"/>
    </style:style>
    <style:style style:name="Column3" style:family="table-column">
      <style:table-column-properties style:column-width="1.18cm"/>
    </style:style>
    <style:style style:name="Column4" style:family="table-column">
      <style:table-column-properties style:column-width="1.30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MainText">
      <style:paragraph-properties fo:margin-top="0.212cm" fo:margin-bottom="0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1.614cm"/>
    </style:style>
    <style:style style:name="Column7" style:family="table-column">
      <style:table-column-properties style:column-width="12.3cm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text-align="justify" fo:margin-top="0.423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MainText">
      <style:paragraph-properties fo:margin-top="0.212cm" fo:margin-bottom="0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8" style:family="table-column">
      <style:table-column-properties style:column-width="3.307cm"/>
    </style:style>
    <style:style style:name="Column9" style:family="table-column">
      <style:table-column-properties style:column-width="1.042cm"/>
    </style:style>
    <style:style style:name="Column10" style:family="table-column">
      <style:table-column-properties style:column-width="12.16cm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2976/92</text:span><text:span text:style-name="T1_2">Τροποποίηση<text:s/>και<text:s/>συμπλήρωση<text:s/>της<text:s/>αριθμ.<text:s/>οικ.<text:s/>3669/194/5.4.2011<text:s/>(ΦΕΚ<text:s/>Β’549)<text:s/>κοινής<text:s/>υπουργικής<text:s/>απόφασης,<text:s/>σχετικά<text:s/>με<text:s/>την<text:s/>ασφάλεια<text:s/>των<text:s/>παιχνιδιών<text:s/>σε<text:s/>συμμόρφωση<text:s/>με<text:s/>τις<text:s/>οδηγίες<text:s/>(ΕΕ),<text:s/>2017/738<text:s/>του<text:s/>Συμβουλίου<text:s/>της<text:s/>27ης<text:s/>Μαρτίου<text:s/>2017<text:s/>(ΕΕ<text:s/>LI<text:s/>10<text:s/>της<text:s/>27.4.2017,<text:s/>σελ.<text:s/>6),<text:s/>2017/774<text:s/>της<text:s/>Επιτροπής,<text:s/>της<text:s/>3ης<text:s/>Μαΐου<text:s/>2017<text:s/>(ΕΕ<text:s/>LI<text:s/>15<text:s/>της<text:s/>4.5.2017,<text:s/>σελ.<text:s/>47)<text:s/>και<text:s/>2017/898<text:s/>της<text:s/>Επιτροπής,<text:s/>της<text:s/>24ης<text:s/>Μαΐου<text:s/>2017<text:s/>(EEL138<text:s/>της<text:s/>25.5.2017,<text:s/>σελ.<text:s/>128).</text:span></text:p>
      <text:p text:style-name="P2"><text:span text:style-name="T2_1">ΟΙ<text:s/>ΥΠΟΥΡΓΟΙ<text:s/>ΕΣΩΤΕΡΙΚΩΝ<text:s/>-<text:s/>ΟΙΚΟΝΟΜΙΑΣ<text:s/>ΚΑΙ<text:s/>ΑΝΑΠΤΥΞΗΣ<text:s/>-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:</text:span></text:p>
      <text:p text:style-name="P5"><text:span text:style-name="T5_1">α)</text:span><text:span text:style-name="T5_2"><text:tab/></text:span><text:span text:style-name="T5_3">Του<text:s/>άρθρου<text:s/>2<text:s/>παρ.<text:s/>1,<text:s/>(περιπτ.<text:s/>η)<text:s/>και<text:s/>παρ.<text:s/>2<text:s/>του<text:s/>ν.<text:s/>1338/1983<text:s/>«Εφαρμογή<text:s/>του<text:s/>Κοινοτικού<text:s/>Δικαίου»<text:s/>(ΦΕΚ<text:s/>Α’34),<text:s/>όπως<text:s/>αυτές<text:s/>έχουν<text:s/>τροποποιηθεί<text:s/>με<text:s/>το<text:s/>άρθρο<text:s/>6<text:s/>παρ.<text:s/>4<text:s/>του<text:s/>ν.<text:s/>1440/1984<text:s/>(ΦΕΚ<text:s/>Α’70)<text:s/>και<text:s/>του<text:s/>άρθρου<text:s/>3<text:s/>του<text:s/>ν.<text:s/>1338/1983,<text:s/>όπως<text:s/>έχει<text:s/>αντικατασταθεί<text:s/>με<text:s/>το<text:s/>άρθρο<text:s/>65<text:s/>του<text:s/>ν.<text:s/>1892/1990<text:s/>(ΦΕΚ<text:s/>Α’101).</text:span></text:p>
      <text:p text:style-name="P6"><text:span text:style-name="T6_1">β)</text:span><text:span text:style-name="T6_2"><text:tab/></text:span><text:span text:style-name="T6_3"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Α’98).</text:span></text:p>
      <text:p text:style-name="P7"><text:span text:style-name="T7_1">γ)</text:span><text:span text:style-name="T7_2"><text:tab/></text:span><text:span text:style-name="T7_3">Του<text:s/>π.δ.<text:s/>123/2016<text:s/>(ΦΕΚ<text:s/>Α’208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.</text:span></text:p>
      <text:p text:style-name="P8"><text:span text:style-name="T8_1">δ)</text:span><text:span text:style-name="T8_2"><text:tab/></text:span><text:span text:style-name="T8_3">Του<text:s/>π.δ.<text:s/>125/2016<text:s/>(ΦΕΚ<text:s/>Α’210)<text:s/>«Διορισμός<text:s/>Υπουργών,<text:s/>Αναπληρωτών<text:s/>Υπουργών<text:s/>και<text:s/>Υφυπουργών».</text:span></text:p>
      <text:p text:style-name="P9"><text:span text:style-name="T9_1">ε)</text:span><text:span text:style-name="T9_2"><text:tab/></text:span><text:span text:style-name="T9_3">Την<text:s/>αριθμ.<text:s/>Υ197/16.11.2016<text:s/>(ΦΕΚ<text:s/>Β’<text:s/>3722)<text:s/>απόφαση<text:s/>του<text:s/>Πρωθυπουργού<text:s/>«Ανάθεση<text:s/>αρμοδιοτήτων<text:s/>στον<text:s/>Αναπληρωτή<text:s/>Υπουργό<text:s/>Οικονομίας<text:s/>και<text:s/>Ανάπτυξης,<text:s/>Αλέξανδρο<text:s/>Χαρίτση»<text:s/>όπως<text:s/>τροποποιήθηκε<text:s/>με<text:s/>την<text:s/>αριθμ.<text:s/>Υ<text:s/>226/27.12.2016<text:s/>απόφαση<text:s/>του<text:s/>Πρωθυπουργού<text:s/>(ΦΕΚ<text:s/>Β’4233).</text:span></text:p>
      <text:p text:style-name="P10"><text:span text:style-name="T10_1">στ)</text:span><text:span text:style-name="T10_2"><text:tab/></text:span><text:span text:style-name="T10_3">Του<text:s/>π.δ.<text:s/>116/2014<text:s/>(ΦΕΚ<text:s/>Α’185)<text:s/>«Οργανισμός<text:s/>του<text:s/>Υπουργείου<text:s/>Ανάπτυξης<text:s/>και<text:s/>Ανταγωνιστικότητας».</text:span></text:p>
      <text:p text:style-name="P11"><text:span text:style-name="T11_1">2.<text:s/>Του<text:s/>άρθρου<text:s/>186,<text:s/>παράγραφος<text:s/>ΙΙ,<text:s/>περίπτωση<text:s/>Γ,<text:s/>υποπερίπτωση<text:s/>δ<text:s/>αριθ.<text:s/>30<text:s/>του<text:s/>ν.<text:s/>3852/2010<text:s/>(ΦΕΚ<text:s/>Α’87)<text:s/>«Νέα<text:s/>Αρχιτεκτονική<text:s/>της<text:s/>Αυτοδιοίκησης<text:s/>και<text:s/>της<text:s/>Αποκεντρωμένης<text:s/>Διοίκησης<text:s/>-<text:s/>Πρόγραμμα<text:s/>Καλλικράτης».</text:span></text:p>
      <text:p text:style-name="P12"><text:span text:style-name="T12_1">3.<text:s/>Του<text:s/>άρθρου<text:s/>2<text:s/>του<text:s/>ν.<text:s/>4328/1929<text:s/>(ΦΕΚ<text:s/>Α’272)«Περί<text:s/>συστάσεως<text:s/>του<text:s/>Γενικού<text:s/>Χημείου<text:s/>του<text:s/>Κράτους»<text:s/>όπως<text:s/>τροποποιήθηκε<text:s/>από<text:s/>το<text:s/>άρθρο<text:s/>11<text:s/>του<text:s/>ν.<text:s/>2343/1995<text:s/>(ΦΕΚ<text:s/>Α’211).</text:span></text:p>
      <text:p text:style-name="P13"><text:span text:style-name="T13_1">4.<text:s/>Της<text:s/>απόφασης<text:s/>του<text:s/>Διοικητή<text:s/>της<text:s/>Ανεξάρτητης<text:s/>Αρχής<text:s/>Δημοσίων<text:s/>Εσόδων<text:s/>υπ’<text:s/>αριθμ.<text:s/>Δ.ΟΡΓ.Α<text:s/>1036960<text:s/>ΕΞ<text:s/>2017/10.3.2017<text:s/>(ΦΕΚ<text:s/>Β’968),<text:s/>με<text:s/>θέμα<text:s/>«Οργανισμός<text:s/>της<text:s/>Ανεξάρτητης<text:s/>Αρχής<text:s/>Δημοσίων<text:s/>Εσόδων<text:s/>(Α.Α.Δ.Ε.)».</text:span></text:p>
      <text:p text:style-name="P14"><text:span text:style-name="T14_1">5.<text:s/>Του<text:s/>άρθρου<text:s/>41,<text:s/>παρ.<text:s/>2,<text:s/>στοιχείο<text:s/>β',<text:s/>υποστοιχείο<text:s/>αα'<text:s/>του<text:s/>ν.<text:s/>4389/2016<text:s/>(ΦΕΚ<text:s/>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.»</text:span></text:p>
      <text:p text:style-name="P15"><text:span text:style-name="T15_1">6.<text:s/>Την<text:s/>αριθμ.<text:s/>ΥΠΟΙΚ<text:s/>00102018<text:s/>ΕΞ<text:s/>2016<text:s/>(ΦΕΚ<text:s/>Β’<text:s/>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,<text:s/>Αικατερίνη<text:s/>Παπανάτσιου».</text:span></text:p>
      <text:p text:style-name="P16"><text:span text:style-name="T16_1">7.<text:s/>Του<text:s/>Ε’<text:s/>κεφαλαίου<text:s/>του<text:s/>ν.<text:s/>4072/2012(ΦΕΚ<text:s/>Α’86)<text:s/>«Εποπτεία<text:s/>αγοράς<text:s/>βιομηχανικών<text:s/>προϊόντων<text:s/>και<text:s/>υπηρεσιών<text:s/>ποιότητας»<text:s/>-<text:s/>«Βελτίωση<text:s/>επιχειρηματικού<text:s/>περιβάλλοντος-<text:s/>Νέα<text:s/>εταιρική<text:s/>μορφή<text:s/>-<text:s/>Σήματα<text:s/>-<text:s/>Μεσίτες<text:s/>ακινήτων<text:s/>-<text:s/>Ρύθμιση<text:s/>θεμάτων<text:s/>ναυτιλίας,<text:s/>λιμένων<text:s/>και<text:s/>αλιείας<text:s/>και<text:s/>άλλες<text:s/>διατάξεις»</text:span></text:p>
      <text:p text:style-name="P17"><text:span text:style-name="T17_1">Την<text:s/>αριθμ.<text:s/>οικ.<text:s/>3669/194/5.4.2011(ΦΕΚ<text:s/>Β’549)<text:s/>κοινή<text:s/>υπουργική<text:s/>απόφαση<text:s/>των<text:s/>Υπουργών<text:s/>Εσωτερικών,<text:s/>Αποκέντρωσης<text:s/>και<text:s/>Ηλεκτρονικής<text:s/>Διακυβέρνησης-Οικονομικών-<text:s/>Οικονομίας,<text:s/>Ανταγωνιστικότητας<text:s/>και<text:s/>Ναυτιλίας-<text:s/>Εργασίας<text:s/>και<text:s/>Κοινωνικής<text:s/>Ασφάλισης<text:s/>«Προσαρμογή<text:s/>της<text:s/>Ελληνικής<text:s/>Νομοθεσίας<text:s/>στην<text:s/>οδηγία<text:s/>2009/48/ΕΚ<text:s/>Ευρωπαϊκού<text:s/>Κοινοβουλίου<text:s/>και<text:s/>του<text:s/>Συμβουλίου,<text:s/>σχετικά<text:s/>με<text:s/>την<text:s/>ασφάλεια<text:s/>των<text:s/>παιχνιδιών»,<text:s/>όπως<text:s/>τροποποιήθηκε<text:s/>και<text:s/>ισχύει.</text:span></text:p>
      <text:p text:style-name="P18"><text:span text:style-name="T18_1">9.<text:s/>Την<text:s/>οδηγία<text:s/>(ΕΕ)<text:s/>2017/738<text:s/>του<text:s/>Συμβουλίου<text:s/>της<text:s/>27ης<text:s/>Μαρτίου<text:s/>2017,<text:s/>(ΕΕ<text:s/>LI<text:s/>10<text:s/>της<text:s/>27.4.2017,<text:s/>σελ.<text:s/>6)<text:s/>για<text:s/>την<text:s/>τροποποίηση,<text:s/>με<text:s/>σκοπό<text:s/>την<text:s/>προσαρμογή<text:s/>στην<text:s/>τεχνική<text:s/>πρόοδο<text:s/>του<text:s/>παραρτήματος<text:s/>ΙΙ,<text:s/>της<text:s/>οδηγίας<text:s/>2009/48/<text:s/>ΕΚ<text:s/>του<text:s/>Ευρωπαϊκού<text:s/>Κοινοβουλίου<text:s/>και<text:s/>του<text:s/>Συμβουλίου<text:s/>σχετικά<text:s/>με<text:s/>την<text:s/>ασφάλεια<text:s/>των<text:s/>παιχνιδιών,<text:s/>όσον<text:s/>αφορά<text:s/>τον<text:s/>μόλυβδο.</text:span></text:p>
      <text:p text:style-name="P19"><text:span text:style-name="T19_1">10.<text:s/>Την<text:s/>οδηγία<text:s/>(ΕΕ)<text:s/>2017/774<text:s/>της<text:s/>Επιτροπής<text:s/>της<text:s/>3ης<text:s/>Μαΐου<text:s/>2017,<text:s/>(ΕΕ<text:s/>LI<text:s/>15<text:s/>της<text:s/>4.5.2017,<text:s/>σελ.<text:s/>47)<text:s/>για<text:s/>την<text:s/>τροποποίηση,<text:s/>με<text:s/>σκοπό<text:s/>την<text:s/>έγκριση<text:s/>ειδικών<text:s/>οριακών<text:s/>τιμών<text:s/>για<text:s/>τις<text:s/>χημικές<text:s/>ουσίες<text:s/>που<text:s/>χρησιμοποιούνται<text:s/>στα<text:s/>παιχνίδια,του<text:s/>προσαρτήματος<text:s/>Γ<text:s/>του<text:s/>παραρτήματος<text:s/>II<text:s/>της<text:s/>οδηγίας<text:s/>2009/48/ΕΚ<text:s/>της<text:s/>Επιτροπής<text:s/>σχετικά<text:s/>με<text:s/>την<text:s/>ασφάλεια<text:s/>των<text:s/>παιχνιδιών,<text:s/>όσον<text:s/>αφορά<text:s/>την<text:s/>ουσία<text:s/>φαινόλη.</text:span></text:p>
      <text:p text:style-name="P20"><text:span text:style-name="T20_1">11.<text:s/>Την<text:s/>οδηγία<text:s/>(ΕΕ)<text:s/>2017/898<text:s/>της<text:s/>Επιτροπής<text:s/>της<text:s/>24ης<text:s/>Μαΐου<text:s/>2017,<text:s/>(ΕΕ<text:s/>L138<text:s/>της<text:s/>25.5.<text:s/>2017,<text:s/>σελ.<text:s/>128)<text:s/>για<text:s/>την<text:s/>τροποποίηση,<text:s/>με<text:s/>σκοπό<text:s/>την<text:s/>έγκριση<text:s/>ειδικών<text:s/>οριακών<text:s/>τιμών<text:s/>για<text:s/>τις<text:s/>χημικές<text:s/>ουσίες<text:s/>που<text:s/>χρησιμοποιούνται<text:s/>στα<text:s/>παιχνίδια,<text:s/>του<text:s/>προσαρτήματος<text:s/>Γ<text:s/>του<text:s/>παραρτήματος<text:s/>II<text:s/>της<text:s/>οδηγίας<text:s/>2009/48/ΕΚ<text:s/>του<text:s/>Ευρωπαϊκού<text:s/>Κοινοβουλίου<text:s/>και<text:s/>του<text:s/>Συμβουλίου<text:s/>σχετικά<text:s/>με<text:s/>την<text:s/>ασφάλεια<text:s/>των<text:s/>παιχνιδιών,<text:s/>όσον<text:s/>αφορά<text:s/>την<text:s/>ουσία<text:s/>δισφαινόλη<text:s/>Α.</text:span></text:p>
      <text:p text:style-name="P21"><text:span text:style-name="T21_1">12.<text:s/>Το<text:s/>γεγονός<text:s/>ότι<text:s/>από<text:s/>τις<text:s/>διατάξεις<text:s/>της<text:s/>παρούσας<text:s/>απόφασης<text:s/>δεν<text:s/>προκαλείται<text:s/>δαπάνη<text:s/>εις<text:s/>βάρος<text:s/>του<text:s/>κρατικού<text:s/>προϋπολογισμού.</text:span></text:p>
      <text:h text:style-name="P22" text:outline-level="6"><text:span text:style-name="T22_1">Άρθρο<text:s/>1</text:span></text:h>
      <text:p text:style-name="P23"><text:span text:style-name="T23_1">Σκοπός</text:span></text:p>
      <text:p text:style-name="P24"><text:span text:style-name="T24_1">Η<text:s/>παρούσα<text:s/>απόφαση<text:s/>εναρμονίζει<text:s/>την<text:s/>αριθμ.<text:s/>οικ.<text:s/>3669/194/5.4.2011<text:s/>(ΦΕΚ<text:s/>Β’549)<text:s/>κοινή<text:s/>υπουργική<text:s/>απόφαση<text:s/>των<text:s/>Υπουργών<text:s/>Εσωτερικών,<text:s/>Αποκέντρωσης<text:s/>και<text:s/>Ηλεκτρονικής<text:s/>Διακυβέρνησης<text:s/>-<text:s/>Οικονομικών<text:s/>-<text:s/>Οικονομίας,<text:s/>Ανταγωνιστικότητας<text:s/>και<text:s/>Ναυτιλίας<text:s/>-<text:s/>Εργασίας<text:s/>και<text:s/>Κοινωνικής<text:s/>Ασφάλισης<text:s/>σχετικά<text:s/>με<text:s/>την<text:s/>ασφάλεια<text:s/>των<text:s/>παιχνιδιών,<text:s/>όπως<text:s/>τροποποιήθηκε<text:s/>και<text:s/>ισχύει,<text:s/>προς<text:s/>τις<text:s/>οδηγίες<text:s/>(ΕΕ),<text:s/>2017/738<text:s/>του<text:s/>Συμβουλίου<text:s/>της<text:s/>27ης<text:s/>Μαρτίου<text:s/>2017<text:s/>(ΕΕ<text:s/>LI<text:s/>10<text:s/>της<text:s/>27.4.2017,<text:s/>σελ.<text:s/>6),<text:s/>2017/774<text:s/>της<text:s/>Επιτροπής,<text:s/>της<text:s/>3ης<text:s/>Μαΐου<text:s/>2017<text:s/>(ΕΕ<text:s/>LI<text:s/>15<text:s/>της<text:s/>4.5.2017,<text:s/>σελ.<text:s/>47)<text:s/>και<text:s/>2017/898<text:s/>της<text:s/>Επιτροπής,<text:s/>της<text:s/>24ης<text:s/>Μαΐου<text:s/>2017<text:s/>(ΕΕ<text:s/>L138<text:s/>της<text:s/>25.5.2017,<text:s/>σελ.<text:s/>128),<text:s/>οι<text:s/>οποίες<text:s/>τροποποιούν<text:s/>το<text:s/>παράρτημα<text:s/>II<text:s/>της<text:s/>οδηγίας<text:s/>2009/48/ΕΚ<text:s/>του<text:s/>Ευρωπαϊκού<text:s/>Κοινοβουλίου<text:s/>και<text:s/>του<text:s/>Συμβουλίου<text:s/>με<text:s/>σκοπό<text:s/>την<text:s/>προσαρμογή<text:s/>στην<text:s/>τεχνική<text:s/>πρόοδο<text:s/>και<text:s/>την<text:s/>έγκριση<text:s/>ειδικών<text:s/>οριακών<text:s/>τιμών<text:s/>για<text:s/>τις<text:s/>χημικές<text:s/>ουσίες<text:s/>που<text:s/>χρησιμοποιούνται<text:s/>στα<text:s/>παιχνίδια.</text:span></text:p>
      <text:h text:style-name="P25" text:outline-level="6"><text:span text:style-name="T25_1">Άρθρο<text:s/>2<text:s/></text:span></text:h>
      <text:h text:style-name="P26" text:outline-level="6"><text:span text:style-name="T26_1">Τροποποίηση</text:span></text:h>
      <text:p text:style-name="P27"><text:span text:style-name="T27_1">Η<text:s/>αριθμ.<text:s/>οικ.<text:s/>3669/194/5.4.2011<text:s/>(ΦΕΚ<text:s/>Β’549)<text:s/>κοινή<text:s/>υπουργική<text:s/>απόφαση<text:s/>όπως<text:s/>τροποποιήθηκε<text:s/>και<text:s/>ισχύει,<text:s/>τροποποιείται<text:s/>ως<text:s/>εξής:</text:span></text:p>
      <text:p text:style-name="P28"><text:span text:style-name="T28_1">1.</text:span><text:span text:style-name="T28_2"><text:s/>Στον<text:s/>πίνακα<text:s/>της<text:s/>παραγράφου<text:s/>13,<text:s/>του<text:s/>μέρους<text:s/>III,<text:s/>του<text:s/>παραρτήματος<text:s/>II<text:s/>της<text:s/>κοινής<text:s/>υπουργικής<text:s/>απόφασης,<text:s/>η<text:s/>καταχώριση<text:s/>για<text:s/>τον<text:s/>μόλυβδο<text:s/>αντικαθίσταται<text:s/>από<text:s/>το<text:s/>ακόλουθο<text:s/>κείμενο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9"><text:span text:style-name="T29_1">«Μόλυβδος</text:span></text:p>
          </table:table-cell>
          <table:table-cell table:style-name="Cell2">
            <text:p text:style-name="P30"><text:span text:style-name="T30_1">2,0</text:span></text:p>
          </table:table-cell>
          <table:table-cell table:style-name="Cell3">
            <text:p text:style-name="P31"><text:span text:style-name="T31_1">0,5</text:span></text:p>
          </table:table-cell>
          <table:table-cell table:style-name="Cell4">
            <text:p text:style-name="P32"><text:span text:style-name="T32_1">23»</text:span></text:p>
          </table:table-cell>
        </table:table-row>
      </table:table>
      <text:p text:style-name="P33"><text:span text:style-name="T33_1">2.</text:span><text:span text:style-name="T33_2"><text:s/>Στο<text:s/>προσάρτημα<text:s/>Γ<text:s/>του<text:s/>παραρτήματος<text:s/>II<text:s/>της<text:s/>κοινής<text:s/>υπουργικής<text:s/>απόφασης<text:s/>προστίθεται<text:s/>η<text:s/>ακόλουθη<text:s/>εγγραφή: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2">
          <table:table-cell table:style-name="Cell5">
            <text:p text:style-name="P34"><text:span text:style-name="T34_1">Ουσία</text:span></text:p>
          </table:table-cell>
          <table:table-cell table:style-name="Cell6">
            <text:p text:style-name="P35"><text:span text:style-name="T35_1">Αριθ.<text:s/>CAS</text:span></text:p>
          </table:table-cell>
          <table:table-cell table:style-name="Cell7">
            <text:p text:style-name="P36"><text:span text:style-name="T36_1">Οριακή<text:s/>τιμή</text:span></text:p>
          </table:table-cell>
        </table:table-row>
        <table:table-row table:style-name="Row3">
          <table:table-cell table:style-name="Cell8">
            <text:p text:style-name="P37"><text:span text:style-name="T37_1">«Φαινόλη</text:span></text:p>
          </table:table-cell>
          <table:table-cell table:style-name="Cell9">
            <text:p text:style-name="P38"><text:span text:style-name="T38_1">108-95-2</text:span></text:p>
          </table:table-cell>
          <table:table-cell table:style-name="Cell10">
            <text:p text:style-name="P39"><text:span text:style-name="T39_1">5<text:s/>mg/1<text:s/>(όριο<text:s/>μετανάστευσης)<text:s/>στα<text:s/>πολυμερή<text:s/>υλικά<text:s/>σύμφωνα<text:s/>με<text:s/>τις<text:s/>μεθόδους<text:s/>που<text:s/>ορίζονται<text:s/>στα<text:s/>πρότυπα<text:s/>ΕΝ<text:s/>71-10:2005<text:s/>και<text:s/>ΕΝ<text:s/>7111:2005.</text:span></text:p>
            <text:p text:style-name="P40"><text:span text:style-name="T40_1">10<text:s/>mg/kg<text:s/>(όριο<text:s/>περιεκτικότητας)<text:s/>ως<text:s/>συντηρητικό<text:s/>σύμφωνα<text:s/>με<text:s/>τις<text:s/>μεθόδους<text:s/>που<text:s/>καθορίζονται<text:s/>στα<text:s/>πρότυπα<text:s/>ΕΝ<text:s/>71-10:2005<text:s/>και<text:s/>ΕΝ<text:s/>71-<text:s/>11:2005.»</text:span></text:p>
          </table:table-cell>
        </table:table-row>
      </table:table>
      <text:p text:style-name="P41"><text:span text:style-name="T41_1">3.</text:span><text:span text:style-name="T41_2"><text:s/>Στο<text:s/>προσάρτημα<text:s/>Γ<text:s/>του<text:s/>παραρτήματος<text:s/>II<text:s/>της<text:s/>κοινής<text:s/>υπουργικής<text:s/>απόφασης,<text:s/>στον<text:s/>πίνακα,<text:s/>η<text:s/>καταχώριση<text:s/>για<text:s/>τη<text:s/>δισφαινόλη<text:s/>Α<text:s/>αντικαθίσταται<text:s/>από<text:s/>το<text:s/>ακόλουθο<text:s/>κείμενο:</text:span></text:p>
      <table:table table:style-name="Table3">
        <table:table-column table:style-name="Column8"/>
        <table:table-column table:style-name="Column9"/>
        <table:table-column table:style-name="Column10"/>
        <table:table-row table:style-name="Row4">
          <table:table-cell table:style-name="Cell11">
            <text:p text:style-name="P42"><text:span text:style-name="T42_1">«Δισφαινόλη<text:s/>Α</text:span></text:p>
          </table:table-cell>
          <table:table-cell table:style-name="Cell12">
            <text:p text:style-name="P43"><text:span text:style-name="T43_1">80-05-7</text:span></text:p>
          </table:table-cell>
          <table:table-cell table:style-name="Cell13">
            <text:p text:style-name="P44"><text:span text:style-name="T44_1">0,04<text:s/>mg/1<text:s/>(όριο<text:s/>μετανάστευσης)<text:s/>σύμφωνα<text:s/>με<text:s/>τις<text:s/>μεθόδους<text:s/>που<text:s/>ορίζονται<text:s/>στα<text:s/>πρότυπα<text:s/>ΕΝ<text:s/>71-10:2005<text:s/>και<text:s/>ΕΝ<text:s/>71-<text:s/>11:2005.».</text:span></text:p>
          </table:table-cell>
        </table:table-row>
      </table:table>
      <text:h text:style-name="P45" text:outline-level="6"><text:span text:style-name="T45_1">Άρθρο<text:s/>3<text:s/></text:span></text:h>
      <text:h text:style-name="P46" text:outline-level="6"><text:span text:style-name="T46_1">Έναρξη<text:s/>Ισχύος</text:span></text:h>
      <text:p text:style-name="P47"><text:span text:style-name="T47_1">1.</text:span><text:span text:style-name="T47_2"><text:s/>Οι<text:s/>διατάξεις<text:s/>της<text:s/>παρούσας<text:s/>απόφασης<text:s/>ισχύουν<text:s/>από<text:s/>την<text:s/>δημοσίευσή<text:s/>της<text:s/>στην<text:s/>Εφημερίδα<text:s/>της<text:s/>Κυβερνήσεως.</text:span></text:p>
      <text:p text:style-name="P48"><text:span text:style-name="T48_1">2.</text:span><text:span text:style-name="T48_2"><text:s/>Η<text:s/>εφαρμογή<text:s/>των<text:s/>διατάξεων<text:s/>των<text:s/>παραγράφων<text:s/>1,<text:s/>2<text:s/>και<text:s/>3<text:s/>του<text:s/>άρθρου<text:s/>2<text:s/>της<text:s/>παρούσας<text:s/>απόφασης<text:s/>αρχίζει<text:s/>από<text:s/>τις<text:s/>28<text:s/>Οκτωβρίου<text:s/>2018,<text:s/>4<text:s/>Νοεμβρίου<text:s/>2018<text:s/>και<text:s/>26<text:s/>Νοεμβρίου<text:s/>2018,<text:s/>αντίστοιχα.</text:span></text:p>
      <text:p text:style-name="P49"><text:span text:style-name="T49_1">Η<text:s/>απόφαση<text:s/>αυτή<text:s/>να<text:s/>δημοσιευθεί<text:s/>στην<text:s/>Εφημερίδα<text:s/>της<text:s/>Κυβερνήσεως.</text:span></text:p>
      <text:p text:style-name="P50"><text:span text:style-name="T50_1">Αθήνα,<text:s/>10<text:s/>Ιανουαρίου<text:s/>2018</text:span></text:p>
      <text:p text:style-name="P51"><text:span text:style-name="T51_1">Οι<text:s/>Υπουργοί</text:span></text:p>
      <text:p text:style-name="P52"><text:span text:style-name="T52_1">Οικονομίας</text:span></text:p>
      <text:p text:style-name="P53"><text:span text:style-name="T53_1">Εσωτερικών<text:s/>και<text:s/>Ανάπτυξης</text:span></text:p>
      <text:p text:style-name="P54"><text:span text:style-name="T54_1">ΠΑΝΑΓΙΩΤΗΣ<text:s/>ΣΚΟΥΡΛΕΤΗΣ<text:s/>ΔΗΜΟΣ<text:s/>ΠΑΠΑΔΗΜΗΤΡΙΟΥ</text:span></text:p>
      <text:p text:style-name="P55"><text:span text:style-name="T55_1">Αναπληρωτής<text:s/>Υπουργός<text:s/>Οικονομίας</text:span></text:p>
      <text:p text:style-name="P56"><text:span text:style-name="T56_1">και<text:s/>Ανάπτυξης</text:span></text:p>
      <text:p text:style-name="P57"><text:span text:style-name="T57_1">Υφυπουργός</text:span></text:p>
      <text:p text:style-name="P58"><text:span text:style-name="T58_1">Οικονομικών</text:span></text:p>
      <text:p text:style-name="P59"><text:span text:style-name="T59_1">ΑΙΚΑΤΕΡΙΝΗ<text:s/>ΠΑΠΑΝΑΤΣΙΟΥ</text:span></text:p>
      <text:p text:style-name="P60"><text:span text:style-name="T60_1">ΑΛΕΞΑΝΔΡΟΣ<text:s/>ΧΑΡΙ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