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Title">
      <style:paragraph-properties fo:margin-top="0.212cm" fo:margin-bottom="0.635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Title">
      <style:paragraph-properties fo:margin-top="0.212cm" fo:margin-bottom="0.635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Title">
      <style:paragraph-properties fo:margin-top="0.212cm" fo:margin-bottom="0.635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Title">
      <style:paragraph-properties fo:margin-top="0.212cm" fo:margin-bottom="0.635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Title">
      <style:paragraph-properties fo:margin-top="0.212cm" fo:margin-bottom="0.635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Title">
      <style:paragraph-properties fo:margin-top="0.212cm" fo:margin-bottom="0.635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Title">
      <style:paragraph-properties fo:margin-top="0.212cm" fo:margin-bottom="0.635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Title">
      <style:paragraph-properties fo:margin-top="0.212cm" fo:margin-bottom="0.635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Title">
      <style:paragraph-properties fo:margin-top="0.212cm" fo:margin-bottom="0.635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Title">
      <style:paragraph-properties fo:margin-top="0.212cm" fo:margin-bottom="0.635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Title">
      <style:paragraph-properties fo:margin-top="0.212cm" fo:margin-bottom="0.635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enacting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T60_4" style:family="text">
      <style:text-properties fo:language="el" fo:language-asian="el"/>
    </style:style>
    <style:style style:name="T60_5" style:family="text"/>
    <style:style style:name="T60_6" style:family="text" style:parent-style-name="Internet_20_link">
      <style:text-properties fo:color="#0000ee" fo:language="el" fo:language-asian="el"/>
    </style:style>
    <style:style style:name="T60_7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T64_4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style:text-underline-style="solid" style:text-underline-color="font-color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6" style:family="text">
      <style:text-properties fo:language="el" fo:language-asian="el" fo:font-weight="bold" style:font-weight-asian="bold" style:font-weight-complex="bold"/>
    </style:style>
    <style:style style:name="T13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8" style:family="text">
      <style:text-properties fo:language="el" fo:language-asian="el" fo:font-weight="bold" style:font-weight-asian="bold" style:font-weight-complex="bold"/>
    </style:style>
    <style:style style:name="T136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6_10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" style:family="table">
      <style:table-properties table:align="left" style:width="13.647cm" fo:margin-left="0cm"/>
    </style:style>
    <style:style style:name="Column1" style:family="table-column">
      <style:table-column-properties style:column-width="10.661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.977cm"/>
    </style:style>
    <style:style style:name="Column4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/>
    </style:style>
    <style:style style:name="T1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3" style:family="text">
      <style:text-properties fo:font-style="italic" style:font-style-asian="italic" style:font-style-complex="italic" fo:language="el" fo:language-asian="el"/>
    </style:style>
    <style:style style:name="T1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5" style:family="text">
      <style:text-properties fo:font-style="italic" style:font-style-asian="italic" style:font-style-complex="italic" fo:language="el" fo:language-asian="el"/>
    </style:style>
    <style:style style:name="T1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_7" style:family="text">
      <style:text-properties fo:font-style="italic" style:font-style-asian="italic" style:font-style-complex="italic" fo:language="el" fo:language-asian="el"/>
    </style:style>
    <style:style style:name="T15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3" style:family="text">
      <style:text-properties fo:font-style="italic" style:font-style-asian="italic" style:font-style-complex="italic" fo:language="el" fo:language-asian="el"/>
    </style:style>
    <style:style style:name="T1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5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T1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6_3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7_3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3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/>
    </style:style>
    <style:style style:name="T1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_3" style:family="text">
      <style:text-properties fo:font-style="italic" style:font-style-asian="italic" style:font-style-complex="italic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3" style:family="text">
      <style:text-properties fo:font-style="italic" style:font-style-asian="italic" style:font-style-complex="italic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T1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_3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3" style:family="text">
      <style:text-properties fo:font-style="italic" style:font-style-asian="italic" style:font-style-complex="italic" fo:language="el" fo:language-asian="el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5" style:family="text">
      <style:text-properties fo:font-style="italic" style:font-style-asian="italic" style:font-style-complex="italic" fo:language="el" fo:language-asian="el"/>
    </style:style>
    <style:style style:name="T1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7" style:family="text">
      <style:text-properties fo:font-style="italic" style:font-style-asian="italic" style:font-style-complex="italic" fo:language="el" fo:language-asian="el"/>
    </style:style>
    <style:style style:name="T16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_9" style:family="text">
      <style:text-properties fo:font-style="italic" style:font-style-asian="italic" style:font-style-complex="italic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/>
    </style:style>
    <style:style style:name="T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3" style:family="text">
      <style:text-properties fo:font-style="italic" style:font-style-asian="italic" style:font-style-complex="italic" fo:language="el" fo:language-asian="el"/>
    </style:style>
    <style:style style:name="T1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_5" style:family="text">
      <style:text-properties fo:font-style="italic" style:font-style-asian="italic" style:font-style-complex="italic" fo:language="el" fo:language-asian="el"/>
    </style:style>
    <style:style style:name="T1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T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3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ΓΕΝΙΚΗ<text:s/>ΓΡΑΜΜΑΤΕΙΑ<text:s/>ΔΗΜΟΣΙΑΣ<text:s/>ΠΕΡΙΟΥΣΙΑΣ</text:span></text:p>
      <text:p text:style-name="P5"><text:span text:style-name="T5_1">ΓΕΝ.<text:s/>Δ/ΝΣΗ<text:s/>ΔΗΜΟΣΙΑΣ<text:s/>ΠΕΡΙΟΥΣΙΑΣ<text:s/>ΚΑΙ</text:span></text:p>
      <text:p text:style-name="P6"><text:span text:style-name="T6_1">ΚΟΙΝΩΦΕΛΩΝ<text:s/>ΠΕΡΙΟΥΣΙΩΝ</text:span></text:p>
      <text:p text:style-name="P7"><text:span text:style-name="T7_1">Δ/ΝΣΗ<text:s/>ΤΕΧΝΙΚΩΝ<text:s/>ΥΠΗΡΕΣΙΩΝ</text:span></text:p>
      <text:p text:style-name="P8"><text:span text:style-name="T8_1">Κολωνού<text:s/>2<text:s/>και<text:s/>Πειραιώς,<text:s/>104<text:s/>37<text:s/>Αθήνα</text:span></text:p>
      <text:p text:style-name="P9"><text:span text:style-name="T9_1">Τηλέφωνο<text:s/>:<text:s/>210<text:s/>5235643,<text:s/>5243957</text:span></text:p>
      <text:p text:style-name="P10"><text:span text:style-name="T10_1">ΓΕΝΙΚΗ<text:s/>ΓΡΑΜΜΑΤΕΙΑ<text:s/>ΥΠΟΥΡΓΕΙΟΥ</text:span></text:p>
      <text:p text:style-name="P11"><text:span text:style-name="T11_1">ΟΙΚΟΝΟΜΙΚΩΝ</text:span></text:p>
      <text:p text:style-name="P12"><text:span text:style-name="T12_1">ΓΕΝ.<text:s/>Δ/ΝΣΗ<text:s/>ΟΙΚΟΝΟΜΙΚΩΝ<text:s/>ΥΠΗΡΕΣΙΩΝ</text:span></text:p>
      <text:p text:style-name="P13"><text:span text:style-name="T13_1">Δ/ΝΣΗ<text:s/>ΠΡΟΫΠΟΛΟΓΙΣΜΟΥ<text:s/>&amp;</text:span></text:p>
      <text:p text:style-name="P14"><text:span text:style-name="T14_1">ΔΗΜΟΣΙΟΝΟΜΙΚΩΝ<text:s/>ΑΝΑΦΟΡΩΝ</text:span></text:p>
      <text:p text:style-name="P15"><text:span text:style-name="T15_1">Δ/ΝΣΗ<text:s/>ΟΙΚΟΝΟΜΙΚΗΣ<text:s/>ΔΙΑΧΕΙΡΙΣΗΣ</text:span></text:p>
      <text:p text:style-name="P16"><text:span text:style-name="T16_1">ΓΕΝΙΚΗ<text:s/>ΓΡΑΜΜΑΤΕΙΑ<text:s/>ΠΛΗΡΟΦΟΡΙΑΚΩΝ</text:span></text:p>
      <text:p text:style-name="P17"><text:span text:style-name="T17_1">ΣΥΣΤΗΜΑΤΩΝ</text:span></text:p>
      <text:p text:style-name="P18"><text:span text:style-name="T18_1">ΓΕΝΙΚΗ<text:s/>Δ/ΝΣΗ<text:s/>ΑΝΑΠΤΥΞΗΣ<text:s/>ΚΑΙ<text:s/>ΠΑΡΑΓΩΓΙΚΗΣ<text:s/>ΛΕΙΤΟΥΡΓΙΑΣ<text:s/>ΠΛΗΡΟΦΟΡΙΑΚΩΝ<text:s/>ΣΥΣΤΗΜΑΤΩΝ</text:span></text:p>
      <text:p text:style-name="P19"><text:span text:style-name="T19_1">Δ/ΝΣΗ<text:s/>ΣΧΕΔΙΑΣΜΟΥ<text:s/>ΚΑΙ<text:s/>ΑΝΑΠΤΥΞΗΣ</text:span></text:p>
      <text:p text:style-name="P20"><text:span text:style-name="T20_1">ΕΦΑΡΜΟΓΩΝ</text:span></text:p>
      <text:p text:style-name="P21"><text:span text:style-name="T21_1">ΓΕΝΙΚΗ<text:s/>ΓΡΑΜΜΑΤΕΙΑ<text:s/>ΔΗΜΟΣΙΟΝΟΜΙΚΗΣ</text:span></text:p>
      <text:p text:style-name="P22"><text:span text:style-name="T22_1">ΠΟΛΙΤΙΚΗΣ</text:span></text:p>
      <text:p text:style-name="P23"><text:span text:style-name="T23_1">Α.<text:s/>ΓΕΝ.<text:s/>Δ/ΝΣΗ<text:s/>ΘΗΣΑΥΡΟΦΥΛΑΚΙΟΥ<text:s/>&amp;</text:span></text:p>
      <text:p text:style-name="P24"><text:span text:style-name="T24_1">ΔΗΜΟΣΙΟΥ<text:s/>ΛΟΓΙΣΤΙΚΟΥ</text:span></text:p>
      <text:p text:style-name="P25"><text:span text:style-name="T25_1">Δ/ΝΣΗ<text:s/>ΛΟΓΑΡΙΑΣΜΩΝ<text:s/>ΔΗΜΟΣΙΟΥ</text:span></text:p>
      <text:p text:style-name="P26"><text:span text:style-name="T26_1">Δ/ΝΣΗ<text:s/>ΣΥΝΤΟΝΙΣΜΟΥ<text:s/>&amp;<text:s/>ΕΛΕΓΧΟΥ</text:span></text:p>
      <text:p text:style-name="P27"><text:span text:style-name="T27_1">ΕΦΑΡΜΟΓΗΣ<text:s/>ΔΗΜΟΣΙΟΛΟΓΙΣΤΙΚΩΝ</text:span></text:p>
      <text:p text:style-name="P28"><text:span text:style-name="T28_1">ΔΙΑΤΑΞΕΩΝ</text:span></text:p>
      <text:p text:style-name="P29"><text:span text:style-name="T29_1">Β.<text:s/>ΓΕΝ.<text:s/>Δ/ΝΣΗ<text:s/>ΔΗΜΟΣΙΟΝΟΜΙΚΩΝ<text:s/>ΕΛΕΓΧΩΝ</text:span></text:p>
      <text:p text:style-name="P30"><text:span text:style-name="T30_1">Γ.<text:s/>ΓΕΝ.<text:s/>Δ/ΝΣΗ<text:s/>ΔΗΜΟΣΙΟΝΟΜΙΚΗΣ<text:s/>ΠΟΛΙΤΙΚΗΣ</text:span></text:p>
      <text:p text:style-name="P31"><text:span text:style-name="T31_1">&amp;<text:s/>ΠΡΟΫΠΟΛΟΓΙΣΜΟΥ</text:span></text:p>
      <text:p text:style-name="P32"><text:span text:style-name="T32_1">Δ/ΝΣΗ<text:s/>ΠΡΟΫΠΟΛΟΓΙΣΜΟΥ<text:s/>ΓΕΝΙΚΗΣ<text:s/>ΚΥΒΕΡΝΗΣΗΣ</text:span></text:p>
      <text:p text:style-name="P33"><text:span text:style-name="T33_1">ΑΔΑ:</text:span></text:p>
      <text:p text:style-name="P34"><text:span text:style-name="T34_1">Αριθ.<text:s/>ΦΕΚ:/</text:span></text:p>
      <text:p text:style-name="P35"><text:span text:style-name="T35_1">Αθήνα,<text:s/>11<text:s/>–<text:s/>1<text:s/>-<text:s/>2018</text:span></text:p>
      <text:p text:style-name="P36"><text:span text:style-name="T36_1">ΠΟΛ.<text:s/>1005</text:span></text:p>
      <text:p text:style-name="P37"><text:span text:style-name="T37_1">Προς<text:s/>:<text:s/>Ως<text:s/>Πίνακα<text:s/>Διανομής</text:span></text:p>
      <text:p text:style-name="P38"><text:span text:style-name="T38_1">ΘΕΜΑ<text:s/>:<text:s/></text:span><text:span text:style-name="T38_2">«Καθορισμός<text:s/>της<text:s/>διαδικασίας<text:s/>και<text:s/>των<text:s/>λοιπών<text:s/>απαιτούμενων<text:s/>λεπτομερειών<text:s/>για<text:s/>τον<text:s/>καθορισμό</text:span></text:p>
      <text:p text:style-name="P39"><text:span text:style-name="T39_1">των<text:s/>τιμών<text:s/>εκκίνησης<text:s/>που<text:s/>προβλέπονται<text:s/>στις<text:s/>παρ.<text:s/></text:span><text:span text:style-name="T39_2">1<text:s/></text:span><text:span text:style-name="T39_3">και<text:s/></text:span><text:span text:style-name="T39_4">2<text:s/></text:span><text:span text:style-name="T39_5">του<text:s/>άρθρου<text:s/></text:span><text:span text:style-name="T39_6">1<text:s/></text:span><text:span text:style-name="T39_7">της<text:s/>με<text:s/>αριθμό<text:s/>1067780/82/Γ0013/09.06.1994<text:s/>(Β’<text:s/></text:span><text:span text:style-name="T39_8">549)<text:s/></text:span><text:span text:style-name="T39_9">απόφασης<text:s/>του<text:s/>Υπουργού<text:s/>Οικονομικών<text:s/>από<text:s/>τους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σύμφωνα<text:s/>με<text:s/>τις<text:s/>διατάξεις<text:s/>της<text:s/>παρ.<text:s/></text:span><text:span text:style-name="T39_10">3<text:s/></text:span><text:span text:style-name="T39_11">του<text:s/>άρθρου<text:s/></text:span><text:span text:style-name="T39_12">46<text:s/></text:span><text:span text:style-name="T39_13">του<text:s/>ν.4509/2017<text:s/></text:span><text:span text:style-name="T39_14">»</text:span></text:p>
      <text:p text:style-name="P40"><text:span text:style-name="T40_1">ΑΠΟΦΑΣΗ</text:span><text:span text:style-name="T40_2"><text:line-break/></text:span><text:span text:style-name="T40_3">Ο<text:s/>ΥΠΟΥΡΓΟΣ<text:s/>ΟΙΚΟΝΟΜΙΚΩΝ,Ο<text:s/>ΑΝΑΠΛΗΡΩΤΗΣ<text:s/>ΥΠΟΥΡΓΟΣ<text:s/>ΟΙΚΟΝΟΜΙΚΩΝΚΑΙ<text:s/>Η<text:s/>ΥΦΥΠΟΥΡΓΟΣ<text:s/>ΟΙΚΟΝΟΜΙΚΩΝ</text:span><text:span text:style-name="T40_4">Έχοντας<text:s/>υπόψη:</text:span></text:p>
      <text:p text:style-name="P41"><text:span text:style-name="T41_1">1.<text:s/>Τις<text:s/>διατάξεις<text:s/>της<text:s/>παρ.<text:s/>3<text:s/>του<text:s/>άρθρου<text:s/>46<text:s/>του<text:s/>ν.<text:s/>4509/2017<text:s/>(Α΄<text:s/>201).</text:span></text:p>
      <text:p text:style-name="P42"><text:span text:style-name="T42_1">2.<text:s/>Τις<text:s/>διατάξεις<text:s/>του<text:s/>άρθρου<text:s/>41<text:s/>του<text:s/>ν.<text:s/>1249/1982<text:s/>(Α΄43),<text:s/>όπως<text:s/>έχει<text:s/>τροποποιηθεί<text:s/>και<text:s/>ισχύει.</text:span></text:p>
      <text:p text:style-name="P43"><text:span text:style-name="T43_1">3.<text:s/>Τις<text:s/>διατάξεις<text:s/>του<text:s/>ν.<text:s/>4270/2014<text:s/>(Α΄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44"><text:span text:style-name="T44_1">4.<text:s/>Τις<text:s/>διατάξεις<text:s/>του<text:s/>Π.Δ.80/2016<text:s/>«Ανάληψη<text:s/>υποχρεώσεων<text:s/>από<text:s/>τους<text:s/>διατάκτες»<text:s/>(Α΄145).</text:span></text:p>
      <text:p text:style-name="P45"><text:span text:style-name="T45_1">5.<text:s/>Τις<text:s/>διατάξεις<text:s/>του<text:s/>μέρους<text:s/>Β,<text:s/>άρθρου<text:s/>3,<text:s/>παρ.<text:s/>Γ,<text:s/>υποπαρ.<text:s/>v,<text:s/>του<text:s/>ν.<text:s/>4336/2015<text:s/>(A΄94)<text:s/>«Συνταξιοδοτικές<text:s/>διατάξεις-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6"><text:span text:style-name="T46_1">6.<text:s/>Την<text:s/>με<text:s/>αριθμ.<text:s/>πρωτ.<text:s/>1067780/82/Γ0013/09.06.1994<text:s/>(Β’<text:s/>549)<text:s/>απόφαση<text:s/>Υπουργού<text:s/>Οικονομικών,<text:s/>όπως<text:s/>έχει<text:s/>τροποποιηθεί<text:s/>και<text:s/>ισχύει,<text:s/>με<text:s/>την<text:s/>οποία<text:s/>τροποποιούνται,<text:s/>βελτιώνονται<text:s/>και<text:s/>κωδικοποιούνται<text:s/>οι<text:s/>διατάξεις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.</text:span></text:p>
      <text:p text:style-name="P47"><text:span text:style-name="T47_1">7.<text:s/>Τις<text:s/>διατάξεις<text:s/>του<text:s/>Π.Δ.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48"><text:span text:style-name="T48_1">8.<text:s/>Την<text:s/>με<text:s/>αριθμ.<text:s/>πρωτ.<text:s/>Υ29/8.10.2015<text:s/>(Β΄2168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.</text:span></text:p>
      <text:p text:style-name="P49"><text:span text:style-name="T49_1">9.<text:s/>Την<text:s/>με<text:s/>αριθμ.<text:s/>πρωτ.<text:s/>ΥΠΟΙΚ<text:s/>0010218ΕΞ2013/14.11.2016<text:s/>(Β΄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50"><text:span text:style-name="T50_1">10.<text:s/>Τις<text:s/>διατάξεις<text:s/>του<text:s/>Π.Δ.142/2017<text:s/>(Α΄181).</text:span></text:p>
      <text:p text:style-name="P51"><text:span text:style-name="T51_1">11.<text:s/>Την<text:s/>ανάγκη<text:s/>ανάθεσης<text:s/>της<text:s/>σύνταξης<text:s/>εισήγησης<text:s/>για<text:s/>το<text:s/>καθορισμό<text:s/>των<text:s/>τιμών<text:s/>εκκίνησης<text:s/>που<text:s/>προβλέπονται<text:s/>στις<text:s/>παρ.<text:s/>1<text:s/>και<text:s/>2<text:s/>του<text:s/>άρθρου<text:s/>1<text:s/>της<text:s/>με<text:s/>αριθμ.<text:s/>πρωτ.<text:s/>1067780/82/Γ0013/09.06.1994<text:s/>(Β’<text:s/>549)<text:s/>απόφασης<text:s/>Υπουργού<text:s/>Οικονομικών,<text:s/>όπως<text:s/>ισχύει,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.</text:span></text:p>
      <text:p text:style-name="P52"><text:span text:style-name="T52_1">12.<text:s/>Την<text:s/>με<text:s/>αριθμ.<text:s/>πρωτ.<text:s/>ΓΓΔΠ0020593ΕΞ2017<text:s/>(ΑΔΑ:ΩΝΖΝΗ-ΓΡ7)<text:s/>Δημόσια<text:s/>Πρόσκληση<text:s/>Εκδήλωσης<text:s/>Ενδιαφέροντος<text:s/>της<text:s/>Γενικής<text:s/>Γραμματέα<text:s/>Δημόσιας<text:s/>Περιουσίας.</text:span></text:p>
      <text:p text:style-name="P53"><text:span text:style-name="T53_1">13.<text:s/>Την<text:s/>με<text:s/>αρ.πρωτ.:<text:s/>2/1549/ΔΠΔΑ/8.1.18<text:s/>εισήγηση<text:s/>της<text:s/>ΓΔΟΥ.</text:span></text:p>
      <text:p text:style-name="P54"><text:span text:style-name="T54_1">14.<text:s/>Το<text:s/>γεγονός<text:s/>ότι<text:s/>από<text:s/>την<text:s/>παρούσα<text:s/>απόφαση<text:s/>προκαλείται<text:s/>δαπάνη<text:s/>συνολικού<text:s/>ύψους<text:s/>2.500.000<text:s/>€<text:s/>περίπου<text:s/>σε<text:s/>βάρος<text:s/>του<text:s/>προϋπολογισμού<text:s/>του<text:s/>Υπουργείου<text:s/>Οικονομικών<text:s/>έτους<text:s/>2018<text:s/>και<text:s/>ειδικότερα<text:s/>του<text:s/>Ε.Φ.<text:s/>23-110<text:s/>και<text:s/>ΚΑΕ<text:s/>0871<text:s/>και<text:s/>0873<text:s/>για<text:s/>την<text:s/>αντιμετώπιση<text:s/>της<text:s/>οποίας<text:s/>θα<text:s/>εγγραφούν<text:s/>οι<text:s/>αναγκαίες<text:s/>πιστώσεις<text:s/>για<text:s/>το<text:s/>σκοπό<text:s/>αυτό.</text:span></text:p>
      <text:p text:style-name="P55"><text:span text:style-name="T55_1">Α<text:s/>Π<text:s/>Ο<text:s/>Φ<text:s/>Α<text:s/>Σ<text:s/>Ι<text:s/>Ζ<text:s/>Ο<text:s/>Υ<text:s/>Μ<text:s/>Ε</text:span></text:p>
      <text:h text:style-name="P56" text:outline-level="6"><text:span text:style-name="T56_1">Άρθρο<text:s/>1</text:span></text:h>
      <text:p text:style-name="P57"><text:span text:style-name="T57_1">Στους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,<text:s/>οι<text:s/>οποίοι<text:s/>θα<text:s/>επιλεγούν<text:s/>κατόπιν<text:s/>της<text:s/>με<text:s/>αριθμ.<text:s/>πρωτ.<text:s/>ΓΓΔΠ<text:s/>0020593<text:s/>ΕΞ2017<text:s/>Δημόσιας<text:s/>Πρόσκλησης<text:s/>Εκδήλωσης<text:s/>Ενδιαφέροντος<text:s/>της<text:s/>Γενικής<text:s/>Γραμματέα<text:s/>Δημόσιας<text:s/>Περιουσίας<text:s/>(ΑΔΑ:<text:s/>ΩΝΖΝΗ-ΓΡ7)<text:s/>(εφεξής<text:s/>«εκτιμητές»),<text:s/>θα<text:s/>ανατεθεί<text:s/>η<text:s/>σύνταξη<text:s/>άρτιας<text:s/>και<text:s/>τεκμηριωμένης<text:s/>εισήγησης<text:s/>των<text:s/>τιμών<text:s/>εκκίνησης<text:s/>/<text:s/>τιμών<text:s/>ζωνών<text:s/>που<text:s/>προβλέπονται<text:s/>στις<text:s/>παρ.<text:s/>1<text:s/>και<text:s/>2<text:s/>του<text:s/>άρθρου<text:s/>1<text:s/>της<text:s/>με<text:s/>αριθμ.<text:s/>πρωτ.<text:s/>1067780/82/Γ0013/09.06.1994<text:s/>(Β’<text:s/>549)<text:s/>απόφασης<text:s/>Υπουργού<text:s/>Οικονομικών,<text:s/>όπως<text:s/>ισχύει.<text:s/>Η<text:s/>σχετική<text:s/>ανάθεση<text:s/>θα<text:s/>γίνει<text:s/>με<text:s/>απόφαση<text:s/>του<text:s/>Υπουργού<text:s/>Οικονομικών,<text:s/>όπως<text:s/>προβλέπεται<text:s/>στην<text:s/>παρ.<text:s/>3<text:s/>του<text:s/>άρθρου<text:s/>46<text:s/>του<text:s/>ν.4509/2017<text:s/>(Α΄<text:s/>201).</text:span></text:p>
      <text:h text:style-name="P58" text:outline-level="6"><text:span text:style-name="T58_1">Άρθρο<text:s/>2</text:span></text:h>
      <text:p text:style-name="P59"><text:span text:style-name="T59_1">Προς<text:s/>το<text:s/>σκοπό<text:s/>υλοποίησης<text:s/>του<text:s/>έργου<text:s/>αυτού,<text:s/>θα<text:s/>δημιουργηθεί<text:s/>στη<text:s/>Γενική<text:s/>Γραμματεία<text:s/>Πληροφοριακών<text:s/>Συστημάτων<text:s/>του<text:s/>Υπουργείου<text:s/>Οικονομικών<text:s/>(Γ.Γ.Π.Σ.)<text:s/>ειδική<text:s/>ηλεκτρονική<text:s/>πλατφόρμα.</text:span></text:p>
      <text:p text:style-name="P60"><text:span text:style-name="T60_1">Για<text:s/>την<text:s/>καταχώρηση<text:s/>της<text:s/>τιμής<text:s/>ζώνης,<text:s/>οι<text:s/>ενδιαφερόμενοι<text:s/>θα<text:s/>πρέπει<text:s/>να<text:s/>εισέλθουν<text:s/>ηλεκτρονικά<text:s/>στην<text:s/>ιστοσελίδα<text:s/></text:span><text:span text:style-name="T60_2"><text:a xlink:type="simple" xlink:href="http://www.minfin.gr/"><text:span text:style-name="T60_3">www.minfin.gr</text:span></text:a></text:span><text:span text:style-name="T60_4">στην<text:s/>ενότητα<text:s/>Γ.Γ.Δημόσιας<text:s/>Περιουσίας<text:s/>-&gt;<text:s/>Ψηφιακές<text:s/>Υπηρεσίες<text:s/>-&gt;<text:s/>Καθορισμός<text:s/>Τιμών<text:s/>Εκκίνησης<text:s/>Ζώνης<text:s/>Αντικειμενικού<text:s/>ή<text:s/>στην<text:s/>ιστοσελίδα</text:span><text:span text:style-name="T60_5"><text:a xlink:type="simple" xlink:href="http://www.gsis.gr/"><text:span text:style-name="T60_6">www.gsis.gr</text:span></text:a></text:span><text:span text:style-name="T60_7">στην<text:s/>ενότητα<text:s/>Δημόσια<text:s/>Διοίκηση<text:s/>-&gt;<text:s/>Καθορισμός<text:s/>Τιμών<text:s/>Εκκίνησης<text:s/>Ζώνης<text:s/>Αντικειμενικού.</text:span></text:p>
      <text:p text:style-name="P61"><text:span text:style-name="T61_1">Με<text:s/>την<text:s/>επιλογή<text:s/>του<text:s/>ανωτέρω<text:s/>συνδέσμου,<text:s/>εμφανίζονται<text:s/>τα<text:s/>διαπιστευτήρια<text:s/>του<text:s/>TAXISnet.<text:s/>Από<text:s/>το<text:s/>Μητρώο<text:s/>Φορολογούμενων<text:s/>της<text:s/>Ανεξάρτητης<text:s/>Αρχής<text:s/>Δημοσίων<text:s/>Εσόδων<text:s/>αντλούνται<text:s/>οι<text:s/>ακόλουθες<text:s/>πληροφορίες<text:s/>για<text:s/>τα<text:s/>φυσικά<text:s/>πρόσωπα<text:s/>(ΑΦΜ,<text:s/>Επώνυμο,<text:s/>Όνομα,<text:s/>Πατρώνυμο,<text:s/>Αριθμό<text:s/>Ταυτότητας,<text:s/>Ημερομηνία<text:s/>Γέννησης,<text:s/>στοιχεία<text:s/>Δ/νσης)<text:s/>για<text:s/>την<text:s/>αξιοποίηση<text:s/>τους<text:s/>από<text:s/>τις<text:s/>εφαρμογές<text:s/>του<text:s/>Υπουργείου<text:s/>Οικονομικών.<text:s/>Ειδικότερα<text:s/>τα<text:s/>στοιχεία<text:s/>αυτά<text:s/>διασταυρώνονται<text:s/>με<text:s/>στοιχεία<text:s/>από<text:s/>το<text:s/>μητρώο<text:s/>εκτιμητών<text:s/>που<text:s/>τηρείται<text:s/>στο<text:s/>Υπ.<text:s/>Οικονομικών<text:s/>(Γενική<text:s/>Διεύθυνση<text:s/>Οικονομικής<text:s/>Πολιτικής).</text:span></text:p>
      <text:p text:style-name="P62"><text:span text:style-name="T62_1">Μέσω<text:s/>της<text:s/>πλατφόρμας<text:s/>αυτής<text:s/>θα<text:s/>είναι<text:s/>δυνατή<text:s/>η<text:s/>είσοδος<text:s/>των<text:s/>εκτιμητών<text:s/>σε<text:s/>επιφάνεια<text:s/>εργασίας<text:s/>που<text:s/>θα<text:s/>περιλαμβάνει<text:s/>τους<text:s/>Δήμους<text:s/>ή<text:s/>τις<text:s/>Δημοτικές<text:s/>Ενότητες<text:s/>/<text:s/>Κοινότητες<text:s/>που<text:s/>τους<text:s/>έχουν<text:s/>ανατεθεί<text:s/>με<text:s/>την<text:s/>ανωτέρω<text:s/>αναφερόμενη<text:s/>απόφαση<text:s/>Υπουργού<text:s/>Οικονομικών.</text:span></text:p>
      <text:p text:style-name="P63"><text:span text:style-name="T63_1">Δίπλα<text:s/>στον<text:s/>κάθε<text:s/>Δήμο<text:s/>θα<text:s/>εμφανίζονται<text:s/>οι<text:s/>ζώνες<text:s/>που<text:s/>αντιστοιχούν<text:s/>σε<text:s/>αυτόν.<text:s/>Οι<text:s/>ισχύουσες<text:s/>σήμερα<text:s/>ζώνες<text:s/>του<text:s/>Αντικειμενικού<text:s/>συστήματος<text:s/>περιγράφονται<text:s/>στις<text:s/>Υπ.<text:s/>αποφάσεις<text:s/>με<text:s/>αρ.<text:s/>πρωτ.:<text:s/>1020564/487/00ΤΥ/Δ΄/27-02-2007,<text:s/>ΠΟΛ.1034<text:s/>(ΦΕΚ:269/B΄/28-02-2007),<text:s/>με<text:s/>αρ.<text:s/>πρωτ.:1175023/3752/00ΤΥ/Δ΄/28-12-2010,<text:s/>ΠΟΛ.1200<text:s/>(ΦΕΚ<text:s/>2038/Β/29-12-2010)<text:s/>και<text:s/>η<text:s/>διορθωτική<text:s/>της<text:s/>ΠΟΛ.1130/6-6-2011<text:s/>(ΦΕΚ<text:s/>1382/Β/16-6-2011).</text:span></text:p>
      <text:p text:style-name="P64"><text:span text:style-name="T64_1">Για<text:s/>την<text:s/>απεικόνιση<text:s/>όσων<text:s/>εκ<text:s/>των<text:s/>ζωνών<text:s/>αυτών<text:s/>έχουν<text:s/>σχεδιαστεί<text:s/>σε<text:s/>χάρτες,<text:s/>θα<text:s/>πρέπει<text:s/>να<text:s/>λαμβάνεται<text:s/>υπόψη<text:s/>η<text:s/>πιο<text:s/>πρόσφατη<text:s/>σε<text:s/>κάθε<text:s/>περίπτωση<text:s/>σχετική<text:s/>Υπ.<text:s/>απόφαση<text:s/>με<text:s/>την<text:s/>οποία<text:s/>έχουν<text:s/>εκδοθεί.<text:s/>Όλες<text:s/>οι<text:s/>σχετικές<text:s/>Υπ.<text:s/>αποφάσεις<text:s/>και<text:s/>τα<text:s/>ΦΕΚ<text:s/>στα<text:s/>οποία<text:s/>είναι<text:s/>δημοσιευμένες<text:s/>αναφέρονται<text:s/>στην<text:s/>επίσημη<text:s/>ιστοσελίδα<text:s/>του<text:s/>Υπουργείου<text:s/>Οικονομικών<text:s/>(</text:span><text:span text:style-name="T64_2"><text:a xlink:type="simple" xlink:href="http://www.minfin.gr/web/g.g.-demosias-periousias"><text:span text:style-name="T64_3">http://www.minfin.gr/web/g.g.-demosias-periousias</text:span></text:a></text:span><text:span text:style-name="T64_4"><text:s/>-&gt;<text:s/>Αναζητήσεις<text:s/>-&gt;<text:s/>ΑΠΑΑ(Αντικειμενικός<text:s/>Προσδιορισμός<text:s/>Φορολογητέας<text:s/>Αξίας<text:s/>Ακινήτων)-&gt;Πίνακες<text:s/>Αντικειμενικών<text:s/>Αξιών<text:s/>&amp;<text:s/>Χάρτες<text:s/>Αντικειμενικών<text:s/>Αξιών).</text:span></text:p>
      <text:p text:style-name="P65"><text:span text:style-name="T65_1">Δίπλα<text:s/>σε<text:s/>κάθε<text:s/>ζώνη<text:s/>θα<text:s/>εμφανίζονται<text:s/>τρία<text:s/>πεδία,<text:s/>ένα<text:s/>πεδίο<text:s/>που<text:s/>θα<text:s/>δέχεται<text:s/>αριθμητικές<text:s/>τιμές<text:s/>και<text:s/>δύο<text:s/>πεδία<text:s/>στα<text:s/>οποία<text:s/>θα<text:s/>είναι<text:s/>δυνατή<text:s/>η<text:s/>καταχώρηση<text:s/>από<text:s/>τον<text:s/>εκτιμητή<text:s/>αρχείων<text:s/>(ένα<text:s/>σε<text:s/>κάθε<text:s/>πεδίο)<text:s/>σε<text:s/>μορφή<text:s/>pdf<text:s/>ή<text:s/>zip<text:s/>,<text:s/>σύμφωνα<text:s/>με<text:s/>τα<text:s/>διαλαμβανόμενα<text:s/>στα<text:s/>επόμενα<text:s/>άρθρα<text:s/>της<text:s/>παρούσας.</text:span></text:p>
      <text:h text:style-name="P66" text:outline-level="6"><text:span text:style-name="T66_1">Άρθρο<text:s/>3</text:span></text:h>
      <text:p text:style-name="P67"><text:span text:style-name="T67_1">Από<text:s/>την<text:s/>πλατφόρμα<text:s/>αυτή,<text:s/>οι<text:s/>εκτιμητές<text:s/>θα<text:s/>μπορούν<text:s/>να<text:s/>έχουν<text:s/>πρόσβαση<text:s/>σε<text:s/>συγκεκριμένο<text:s/>έγγραφο<text:s/>πρότυπο<text:s/>εκτίμησης<text:s/>(σε<text:s/>μορφή<text:s/>pdf)<text:s/>το<text:s/>οποίο<text:s/>οφείλουν<text:s/>να<text:s/>εκτυπώσουν<text:s/>και<text:s/>να<text:s/>συμπληρώσουν<text:s/>για<text:s/>κάθε<text:s/>μία<text:s/>από<text:s/>τις<text:s/>ζώνες<text:s/>των<text:s/>Δήμων<text:s/>αρμοδιότητάς<text:s/>τους<text:s/>(ένα<text:s/>για<text:s/>κάθε<text:s/>ζώνη).<text:s/>Το<text:s/>έγγραφο<text:s/>πρότυπο<text:s/>επισυνάπτεται<text:s/>στην<text:s/>παρούσα<text:s/>απόφαση<text:s/>(ΠΑΡΑΡΤΗΜΑ<text:s/>Α)<text:s/>και<text:s/>αποτελεί<text:s/>αναπόσπαστο<text:s/>μέρος<text:s/>αυτής.</text:span></text:p>
      <text:p text:style-name="P68"><text:span text:style-name="T68_1">Οι<text:s/>πιστοποιημένοι<text:s/>εκτιμητές<text:s/>θα<text:s/>προχωρούν<text:s/>με<text:s/>κάθε<text:s/>πρόσφορο<text:s/>μέσο<text:s/>στη<text:s/>διαμόρφωση<text:s/>επιστημονικά<text:s/>τεκμηριωμένης<text:s/>εισήγησης,<text:s/>προκειμένου<text:s/>να<text:s/>συμπληρώσουν<text:s/>το<text:s/>προαναφερόμενο<text:s/>έγγραφο<text:s/>πρότυπο<text:s/>εκτίμησης.<text:s/>Αφού<text:s/>ολοκληρώσουν<text:s/>την<text:s/>απαραίτητη<text:s/>έρευνα<text:s/>και<text:s/>συγκεντρώσουν<text:s/>τα<text:s/>αντίστοιχα<text:s/>στοιχεία,<text:s/>οι<text:s/>εκτιμητές<text:s/>θα<text:s/>προχωρούν<text:s/>στην<text:s/>ψηφιοποίηση<text:s/>μέσω<text:s/>ηλεκτρονικού<text:s/>σαρωτή<text:s/>(scanner)<text:s/>του<text:s/>συμπληρωμένου<text:s/>εγγράφου<text:s/>προτύπου<text:s/>σε<text:s/>ένα<text:s/>αρχείο<text:s/>μορφής<text:s/>pdf.</text:span></text:p>
      <text:p text:style-name="P69"><text:span text:style-name="T69_1">Επιπρόσθετα,<text:s/>κάθε<text:s/>εκτιμητής<text:s/>θα<text:s/>μπορεί<text:s/>να<text:s/>δημιουργήσει<text:s/>ένα<text:s/>ακόμα<text:s/>ηλεκτρονικό<text:s/>αρχείο<text:s/>σε<text:s/>μορφή<text:s/>pdf<text:s/>ή<text:s/>zip,<text:s/>το<text:s/>οποίο<text:s/>θα<text:s/>περιέχει<text:s/>οποιαδήποτε<text:s/>άλλα<text:s/>συνοδευτικά<text:s/>–<text:s/>υποστηρικτικά<text:s/>έγγραφα<text:s/>κρίνει<text:s/>σκόπιμο,<text:s/>προκειμένου<text:s/>να<text:s/>στηρίξουν<text:s/>την<text:s/>εισήγησή<text:s/>του.</text:span></text:p>
      <text:h text:style-name="P70" text:outline-level="6"><text:span text:style-name="T70_1">Άρθρο<text:s/>4</text:span></text:h>
      <text:p text:style-name="P71"><text:span text:style-name="T71_1">Οι<text:s/>εκτιμητές,<text:s/>θα<text:s/>εισέρχονται<text:s/>στην<text:s/>ίδια<text:s/>ηλεκτρονική<text:s/>εφαρμογή<text:s/>της<text:s/>Γ.Γ.Π.Σ.<text:s/>με<text:s/>τους<text:s/>κωδικούς<text:s/>τους<text:s/>Taxisnet<text:s/>και<text:s/>θα<text:s/>προχωρούν<text:s/>στη<text:s/>συμπλήρωση<text:s/>της<text:s/>εκτίμησής<text:s/>τους<text:s/>για<text:s/>την<text:s/>κάθε<text:s/>τιμή<text:s/>ζώνης,<text:s/>στο<text:s/>πρώτο<text:s/>προβλεπόμενο<text:s/>πεδίο<text:s/>δίπλα<text:s/>σε<text:s/>κάθε<text:s/>ζώνη,<text:s/>σε<text:s/>αριθμητική<text:s/>μορφή<text:s/>που<text:s/>θα<text:s/>αντιστοιχεί<text:s/>στη<text:s/>νομισματική<text:s/>μονάδα<text:s/>του<text:s/>Ευρώ.</text:span></text:p>
      <text:p text:style-name="P72"><text:span text:style-name="T72_1">Στο<text:s/>δεύτερο<text:s/>πεδίο,<text:s/>ο<text:s/>κάθε<text:s/>εκτιμητής<text:s/>θα<text:s/>υποχρεούται<text:s/>να<text:s/>καταχωρεί<text:s/>συμπληρωμένο<text:s/>σε<text:s/>ηλεκτρονική<text:s/>μορφή<text:s/>το<text:s/>έγγραφο<text:s/>πρότυπο<text:s/>που<text:s/>προβλέπεται<text:s/>στο<text:s/>προηγούμενο<text:s/>άρθρο,<text:s/>αφού<text:s/>έχει<text:s/>σαρωθεί<text:s/>σε<text:s/>μορφή<text:s/>pdf.</text:span></text:p>
      <text:p text:style-name="P73"><text:span text:style-name="T73_1">Η<text:s/>συμπλήρωση<text:s/>των<text:s/>δύο<text:s/>ανωτέρω<text:s/>πεδίων<text:s/>είναι<text:s/>υποχρεωτική<text:s/>για<text:s/>όλες<text:s/>τις<text:s/>ζώνες<text:s/>που<text:s/>αντιστοιχούν<text:s/>στους<text:s/>Δήμους<text:s/>που<text:s/>έχουν<text:s/>ανατεθεί<text:s/>σε<text:s/>κάθε<text:s/>εκτιμητή.</text:span></text:p>
      <text:p text:style-name="P74"><text:span text:style-name="T74_1">Στο<text:s/>τρίτο<text:s/>πεδίο,<text:s/>οι<text:s/>εκτιμητές<text:s/>θα<text:s/>μπορούν<text:s/>να<text:s/>καταχωρούν<text:s/>σε<text:s/>ηλεκτρονική<text:s/>μορφή<text:s/>(pdf<text:s/>ή<text:s/>zip)<text:s/>οποιοδήποτε<text:s/>άλλο<text:s/>έγγραφο<text:s/>στοιχείο<text:s/>κρίνουν<text:s/>απαραίτητο<text:s/>ως<text:s/>υποστηρικτικό<text:s/>της<text:s/>εισήγησής<text:s/>τους<text:s/>υλικό,<text:s/>σύμφωνα<text:s/>με<text:s/>το<text:s/>προηγούμενο<text:s/>άρθρο.</text:span></text:p>
      <text:p text:style-name="P75"><text:span text:style-name="T75_1">Στην<text:s/>ηλεκτρονική<text:s/>πλατφόρμα<text:s/>θα<text:s/>προβλέπεται<text:s/>η<text:s/>διαδικασία<text:s/>προσωρινής<text:s/>αποθήκευσης<text:s/>των<text:s/>καταχωρήσεων<text:s/>των<text:s/>εκτιμητών,<text:s/>προκειμένου<text:s/>να<text:s/>είναι<text:s/>δυνατή<text:s/>η<text:s/>σταδιακή<text:s/>καταχώρηση<text:s/>των<text:s/>εκτιμήσεών<text:s/>τους<text:s/>μέσα<text:s/>στην<text:s/>τεθειμένη<text:s/>προθεσμία<text:s/>ολοκλήρωσης<text:s/>του<text:s/>έργου<text:s/>τους.</text:span></text:p>
      <text:h text:style-name="P76" text:outline-level="6"><text:span text:style-name="T76_1">Άρθρο<text:s/>5</text:span></text:h>
      <text:p text:style-name="P77"><text:span text:style-name="T77_1">Το<text:s/>έργο<text:s/>όλων<text:s/>των<text:s/>εκτιμητών<text:s/>ολοκληρώνεται<text:s/>εντός<text:s/>χρονικού<text:s/>διαστήματος<text:s/>20<text:s/>ημερολογιακών<text:s/>ημερών<text:s/>από<text:s/>την<text:s/>ημερομηνία<text:s/>δημοσίευσης<text:s/>της<text:s/>Υπουργικής<text:s/>Απόφασης<text:s/>διορισμού<text:s/>τους,<text:s/>μετά<text:s/>την<text:s/>ολοκλήρωση<text:s/>της<text:s/>διαδικασίας<text:s/>επιλογής<text:s/>τους<text:s/>σύμφωνα<text:s/>με<text:s/>την<text:s/>με<text:s/>αριθμ.<text:s/>πρωτ:<text:s/>ΓΓΔΠ<text:s/>0020593<text:s/>ΕΞ2017<text:s/>(ΑΔΑ:ΩΝΖΝΗ-ΓΡ7)<text:s/>Πρόσκληση<text:s/>Εκδήλωσης<text:s/>Ενδιαφέροντος<text:s/>της<text:s/>Γενικής<text:s/>Γραμματέα<text:s/>Δημόσιας<text:s/>Περιουσίας.</text:span></text:p>
      <text:p text:style-name="P78"><text:span text:style-name="T78_1">Προκειμένου<text:s/>το<text:s/>έργο<text:s/>του<text:s/>κάθε<text:s/>εκτιμητή<text:s/>να<text:s/>θεωρηθεί<text:s/>ολοκληρωμένο,<text:s/>θα<text:s/>πρέπει<text:s/>υποχρεωτικά<text:s/>να<text:s/>συμπληρωθούν<text:s/>από<text:s/>αυτόν<text:s/>το<text:s/>αριθμητικό<text:s/>πεδίο<text:s/>τιμής<text:s/>ζώνης<text:s/>και<text:s/>το<text:s/>πρώτο<text:s/>πεδίο<text:s/>κειμένου<text:s/>(στο<text:s/>οποίο<text:s/>θα<text:s/>καταχωρείται<text:s/>συμπληρωμένο<text:s/>το<text:s/>έγγραφο<text:s/>πρότυπο<text:s/>εκτίμησης<text:s/>του<text:s/>Παραρτήματος<text:s/>Α<text:s/>της<text:s/>παρούσας),<text:s/>για<text:s/>όλες<text:s/>τις<text:s/>ζώνες<text:s/>που<text:s/>αντιστοιχούν<text:s/>στους<text:s/>Δήμους<text:s/>που<text:s/>του<text:s/>ανατέθηκαν<text:s/>με<text:s/>την<text:s/>απόφαση<text:s/>του<text:s/>Υπουργού<text:s/>Οικονομικών<text:s/>που<text:s/>προβλέπεται<text:s/>στην<text:s/>παρ.<text:s/>3<text:s/>του<text:s/>άρθρου<text:s/>46.<text:s/>του<text:s/>ν.<text:s/>4509/2017<text:s/>(Α΄<text:s/>201).</text:span></text:p>
      <text:p text:style-name="P79"><text:span text:style-name="T79_1">Με<text:s/>τη<text:s/>συμπλήρωση<text:s/>και<text:s/>του<text:s/>τελευταίου<text:s/>απαιτούμενου<text:s/>πεδίου,<text:s/>θα<text:s/>ενεργοποιείται<text:s/>ένα<text:s/>πεδίο<text:s/>στο<text:s/>οποίο<text:s/>ο<text:s/>εκτιμητής<text:s/>θα<text:s/>δηλώνει<text:s/>τον<text:s/>αριθμό<text:s/>IBAN<text:s/>του<text:s/>τραπεζικού<text:s/>του<text:s/>λογαριασμού.<text:s/>Η<text:s/>συμπλήρωση<text:s/>του<text:s/>αριθμού<text:s/>IBAN<text:s/>είναι<text:s/>υποχρεωτική.</text:span></text:p>
      <text:p text:style-name="P80"><text:span text:style-name="T80_1">Μετά<text:s/>τη<text:s/>συμπλήρωση<text:s/>του<text:s/>IΒΑΝ,<text:s/>θα<text:s/>ενεργοποιείται<text:s/>ένα<text:s/>κουμπί<text:s/>με<text:s/>την<text:s/>ένδειξη<text:s/>«ΥΠΟΒΟΛΗ».<text:s/>Με<text:s/>το<text:s/>πάτημα<text:s/>του<text:s/>κουμπιού,<text:s/>η<text:s/>καταχωρηθείσα<text:s/>εισήγηση<text:s/>θεωρείται<text:s/>οριστική<text:s/>και<text:s/>το<text:s/>έργο<text:s/>του<text:s/>εκτιμητή<text:s/>θεωρείται<text:s/>ολοκληρωμένο.</text:span></text:p>
      <text:h text:style-name="P81" text:outline-level="6"><text:span text:style-name="T81_1">Άρθρο<text:s/>6</text:span></text:h>
      <text:p text:style-name="P82"><text:span text:style-name="T82_1">Μετά<text:s/>την<text:s/>ολοκλήρωση<text:s/>της<text:s/>ανωτέρω<text:s/>διαδικασίας,<text:s/>στην<text:s/>οθόνη<text:s/>εργασίας<text:s/>του<text:s/>εκτιμητή<text:s/>που<text:s/>έχει<text:s/>ολοκληρώσει<text:s/>το<text:s/>έργο<text:s/>του<text:s/>θα<text:s/>εμφανίζεται<text:s/>μία<text:s/>προσωποποιημένη<text:s/>βεβαίωση<text:s/>ολοκλήρωσης<text:s/>του<text:s/>ανατεθειμένου<text:s/>έργου,<text:s/>η<text:s/>οποία<text:s/>θα<text:s/>περιλαμβάνει<text:s/>τα<text:s/>στοιχεία<text:s/>του<text:s/>εκτιμητή<text:s/>(Α.Φ.Μ.,<text:s/>e-mail,<text:s/>IBAN<text:s/>του<text:s/>τραπεζικού<text:s/>του<text:s/>λογαριασμού),<text:s/>τους<text:s/>Δήμους<text:s/>ή<text:s/>τις<text:s/>Δημοτικές<text:s/>Ενότητες<text:s/>/<text:s/>Κοινότητες<text:s/>που<text:s/>του<text:s/>ανατέθηκαν<text:s/>με<text:s/>τη<text:s/>σχετική<text:s/>απόφαση<text:s/>του<text:s/>Υπουργού<text:s/>Οικονομικών,<text:s/>τις<text:s/>ζώνες<text:s/>που<text:s/>αντιστοιχούν<text:s/>στους<text:s/>Δήμους<text:s/>αυτούς<text:s/>και<text:s/>το<text:s/>συνολικό<text:s/>ποσό<text:s/>της<text:s/>αμοιβής<text:s/>του,<text:s/>λαμβάνοντας<text:s/>υπόψη<text:s/>το<text:s/>ύψος<text:s/>της<text:s/>αμοιβής<text:s/>που<text:s/>έχει<text:s/>καθορισθεί<text:s/>με<text:s/>την<text:s/>με<text:s/>αριθμ.<text:s/>πρωτ.:<text:s/>ΓΓΔΠ<text:s/>0020593<text:s/>ΕΞ2017<text:s/>(ΑΔΑ:ΩΝΖΝΗ-ΓΡ7)<text:s/>Πρόσκληση<text:s/>Εκδήλωσης<text:s/>Ενδιαφέροντος<text:s/>της<text:s/>Γενικής<text:s/>Γραμματέα<text:s/>Δημόσιας<text:s/>Περιουσίας<text:s/>ανά<text:s/>ζώνη<text:s/>τιμών<text:s/>ακινήτων,<text:s/>το<text:s/>οποίο<text:s/>ανέρχεται<text:s/>σε<text:s/>50<text:s/>Ευρώ.</text:span></text:p>
      <text:p text:style-name="P83"><text:span text:style-name="T83_1">Ο<text:s/>εκτιμητής<text:s/>θα<text:s/>μπορεί<text:s/>να<text:s/>έχει<text:s/>πρόσβαση<text:s/>στη<text:s/>βεβαίωση<text:s/>αυτή<text:s/>οποτεδήποτε<text:s/>από<text:s/>την<text:s/>ίδια<text:s/>πλατφόρμα,<text:s/>με<text:s/>τη<text:s/>χρήση<text:s/>των<text:s/>κωδικών<text:s/>του<text:s/>Taxisnet.</text:span></text:p>
      <text:p text:style-name="P84"><text:span text:style-name="T84_1">Ο<text:s/>κάθε<text:s/>εκτιμητής<text:s/>θα<text:s/>εκτυπώνει<text:s/>και<text:s/>θα<text:s/>προσκομίζει<text:s/>στη<text:s/>Γραμματεία<text:s/>της<text:s/>Γενικής<text:s/>Διεύθυνσης<text:s/>Οικονομικών<text:s/>Υπηρεσιών<text:s/>του<text:s/>Υπουργείου<text:s/>Οικονομικών<text:s/>την<text:s/>ανωτέρω<text:s/>βεβαίωση,<text:s/>μαζί<text:s/>με<text:s/>το<text:s/>εκδοθέν<text:s/>από<text:s/>αυτόν<text:s/>τιμολόγιο<text:s/>παροχής<text:s/>υπηρεσιών.<text:s/>Επίσης<text:s/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<text:s/>κατόπιν<text:s/>σχετικής<text:s/>υπεύθυνης<text:s/>δήλωσης<text:s/>του<text:s/>ν.1599/86<text:s/>ότι<text:s/>δεν<text:s/>έχουν<text:s/>υποχρέωση<text:s/>να<text:s/>εκδίδουν<text:s/>στοιχεία<text:s/>προβλεπόμενα<text:s/>από<text:s/>τα<text:s/>Ε.Λ.Π.</text:span></text:p>
      <text:p text:style-name="P85"><text:span text:style-name="T85_1"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<text:s/>λογαριασμό<text:s/>που<text:s/>έχει<text:s/>δηλωθεί<text:s/>από<text:s/>κάθε<text:s/>εκτιμητή,<text:s/>σύμφωνα<text:s/>με<text:s/>το<text:s/>προηγούμενο<text:s/>άρθρο.</text:span></text:p>
      <text:p text:style-name="P86"><text:span text:style-name="T86_1">Οι<text:s/>εκτιμητές<text:s/>που<text:s/>έως<text:s/>ώρα<text:s/>23:59:59<text:s/>της<text:s/>εικοστής<text:s/>ημερολογιακής<text:s/>ημέρας<text:s/>από<text:s/>την<text:s/>επόμενη<text:s/>της<text:s/>δημοσίευσης<text:s/>της<text:s/>απόφασης<text:s/>Υπουργού<text:s/>Οικονομικών<text:s/>για<text:s/>την<text:s/>ανάθεση<text:s/>του<text:s/>έργου<text:s/>δεν<text:s/>έχουν<text:s/>προβεί<text:s/>στην<text:s/>επιτυχή<text:s/>κατά<text:s/>τα<text:s/>ανωτέρω<text:s/>ολοκλήρωση<text:s/>του<text:s/>έργου<text:s/>τους<text:s/>θεωρείται<text:s/>ότι<text:s/>δεν<text:s/>ολοκλήρωσαν<text:s/>το<text:s/>έργο<text:s/>που<text:s/>τους<text:s/>ανατέθηκε<text:s/>με<text:s/>την<text:s/>προβλεπόμενη<text:s/>απόφαση<text:s/>του<text:s/>Υπουργού<text:s/>Οικονομικών,<text:s/>όπως<text:s/>προβλέπεται<text:s/>στην<text:s/>παρ.<text:s/>3<text:s/>του<text:s/>άρθρου<text:s/>46<text:s/>του<text:s/>ν.4509/2017<text:s/>(Α΄<text:s/>201).<text:s/>Οι<text:s/>εκτιμητές<text:s/>αυτοί<text:s/>δεν<text:s/>αποζημιώνονται<text:s/>για<text:s/>τυχόν<text:s/>υποβολή<text:s/>εισήγησης<text:s/>για<text:s/>τμήμα<text:s/>του<text:s/>έργου<text:s/>που<text:s/>τους<text:s/>ανατέθηκε,<text:s/>καθότι<text:s/>η<text:s/>αμοιβή<text:s/>καταβάλλεται<text:s/>αποκλειστικά<text:s/>και<text:s/>μόνο<text:s/>μετά<text:s/>την<text:s/>επιτυχή<text:s/>ολοκλήρωση<text:s/>του<text:s/>έργου,<text:s/>σύμφωνα<text:s/>με<text:s/>τα<text:s/>αναφερόμενα<text:s/>στα<text:s/>δύο<text:s/>προηγούμενα<text:s/>άρθρα.</text:span></text:p>
      <text:h text:style-name="P87" text:outline-level="6"><text:span text:style-name="T87_1">Άρθρο<text:s/>8</text:span></text:h>
      <text:h text:style-name="P88" text:outline-level="6"><text:span text:style-name="T88_1">Στην<text:s/>ίδια<text:s/>ηλεκτρονική<text:s/>πλατφόρμα<text:s/>της<text:s/>Γ.Γ.Π.Σ.<text:s/>δημιουργείται<text:s/>εφαρμογή,<text:s/>η<text:s/>οποία<text:s/>συγκεντρώνει<text:s/>και<text:s/>ταξινομεί<text:s/>όλα<text:s/>τα<text:s/>στοιχεία<text:s/>που<text:s/>εισάγονται<text:s/>από<text:s/>τους<text:s/>εκτιμητές<text:s/>ανά<text:s/>Δήμο<text:s/>και,<text:s/>περαιτέρω,<text:s/>ανά<text:s/>ζώνη,<text:s/>μετά<text:s/>την<text:s/>οριστικοποίησή<text:s/>τους<text:s/>με<text:s/>την<text:s/>υποβολή<text:s/>της<text:s/>εισήγησης<text:s/>του<text:s/>κάθε<text:s/>εκτιμητή<text:s/>κατά<text:s/>τα<text:s/>ανωτέρω.</text:span></text:h>
      <text:p text:style-name="P89"><text:span text:style-name="T89_1">Υπάλληλοι<text:s/>της<text:s/>Διεύθυνσης<text:s/>Τεχνικών<text:s/>Υπηρεσιών<text:s/>της<text:s/>Γενικής<text:s/>Γραμματείας<text:s/>Δημόσιας<text:s/>Περιουσίας<text:s/>του<text:s/>Υπουργείου<text:s/>Οικονομικών<text:s/>(Γ.Γ.Δ.Π.)<text:s/>και<text:s/>της<text:s/>Γ.Γ.Π.Σ.,<text:s/>στους<text:s/>οποίους<text:s/>θα<text:s/>χορηγηθούν<text:s/>ειδικοί<text:s/>κωδικοί<text:s/>πρόσβασης<text:s/>στην<text:s/>εφαρμογή<text:s/>αυτή,<text:s/>θα<text:s/>μπορούν<text:s/>να<text:s/>έχουν<text:s/>πρόσβαση<text:s/>σε<text:s/>συγκεντρωτικά<text:s/>στοιχεία<text:s/>που<text:s/>θα<text:s/>αφορούν<text:s/>τις<text:s/>υποβληθείσες<text:s/>αριθμητικές<text:s/>εκτιμήσεις<text:s/>τιμών<text:s/>ζωνών<text:s/>που<text:s/>έχουν<text:s/>υποβληθεί<text:s/>για<text:s/>κάθε<text:s/>μία<text:s/>ζώνη<text:s/>ενός<text:s/>Δήμου,<text:s/>από<text:s/>τους<text:s/>τέσσερις<text:s/>εκτιμητές<text:s/>στους<text:s/>οποίους<text:s/>έχει<text:s/>ανατεθεί<text:s/>η<text:s/>σύνταξη<text:s/>της<text:s/>σχετικής<text:s/>εισήγησης<text:s/>για<text:s/>κάθε<text:s/>Δήμο,<text:s/>σύμφωνα<text:s/>με<text:s/>τα<text:s/>διαλαμβανόμενα<text:s/>στην<text:s/>με<text:s/>αριθμ.<text:s/>πρωτ.<text:s/>ΓΓΔΠ<text:s/>0020593<text:s/>ΕΞ2017<text:s/>(ΑΔΑ:ΩΝΖΝΗ-ΓΡ7)<text:s/>Πρόσκληση<text:s/>Εκδήλωσης<text:s/>Ενδιαφέροντος<text:s/>της<text:s/>Γενικής<text:s/>Γραμματέα<text:s/>Δημόσιας<text:s/>Περιουσίας.</text:span></text:p>
      <text:p text:style-name="P90"><text:span text:style-name="T90_1">Με<text:s/>την<text:s/>επιλογή<text:s/>ενός<text:s/>Δήμου,<text:s/>ο<text:s/>εξουσιοδοτημένος<text:s/>υπάλληλος<text:s/>της<text:s/>Γ.Γ.Δ.Π.<text:s/>ή<text:s/>της<text:s/>Γ.Γ.Π.Σ.<text:s/>θα<text:s/>μεταβαίνει<text:s/>σε<text:s/>μία<text:s/>οθόνη,<text:s/>όπου<text:s/>θα<text:s/>αναγράφονται<text:s/>στη<text:s/>σειρά<text:s/>οι<text:s/>ζώνες<text:s/>τιμών<text:s/>ακινήτων<text:s/>του<text:s/>Δήμου<text:s/>αυτού.<text:s/>Δεξιά<text:s/>από<text:s/>κάθε<text:s/>ζώνη<text:s/>θα<text:s/>αναγράφονται:</text:span></text:p>
      <text:p text:style-name="P91"><text:span text:style-name="T91_1">1.</text:span><text:span text:style-name="T91_2"><text:s/>Η<text:s/>τρέχουσα<text:s/>τιμή<text:s/>ζώνης</text:span></text:p>
      <text:p text:style-name="P92"><text:span text:style-name="T92_1">2.</text:span><text:span text:style-name="T92_2"><text:s/>Η<text:s/>εκτίμηση<text:s/>του<text:s/>κάθε<text:s/>εκτιμητή<text:s/>(δηλαδή<text:s/>έως<text:s/>τέσσερα<text:s/>πεδία,<text:s/>ανάλογα<text:s/>με<text:s/>το<text:s/>αν<text:s/>έχουν<text:s/>υποβληθεί<text:s/>επιτυχώς<text:s/>εισηγήσεις<text:s/>από<text:s/>τους<text:s/>τέσσερις<text:s/>ορισθέντες<text:s/>εκτιμητές).</text:span></text:p>
      <text:p text:style-name="P93"><text:span text:style-name="T93_1">3.</text:span><text:span text:style-name="T93_2"><text:s/>Η<text:s/>μέγιστη<text:s/>τιμή<text:s/>μεταξύ<text:s/>των<text:s/>υποβληθεισών<text:s/>εκτιμήσεων.</text:span></text:p>
      <text:p text:style-name="P94"><text:span text:style-name="T94_1">4.</text:span><text:span text:style-name="T94_2"><text:s/>Η<text:s/>ελάχιστη<text:s/>τιμή<text:s/>μεταξύ<text:s/>των<text:s/>υποβληθεισών<text:s/>εκτιμήσεων.</text:span></text:p>
      <text:p text:style-name="P95"><text:span text:style-name="T95_1">5.</text:span><text:span text:style-name="T95_2"><text:s/>Ο<text:s/>μέσος<text:s/>όρος<text:s/>των<text:s/>υποβληθεισών<text:s/>εκτιμήσεων.</text:span></text:p>
      <text:p text:style-name="P96"><text:span text:style-name="T96_1">6.</text:span><text:span text:style-name="T96_2"><text:s/>Η<text:s/>μέση<text:s/>απόκλιση<text:s/>μεταξύ<text:s/>των<text:s/>υποβληθεισών<text:s/>εκτιμήσεων.</text:span></text:p>
      <text:p text:style-name="P97"><text:span text:style-name="T97_1">7.</text:span><text:span text:style-name="T97_2"><text:s/>Οι<text:s/>αποκλίσεις<text:s/>μεταξύ<text:s/>των<text:s/>προαναφερόμενων<text:s/>στοιχείων<text:s/>3,<text:s/>4<text:s/>και<text:s/>5<text:s/>και<text:s/>της<text:s/>τρέχουσας<text:s/>τιμής<text:s/>ζώνης.</text:span></text:p>
      <text:p text:style-name="P98"><text:span text:style-name="T98_1">Επιπρόσθετα,<text:s/>η<text:s/>εφαρμογή<text:s/>θα<text:s/>μπορεί<text:s/>να<text:s/>παραμετροποιηθεί<text:s/>ώστε<text:s/>να<text:s/>δεχθεί<text:s/>αντίστοιχα<text:s/>δεδομένα<text:s/>ανά<text:s/>ζώνη<text:s/>από<text:s/>τραπεζικά<text:s/>ιδρύματα<text:s/>προς<text:s/>το<text:s/>σκοπό<text:s/>διασταυρώσεων,<text:s/>σύμφωνα<text:s/>με<text:s/>τα<text:s/>διαλαμβανόμενα<text:s/>στην<text:s/>παρ.<text:s/>3<text:s/>του<text:s/>άρθρου<text:s/>46<text:s/>του<text:s/>ν.4509/2017<text:s/>(Α΄<text:s/>201).<text:s/>Αντίστοιχα<text:s/>θα<text:s/>μπορεί<text:s/>να<text:s/>παραμετροποιηθεί,<text:s/>προκειμένου<text:s/>να<text:s/>διενεργούνται<text:s/>διασταυρώσεις<text:s/>και<text:s/>με<text:s/>τα<text:s/>στοιχεία<text:s/>αυτά.</text:span></text:p>
      <text:p text:style-name="P99"><text:span text:style-name="T99_1">Τα<text:s/>ανωτέρω<text:s/>στοιχεία<text:s/>θα<text:s/>μπορούν<text:s/>να<text:s/>εξάγονται<text:s/>σε<text:s/>υπολογιστικά<text:s/>φύλλα<text:s/>(excel),<text:s/>για<text:s/>τις<text:s/>ανάγκες<text:s/>της<text:s/>δευτεροβάθμιας<text:s/>Επιτροπής<text:s/>της<text:s/>παρ.<text:s/>1Β<text:s/>του<text:s/>άρθρου<text:s/>41<text:s/>του<text:s/>ν.<text:s/>1249/1982<text:s/>(Α΄43),<text:s/>όπως<text:s/>τροποποιήθηκε<text:s/>και<text:s/>ισχύει.</text:span></text:p>
      <text:h text:style-name="P100" text:outline-level="6"><text:span text:style-name="T100_1">Άρθρο<text:s/>9</text:span></text:h>
      <text:p text:style-name="P101"><text:span text:style-name="T101_1">Υπάλληλοι,<text:s/>κυρίως<text:s/>του<text:s/>Τμήματος<text:s/>Δ΄<text:s/>(Προσδιορισμού<text:s/>Αξιών<text:s/>Ακινήτων)<text:s/>και<text:s/>άλλων<text:s/>Τμημάτων<text:s/>της<text:s/>Διεύθυνσης<text:s/>Τεχνικών<text:s/>Υπηρεσιών<text:s/>της<text:s/>Γενικής<text:s/>Διεύθυνσης<text:s/>Δημόσιας<text:s/>Περιουσίας<text:s/>και<text:s/>Κοινωφελών<text:s/>Περιουσιών<text:s/>της<text:s/>Γ.Γ.Δ.Π.<text:s/>θα<text:s/>λάβουν,<text:s/>κατόπιν<text:s/>πρότασης<text:s/>της<text:s/>Προϊσταμένης<text:s/>της<text:s/>σχετικής<text:s/>Διεύθυνσης,<text:s/>ειδική<text:s/>εξουσιοδότηση<text:s/>για<text:s/>επιπλέον<text:s/>πρόσβαση<text:s/>στα<text:s/>στοιχεία<text:s/>των<text:s/>κειμένων<text:s/>pdf<text:s/>(έγγραφο<text:s/>πρότυπο<text:s/>εκτίμησης<text:s/>και<text:s/>λοιπό<text:s/>υποστηρικτικό<text:s/>υλικό)<text:s/>που<text:s/>αναρτώνται<text:s/>από<text:s/>τους<text:s/>εκτιμητές<text:s/>στην<text:s/>ηλεκτρονική<text:s/>πλατφόρμα.<text:s/>Οι<text:s/>υπάλληλοι<text:s/>που<text:s/>θα<text:s/>λάβουν<text:s/>τους<text:s/>σχετικούς<text:s/>κωδικούς<text:s/>υποχρεούνται<text:s/>να<text:s/>τηρούν<text:s/>απόλυτη<text:s/>εχεμύθεια.<text:s/>Εφόσον<text:s/>αυτό<text:s/>κριθεί<text:s/>απαραίτητο,<text:s/>υποχρεούνται<text:s/>να<text:s/>διαβιβάζουν<text:s/>τα<text:s/>στοιχεία<text:s/>αυτά<text:s/>σε<text:s/>έντυπη<text:s/>μορφή<text:s/>στον<text:s/>Πρόεδρο<text:s/>της<text:s/>δευτεροβάθμιας<text:s/>Επιτροπής<text:s/>της<text:s/>παρ.<text:s/>1Β<text:s/>του<text:s/>άρθρου<text:s/>41<text:s/>του<text:s/>ν.<text:s/>1249/1982<text:s/>(Α΄43),<text:s/>όπως<text:s/>τροποποιήθηκε<text:s/>και<text:s/>ισχύει.<text:s/>Η<text:s/>σχετική<text:s/>διαδικασία<text:s/>θα<text:s/>οριστεί<text:s/>με<text:s/>την<text:s/>προβλεπόμενη<text:s/>στην<text:s/>παρ.<text:s/>1Γ<text:s/>του<text:s/>ανωτέρω<text:s/>άρθρου<text:s/>απόφαση<text:s/>του<text:s/>Υπουργού<text:s/>Οικονομικών.</text:span></text:p>
      <text:h text:style-name="P102" text:outline-level="6"><text:span text:style-name="T102_1">Άρθρο<text:s/>10</text:span></text:h>
      <text:p text:style-name="P103"><text:span text:style-name="T103_1">1.</text:span><text:span text:style-name="T103_2"><text:s/>Οι<text:s/>διατάξεις<text:s/>της<text:s/>παρούσας<text:s/>ισχύουν<text:s/>από<text:s/>τη<text:s/>δημοσίευση<text:s/>της.</text:span></text:p>
      <text:p text:style-name="P104"><text:span text:style-name="T104_1">2.<text:s/>Η<text:s/>απόφαση<text:s/>αυτή<text:s/>να<text:s/>δημοσιευθεί<text:s/>στην<text:s/>Εφημερίδα<text:s/>της<text:s/>Κυβερνήσεως.</text:span></text:p>
      <text:p text:style-name="P105"><text:span text:style-name="T105_1">Ο<text:s/>ΑΝΑΠΛΗΡΩΤΗΣ<text:s/>ΥΠΟΥΡΓΟΣ<text:s/>ΟΙΚΟΝΟΜΙΚΩΝ<text:s/>Η<text:s/>ΥΦΥΠΟΥΡΓΟΣ<text:s/>ΟΙΚΟΝΟΜΙΚΩΝ</text:span></text:p>
      <text:p text:style-name="P106"><text:span text:style-name="T106_1">ΓΕΩΡΓΙΟΣ<text:s/>ΧΟΥΛΙΑΡΑΚΗΣ<text:s/>ΑΙΚΑΤΕΡΙΝΗ<text:s/>ΠΑΠΑΝΑΤΣΙΟΥ</text:span></text:p>
      <text:p text:style-name="P107"><text:span text:style-name="T107_1">Ο<text:s/>ΥΠΟΥΡΓΟΣ<text:s/>ΟΙΚΟΝΟΜΙΚΩΝ</text:span></text:p>
      <text:p text:style-name="P108"><text:span text:style-name="T108_1">ΕΥΚΛΕΙΔΗΣ<text:s/>ΤΣΑΚΑΛΩΤΟΣ</text:span></text:p>
      <text:p text:style-name="P109"><text:span text:style-name="T109_1">ΠΙΝΑΚΑΣ<text:s/>ΔΙΑΝΟΜΗΣ</text:span></text:p>
      <text:p text:style-name="P110"><text:span text:style-name="T110_1">I.<text:s/></text:span><text:span text:style-name="T110_2">ΑΠΟΔΕΚΤΕΣ<text:s/>ΓΙΑ<text:s/>ΕΝΕΡΓΕΙΑ</text:span></text:p>
      <text:p text:style-name="P111"><text:span text:style-name="T111_1">-</text:span><text:span text:style-name="T111_2"><text:tab/></text:span><text:span text:style-name="T111_3">Εθνικό<text:s/>Τυπογραφείο<text:s/>(για<text:s/>δημοσίευση<text:s/>στην<text:s/>Εφημερίδα<text:s/>της<text:s/>Κυβερνήσεως)</text:span></text:p>
      <text:p text:style-name="P112"><text:span text:style-name="T112_1">II.<text:s/></text:span><text:span text:style-name="T112_2">ΕΣΩΤΕΡΙΚΗ<text:s/>ΔΙΑΝΟΜΗ</text:span></text:p>
      <text:p text:style-name="P113"><text:span text:style-name="T113_1">Γραφείο<text:s/>κ.<text:s/>Υπουργού</text:span></text:p>
      <text:p text:style-name="P114"><text:span text:style-name="T114_1">Γραφείο<text:s/>κ.<text:s/>Αναπληρωτή<text:s/>Υπουργού</text:span></text:p>
      <text:p text:style-name="P115"><text:span text:style-name="T115_1">Γραφείο<text:s/>κ.<text:s/>Υφυπουργού</text:span></text:p>
      <text:p text:style-name="P116"><text:span text:style-name="T116_1">Γραφείο<text:s/>Γενικού<text:s/>Γραμματέα<text:s/>Υπουργείου<text:s/>Οικονομικών</text:span></text:p>
      <text:p text:style-name="P117"><text:span text:style-name="T117_1">-</text:span><text:span text:style-name="T117_2"><text:tab/></text:span><text:span text:style-name="T117_3">Γραφείο<text:s/>Γενικού<text:s/>Γραμματέα<text:s/>Πληροφοριακών<text:s/>Συστημάτων</text:span></text:p>
      <text:p text:style-name="P118"><text:span text:style-name="T118_1">-</text:span><text:span text:style-name="T118_2"><text:tab/></text:span><text:span text:style-name="T118_3">Γραφείο<text:s/>Γενικού<text:s/>Γραμματέα<text:s/>Δημοσιονομικής<text:s/>Πολιτικής</text:span></text:p>
      <text:p text:style-name="P119"><text:span text:style-name="T119_1">-</text:span><text:span text:style-name="T119_2"><text:tab/></text:span><text:span text:style-name="T119_3">Γραφείο<text:s/>Γενικού<text:s/>Γραμματέα<text:s/>Δημόσιας<text:s/>Περιουσίας</text:span></text:p>
      <text:p text:style-name="P120"><text:span text:style-name="T120_1">-</text:span><text:span text:style-name="T120_2"><text:tab/></text:span><text:span text:style-name="T120_3">Γραφείο<text:s/>Γεν.<text:s/>Δ/ντη<text:s/>Οικονομικών<text:s/>Υπηρεσιών</text:span></text:p>
      <text:p text:style-name="P121"><text:span text:style-name="T121_1">-</text:span><text:span text:style-name="T121_2"><text:tab/></text:span><text:span text:style-name="T121_3">Γραφείο<text:s/>Γεν.<text:s/>Δ/ντή<text:s/>Ανάπτυξης<text:s/>και<text:s/>Παραγωγικής<text:s/>Λειτουργίας<text:s/>Πληροφοριακών<text:s/>Συστημάτων</text:span></text:p>
      <text:p text:style-name="P122"><text:span text:style-name="T122_1">-</text:span><text:span text:style-name="T122_2"><text:tab/></text:span><text:span text:style-name="T122_3">Γραφείο<text:s/>Γεν.<text:s/>Δ/ντή<text:s/>Θησαυροφυλακίου<text:s/>&amp;<text:s/>Δημόσιου<text:s/>Λογιστικού</text:span></text:p>
      <text:p text:style-name="P123"><text:span text:style-name="T123_1">-</text:span><text:span text:style-name="T123_2"><text:tab/></text:span><text:span text:style-name="T123_3">Γραφείο<text:s/>Γεν.<text:s/>Δ/ντή<text:s/>Δημοσιονομικών<text:s/>Ελέγχων</text:span></text:p>
      <text:p text:style-name="P124"><text:span text:style-name="T124_1">-</text:span><text:span text:style-name="T124_2"><text:tab/></text:span><text:span text:style-name="T124_3">Γραφείο<text:s/>Γεν.<text:s/>Δ/ντή<text:s/>Δημόσιας<text:s/>Περιουσίας<text:s/>και<text:s/>Κοινωφελών<text:s/>Περιουσιών</text:span></text:p>
      <text:p text:style-name="P125"><text:span text:style-name="T125_1">-</text:span><text:span text:style-name="T125_2"><text:tab/></text:span><text:span text:style-name="T125_3">Διεύθυνση<text:s/>Προϋπολογισμού<text:s/>&amp;<text:s/>Δημοσιονομικών<text:s/>Αναφορών</text:span></text:p>
      <text:p text:style-name="P126"><text:span text:style-name="T126_1">-</text:span><text:span text:style-name="T126_2"><text:tab/></text:span><text:span text:style-name="T126_3">Διεύθυνση<text:s/>Οικονομικής<text:s/>Διαχείρισης</text:span></text:p>
      <text:p text:style-name="P127"><text:span text:style-name="T127_1">-</text:span><text:span text:style-name="T127_2"><text:tab/></text:span><text:span text:style-name="T127_3">Διεύθυνση<text:s/>Σχεδιασμού<text:s/>και<text:s/>Ανάπτυξης<text:s/>Εφαρμογών</text:span></text:p>
      <text:p text:style-name="P128"><text:span text:style-name="T128_1">-</text:span><text:span text:style-name="T128_2"><text:tab/></text:span><text:span text:style-name="T128_3">Διεύθυνση<text:s/>Λογαριασμών<text:s/>Δημοσίου</text:span></text:p>
      <text:p text:style-name="P129"><text:span text:style-name="T129_1">-</text:span><text:span text:style-name="T129_2"><text:tab/></text:span><text:span text:style-name="T129_3">Διεύθυνση<text:s/>Συντονισμού<text:s/>&amp;<text:s/>Ελέγχου<text:s/>Εφαρμογής<text:s/>Δημοσιολογιστικών<text:s/>Διατάξεων</text:span></text:p>
      <text:p text:style-name="P130"><text:span text:style-name="T130_1">-</text:span><text:span text:style-name="T130_2"><text:tab/></text:span><text:span text:style-name="T130_3">Διεύθυνση<text:s/>Τεχνικών<text:s/>Υπηρεσιών</text:span></text:p>
      <text:p text:style-name="P131"><text:span text:style-name="T131_1">ΠΑΡΑΡΤΗΜΑ<text:s/>Α'</text:span></text:p>
      <text:p text:style-name="P132"><text:span text:style-name="T132_1">Προσδιορισμός<text:s/>Τιμής<text:s/>Ζώνης<text:s/>αντικειμενικού<text:s/>συστήματος<text:s/>σε<text:s/>συγκεκριμένη<text:s/>Ζώνη<text:s/>–</text:span></text:p>
      <text:p text:style-name="P133"><text:span text:style-name="T133_1">Αναφορά<text:s/>εκτίμησης</text:span></text:p>
      <text:p text:style-name="P134"><text:span text:style-name="T134_1">Α.<text:s/>Αντικείμενο<text:s/>Εκτίμησης</text:span></text:p>
      <text:p text:style-name="P135"><text:span text:style-name="T135_1">Η<text:s/>Τιμή<text:s/>Ζώνης<text:s/>ή<text:s/>Τιμή<text:s/>Εκκίνησης<text:s/>όπως<text:s/>ορίζεται<text:s/>στο<text:s/>άρθρο<text:s/>1,<text:s/>παρ.<text:s/>2<text:s/>της<text:s/>υπ’<text:s/>αριθμ.<text:s/>1067780/82/Γ0013<text:s/>απόφαση<text:s/>Υπουργού<text:s/>Οικονομικών<text:s/>(ΦΕΚ<text:s/>549<text:s/>–<text:s/>B/1994),<text:s/>αναφέρεται<text:s/>στην<text:s/></text:span><text:span text:style-name="T135_2">συνολική<text:s/>αξία<text:s/>κτίσματος<text:s/>και<text:s/>οικοπέδου</text:span><text:span text:style-name="T135_3"><text:s/>που<text:s/>αναλογεί<text:s/>σε:</text:span></text:p>
      <text:p text:style-name="P136"><text:span text:style-name="T136_1">•<text:s/></text:span><text:span text:style-name="T136_2">1<text:s/></text:span><text:span text:style-name="T136_3">τ.μ.</text:span><text:span text:style-name="T136_4"><text:s/>επιφάνειας<text:s/></text:span><text:span text:style-name="T136_5">νεόδμητης<text:s/>μονοκατοικίας</text:span><text:span text:style-name="T136_6"><text:s/>ή<text:s/></text:span><text:span text:style-name="T136_7">νεόδμητου<text:s/>διαμερίσματος</text:span><text:span text:style-name="T136_8"><text:s/>1</text:span><text:span text:style-name="T136_9">ου</text:span><text:span text:style-name="T136_10"><text:s/>ορόφου<text:s/>με<text:s/>πρόσοψη<text:s/>σε<text:s/>ένα<text:s/>(1)<text:s/>δρόμο</text:span></text:p>
      <text:p text:style-name="P137"><text:span text:style-name="T137_1">Β.<text:s/>Σύντομος<text:s/>προσδιορισμός<text:s/>περιοχής<text:s/>ζώνης<text:s/>(οδοί<text:s/></text:span><text:span text:style-name="T137_2">-<text:s/></text:span><text:span text:style-name="T137_3">προσβασιμότητα<text:s/>κλπ.)</text:span></text:p>
      <text:p text:style-name="P138"><text:span text:style-name="T138_1">Συνοπτική<text:s/>παρουσίαση<text:s/>κτηματαγοράς.</text:span></text:p>
      <text:p text:style-name="P139"><text:span text:style-name="T139_1">Θέση<text:s/>-<text:s/>Γενικά<text:s/>Χαρακτηριστικά<text:s/>περιοχής<text:s/>(π.χ.<text:s/>Οδικό<text:s/>δίκτυο<text:s/>-<text:s/>Προσβασιμότητα<text:s/>–<text:s/>χρήσεις<text:s/>κλπ)</text:span></text:p>
      <text:p text:style-name="P140"><text:span text:style-name="T140_1">Γ.<text:s/>Σύντομη<text:s/>περιγραφή<text:s/>της<text:s/>Ζώνης<text:s/>αντικειμενικού<text:s/>συστήματος<text:s/>(150<text:s/>λέξεις<text:s/></text:span><text:span text:style-name="T140_2">max)</text:span><text:span text:style-name="T140_3">*</text:span><text:span text:style-name="T140_4">1</text:span><text:span text:style-name="T140_5">-<text:s/>Καθορισμός<text:s/>Ζών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1"><text:span text:style-name="T141_1">Οικισμός<text:s/>-<text:s/>Δήμος<text:s/>ή<text:s/>Δημοτικό<text:s/>Διαμέρισμα</text:span></text:p>
          </table:table-cell>
          <table:table-cell table:style-name="Cell2">
            <text:p text:style-name="P142"/>
          </table:table-cell>
          <table:table-cell table:style-name="Cell3">
            <text:p text:style-name="P143"><text:span text:style-name="T143_1">Ζώνη:</text:span></text:p>
          </table:table-cell>
          <table:table-cell table:style-name="Cell4">
            <text:p text:style-name="P144"/>
          </table:table-cell>
        </table:table-row>
      </table:table>
      <text:p text:style-name="P145"><text:span text:style-name="T145_1">*1^</text:span></text:p>
      <text:p text:style-name="P146"><text:span text:style-name="T146_1">Γιαπαράδειγμα<text:s/>:<text:s/>Ποιοτικά<text:s/>ή<text:s/>/και<text:s/>πολεοδομικά<text:s/>ή<text:s/>/και<text:s/>δημογραφικά<text:s/>ή<text:s/>/<text:s/>και<text:s/>γεωγραφικά<text:s/>ή<text:s/>/<text:s/>και<text:s/>οικονομικά<text:s/>χαρακτηριστικά</text:span></text:p>
      <text:p text:style-name="P147"><text:span text:style-name="T147_1">Εκτίμηση<text:s/>τιμής<text:s/>μονάδας</text:span></text:p>
      <text:p text:style-name="P148"><text:span text:style-name="T148_1">Δ.<text:s/>Παρακαλώ,<text:s/>αναφέρετε<text:s/>πρόσφατα<text:s/>συγκριτικά<text:s/>στοιχεία<text:s/>(ζητούμενες<text:s/>τιμές<text:s/>και<text:s/>πράξεις<text:s/>αγοραπωλησιών)<text:s/>αντίστοιχων<text:s/>νεόδμητων<text:s/>κατοικιών<text:s/>και<text:s/>ό,τι<text:s/>άλλο<text:s/>κρίνετε<text:s/>ως<text:s/>απαραίτητο<text:s/>(π.χ.<text:s/>στατιστικά<text:s/>στοιχεία<text:s/>κ.λ.π.)<text:s/>προκειμένου<text:s/>να<text:s/>στοιχειοθετηθεί<text:s/>η<text:s/>εκτίμηση<text:s/>Τιμής<text:s/></text:span><text:span text:style-name="T148_2">Zώνης<text:s/></text:span><text:span text:style-name="T148_3">αντικειμενικού<text:s/>συστήματος.</text:span></text:p>
      <text:p text:style-name="P149"><text:span text:style-name="T149_1">Πραγματικές<text:s/>Πράξεις<text:s/>αγοραπωλησίας</text:span></text:p>
      <text:p text:style-name="P150"><text:span text:style-name="T150_1">Ονοματεπώνυμο:</text:span></text:p>
      <text:p text:style-name="P151"><text:span text:style-name="T151_1">Σφραγίδα<text:s/>/<text:s/>Υπογραφή</text:span></text:p>
      <text:p text:style-name="P152"><text:span text:style-name="T152_1">Ε.<text:s/>Οδηγίες<text:s/></text:span><text:span text:style-name="T152_2">–<text:s/></text:span><text:span text:style-name="T152_3">Παραδοχές</text:span></text:p>
      <text:p text:style-name="P153"><text:span text:style-name="T153_1">1.<text:s/>Στους<text:s/>ανωτέρω<text:s/>υπολογισμούς<text:s/>θα<text:s/>λαμβάνεται<text:s/>ως<text:s/>μέση<text:s/>επιφάνεια<text:s/>διαμερίσματος<text:s/></text:span><text:span text:style-name="T153_2">Α’<text:s/>ορόφου<text:s/></text:span><text:span text:style-name="T153_3">τα<text:s/></text:span><text:span text:style-name="T153_4">75<text:s/>τ.μ.<text:s/></text:span><text:span text:style-name="T153_5">και<text:s/></text:span><text:span text:style-name="T153_6">μονοκατοικίας<text:s/></text:span><text:span text:style-name="T153_7">τα<text:s/></text:span><text:span text:style-name="T153_8">100<text:s/>τ.μ.</text:span></text:p>
      <text:p text:style-name="P154"><text:span text:style-name="T154_1">2.<text:s/>Ο<text:s/>ανωτέρω<text:s/>προσδιορισμός<text:s/>τιμής<text:s/>μονάδας<text:s/>θα<text:s/>πρέπει<text:s/>να<text:s/>προκύπτει<text:s/>σύμφωνα<text:s/>με<text:s/>αποδεδειγμένη<text:s/>εκτενή<text:s/>έρευνα<text:s/>της<text:s/>κτηματαγοράς<text:s/>σε<text:s/>συγκεκριμένη<text:s/>υφιστάμενη<text:s/>ζώνη.</text:span></text:p>
      <text:p text:style-name="P155"><text:span text:style-name="T155_1">Θα<text:s/>πρέπει<text:s/>να<text:s/>παρατίθενται<text:s/></text:span><text:span text:style-name="T155_2">σχετικά<text:s/>συγκριτικά<text:s/>στοιχεία<text:s/></text:span><text:span text:style-name="T155_3">από<text:s/>αιτούμενες<text:s/>τιμές<text:s/>πώλησης,<text:s/>καθώς<text:s/>και<text:s/></text:span><text:span text:style-name="T155_4">πράξεις<text:s/>αγοραπωλησίας<text:s/></text:span><text:span text:style-name="T155_5">(σε<text:s/>συνεργασία<text:s/>με<text:s/>μεσιτικά<text:s/>γραφεία).</text:span></text:p>
      <text:p text:style-name="P156"><text:span text:style-name="T156_1">3.<text:s/>Στις<text:s/>αναγωγές<text:s/>θα<text:s/>λαμβάνεται<text:s/>υπόψη,<text:s/>σύμφωνα<text:s/>με<text:s/>τα<text:s/>διαλαμβανόμενα<text:s/>στην<text:s/>υπ’<text:s/>αριθμ.<text:s/>1067780/82/Γ0013<text:s/>απόφαση<text:s/>Υπουργού<text:s/>Οικονομικών<text:s/>(ΦΕΚ<text:s/>549<text:s/>–<text:s/>B/1994),<text:s/></text:span><text:span text:style-name="T156_2">μεταβολή</text:span><text:span text:style-name="T156_3"><text:s/>σε<text:s/>ποσοστό:</text:span></text:p>
      <text:p text:style-name="P157"><text:span text:style-name="T157_1">•<text:s/></text:span><text:span text:style-name="T157_2">1,50%<text:s/></text:span><text:span text:style-name="T157_3">ανά<text:s/>έτος<text:s/>για<text:s/>την<text:s/>παλαιότητα,</text:span></text:p>
      <text:p text:style-name="P158"><text:span text:style-name="T158_1">•<text:s/></text:span><text:span text:style-name="T158_2">3-5%<text:s/></text:span><text:span text:style-name="T158_3">ανά<text:s/>όροφο,</text:span></text:p>
      <text:p text:style-name="P159"><text:span text:style-name="T159_1">•<text:s/></text:span><text:span text:style-name="T159_2">5%<text:s/></text:span><text:span text:style-name="T159_3">σε<text:s/>περίπτωση<text:s/>εμπορικής<text:s/>-<text:s/>κεντρικής<text:s/>θέσης,</text:span></text:p>
      <text:p text:style-name="P160"><text:span text:style-name="T160_1">•<text:s/></text:span><text:span text:style-name="T160_2">(+<text:s/>5%)<text:s/></text:span><text:span text:style-name="T160_3">αν<text:s/>είναι<text:s/>γωνιακό,<text:s/>διαμπερές<text:s/>η<text:s/>με<text:s/>πρόσοψη<text:s/>σε<text:s/>πλατεία<text:s/>-<text:s/>κοινόχρηστο<text:s/>χώρο,</text:span></text:p>
      <text:p text:style-name="P161"><text:span text:style-name="T161_1">•<text:s/></text:span><text:span text:style-name="T161_2">(-20%)<text:s/></text:span><text:span text:style-name="T161_3">αν<text:s/>έχει<text:s/>πρόσοψη<text:s/>αποκλειστικά<text:s/>στον<text:s/>ακάλυπτο<text:s/>χώρο<text:s/>του<text:s/>οικοπέδου<text:s/>ή<text:s/>βρίσκεται<text:s/>σε<text:s/>οικόπεδο<text:s/>τυφλό<text:s/>ή<text:s/>σε<text:s/>οικόπεδο<text:s/>που<text:s/>επικοινωνεί<text:s/>με<text:s/>το<text:s/>δρόμο<text:s/>αποκλειστικά<text:s/>με<text:s/>πραγματική<text:s/>δουλεία<text:s/>διόδου,</text:span></text:p>
      <text:p text:style-name="P162"><text:span text:style-name="T162_1">•<text:s/></text:span><text:span text:style-name="T162_2">(-5%)<text:s/></text:span><text:span text:style-name="T162_3">αν<text:s/>έχει<text:s/>επιφάνεια<text:s/>μεγαλύτερη<text:s/>των<text:s/>100<text:s/>τ.μ.,<text:s/>(-</text:span><text:span text:style-name="T162_4">10%)<text:s/></text:span><text:span text:style-name="T162_5">μεγαλύτερη<text:s/>των<text:s/>200<text:s/>τ.μ.,<text:s/>(-</text:span><text:span text:style-name="T162_6">20%)<text:s/></text:span><text:span text:style-name="T162_7">για<text:s/>επιφάνεια<text:s/>μεταξύ<text:s/>300<text:s/>και<text:s/>500<text:s/>τ.μ.<text:s/>και<text:s/>(-</text:span><text:span text:style-name="T162_8">30%)<text:s/></text:span><text:span text:style-name="T162_9">για<text:s/>επιφάνεια<text:s/>μεγαλύτερη<text:s/>των<text:s/>500<text:s/>τ.μ.</text:span></text:p>
      <text:p text:style-name="P163"><text:span text:style-name="T163_1">•<text:s/></text:span><text:span text:style-name="T163_2">(-20%)<text:s/></text:span><text:span text:style-name="T163_3">αν<text:s/>έχει<text:s/>χαρακτηριστεί<text:s/>διατηρητέο<text:s/></text:span><text:span text:style-name="T163_4">,<text:s/>(-25%)<text:s/></text:span><text:span text:style-name="T163_5">αν<text:s/>έχει<text:s/>κυρηχθεί<text:s/>απαλλοτριωτέο</text:span><text:span text:style-name="T163_6">,</text:span></text:p>
      <text:p text:style-name="P164"><text:span text:style-name="T164_1">•<text:s/></text:span><text:span text:style-name="T164_2">10-15%<text:s/></text:span><text:span text:style-name="T164_3">(απομείωση)<text:s/>για<text:s/>την<text:s/>διαπραγμάτευση<text:s/>της<text:s/>ζητούμενης<text:s/>τιμής.</text:span></text:p>
      <text:p text:style-name="P165"><text:span text:style-name="T165_1">4.<text:s/>Ο<text:s/>υπολογισμός<text:s/>είναι<text:s/>ενδεικτικός,<text:s/>δεδομένου<text:s/>ότι<text:s/>δεν<text:s/>μπορούν<text:s/>να<text:s/>ληφθούν<text:s/>υπόψη<text:s/>σημαντικές<text:s/>χωρικές<text:s/>μεταβολές<text:s/>καθώς<text:s/>και<text:s/>η<text:s/>ποιοτική<text:s/>διαφοροποίηση<text:s/>μεταξύ<text:s/>των<text:s/>διαθέσιμων<text:s/>συγκριτικών<text:s/>στοιχεί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