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ΥΠΟΥΡΓΟΣ<text:s/>ΟΙΚΟΝΟΜΙΚΩΝ</text:span></text:p>
      <text:p text:style-name="P3"><text:span text:style-name="T3_1">ΓΕΝΙΚΗ<text:s/>ΓΡΑΜΜΑΤΕΙΑ<text:s/>ΟΙΚΟΝΟΜΙΚΗΣ</text:span></text:p>
      <text:p text:style-name="P4"><text:span text:style-name="T4_1">ΠΟΛΙΤΙΚΗΣ</text:span></text:p>
      <text:p text:style-name="P5"><text:span text:style-name="T5_1">ΓΕΝΙΚΗ<text:s/>Δ/ΝΣΗ<text:s/>ΟΙΚΟΝΟΜΙΚΗΣ<text:s/>ΠΟΛΙΤΙΚΗΣ</text:span></text:p>
      <text:p text:style-name="P6"><text:span text:style-name="T6_1">ΔΙΕΥΘΥΝΣΗ<text:s/>ΦΟΡΟΛΟΓΙΚΗΣ<text:s/>ΠΟΛΙΤΙΚΗΣ</text:span></text:p>
      <text:p text:style-name="P7"><text:span text:style-name="T7_1">ΙΙ.<text:s/>ΑΝΑΠΛΗΡΩΤΗΣ<text:s/>ΥΠΟΥΡΓΟΣ<text:s/>ΟΙΚΟΝΟΜΙΚΩΝ</text:span></text:p>
      <text:p text:style-name="P8"><text:span text:style-name="T8_1">ΓΕΝΙΚΗ<text:s/>ΔΙΕΥΘΥΝΣΗ<text:s/>ΟΙΚΟΝΟΜΙΚΩΝ<text:s/>ΥΠΗΡΕΣΙΩΝ</text:span></text:p>
      <text:p text:style-name="P9"><text:span text:style-name="T9_1">ΔΙΕΥΘΥΝΣΗ<text:s/>ΟΙΚΟΝΟΜΙΚΗΣ<text:s/>ΔΙΑΧΕΙΡΙΣΗΣ</text:span></text:p>
      <text:p text:style-name="P10"><text:span text:style-name="T10_1">Ερμού<text:s/>23-25</text:span></text:p>
      <text:p text:style-name="P11"><text:span text:style-name="T11_1">10184,<text:s/>Αθήνα</text:span></text:p>
      <text:p text:style-name="P12"><text:span text:style-name="T12_1">213<text:s/>1624245,<text:s/>213<text:s/>1624260</text:span></text:p>
      <text:p text:style-name="P13"><text:span text:style-name="T13_1">Θέμα<text:s/>:<text:s/>«Τρόπος<text:s/>προσδιορισμού<text:s/>της<text:s/>εμπορικής<text:s/>αξίας<text:s/>του<text:s/>ακινήτου<text:s/>που<text:s/>κατάσχεται<text:s/>ή<text:s/>εκπλειστηριάζεται<text:s/>σύμφωνα<text:s/>με<text:s/>τον<text:s/>Κώδικα<text:s/>Είσπραξης<text:s/>Δημοσίων<text:s/>Εσόδων<text:s/>(ν.δ.<text:s/>356/1974),<text:s/>καθορισμός<text:s/>του<text:s/>αρμόδιου<text:s/>οργάνου<text:s/>προσδιορισμού<text:s/>της<text:s/>αξίας<text:s/>αυτής,<text:s/>της<text:s/>αμοιβής<text:s/>και<text:s/>του<text:s/>τρόπου<text:s/>πληρωμής<text:s/>αυτού<text:s/>καθώς<text:s/>και<text:s/>κάθε<text:s/>άλλου<text:s/>ειδικότερου<text:s/>θέματος»</text:span></text:p>
      <text:p text:style-name="P14"><text:span text:style-name="T14_1">ΑΠΟΦΑΣΗ</text:span><text:span text:style-name="T14_2"><text:line-break/></text:span><text:span text:style-name="T14_3">Ο<text:s/>ΥΠΟΥΡΓΟΣ<text:s/>ΟΙΚΟΝΟΜΙΚΩΝ,<text:s/>Ο<text:s/>ΑΝΑΠΛΗΡΩΤΗΣ<text:s/>ΥΠΟΥΡΓΟΣ<text:s/>ΟΙΚΟΝΟΜΙΚΩΝΚΑΙ<text:s/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<text:s/>.<text:s/>Τις<text:s/>διατάξεις:</text:span></text:p>
      <text:p text:style-name="P17"><text:span text:style-name="T17_1">α)</text:span><text:span text:style-name="T17_2"><text:tab/></text:span><text:span text:style-name="T17_3">Του<text:s/>άρθρου<text:s/>404<text:s/>του<text:s/>ν.<text:s/>4512/2018<text:s/>(Α΄<text:s/>5),</text:span></text:p>
      <text:p text:style-name="P18"><text:span text:style-name="T18_1">β)</text:span><text:span text:style-name="T18_2"><text:tab/></text:span><text:span text:style-name="T18_3">Των<text:s/>παραγράφων<text:s/>3,<text:s/>6<text:s/>και<text:s/>7<text:s/>του<text:s/>άρθρου<text:s/>36,<text:s/>της<text:s/>παραγράφου<text:s/>7<text:s/>του<text:s/>άρθρου<text:s/>39<text:s/>και<text:s/>του<text:s/>άρθρου<text:s/>76<text:s/>του<text:s/>ΚΕΔΕ,<text:s/>όπως<text:s/>ισχύουν,</text:span></text:p>
      <text:p text:style-name="P19"><text:span text:style-name="T19_1">γ)</text:span><text:span text:style-name="T19_2"><text:tab/></text:span><text:span text:style-name="T19_3">Της<text:s/>παραγράφου<text:s/>1<text:s/>και<text:s/>3<text:s/>του<text:s/>άρθρου<text:s/>48<text:s/>του<text:s/>ν.<text:s/>4174/2013,<text:s/>της<text:s/>παραγράφου<text:s/>1<text:s/>του<text:s/>άρθρου<text:s/>2<text:s/>του<text:s/>ΚΕΔΕ<text:s/>και<text:s/>της<text:s/>παραγράφου<text:s/>8<text:s/>του<text:s/>άρθρου<text:s/>8<text:s/>του<text:s/>ν.<text:s/>4224/2013,</text:span></text:p>
      <text:p text:style-name="P20"><text:span text:style-name="T20_1">δ)</text:span><text:span text:style-name="T20_2"><text:tab/></text:span><text:span text:style-name="T20_3">Του<text:s/>άρθρου<text:s/>95<text:s/>του<text:s/>π.δ.<text:s/>16/1989<text:s/>«Κανονισμός<text:s/>Λειτουργίας<text:s/>των<text:s/>Δημοσίων<text:s/>Υπηρεσιών<text:s/>και<text:s/>των<text:s/>Τοπικών<text:s/>Γραφείων<text:s/>και<text:s/>καθήκοντα<text:s/>υπαλλήλων<text:s/>αυτών»<text:s/>(Α΄<text:s/>6/1989),</text:span></text:p>
      <text:p text:style-name="P21"><text:span text:style-name="T21_1">ε)</text:span><text:span text:style-name="T21_2"><text:tab/></text:span><text:span text:style-name="T21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,<text:s/>σε<text:s/>συνδυασμό<text:s/>με<text:s/>τις<text:s/>διατάξεις<text:s/>των<text:s/>παραγράφων<text:s/>5<text:s/>και<text:s/>6<text:s/>του<text:s/>άρθρου<text:s/>19<text:s/>του<text:s/>ν.<text:s/>4389/2016.</text:span></text:p>
      <text:p text:style-name="P22"><text:span text:style-name="T22_1">στ)</text:span><text:span text:style-name="T22_2"><text:tab/></text:span><text:span text:style-name="T22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3"><text:span text:style-name="T23_1">ζ)</text:span><text:span text:style-name="T23_2"><text:tab/></text:span><text:span text:style-name="T23_3">Των<text:s/>άρθρων<text:s/>65,<text:s/>66,<text:s/>71,<text:s/>91,<text:s/>92<text:s/>του<text:s/>Ν.<text:s/>4270/2014<text:s/>(Α΄<text:s/>143),<text:s/>όπως<text:s/>τροποποιήθηκε<text:s/>και<text:s/>ισχύει.</text:span></text:p>
      <text:p text:style-name="P24"><text:span text:style-name="T24_1">η)</text:span><text:span text:style-name="T24_2"><text:tab/></text:span><text:span text:style-name="T24_3">Της<text:s/>παραγράφου<text:s/>4<text:s/>του<text:s/>άρθρου<text:s/>9<text:s/>του<text:s/>Π.Δ.<text:s/>80/2016<text:s/>«Ανάληψη<text:s/>υποχρεώσεων<text:s/>από<text:s/>τους<text:s/>διατάκτες»</text:span></text:p>
      <text:p text:style-name="P25"><text:span text:style-name="T25_1">θ)</text:span><text:span text:style-name="T25_2"><text:tab/></text:span><text:span text:style-name="T25_3">Του<text:s/>Π.Δ.<text:s/>73/2015,<text:s/>«Διορισμός<text:s/>Αντιπροέδρου<text:s/>Κυβέρνησης,<text:s/>Υπουργών,<text:s/>Αναπληρωτών<text:s/>Υπουργών<text:s/>και<text:s/>Υφυπουργών»<text:s/>(Α΄116),</text:span></text:p>
      <text:p text:style-name="P26"><text:span text:style-name="T26_1">ι)</text:span><text:span text:style-name="T26_2"><text:tab/></text:span><text:span text:style-name="T26_3">Το<text:s/>Π.Δ.<text:s/>142/2017,<text:s/>«Οργανισμός<text:s/>του<text:s/>Υπουργείου<text:s/>Οικονομικών»<text:s/>(Α΄181),</text:span></text:p>
      <text:p text:style-name="P27"><text:span text:style-name="T27_1">ια)</text:span><text:span text:style-name="T27_2"><text:tab/></text:span><text:span text:style-name="T27_3">Της<text:s/>Υ29/8-10-2015<text:s/>Απόφασης<text:s/>Πρωθυπουργού<text:s/>περί<text:s/>ανάθεσης<text:s/>αρμοδιοτήτων<text:s/>στον<text:s/>Αναπληρωτή<text:s/>Υπουργό<text:s/>Οικονομικών,<text:s/>Γεώργιο<text:s/>Χουλιαράκη<text:s/>(ΦΕΚ<text:s/>Β΄<text:s/>2168/9-10-2015).</text:span></text:p>
      <text:p text:style-name="P28"><text:span text:style-name="T28_1">2<text:s/>.α)<text:s/>Το<text:s/>γεγονός<text:s/>ότι<text:s/>προκαλείται<text:s/>δαπάνη,<text:s/>το<text:s/>ύψος<text:s/>της<text:s/>οποίας<text:s/>δεν<text:s/>μπορεί<text:s/>να<text:s/>προσδιοριστεί<text:s/>εκ<text:s/>των<text:s/>προτέρων<text:s/>καθώς<text:s/>εξαρτάται<text:s/>από<text:s/>τον<text:s/>αριθμό<text:s/>των<text:s/>πραγματοποιούμενων<text:s/>κατασχέσεων<text:s/>και<text:s/>πλειστηριασμών<text:s/>και<text:s/>την<text:s/>κατά<text:s/>περίπτωση<text:s/>αμοιβή<text:s/>των<text:s/>πιστοποιημένων<text:s/>εκτιμητών.</text:span></text:p>
      <text:p text:style-name="P29"><text:span text:style-name="T29_1">β)</text:span><text:span text:style-name="T29_2"><text:tab/></text:span><text:span text:style-name="T29_3">Το<text:s/>γεγονός<text:s/>ότι<text:s/>δεν<text:s/>έχουν<text:s/>εγγραφεί<text:s/>πιστώσεις<text:s/>στον<text:s/>Προϋπολογισμό<text:s/>Εξόδων<text:s/>της<text:s/>Α.Α.Δ.Ε.<text:s/>για<text:s/>τη<text:s/>συγκεκριμένη<text:s/>δαπάνη<text:s/>αμοιβής<text:s/>των<text:s/>πιστοποιημένων<text:s/>εκτιμητών,<text:s/>για<text:s/>την<text:s/>οποία<text:s/>απαιτούνται<text:s/>επιπλέον<text:s/>πιστώσεις<text:s/>σε<text:s/>ετήσια<text:s/>βάση<text:s/>από<text:s/>τον<text:s/>κρατικό<text:s/>Προϋπολογισμό<text:s/>του<text:s/>Υπουργείου<text:s/>Οικονομικών.</text:span></text:p>
      <text:p text:style-name="P30"><text:span text:style-name="T30_1">3.Την<text:s/>αριθμ.<text:s/>Δ.<text:s/>ΟΡΓ.<text:s/>Α<text:s/>1036960<text:s/>ΕΞ<text:s/>2017/10.03.2017<text:s/>Απόφαση<text:s/>του<text:s/>Διοικητή<text:s/>της<text:s/>ΑΑΔΕ<text:s/>«Οργανισμός<text:s/>της<text:s/>Ανεξάρτητης<text:s/>Αρχής<text:s/>Δημοσίων<text:s/>Εσόδων<text:s/>(Α.Α.Δ.Ε.)»<text:s/>(Β’<text:s/>968),<text:s/>όπως<text:s/>τροποποιήθηκε<text:s/>και<text:s/>ισχύει.</text:span></text:p>
      <text:p text:style-name="P31"><text:span text:style-name="T31_1">4.Την<text:s/>αριθμ.<text:s/>Δ6Α<text:s/>1015213<text:s/>ΕΞ<text:s/>2013/28.1.2013<text:s/>(Β'<text:s/>130<text:s/>και<text:s/>Β'<text:s/>372)<text:s/>A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32"><text:span text:style-name="T32_1">5.<text:s/>Την<text:s/>υπ.<text:s/>αρ.<text:s/>πρωτ.<text:s/>ΓΔΟΥ<text:s/>ΑΑΔΕ<text:s/>1014408<text:s/>ΕΞ<text:s/>2017/30-1-2017<text:s/>(ΦΕΚ<text:s/>271/Β/3-2-2017)<text:s/>Απόφαση<text:s/>του<text:s/>Διοικητή<text:s/>της<text:s/>Α.Α.Δ.Ε.<text:s/>«Ανάθεση<text:s/>αρμοδιοτήτων<text:s/>των<text:s/>άρθρων<text:s/>24,<text:s/>26,<text:s/>66και<text:s/>69Γ<text:s/>του<text:s/>ν.<text:s/>4270/2014<text:s/>επί<text:s/>των<text:s/>δαπανών<text:s/>που<text:s/>διενεργούνται<text:s/>από<text:s/>τις<text:s/>Περιφερειακές<text:s/>Υπηρεσίες<text:s/>της<text:s/>Ανεξάρτητης<text:s/>Αρχής<text:s/>Δημοσίων<text:s/>Εσόδων<text:s/>(Α.Α.Δ.Ε.)<text:s/>στις<text:s/>Δημοσιονομικές<text:s/>Υπηρεσίες<text:s/>Εποπτείας<text:s/>και<text:s/>Ελέγχου<text:s/>(Δ.Υ.Ε.Ε.)<text:s/>του<text:s/>Γενικού<text:s/>Λογιστηρίου<text:s/>του<text:s/>Κράτους.</text:span></text:p>
      <text:p text:style-name="P33"><text:span text:style-name="T33_1">6.Την<text:s/>αριθμ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h text:style-name="P36" text:outline-level="6"><text:span text:style-name="T36_1">Αρμόδιο<text:s/>όργανο<text:s/>προσδιορισμού<text:s/>της<text:s/>εμπορικής<text:s/>αξίας<text:s/>ακινήτου</text:span></text:h>
      <text:p text:style-name="P37"><text:span text:style-name="T37_1">Αρμόδιος<text:s/>για<text:s/>τον<text:s/>προσδιορισμό<text:s/>της<text:s/>εμπορικής<text:s/>αξίας<text:s/>του<text:s/>ακινήτου<text:s/>που<text:s/>κατάσχεται<text:s/>είναι<text:s/>ο<text:s/>δικαστικός<text:s/>επιμελητής,<text:s/>ο<text:s/>οποίος,<text:s/>για<text:s/>το<text:s/>σκοπό<text:s/>αυτό,<text:s/>δύναται<text:s/>κατά<text:s/>την<text:s/>κρίση<text:s/>του<text:s/>να<text:s/>υποβάλλει<text:s/>αίτημα<text:s/>στον<text:s/>προϊστάμενο<text:s/>της<text:s/>αρμόδιας<text:s/>για<text:s/>την<text:s/>επιδίωξη<text:s/>της<text:s/>είσπραξης<text:s/>της<text:s/>οφειλής<text:s/>υπηρεσίας,<text:s/>για<text:s/>το<text:s/>διορισμό<text:s/>πιστοποιημένου<text:s/>εκτιμητή,<text:s/>φυσικό<text:s/>ή<text:s/>νομικό<text:s/>πρόσωπο,<text:s/>το<text:s/>οποίο<text:s/>περιλαμβάνεται<text:s/>στο<text:s/>Μητρώο<text:s/>Πιστοποιημένων<text:s/>Εκτιμητών<text:s/>που<text:s/>τηρείται<text:s/>στη<text:s/>Διεύθυνση<text:s/>Οικονομικού<text:s/>Συντονισμού<text:s/>και<text:s/>Μακροοικονομικών<text:s/>Προβλέψεων<text:s/>της<text:s/>Γενικής<text:s/>Διεύθυνσης<text:s/>Οικονομικής<text:s/>Πολιτικής<text:s/>του<text:s/>Υπουργείου<text:s/>Οικονομικών<text:s/>και<text:s/>είναι<text:s/>δημοσιευμένο<text:s/>στην<text:s/>ιστοσελίδα<text:s/>του<text:s/>ιδίου<text:s/>Υπουργείου.<text:s/>Σε<text:s/>περίπτωση<text:s/>που<text:s/>η<text:s/>συνολική<text:s/>βασική<text:s/>οφειλή<text:s/>για<text:s/>την<text:s/>οποία<text:s/>επιβάλλεται<text:s/>η<text:s/>κατάσχεση<text:s/>υπερβαίνει<text:s/>το<text:s/>ποσό<text:s/>των<text:s/>διακοσίων<text:s/>πενήντα<text:s/>χιλιάδων<text:s/>ευρώ,<text:s/>η<text:s/>τήρηση<text:s/>της<text:s/>ανωτέρω<text:s/>διαδικασίας<text:s/>είναι<text:s/>υποχρεωτική.</text:span></text:p>
      <text:p text:style-name="P38"><text:span text:style-name="T38_1">Για<text:s/>προγράμματα<text:s/>πλειστηριασμών<text:s/>που<text:s/>θα<text:s/>εκδοθούν<text:s/>επί<text:s/>κατασχέσεων<text:s/>που<text:s/>έχουν<text:s/>επιβληθεί<text:s/>πριν<text:s/>ή<text:s/>μετά<text:s/>την<text:s/>ημερομηνία<text:s/>δημοσίευσης<text:s/>της<text:s/>παρούσας,<text:s/>η<text:s/>εμπορική<text:s/>αξία<text:s/>του<text:s/>ακινήτου<text:s/>που<text:s/>εκπλειστηριάζεται<text:s/>προσδιορίζεται<text:s/>υποχρεωτικά<text:s/>και<text:s/>ανεξαρτήτως<text:s/>ορίου<text:s/>οφειλής<text:s/>από<text:s/>πιστοποιημένο<text:s/>εκτιμητή</text:span><text:span text:style-name="T38_2">,<text:s/></text:span><text:span text:style-name="T38_3">μετά<text:s/>από<text:s/>διορισμό<text:s/>του<text:s/>από<text:s/>τον<text:s/>προϊστάμενο<text:s/>της<text:s/>αρμόδιας<text:s/>για<text:s/>την<text:s/>επιδίωξη<text:s/>της<text:s/>είσπραξης<text:s/>της<text:s/>οφειλής<text:s/>υπηρεσίας.<text:s/>Σε<text:s/>περίπτωση<text:s/>όμως<text:s/>που<text:s/>έχει<text:s/>διοριστεί<text:s/>πιστοποιημένος<text:s/>εκτιμητής<text:s/>για<text:s/>τον<text:s/>προσδιορισμό<text:s/>της<text:s/>αξίας<text:s/>ακινήτου<text:s/>που<text:s/>εκπλειστηριάζεται,<text:s/>δεν<text:s/>απαιτείται<text:s/>εκ<text:s/>νέου<text:s/>διορισμός<text:s/>του<text:s/>για<text:s/>την<text:s/>έκδοση<text:s/>του<text:s/>προγράμματος<text:s/>πλειστηριασμού.</text:span></text:p>
      <text:h text:style-name="P39" text:outline-level="6"><text:span text:style-name="T39_1">Άρθρο<text:s/>2</text:span></text:h>
      <text:h text:style-name="P40" text:outline-level="6"><text:span text:style-name="T40_1">Τρόπος<text:s/>προσδιορισμού<text:s/>εμπορικής<text:s/>αξίας<text:s/>ακινήτου</text:span></text:h>
      <text:p text:style-name="P41"><text:span text:style-name="T41_1">Ο<text:s/>πιστοποιημένος<text:s/>εκτιμητής<text:s/>οφείλει,<text:s/>εντός<text:s/>προθεσμίας<text:s/>δέκα<text:s/>ημερών<text:s/>από<text:s/>την<text:s/>επομένη<text:s/>του<text:s/>διορισμού<text:s/>του<text:s/>από<text:s/>τον<text:s/>Προϊστάμενο<text:s/>της<text:s/>αρμόδιας<text:s/>για<text:s/>την<text:s/>επιδίωξη<text:s/>της<text:s/>είσπραξης<text:s/>της<text:s/>οφειλής<text:s/>υπηρεσίας<text:s/>να<text:s/>συντάξει<text:s/>εγγράφως<text:s/>και<text:s/>να<text:s/>παραδώσει<text:s/>την<text:s/>εκτίμησή<text:s/>του<text:s/>στον<text:s/>δικαστικό<text:s/>επιμελητή<text:s/>ή<text:s/>στον<text:s/>προϊστάμενο<text:s/>της<text:s/>αρμόδιας<text:s/>για<text:s/>την<text:s/>επιδίωξη<text:s/>της<text:s/>είσπραξης<text:s/>της<text:s/>οφειλής<text:s/>υπηρεσίας,<text:s/>κατά<text:s/>περίπτωση,<text:s/>σύμφωνα<text:s/>με<text:s/>τα<text:s/>ευρωπαϊκά<text:s/>ή<text:s/>διεθνή<text:s/>αναγνωρισμένα<text:s/>εκτιμητικά<text:s/>πρότυπα,<text:s/>δεσμευόμενος<text:s/>παράλληλα<text:s/>για<text:s/>την<text:s/>πιστή<text:s/>τήρηση<text:s/>του<text:s/>Κώδικα<text:s/>Δεοντολογίας,<text:s/>ο<text:s/>οποίος<text:s/>θεσπίστηκε<text:s/>με<text:s/>τη<text:s/>με<text:s/>αριθ.<text:s/>19928/292/10-5-2013<text:s/>απόφαση<text:s/>του<text:s/>Υπουργού<text:s/>Οικονομικών<text:s/>(Β`<text:s/>1147).</text:span></text:p>
      <text:h text:style-name="P42" text:outline-level="6"><text:span text:style-name="T42_1">Άρθρο<text:s/></text:span></text:h>
      <text:h text:style-name="P43" text:outline-level="6"><text:span text:style-name="T43_1">3</text:span></text:h>
      <text:p text:style-name="P44"><text:span text:style-name="T44_1">Καθορισμός<text:s/>αμοιβής<text:s/>του<text:s/>πιστοποιημένου<text:s/>εκτιμητήκαι<text:s/>τρόπος<text:s/>πληρωμής</text:span></text:p>
      <text:p text:style-name="P45"><text:span text:style-name="T45_1">1.</text:span><text:span text:style-name="T45_2"><text:s/>Για<text:s/>την<text:s/>ενέργεια<text:s/>αναγκαστικής<text:s/>κατάσχεσης<text:s/>ή<text:s/>πλειστηριασμού<text:s/>ακινήτων<text:s/>υπέρ<text:s/>του<text:s/>Δημοσίου,<text:s/>η<text:s/>αμοιβή<text:s/>του<text:s/>πιστοποιημένου<text:s/>εκτιμητή<text:s/>ορίζεται<text:s/>ως<text:s/>ακολούθως<text:s/>:</text:span></text:p>
      <text:p text:style-name="P46"><text:span text:style-name="T46_1">α.<text:s/>Για<text:s/>κάθε<text:s/>εκτίμηση<text:s/>κτίσματος<text:s/>μετά<text:s/>του<text:s/>αναλογούντος<text:s/>σε<text:s/>αυτό<text:s/>γηπέδου,<text:s/>ορίζεται<text:s/>πάγια<text:s/>αμοιβή<text:s/>στο<text:s/>ποσό<text:s/>των<text:s/>εκατό<text:s/>ευρώ<text:s/>πλέον<text:s/>του<text:s/>αναλογούντος<text:s/>ΦΠΑ<text:s/>(100,00<text:s/>€+<text:s/>ΦΠΑ).<text:s/>Για<text:s/>κτίσματα<text:s/>επιφανείας<text:s/>μεγαλύτερης<text:s/>των<text:s/>διακοσίων<text:s/>(200)<text:s/>τετραγωνικών<text:s/>μέτρων<text:s/>η<text:s/>ανωτέρω<text:s/>αμοιβή<text:s/>προσαυξάνεται<text:s/>με<text:s/>συντελεστή<text:s/>δέκα<text:s/>τοις<text:s/>εκατό<text:s/>(10%)<text:s/>για<text:s/>κάθε<text:s/>εκατό<text:s/>τετραγωνικά<text:s/>μέτρα<text:s/>και<text:s/>όχι<text:s/>πέραν<text:s/>των<text:s/>διακοσίων<text:s/>ευρώ<text:s/>πλέον<text:s/>του<text:s/>αναλογούντος<text:s/>ΦΠΑ<text:s/>(200,00<text:s/>€+<text:s/>ΦΠΑ).<text:s/>Η<text:s/>αμοιβή<text:s/>των<text:s/>προηγούμενων<text:s/>εδαφίων<text:s/>δεν<text:s/>προσαυξάνεται<text:s/>για<text:s/>την<text:s/>επιφάνεια<text:s/>του<text:s/>γηπέδου<text:s/>επί<text:s/>του<text:s/>οποίου<text:s/>βρίσκονται<text:s/>τα<text:s/>κτίσματα.</text:span></text:p>
      <text:p text:style-name="P47"><text:span text:style-name="T47_1">Β.<text:s/>Για<text:s/>κάθε<text:s/>εκτίμηση<text:s/>ακάλυπτου<text:s/>γηπέδου,<text:s/>εντός<text:s/>ή<text:s/>εκτός<text:s/>σχεδίου<text:s/>πόλης<text:s/>ή<text:s/>οικισμού,<text:s/>ορίζεται<text:s/>πάγια<text:s/>αμοιβή<text:s/>στο<text:s/>ποσό<text:s/>των<text:s/>πενήντα<text:s/>ευρώ<text:s/>πλέον<text:s/>του<text:s/>αναλογούντος<text:s/>ΦΠΑ<text:s/>(50,00<text:s/>€+<text:s/>ΦΠΑ).</text:span></text:p>
      <text:p text:style-name="P48"><text:span text:style-name="T48_1">Γ.<text:s/>Σε<text:s/>περίπτωση<text:s/>εκτίμησης<text:s/>περισσοτέρων<text:s/>του<text:s/>ενός<text:s/>ακινήτων<text:s/>του<text:s/>ιδίου<text:s/>οφειλέτη,<text:s/>συντάσσεται<text:s/>μία<text:s/>έκθεση<text:s/>εκτίμησης<text:s/>και<text:s/>ο<text:s/>πιστοποιημένος<text:s/>εκτιμητής<text:s/>δικαιούται<text:s/>για<text:s/>κάθε<text:s/>επί<text:s/>πλέον<text:s/>δικαίωμα<text:s/>επί<text:s/>ακινήτου<text:s/>την<text:s/>πάγια<text:s/>αμοιβή<text:s/>των<text:s/>πενήντα<text:s/>ευρώ<text:s/>πλέον<text:s/>του<text:s/>αναλογούντος<text:s/>ΦΠΑ<text:s/>(50,00<text:s/>€+<text:s/>ΦΠΑ).</text:span></text:p>
      <text:p text:style-name="P49"><text:span text:style-name="T49_1">2.</text:span><text:span text:style-name="T49_2"><text:s/>Η<text:s/>ανωτέρω<text:s/>αμοιβή<text:s/>θεωρείται<text:s/>έξοδο<text:s/>διοικητικής<text:s/>εκτέλεσης,<text:s/>βαρύνει<text:s/>τον<text:s/>προϋπολογισμό<text:s/>εξόδων<text:s/>της<text:s/>Α.Α.Δ.Ε.<text:s/>και<text:s/>συγκεκριμένα<text:s/>τον<text:s/>ΚΑΕ<text:s/>0871<text:s/>(Αμοιβές<text:s/>φυσικών<text:s/>προσώπων)<text:s/>και<text:s/>τον<text:s/>ΚΑΕ<text:s/>0873<text:s/>(Αμοιβές<text:s/>νομικών<text:s/>προσώπων),<text:s/>ανάλογα<text:s/>με<text:s/>τη<text:s/>νομική<text:s/>μορφή<text:s/>του<text:s/>εκάστοτε<text:s/>πιστοποιημένου<text:s/>εκτιμητή<text:s/>και<text:s/>βεβαιώνεται<text:s/>σε<text:s/>βάρος<text:s/>του<text:s/>καθού<text:s/>η<text:s/>εκτέλεση<text:s/>οφειλέτη<text:s/>από<text:s/>την<text:s/>αρμόδια<text:s/>για<text:s/>την<text:s/>επιδίωξη<text:s/>της<text:s/>είσπραξης<text:s/>της<text:s/>οφειλής<text:s/>υπηρεσία.</text:span></text:p>
      <text:p text:style-name="P50"><text:span text:style-name="T50_1">3.</text:span><text:span text:style-name="T50_2"><text:s/>Ως<text:s/>δικαιολογητικά<text:s/>της<text:s/>αμοιβής<text:s/>του<text:s/>πιστοποιημένου<text:s/>εκτιμητή<text:s/>ορίζονται<text:s/>τα<text:s/>κατωτέρω:</text:span></text:p>
      <text:p text:style-name="P51"><text:span text:style-name="T51_1">α)</text:span><text:span text:style-name="T51_2"><text:tab/></text:span><text:span text:style-name="T51_3">αντίγραφο<text:s/>πράξης<text:s/>διορισμού<text:s/>του,</text:span></text:p>
      <text:p text:style-name="P52"><text:span text:style-name="T52_1">β)</text:span><text:span text:style-name="T52_2"><text:tab/></text:span><text:span text:style-name="T52_3">βεβαίωση<text:s/>ότι<text:s/>ο<text:s/>εκτιμητής<text:s/>κατέθεσε<text:s/>την<text:s/>έκθεση<text:s/>στο<text:s/>όργανο<text:s/>διορισμού,<text:s/>γ)<text:s/>αντίγραφο<text:s/>απόφασης<text:s/>ανάληψης<text:s/>της<text:s/>σχετικής<text:s/>υποχρέωσης,<text:s/>δ)<text:s/>τιμολόγιο<text:s/>ή<text:s/>άλλο<text:s/>παραστατικό,</text:span></text:p>
      <text:p text:style-name="P53"><text:span text:style-name="T53_1">ε)</text:span><text:span text:style-name="T53_2"><text:tab/></text:span><text:span text:style-name="T53_3">αριθμό<text:s/>ΙΒΑΝ<text:s/>τραπεζικού<text:s/>λογαριασμού,<text:s/>στ)<text:s/>διαβιβαστικό<text:s/>υπογεγραμμένο<text:s/>από<text:s/>τον<text:s/>Διατάκτη,<text:s/>ζ)<text:s/>κατάσταση<text:s/>πληρωμής<text:s/>δαπάνης<text:s/>εις<text:s/>διπλούν<text:s/>θεωρημένη<text:s/>από<text:s/>το<text:s/>όργανο<text:s/>διορισμού<text:s/>και<text:s/>υπογεγραμμένη<text:s/>από<text:s/>τον<text:s/>αρμόδιο<text:s/>Διατάκτη<text:s/>που<text:s/>θα<text:s/>περιλαμβάνει<text:s/>τα<text:s/>εξής:</text:span></text:p>
      <text:p text:style-name="P54"><text:span text:style-name="T54_1">i)</text:span><text:span text:style-name="T54_2"><text:tab/></text:span><text:span text:style-name="T54_3">τον<text:s/>φορέα<text:s/>/<text:s/>ειδικό<text:s/>φορέα<text:s/>/<text:s/>Κ.Α.Ε.,<text:s/>ii)<text:s/>το<text:s/>οικονομικό<text:s/>έτος<text:s/>τον<text:s/>προϋπολογισμό<text:s/>του<text:s/>οποίου<text:s/>βαρύνει<text:s/>η<text:s/>δαπάνη,<text:s/>iii)<text:s/>τα<text:s/>στοιχεία<text:s/>του<text:s/>δικαιούχου<text:s/>(ονοματεπώνυμο,<text:s/>πατρώνυμο,<text:s/>Α.Φ.Μ.),<text:s/>iv)<text:s/>το<text:s/>δικαιούμενο<text:s/>ποσό,<text:s/>v)<text:s/>τις<text:s/>σχετικές<text:s/>κρατήσεις,<text:s/>vi)<text:s/>το<text:s/>καθαρό<text:s/>πληρωτέο<text:s/>ποσό.</text:span></text:p>
      <text:h text:style-name="P55" text:outline-level="6"><text:span text:style-name="T55_1">Άρθρο<text:s/>4</text:span></text:h>
      <text:h text:style-name="P56" text:outline-level="6"><text:span text:style-name="T56_1">Λοιπά<text:s/>Θέματα</text:span></text:h>
      <text:p text:style-name="P57"><text:span text:style-name="T57_1">1.</text:span><text:span text:style-name="T57_2"><text:s/>Όπου<text:s/>στην<text:s/>παρούσα<text:s/>αναφέρεται<text:s/>ο<text:s/>πλειστηριασμός,<text:s/>νοείται<text:s/>και<text:s/>ο<text:s/>πλειστηριασμός<text:s/>με<text:s/>ηλεκτρονικά<text:s/>μέσα.</text:span></text:p>
      <text:p text:style-name="P58"><text:span text:style-name="T58_1">2.</text:span><text:span text:style-name="T58_2"><text:s/>Η<text:s/>παρούσα<text:s/>απόφαση<text:s/>να<text:s/>δημοσιευθεί<text:s/>στην<text:s/>Εφημερίδα<text:s/>της<text:s/>Κυβερνήσεως.</text:span></text:p>
      <text:p text:style-name="P59"><text:span text:style-name="T59_1">3.</text:span><text:span text:style-name="T59_2"><text:s/>Η<text:s/>απόφαση<text:s/>ισχύει<text:s/>από<text:s/>τη<text:s/>δημοσίευσή<text:s/>της.</text:span></text:p>
      <text:p text:style-name="P60"><text:span text:style-name="T60_1">Ο<text:s/>ΔΙΟΙΚΗΤΗΣ<text:s/>ΤΗΣ<text:s/>Α.Α.Δ.Ε.</text:span></text:p>
      <text:p text:style-name="P61"><text:span text:style-name="T61_1">ΓΕΩΡΓΙΟΣ<text:s/>ΠΙΤΣΙΛΗΣ</text:span></text:p>
      <text:p text:style-name="P62"><text:span text:style-name="T62_1">ΠΙΝΑΚΑΣ<text:s/>ΔΙΑΝΟΜΗΣ<text:s/></text:span><text:span text:style-name="T62_2">:</text:span></text:p>
      <text:p text:style-name="P63"><text:span text:style-name="T63_1">Α.<text:s/>ΠΡΟΣ<text:s/>ΕΝΕΡΓΕΙΑ</text:span></text:p>
      <text:p text:style-name="P64"><text:span text:style-name="T64_1">1.</text:span><text:span text:style-name="T64_2"><text:s/>Εθνικό<text:s/>Τυπογραφείο<text:s/>για<text:s/>δημοσίευση<text:s/>(αποστολή<text:s/>με<text:s/>χρήση<text:s/>ψηφιακής<text:s/>υπογραφής)</text:span></text:p>
      <text:p text:style-name="P65"><text:span text:style-name="T65_1">2.</text:span><text:span text:style-name="T65_2"><text:s/>Δ.Ο.Υ.,<text:s/>Ελεγκτικά<text:s/>Κέντρα,<text:s/>Τελωνεία<text:s/>και<text:s/>τοπικά<text:s/>Τελωνειακά<text:s/>γραφεία<text:s/>αυτών</text:span></text:p>
      <text:p text:style-name="P66"><text:span text:style-name="T66_1">3.</text:span><text:span text:style-name="T66_2"><text:s/>Επιχειρησιακή<text:s/>Μονάδα<text:s/>Είσπραξης</text:span></text:p>
      <text:p text:style-name="P67"><text:span text:style-name="T67_1">4.</text:span><text:span text:style-name="T67_2"><text:s/>Διεύθυνση<text:s/>Υποστήριξης<text:s/>Ηλεκτρονικών<text:s/>Υπηρεσιών<text:s/>(για<text:s/>ανάρτηση<text:s/>στο<text:s/>δικτυακό<text:s/>τόπο<text:s/>της<text:s/>Α.Α.Δ.Ε.)</text:span></text:p>
      <text:p text:style-name="P68"><text:span text:style-name="T68_1">Β.<text:s/>ΑΠΟΔΕΚΤΕΣ<text:s/>ΓΙΑ<text:s/>ΚΟΙΝΟΠΟΙΗΣΗ</text:span></text:p>
      <text:p text:style-name="P69"><text:span text:style-name="T69_1">1<text:s/>.Αποδέκτες<text:s/>πινάκων<text:s/>από<text:s/>Α΄<text:s/>έως<text:s/>και<text:s/>Γ΄(<text:s/>εκτός<text:s/>όσων<text:s/>περιλαμβάνονται<text:s/>στους<text:s/>πίνακες<text:s/>αυτούς<text:s/>και<text:s/>αναφέρονται<text:s/>στους<text:s/>προς<text:s/>ενέργεια<text:s/>αποδέκτες)</text:span></text:p>
      <text:p text:style-name="P70"><text:span text:style-name="T70_1">2<text:s/>.<text:s/>Αποδέκτες<text:s/>πινάκων<text:s/>από<text:s/>ΣΤ΄<text:s/>έως<text:s/>και<text:s/>τέλος</text:span></text:p>
      <text:p text:style-name="P71"><text:span text:style-name="T71_1">3<text:s/>.<text:s/>Γενική<text:s/>Διεύθυνση<text:s/>Οικονομικής<text:s/>Πολιτικής<text:s/>Υπουργείου<text:s/>Οικονομικών</text:span></text:p>
      <text:p text:style-name="P72"><text:span text:style-name="T72_1">4<text:s/>.Σύλλογοι<text:s/>Δικαστικών<text:s/>Επιμελητών</text:span></text:p>
      <text:p text:style-name="P73"><text:span text:style-name="T73_1">5<text:s/>.Συμβολαιογραφικοί<text:s/>Σύλλογοι</text:span></text:p>
      <text:p text:style-name="P74"><text:span text:style-name="T74_1">Γ.<text:s/>ΕΣΩΤΕΡΙΚΗ<text:s/>ΔΙΑΝΟΜΗ</text:span></text:p>
      <text:p text:style-name="P75"><text:span text:style-name="T75_1">1<text:s/>.Γραφειο<text:s/>κ.<text:s/>Υπουργού<text:s/>Οικονομικών</text:span></text:p>
      <text:p text:style-name="P76"><text:span text:style-name="T76_1">2<text:s/>.Γραφείο<text:s/>κ.<text:s/>Αναπληρωτή<text:s/>Υπουργού</text:span></text:p>
      <text:p text:style-name="P77"><text:span text:style-name="T77_1">3<text:s/>.Γραφείο<text:s/>κ.<text:s/>Υφυπουργού<text:s/>Οικονομικών</text:span></text:p>
      <text:p text:style-name="P78"><text:span text:style-name="T78_1">4<text:s/>.<text:s/>Γραφείο<text:s/>κ.<text:s/>Διοικητή<text:s/>Ανεξάρτητης<text:s/>Αρχής<text:s/>Δημοσίων<text:s/>Εσόδων</text:span></text:p>
      <text:p text:style-name="P79"><text:span text:style-name="T79_1">5<text:s/>.Γραφεία<text:s/>κ.κ.<text:s/>Γενικών<text:s/>Διευθυντών</text:span></text:p>
      <text:p text:style-name="P80"><text:span text:style-name="T80_1">6<text:s/>.Διεύθυνση<text:s/>Φορολογικής<text:s/>Πολιτικής</text:span></text:p>
      <text:p text:style-name="P81"><text:span text:style-name="T81_1">7<text:s/>.Διεύθυνση<text:s/>Εισπράξεων,<text:s/>Τμήματα<text:s/>Α΄&amp;<text:s/>Β΄</text:span></text:p>
      <text:p text:style-name="P82"><text:span text:style-name="T82_1">8<text:s/>.<text:s/>Διεύθυνση<text:s/>Οικονομικής<text:s/>Διαχείρισης</text:span></text:p>
      <text:p text:style-name="P83"><text:span text:style-name="T83_1">9<text:s/>.ΠΟΕ<text:s/>–Δ.Ο.Υ.<text:s/>Περιοδικό<text:s/>Φορολογικής<text:s/>Επιθεώρ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