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p text:style-name="P1"><text:span text:style-name="T1_1">Αριθμ.<text:s/>ΔΕΦΚΦ<text:s/>Γ<text:s/>1009</text:span><text:span text:style-name="T1_2">468<text:s/>ΕΞ<text:s/>2018<text:s/>(2)<text:s/></text:span><text:span text:style-name="T1_3">Καθορισμός<text:s/>της<text:s/>Σταθμισμένης<text:s/>Μέσης<text:s/>Τιμής<text:s/>(Σ.Μ.Τ.)<text:s/>λιανικής<text:s/>πώλησης<text:s/>των<text:s/>τσιγάρων<text:s/>για<text:s/>το<text:s/>έτος<text:s/>2018.</text:span></text:p>
      <text:p text:style-name="P2"><text:span text:style-name="T2_1">Ο<text:s/>ΔΙΟΙΚΗΤΗΣ<text:s/>ΤΗΣ<text:s/>ΑΝΕΞΑΡΤΗΤΗΣ<text:s/>ΑΡΧΗΣ</text:span></text:p>
      <text:p text:style-name="P3"><text:span text:style-name="T3_1"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8<text:s/>του<text:s/>άρθρου<text:s/>97<text:s/>του<text:s/>ν.<text:s/>2960/2001<text:s/>(ΦΕΚ<text:s/>265/Α'),<text:s/>«Εθνικός<text:s/>Τελωνειακός<text:s/>Κώδικας»,<text:s/>όπως<text:s/>τροποποιήθηκε<text:s/>και<text:s/>ισχύει,<text:s/>σύμφωνα<text:s/>με<text:s/>τις<text:s/>οποίες<text:s/>η<text:s/>σταθμισμένη<text:s/>μέση<text:s/>τιμή<text:s/>λιανικής<text:s/>πώλησης<text:s/>των<text:s/>τσιγάρων,<text:s/>για<text:s/>τον<text:s/>υπολογισμό<text:s/>των<text:s/>φορολογικών<text:s/>επιβαρύνσεων<text:s/>αυτών<text:s/>κατ'<text:s/>εφαρμογή<text:s/>των<text:s/>διατάξεων<text:s/>των<text:s/>παρ.<text:s/>6<text:s/>και<text:s/>7<text:s/>του<text:s/>ίδιου<text:s/>άρθρου,<text:s/>καθορίζεται<text:s/>με<text:s/>απόφαση<text:s/>του<text:s/>Υπουργού<text:s/>Οικονομικών.</text:span></text:p>
      <text:p text:style-name="P7"><text:span text:style-name="T7_1">β)</text:span><text:span text:style-name="T7_2"><text:tab/></text:span><text:span text:style-name="T7_3">Του<text:s/>Κεφαλαίου<text:s/>Α'<text:s/>«Σύσταση<text:s/>Ανεξάρτητης<text:s/>Αρχής<text:s/>Δημοσίων<text:s/>Εσόδων»<text:s/>του<text:s/>ν.<text:s/>4389/2016<text:s/>(Α'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8"><text:span text:style-name="T8_1">γ)</text:span><text:span text:style-name="T8_2"><text:tab/></text:span><text:span text:style-name="T8_3">Της<text:s/>αριθμ.<text:s/>Δ.ΟΡΓ.Α<text:s/>1036960<text:s/>ΕΞ2017/10-03-2017<text:s/>(Β'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.</text:span></text:p>
      <text:p text:style-name="P9"><text:span text:style-name="T9_1">2.<text:s/>Την<text:s/>αριθμ.<text:s/>Δ6Α<text:s/>1015213<text:s/>ΕΞ<text:s/>2013/28-1-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'<text:s/>της<text:s/>παρ.3<text:s/>του<text:s/>άρθρου<text:s/>41<text:s/>του<text:s/>ν.<text:s/>4389/2016.</text:span></text:p>
      <text:p text:style-name="P10"><text:span text:style-name="T10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1"><text:span text:style-name="T11_1">4.<text:s/>Την<text:s/>ανάγκη<text:s/>καθορισμού<text:s/>της<text:s/>Σταθμισμένης<text:s/>Μέσης<text:s/>Τιμής<text:s/>(Σ.Μ.Τ.)<text:s/>λιανικής<text:s/>πώλησης<text:s/>των<text:s/>τσιγάρων,<text:s/>βάσει<text:s/>των<text:s/>τηρουμέ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17.</text:span></text:p>
      <text:p text:style-name="P12"><text:span text:style-name="T12_1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3"><text:span text:style-name="T13_1">Για<text:s/>τον<text:s/>υπολογισμό<text:s/>από<text:s/>31<text:s/>Ιανουαρίου<text:s/>2018<text:s/>του<text:s/>ειδικού<text:s/>φόρου<text:s/>κατανάλωσης<text:s/>(Ε.Φ.Κ.)<text:s/>των<text:s/>τσιγάρων,<text:s/>κατ'<text:s/>εφαρμογή<text:s/>των<text:s/>διατάξεων<text:s/>των<text:s/>παρ.<text:s/>6<text:s/>και<text:s/>7<text:s/>του<text:s/>άρθρου<text:s/>97<text:s/>του<text:s/>ν.<text:s/>2960/2001<text:s/>και<text:s/>με<text:s/>βάση<text:s/>τα<text:s/>στοιχεία<text:s/>φορολογίας<text:s/>του<text:s/>έτους<text:s/>2017,<text:s/>ορίζουμε<text:s/>ως<text:s/>Σταθμισμένη<text:s/>Μέση<text:s/>Τιμή</text:span></text:p>
      <text:p text:style-name="P14"><text:span text:style-name="T14_1">(Σ.Μ.Τ.)<text:s/>λιανικής<text:s/>πώλησης<text:s/>των<text:s/>τσιγάρων<text:s/>το<text:s/>ποσό<text:s/>των<text:s/>204,78<text:s/>€<text:s/>ευρώ<text:s/>τη<text:s/>φορολογική<text:s/>μονάδα<text:s/>(1<text:s/>Φ.Μ.=1.000<text:s/>τσιγάρα)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18<text:s/>Ιανουαρίου<text:s/>2018</text:span></text:p>
      <text:p text:style-name="P17"><text:span text:style-name="T17_1">Ο<text:s/>Διοικητής</text:span></text:p>
      <text:p text:style-name="P18"><text:span text:style-name="T1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