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 fo:margin-bottom="0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ΛΕΓΧΩΝ</text:span></text:p>
      <text:p text:style-name="P6"><text:span text:style-name="T6_1">ΤΜΗΜΑΤΑ<text:s/>Β΄,<text:s/>Γ΄</text:span></text:p>
      <text:p text:style-name="P7"><text:span text:style-name="T7_1">Καρ.<text:s/>Σερβίας<text:s/>8<text:s/>10184<text:s/>Αθήνα</text:span></text:p>
      <text:p text:style-name="P8"><text:span text:style-name="T8_1">2103375204</text:span></text:p>
      <text:p text:style-name="P9"><text:span text:style-name="T9_1">2103375815</text:span></text:p>
      <text:p text:style-name="P10"><text:span text:style-name="T10_1">2103375354</text:span></text:p>
      <text:p text:style-name="P11"><text:span text:style-name="T11_1"><text:a xlink:type="simple" xlink:href="mailto:d.eleg@mofadm.gr"><text:span text:style-name="T11_2">d.eleg@mofadm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«Καθορισμός<text:s/>ζητημάτων<text:s/>προθεσμιών,<text:s/>καταβολής,<text:s/>αρμοδιοτήτων<text:s/>και<text:s/>κάθε<text:s/>αναγκαίου<text:s/>θέματος<text:s/>για<text:s/>την<text:s/>εφαρμογή<text:s/>της<text:s/>παραγράφου<text:s/>2<text:s/>του<text:s/>άρθρου<text:s/>398<text:s/>του<text:s/>ν</text:span><text:span text:style-name="T13_2">.</text:span><text:span text:style-name="T13_3">4512//2018<text:s/>(Α΄5),<text:s/>ως<text:s/>προς<text:s/>την<text:s/>μείωση<text:s/>των<text:s/>προστίμων<text:s/>ή<text:s/>των<text:s/>πρόσθετων<text:s/>φόρων.»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<text:s/>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ης<text:s/>παραγράφου<text:s/>2<text:s/>του<text:s/>άρθρου<text:s/>398<text:s/>του<text:s/>ν.4512//2018,<text:s/></text:span><text:span text:style-name="T17_4"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/text:span><text:span text:style-name="T17_5"><text:s/>και<text:s/>ειδικότερα<text:s/>τις<text:s/>διατάξεις<text:s/>του<text:s/>τελευταίου<text:s/>εδαφίου,<text:s/>με<text:s/>τις<text:s/>οποίες<text:s/>εξουσιοδοτείται<text:s/>ο<text:s/>Διοικητής<text:s/>της<text:s/>Ανεξάρτητης<text:s/>Αρχής<text:s/>Δημοσίων<text:s/>Εσόδων<text:s/>(Α.Α.Δ.Ε.)<text:s/>να<text:s/>καθορίζει<text:s/>ζητήματα<text:s/>προθεσμιών,<text:s/>καταβολής,<text:s/>αρμοδιοτήτων<text:s/>και<text:s/>κάθε<text:s/>αναγκαίο<text:s/>θέμα<text:s/>για<text:s/>την<text:s/>εφαρμογή<text:s/>της<text:s/>ως<text:s/>άνω<text:s/>παραγράφου<text:s/>του<text:s/>άρθρου<text:s/>αυτού.</text:span></text:p>
      <text:p text:style-name="P18"><text:span text:style-name="T18_1">β)</text:span><text:span text:style-name="T18_2"><text:tab/></text:span><text:span text:style-name="T18_3">Των<text:s/>παραγράφων<text:s/>1<text:s/>έως<text:s/>3<text:s/>του<text:s/>άρθρου<text:s/>49<text:s/>του<text:s/>ν.<text:s/>4509/2017<text:s/>(Α΄<text:s/>201)<text:s/></text:span><text:span text:style-name="T18_4">«Μέτρα<text:s/>θεραπείας<text:s/>ατόμων<text:s/>που<text:s/>απαλλάσσονται<text:s/>από<text:s/>τη<text:s/>ποινή<text:s/>λόγω<text:s/>ψυχικής<text:s/>ή<text:s/>διανοητικής<text:s/>διαταραχής<text:s/>και<text:s/>άλλες<text:s/>διατάξεις</text:span><text:span text:style-name="T18_5">.</text:span></text:p>
      <text:p text:style-name="P19"><text:span text:style-name="T19_1">γ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ων<text:s/>άρθρων<text:s/>1,<text:s/>2,7,<text:s/>13,<text:s/>14,<text:s/>17<text:s/>και<text:s/>41,<text:s/>όπως<text:s/>ισχύουν.</text:span></text:p>
      <text:p text:style-name="P20"><text:span text:style-name="T20_1">δ)</text:span><text:span text:style-name="T20_2"><text:tab/></text:span><text:span text:style-name="T20_3">Του<text:s/>Κώδικα<text:s/>Φορολογικής<text:s/>Διαδικασίας<text:s/>-<text:s/>ν.4174/2013<text:s/>(Α΄170),<text:s/>και<text:s/>ειδικότερα<text:s/>των<text:s/>άρθρων<text:s/>2,<text:s/>37,<text:s/>41,<text:s/>58,<text:s/>58Α<text:s/>παρ.2,<text:s/>59<text:s/>,<text:s/>62<text:s/>και<text:s/>63<text:s/>αυτού.</text:span></text:p>
      <text:p text:style-name="P21"><text:span text:style-name="T21_1">ε)</text:span><text:span text:style-name="T21_2"><text:tab/></text:span><text:span text:style-name="T21_3">Της<text:s/>αριθμ.<text:s/>πωτ.<text:s/>Δ.<text:s/>ΟΡΓ.<text:s/>Α<text:s/>1036960<text:s/>ΕΞ<text:s/>2017/10.03.2017<text:s/>(Β’<text:s/>968)<text:s/>Απόφαση<text:s/>του<text:s/>Διοικητή<text:s/>της<text:s/>Ανεξάρτητης<text:s/>Αρχής<text:s/>Δημοσίων<text:s/>Εσόδων<text:s/></text:span><text:span text:style-name="T21_4">«Οργανισμός<text:s/>της<text:s/>Ανεξάρτητης<text:s/>Αρχής<text:s/>Δημοσίων<text:s/>Εσόδων<text:s/>(Α.Α.Δ.Ε.)»<text:s/>.</text:span></text:p>
      <text:p text:style-name="P22"><text:span text:style-name="T22_1">2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</text:span><text:span text:style-name="T22_2"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/text:span><text:span text:style-name="T22_3">,<text:s/>όπως<text:s/>ισχύει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23"><text:span text:style-name="T23_1">3.<text:s/>Την<text:s/>αριθ.<text:s/>1<text:s/>της<text:s/>20.01.2016<text:s/>(Υ.Ο.Δ.Δ.<text:s/>18)<text:s/>Πράξη<text:s/>του<text:s/>Υπουργικού<text:s/>Συμβουλίου<text:s/></text:span><text:span text:style-name="T23_2"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/text:span><text:span text:style-name="T23_3">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<text:s/>της<text:s/>30-11-2017<text:s/>(Υ.Ο.Δ.Δ.<text:s/>689)<text:s/>απόφαση<text:s/>του<text:s/>Συμβουλίου<text:s/>Διοίκησης<text:s/>της<text:s/>Ανεξάρτητης<text:s/>Αρχής<text:s/>Δημοσίων<text:s/>Εσόδων<text:s/></text:span><text:span text:style-name="T23_4"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4.<text:s/>Την<text:s/>ΠΟΛ.<text:s/>1214/22.12.2017<text:s/>(Β΄4618)<text:s/>Απόφαση<text:s/>του<text:s/>Διοικητή<text:s/>της<text:s/>Ανεξάρτητης<text:s/>Αρχής<text:s/>Δημοσίων<text:s/>Εσόδων<text:s/></text:span><text:span text:style-name="T24_2">«Καθορισμός<text:s/>της<text:s/>διαδικασίας<text:s/>και<text:s/>κάθε<text:s/>αναγκαίου<text:s/>θέματος,<text:s/>για<text:s/>την<text:s/>εφαρμογή<text:s/>των<text:s/>παραγράφων<text:s/>1<text:s/>έως<text:s/>3<text:s/>του<text:s/>άρθρου<text:s/>49<text:s/>του<text:s/>ν.4509/2017<text:s/>(ΦΕΚ<text:s/>Α΄201)<text:s/>ως<text:s/>προς<text:s/>την<text:s/>επιβολή<text:s/>της<text:s/>επιεικέστερης<text:s/>κύρωσης<text:s/>για<text:s/>φορολογικές<text:s/>παραβάσεις»</text:span></text:p>
      <text:p text:style-name="P25"><text:span text:style-name="T25_1">5.<text:s/>Την<text:s/>ανάγκη<text:s/>καθορισμού<text:s/>της<text:s/>προθεσμίας<text:s/>εξόφλησης<text:s/>της<text:s/>οφειλής<text:s/>για<text:s/>τη<text:s/>μείωση<text:s/>του<text:s/>επιβληθέντος<text:s/>προστίμου<text:s/>ή<text:s/>του<text:s/>πρόσθετου<text:s/>φόρου<text:s/>στις<text:s/>εκκρεμείς<text:s/>υποθέσεις<text:s/>της<text:s/>παραγράφου<text:s/>50<text:s/>του<text:s/>άρθρου<text:s/>72<text:s/>του<text:s/>ν.4174/2013,<text:s/>όπως<text:s/>προστέθηκε<text:s/>με<text:s/>την<text:s/>παράγραφο<text:s/>2<text:s/>του<text:s/>άρθρου<text:s/>398<text:s/>του<text:s/>ν.<text:s/>4512//2018<text:s/>(Α΄5),<text:s/>καθώς<text:s/>και<text:s/>κάθε<text:s/>άλλου<text:s/>αναγκαίου<text:s/>θέματος<text:s/>για<text:s/>την<text:s/>εφαρμογή<text:s/>της<text:s/>εν<text:s/>λόγω<text:s/>παραγράφου.</text:span></text:p>
      <text:p text:style-name="P26"><text:span text:style-name="T26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7"><text:span text:style-name="T27_1">Α<text:s/>π<text:s/>ο<text:s/>φ<text:s/>α<text:s/>σ<text:s/>ί<text:s/>ζ<text:s/>ο<text:s/>υ<text:s/>μ<text:s/>ε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Ως<text:s/>προκύπτουσα<text:s/>οφειλή<text:s/>για<text:s/>την<text:s/>εφαρμογή<text:s/>των<text:s/>διατάξεων<text:s/>της<text:s/>παραγράφου<text:s/>50<text:s/>του<text:s/>άρθρου<text:s/>72<text:s/>του<text:s/>ν.<text:s/>4174/2013<text:s/>θεωρείται<text:s/>το<text:s/>τελικό<text:s/>ποσό<text:s/>της,<text:s/>ανά<text:s/>καταλογιστική<text:s/>πράξη,<text:s/>οριζόμενης<text:s/>φορολογικής<text:s/>υποχρέωσης<text:s/>όπως<text:s/>διαμορφώνεται<text:s/>μετά<text:s/>τη<text:s/>μείωση<text:s/>κατά<text:s/>ποσοστό<text:s/>σαράντα<text:s/>τοις<text:s/>εκατό<text:s/>(40%)<text:s/>των<text:s/>σχετικών<text:s/>προστίμων<text:s/>ή<text:s/>πρόσθετων<text:s/>φόρων<text:s/>κατ’<text:s/>εφαρμογή<text:s/>των<text:s/>διατάξεων<text:s/>της<text:s/>παραγράφου<text:s/>50<text:s/>του<text:s/>άρθρου<text:s/>72<text:s/>του<text:s/>ν.4174/2013.</text:span></text:p>
      <text:p text:style-name="P30"><text:span text:style-name="T30_1">2.</text:span><text:span text:style-name="T30_2"><text:s/>Αρμόδιος<text:s/>Προϊστάμενος<text:s/>για<text:s/>την<text:s/>εφαρμογή<text:s/>της<text:s/>παρούσας<text:s/>απόφασης<text:s/>είναι<text:s/>ο<text:s/>Προϊστάμενος<text:s/>της<text:s/>υπηρεσίας<text:s/>που<text:s/>εξέδωσε<text:s/>την<text:s/>πράξη.<text:s/>Σε<text:s/>περίπτωση<text:s/>έκδοσης<text:s/>της<text:s/>πράξης<text:s/>από<text:s/>Προϊστάμενο<text:s/>υπηρεσίας<text:s/>της<text:s/>οποίας<text:s/>έχει<text:s/>παύσει<text:s/>ή<text:s/>ανασταλεί<text:s/>η<text:s/>λειτουργία<text:s/>ή<text:s/>από<text:s/>Προϊστάμενο<text:s/>Δ.Ο.Υ.<text:s/>της<text:s/>οποίας<text:s/>έχει<text:s/>καταργηθεί<text:s/>το<text:s/>τμήμα<text:s/>Ελέγχου,<text:s/>αρμόδιος<text:s/>για<text:s/>την<text:s/>εφαρμογή<text:s/>της<text:s/>παρούσας<text:s/>είναι<text:s/>ο<text:s/>Προϊστάμενος<text:s/>της<text:s/>οργανικής<text:s/>μονάδας<text:s/>στην<text:s/>οποία<text:s/>έχει<text:s/>περιέλθει<text:s/>η<text:s/>αρμοδιότητα<text:s/>παρακολούθησης<text:s/>και<text:s/>διεκπεραίωσης<text:s/>των<text:s/>εκκρεμών<text:s/>υποθέσεων,<text:s/>σύμφωνα<text:s/>με<text:s/>τις<text:s/>οικείες<text:s/>αποφάσεις.</text:span></text:p>
      <text:p text:style-name="P31"><text:span text:style-name="T31_1">3.</text:span><text:span text:style-name="T31_2"><text:s/>Για<text:s/>την<text:s/>εφαρμογή<text:s/>της<text:s/>κατά<text:s/>τα<text:s/>ανωτέρω<text:s/>μείωσης<text:s/>του<text:s/>προστίμου<text:s/>ή<text:s/>του<text:s/>πρόσθετου<text:s/>φόρου,<text:s/>ο<text:s/>αρμόδιος<text:s/>Προϊστάμενος<text:s/>εκδίδει<text:s/>ατομικό<text:s/>φύλλο<text:s/>έκπτωσης<text:s/>(Α.Φ.ΕΚ.),<text:s/>κατόπιν<text:s/>αίτησης<text:s/>του<text:s/>φορολογούμενου,<text:s/>στην<text:s/>οποία<text:s/>αναφέρονται<text:s/>οι<text:s/>καταλογιστικές<text:s/>πράξεις<text:s/>για<text:s/>τις<text:s/>οποίες<text:s/>προέβη<text:s/>σε<text:s/>εξόφληση<text:s/>της<text:s/>προκύπτουσας<text:s/>οφειλής<text:s/>και<text:s/>στην<text:s/>οποία<text:s/>επισυνάπτονται<text:s/>τα<text:s/>σχετικά<text:s/>αποδεικτικά<text:s/>στοιχεία<text:s/>εξόφλησης<text:s/>αυτής.</text:span></text:p>
      <text:h text:style-name="P32" text:outline-level="6"><text:span text:style-name="T32_1">Άρθρο<text:s/>2</text:span></text:h>
      <text:p text:style-name="P33"><text:span text:style-name="T33_1">1.</text:span><text:span text:style-name="T33_2"><text:s/>Τα<text:s/>πρόστιμα<text:s/>ή<text:s/>οι<text:s/>πρόσθετοι<text:s/>φόροι<text:s/>σε<text:s/>πράξεις<text:s/>διορθωτικού<text:s/>προσδιορισμού<text:s/>του<text:s/>φόρου<text:s/>των<text:s/>περιπτώσεων<text:s/>α)<text:s/>και<text:s/>β)<text:s/>της<text:s/>παραγράφου<text:s/>50<text:s/>του<text:s/>άρθρου<text:s/>72<text:s/>του<text:s/>ν.<text:s/>4174/2013,<text:s/>όπως<text:s/>προστέθηκε<text:s/>με<text:s/>την<text:s/>παράγραφο<text:s/>2<text:s/>του<text:s/>άρθρου<text:s/>398<text:s/>του<text:s/>ν.4512/2018,<text:s/>που<text:s/>κοινοποιούνται<text:s/>στον<text:s/>φορολογούμενο<text:s/>από<text:s/>την<text:s/>έναρξη<text:s/>ισχύος<text:s/>των<text:s/>διατάξεων<text:s/>της<text:s/>παραγράφου<text:s/>αυτής<text:s/>(17.1.2018),<text:s/>μειώνονται<text:s/>σύμφωνα<text:s/>με<text:s/>τις<text:s/>διατάξεις<text:s/>του<text:s/>δευτέρου<text:s/>εδαφίου<text:s/>της<text:s/>παραγράφου<text:s/>αυτής,<text:s/>εφόσον<text:s/>αυτός<text:s/>υποβάλλει,<text:s/>εντός<text:s/>της<text:s/>προθεσμίας<text:s/>άσκησης<text:s/>ενδικοφανούς<text:s/>προσφυγής<text:s/>ανέκκλητη<text:s/>και<text:s/>ανεπιφύλακτη<text:s/>δήλωση<text:s/>αποδοχής<text:s/>της<text:s/>πράξης<text:s/>διορθωτικού<text:s/>προσδιορισμού<text:s/>του<text:s/>φόρου<text:s/>και<text:s/>καταβάλλει<text:s/>την<text:s/>προκύπτουσα<text:s/>οφειλή<text:s/>εντός<text:s/>30<text:s/>ημερών<text:s/>από<text:s/>την<text:s/>κοινοποίηση<text:s/>της<text:s/>προαναφερθείσας<text:s/>πράξης<text:s/>διορθωτικού<text:s/>προσδιορισμού.</text:span></text:p>
      <text:p text:style-name="P34"><text:span text:style-name="T34_1">2.</text:span><text:span text:style-name="T34_2"><text:s/>Εξαιρετικά<text:s/>επί<text:s/>πράξεων<text:s/>διορθωτικού<text:s/>προσδιορισμού<text:s/>της<text:s/>προηγούμενης<text:s/>παραγράφου,<text:s/>εφόσον,<text:s/>με<text:s/>την<text:s/>υποβολή<text:s/>της<text:s/>ανέκκλητης<text:s/>και<text:s/>ανεπιφύλακτης<text:s/>δήλωσης<text:s/>αποδοχής<text:s/>της<text:s/>πράξης,<text:s/>συντρέχει<text:s/>και<text:s/>περίπτωση<text:s/>εφαρμογής<text:s/>των<text:s/>διατάξεων<text:s/>της<text:s/>παραγράφου<text:s/>3<text:s/>του<text:s/>άρθρου<text:s/>49<text:s/>του<text:s/>ν.4509/2017<text:s/>για<text:s/>την<text:s/>επιεικέστερη<text:s/>κύρωση,<text:s/>η<text:s/>οριζόμενη<text:s/>στο<text:s/>δεύτερο<text:s/>εδάφιο<text:s/>της<text:s/>περίπτωσης<text:s/>α’<text:s/>του<text:s/>άρθρου<text:s/>2<text:s/>της<text:s/>Απόφασης<text:s/>Διοικητή<text:s/>ΑΑΔΕ<text:s/>ΠΟΛ.1214/2017εκκαθάριση,<text:s/>διενεργείται<text:s/>κατά<text:s/>προτεραιότητα<text:s/>και<text:s/>σε<text:s/>κάθε<text:s/>περίπτωση<text:s/>πριν<text:s/>την<text:s/>παρέλευση<text:s/>της<text:s/>προθεσμίας<text:s/>καταβολής<text:s/>που<text:s/>προβλέπεται<text:s/>στο<text:s/>δεύτερο<text:s/>εδάφιο<text:s/>της<text:s/>παραγράφου<text:s/>50<text:s/>του<text:s/>άρθρου<text:s/>72<text:s/>του<text:s/>ν.<text:s/>4174/2013<text:s/>,<text:s/>ήτοι<text:s/>εντός<text:s/>τριάντα<text:s/>(30)<text:s/>ημερών<text:s/>από<text:s/>την<text:s/>κοινοποίηση<text:s/>της<text:s/>σχετικής<text:s/>πράξης<text:s/>προσδιορισμού.</text:span></text:p>
      <text:p text:style-name="P35"><text:span text:style-name="T35_1">3.</text:span><text:span text:style-name="T35_2"><text:s/>Στις<text:s/>εκκρεμείς<text:s/>υποθέσεις<text:s/>του<text:s/>τέταρτου<text:s/>και<text:s/>πέμπτου<text:s/>εδαφίου<text:s/>της<text:s/>παραγράφου<text:s/>50<text:s/>του<text:s/>άρθρου<text:s/>72<text:s/>του<text:s/>ν.4174/2013,<text:s/>εφόσον<text:s/>κατά<text:s/>την<text:s/>έναρξη<text:s/>ισχύος<text:s/>των<text:s/>διατάξεων<text:s/>της<text:s/>παραγράφου<text:s/>αυτής,<text:s/>ήτοι<text:s/>στις<text:s/>17.1.2018,<text:s/>έχει<text:s/>υποβληθεί<text:s/>η<text:s/>αίτηση<text:s/>–<text:s/>ανέκκλητη<text:s/>δήλωση<text:s/>ανεπιφύλακτης<text:s/>αποδοχής<text:s/>της<text:s/>παραγράφου<text:s/>3<text:s/>του<text:s/>άρθρου<text:s/>49<text:s/>του<text:s/>ν.4509/2017,<text:s/>το<text:s/>πρόστιμο<text:s/>ή<text:s/>ο<text:s/>πρόσθετος<text:s/>φόρος<text:s/>μειώνεται<text:s/>στο<text:s/>εξήντα<text:s/>τοις<text:s/>εκατό<text:s/>(60%)<text:s/>αυτού,<text:s/>εφόσον<text:s/>η<text:s/>προκύπτουσα<text:s/>οφειλή<text:s/>εξοφληθεί<text:s/>από<text:s/>τον<text:s/>φορολογούμενο<text:s/>εντός<text:s/>προθεσμίας<text:s/>τριάντα<text:s/>(30)<text:s/>ημερών<text:s/>από<text:s/>την<text:s/>κοινοποίηση<text:s/>της<text:s/>οριζόμενης<text:s/>στο<text:s/>δεύτερο<text:s/>εδάφιο<text:s/>της<text:s/>περίπτωσης<text:s/>α’<text:s/>του<text:s/>άρθρου<text:s/>2<text:s/>της<text:s/>Απόφασης<text:s/>Διοικητή<text:s/>ΑΑΔΕ<text:s/>ΠΟΛ.<text:s/>1214/2017<text:s/>εκκαθάρισης.<text:s/>Ειδικά<text:s/>στις<text:s/>περιπτώσεις<text:s/>του<text:s/>προηγούμενου<text:s/>εδαφίου,<text:s/>στις<text:s/>οποίες<text:s/>κατά<text:s/>την<text:s/>έναρξη<text:s/>ισχύος<text:s/>του<text:s/>ν.4512/2018,<text:s/>ήτοι<text:s/>στις<text:s/>17.1.2018,<text:s/>έχει<text:s/>ήδη<text:s/>κοινοποιηθεί<text:s/>η<text:s/>ως<text:s/>άνω<text:s/>εκκαθάριση,<text:s/>το<text:s/>πρόστιμο<text:s/>ή<text:s/>ο<text:s/>πρόσθετος<text:s/>φόρος<text:s/>μειώνεται<text:s/>στο<text:s/>εξήντα<text:s/>τοις<text:s/>εκατό<text:s/>(60%),<text:s/>εφόσον<text:s/>η<text:s/>προκύπτουσα<text:s/>οφειλή<text:s/>εξοφληθεί<text:s/>από<text:s/>τον<text:s/>φορολογούμενο<text:s/>εντός<text:s/>προθεσμίας<text:s/>τριάντα<text:s/>(30)<text:s/>ημερών<text:s/>από<text:s/>την<text:s/>έναρξη<text:s/>ισχύος<text:s/>του<text:s/>ν.4512/2018.</text:span></text:p>
      <text:p text:style-name="P36"><text:span text:style-name="T36_1">4.</text:span><text:span text:style-name="T36_2"><text:s/>Στις<text:s/>εκκρεμείς<text:s/>υποθέσεις<text:s/>της<text:s/>προηγούμενης<text:s/>παραγράφου,<text:s/>εφόσον<text:s/>κατά<text:s/>την<text:s/>έναρξη<text:s/>ισχύος<text:s/>των<text:s/>διατάξεων<text:s/>της<text:s/>παραγράφου<text:s/>50<text:s/>του<text:s/>άρθρου<text:s/>72<text:s/>του<text:s/>ν.4174/2013,<text:s/>δεν<text:s/>έχει<text:s/>υποβληθεί<text:s/>η<text:s/>αίτηση<text:s/>–<text:s/>ανέκκλητη<text:s/>δήλωση<text:s/>ανεπιφύλακτης<text:s/>αποδοχής<text:s/>της<text:s/>παραγράφου<text:s/>3<text:s/>του<text:s/>άρθρου<text:s/>49<text:s/>του<text:s/>ν.4509/2017<text:s/>και<text:s/>υποβάλλεται<text:s/>αίτηση<text:s/>–<text:s/>ανέκκλητη<text:s/>δήλωση<text:s/>στο<text:s/>πλαίσιο<text:s/>εφαρμογής<text:s/>των<text:s/>διατάξεων<text:s/>της<text:s/>παραγράφου<text:s/>50<text:s/>του<text:s/>άρθρου<text:s/>72<text:s/>του<text:s/>ν.4174/2013,<text:s/>διενεργείται<text:s/>καταρχάς<text:s/>εκκαθάριση,<text:s/>για<text:s/>την<text:s/>εφαρμογή<text:s/>των<text:s/>διατάξεων<text:s/>της<text:s/>παραγράφου<text:s/>3<text:s/>του<text:s/>άρθρου<text:s/>49<text:s/>του<text:s/>ν.4509/2017,<text:s/>και<text:s/>το<text:s/>πρόστιμο<text:s/>ή<text:s/>ο<text:s/>πρόσθετος<text:s/>φόρος,<text:s/>κατά<text:s/>περίπτωση,<text:s/>μειώνεται<text:s/>στο<text:s/>εξήντα<text:s/>τοις<text:s/>εκατό<text:s/>(60%),<text:s/>εφόσον<text:s/>η<text:s/>προκύπτουσα<text:s/>οφειλή<text:s/>εξοφληθεί<text:s/>εντός<text:s/>προθεσμίας<text:s/>τριάντα<text:s/>(30)<text:s/>ημερών<text:s/>από<text:s/>την<text:s/>κοινοποίηση<text:s/>της<text:s/>ως<text:s/>άνω<text:s/>εκκαθάρισης.</text:span></text:p>
      <text:p text:style-name="P37"><text:span text:style-name="T37_1">5.</text:span><text:span text:style-name="T37_2"><text:s/>Στις<text:s/>πράξεις<text:s/>διορθωτικού<text:s/>προσδιορισμού<text:s/>του<text:s/>φόρου<text:s/>που<text:s/>έχουν<text:s/>ήδη<text:s/>κοινοποιηθεί<text:s/>στον<text:s/>φορολογούμενο<text:s/>κατά<text:s/>την<text:s/>έναρξη<text:s/>ισχύος<text:s/>των<text:s/>διατάξεων<text:s/>της<text:s/>παραγράφου<text:s/>50<text:s/>του<text:s/>άρθρου<text:s/>72<text:s/>του<text:s/>ν.4174/2013<text:s/>και<text:s/>α)<text:s/>εκδόθηκαν<text:s/>από<text:s/>1/1/2018<text:s/>με<text:s/>εφαρμογή<text:s/>των<text:s/>διατάξεων<text:s/>της<text:s/>παραγράφου<text:s/>17<text:s/>του<text:s/>άρθρου<text:s/>72<text:s/>του<text:s/>ν.4174/2013,<text:s/>όπως<text:s/>αυτές<text:s/>αντικαταστάθηκαν<text:s/>με<text:s/>την<text:s/>παράγραφο<text:s/>1<text:s/>του<text:s/>άρθρου<text:s/>49<text:s/>του<text:s/>ν.4509/2017<text:s/>ή<text:s/>β)<text:s/>με<text:s/>τις<text:s/>οποίες<text:s/>επιβάλλονται<text:s/>τα<text:s/>πρόστιμα<text:s/>των<text:s/>άρθρων<text:s/>58,<text:s/>58A<text:s/>παράγραφος<text:s/>2<text:s/>ή<text:s/>59<text:s/>του<text:s/>ΚΦΔ<text:s/>ανεξαρτήτως<text:s/>του<text:s/>χρόνου<text:s/>έκδοσής<text:s/>τους,<text:s/>το<text:s/>πρόστιμο<text:s/>ή<text:s/>ο<text:s/>πρόσθετος<text:s/>φόρος<text:s/>μειώνεται<text:s/>στο<text:s/>εξήντα<text:s/>τοις<text:s/>εκατό<text:s/>(60%),<text:s/>εφόσον<text:s/>η<text:s/>προκύπτουσα<text:s/>οφειλή<text:s/>εξοφληθεί<text:s/>εντός<text:s/>προθεσμίας<text:s/>τριάντα<text:s/>(30)<text:s/>ημερών<text:s/>από<text:s/>την<text:s/>υποβολή<text:s/>της<text:s/>αίτησης-<text:s/>ανέκκλητης<text:s/>δήλωσης.</text:span></text:p>
      <text:p text:style-name="P38"><text:span text:style-name="T38_1">6.</text:span><text:span text:style-name="T38_2"><text:s/>Σε<text:s/>περίπτωση<text:s/>εφαρμογής<text:s/>της<text:s/>επιεικέστερης<text:s/>κύρωσης,<text:s/>σύμφωνα<text:s/>με<text:s/>την<text:s/>παράγραφο<text:s/>2<text:s/>του<text:s/>άρθρου<text:s/>49<text:s/>του<text:s/>ν.4509/2017,<text:s/>κατόπιν<text:s/>Απόφασης<text:s/>της<text:s/>Διεύθυνσης<text:s/>Επίλυσης<text:s/>Διαφορών<text:s/>ή<text:s/>δικαστηρίου,<text:s/>το<text:s/>πρόστιμο<text:s/>ή<text:s/>ο<text:s/>πρόσθετος<text:s/>φόρος<text:s/>μειώνεται<text:s/>στο<text:s/>εξήντα<text:s/>τοις<text:s/>εκατό<text:s/>(60%)<text:s/>κατ’<text:s/>εφαρμογή<text:s/>της<text:s/>παραγράφου<text:s/>50<text:s/>του<text:s/>άρθρου<text:s/>72<text:s/>του<text:s/>ν.4174/2013,<text:s/>εφόσον<text:s/>η<text:s/>προκύπτουσα<text:s/>οφειλή<text:s/>εξοφληθεί<text:s/>εντός<text:s/>προθεσμίας<text:s/>τριάντα<text:s/>(30)<text:s/>ημερών<text:s/>από<text:s/>την<text:s/>υποβολή<text:s/>της<text:s/>αίτησης<text:s/>–<text:s/>ανέκκλητης<text:s/>δήλωσης<text:s/>στον<text:s/>αρμόδιο<text:s/>κατά<text:s/>το<text:s/>άρθρο<text:s/>1<text:s/>της<text:s/>παρούσας<text:s/>Προϊστάμενο<text:s/>Δ.Ο.Υ.<text:s/>ή<text:s/>Ελεγκτικού<text:s/>Κέντρου,<text:s/>στο<text:s/>πλαίσιο<text:s/>εφαρμογής<text:s/>των<text:s/>διατάξεων<text:s/>της<text:s/>παραγράφου<text:s/>50<text:s/>του<text:s/>άρθρου<text:s/>72<text:s/>του<text:s/>ν.4174/2013.</text:span></text:p>
      <text:p text:style-name="P39"><text:span text:style-name="T39_1">7.</text:span><text:span text:style-name="T39_2"><text:s/>Για<text:s/>υποθέσεις<text:s/>που<text:s/>εκκρεμούν<text:s/>ενώπιον<text:s/>της<text:s/>Διεύθυνσης<text:s/>Επίλυσης<text:s/>Διαφορών<text:s/>για<text:s/>τις<text:s/>οποίες<text:s/>υποβάλλεται<text:s/>αίτηση<text:s/>–<text:s/>ανέκκλητη<text:s/>δήλωση<text:s/>αποδοχής<text:s/>στο<text:s/>πλαίσιο<text:s/>εφαρμογής<text:s/>των<text:s/>διατάξεων<text:s/>του<text:s/>,<text:s/>ο<text:s/>αρμόδιος<text:s/>Προϊστάμενος<text:s/>ενημερώνει<text:s/>αυθημερόν<text:s/>τη<text:s/>Διεύθυνση<text:s/>Επίλυσης<text:s/>Διαφορών<text:s/>προκειμένου<text:s/>να<text:s/>μην<text:s/>εξετάζεται<text:s/>η<text:s/>υποβληθείσα<text:s/>ενδικοφανής<text:s/>προσφυγή.</text:span></text:p>
      <text:h text:style-name="P40" text:outline-level="6"><text:span text:style-name="T40_1">Άρθρο<text:s/>3</text:span></text:h>
      <text:p text:style-name="P41"><text:span text:style-name="T41_1">1.</text:span><text:span text:style-name="T41_2"><text:s/>Η<text:s/>παρούσα<text:s/>απόφαση<text:s/>ισχύει<text:s/>από<text:s/>τη<text:s/>δημοσίευσή<text:s/>της</text:span></text:p>
      <text:p text:style-name="P42"><text:span text:style-name="T42_1">2.</text:span><text:span text:style-name="T42_2">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ΔΙΟΙΚΗΤΗΣ<text:s/>ΤΗΣ<text:s/>Α.Α.Δ.Ε</text:span><text:span text:style-name="T43_2">.</text:span></text:p>
      <text:p text:style-name="P44"><text:span text:style-name="T44_1">Γ.<text:s/>ΠΙΤΣΙΛΗΣ</text:span></text:p>
      <text:p text:style-name="P45"><text:span text:style-name="T45_1">Π<text:s/>Ι<text:s/>Ν<text:s/>Α<text:s/>Κ<text:s/>Α<text:s/>Σ<text:s/>Δ<text:s/>Ι<text:s/>Α<text:s/>Ν<text:s/>Ο<text:s/>Μ<text:s/>Η<text:s/>Σ</text:span></text:p>
      <text:p text:style-name="P46"><text:span text:style-name="T46_1">Ι.<text:s/>ΑΠΟΔΕΚΤΕΣ<text:s/>ΓΙΑ<text:s/>ΕΝΕΡΓΕΙΑ</text:span></text:p>
      <text:p text:style-name="P47"><text:span text:style-name="T47_1">1.</text:span><text:span text:style-name="T47_2"><text:s/>Αποδέκτες<text:s/>Πίνακα<text:s/>Γ΄.</text:span></text:p>
      <text:p text:style-name="P48"><text:span text:style-name="T48_1">2.</text:span><text:span text:style-name="T48_2"><text:s/>Υπηρεσία<text:s/>TAXISnet<text:s/>για<text:s/>ανάρτηση<text:s/>στην<text:s/>ιστοσελίδα<text:s/>της<text:s/>ΓΓΠΣ.</text:span></text:p>
      <text:p text:style-name="P49"><text:span text:style-name="T49_1">3.</text:span><text:span text:style-name="T49_2">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50"><text:span text:style-name="T50_1">4.</text:span><text:span text:style-name="T50_2"><text:s/>Εθνικό<text:s/>Τυπογραφείο<text:s/>για<text:s/>δημοσίευσή<text:s/>της<text:s/>απόφασης<text:s/>στην<text:s/>Εφημερίδα<text:s/>της<text:s/>Κυβερνήσεως</text:span></text:p>
      <text:p text:style-name="P51"><text:span text:style-name="T51_1">ΙΙ.<text:s/>ΑΠΟΔΕΚΤΕΣ<text:s/>ΓΙΑ<text:s/>ΚΟΙΝΟΠΟΙΗΣΗ</text:span></text:p>
      <text:p text:style-name="P52"><text:span text:style-name="T52_1">1.</text:span><text:span text:style-name="T52_2"><text:s/>Αποδέκτες<text:s/>Πίνακα<text:s/>Α΄<text:s/>μόνο<text:s/>οι<text:s/>αριθ.<text:s/>1<text:s/>και<text:s/>4</text:span></text:p>
      <text:p text:style-name="P53"><text:span text:style-name="T53_1">2.</text:span><text:span text:style-name="T53_2"><text:s/>Αποδέκτες<text:s/>Πίνακα<text:s/>Β΄</text:span></text:p>
      <text:p text:style-name="P54"><text:span text:style-name="T54_1">3.</text:span><text:span text:style-name="T54_2"><text:s/>Αποδέκτες<text:s/>Πίνακα<text:s/>Ζ΄(<text:s/>μόνο<text:s/>οι<text:s/>αριθ.<text:s/>1<text:s/>και<text:s/>6<text:s/>)</text:span></text:p>
      <text:p text:style-name="P55"><text:span text:style-name="T55_1">4.</text:span><text:span text:style-name="T55_2"><text:s/>Αποδέκτες<text:s/>Πίνακα<text:s/>Η΄(<text:s/>εκτός<text:s/>αριθ.<text:s/>4,<text:s/>10,11)</text:span></text:p>
      <text:p text:style-name="P56"><text:span text:style-name="T56_1">5.</text:span><text:span text:style-name="T56_2"><text:s/>Αποδέκτες<text:s/>Πίνακα<text:s/>Ι<text:s/>(μόνο<text:s/>αριθ.<text:s/>1<text:s/>και<text:s/>4)</text:span></text:p>
      <text:p text:style-name="P57"><text:span text:style-name="T57_1">6.</text:span><text:span text:style-name="T57_2"><text:s/>Γραφείο<text:s/>Υπουργού<text:s/>Οικονομικών.</text:span></text:p>
      <text:p text:style-name="P58"><text:span text:style-name="T58_1">7.</text:span><text:span text:style-name="T58_2"><text:s/>Γραφείο<text:s/>Υφυπουργού<text:s/>Οικονομικών.</text:span></text:p>
      <text:p text:style-name="P59"><text:span text:style-name="T59_1">ΙΙΙ.<text:s/>ΕΣΩΤΕΡΙΚΗ<text:s/>ΔΙΑΝΟΜΗ</text:span></text:p>
      <text:p text:style-name="P60"><text:span text:style-name="T60_1">1.</text:span><text:span text:style-name="T60_2"><text:s/>Γραφείο<text:s/>Διοικητή.</text:span></text:p>
      <text:p text:style-name="P61"><text:span text:style-name="T61_1">2.</text:span><text:span text:style-name="T61_2"><text:s/>Γραφείο<text:s/>Γενικών<text:s/>Διευθυντών.</text:span></text:p>
      <text:p text:style-name="P62"><text:span text:style-name="T62_1">3.</text:span><text:span text:style-name="T62_2"><text:s/>Δ/νση<text:s/>Νομικής<text:s/>Υποστήριξης.</text:span></text:p>
      <text:p text:style-name="P63"><text:span text:style-name="T63_1">4.</text:span><text:span text:style-name="T63_2"><text:s/>Διεύθυνση<text:s/>Ελέγχων</text:span></text:p>
      <text:p text:style-name="P64"><text:span text:style-name="T64_1">5.</text:span><text:span text:style-name="T64_2"><text:s/>ΔΗΛΕΔ<text:s/>τμήματα<text:s/>(Θ΄,<text:s/>Δ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