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1.ΓΕΝΙΚΗ<text:s/>ΔΙΕΥΘΥΝΣΗ<text:s/>ΦΟΡΟΛΟΓΙΚΗΣ<text:s/>ΔΙΟΙΚΗΣΗΣ<text:s/>-ΔΙΕΥΘΥΝΣΗ<text:s/>ΕΦΑΡΜΟΓΗΣ<text:s/>ΕΜΜΕΣΗΣ<text:s/>ΦΟΡΟΛΟΓΙΑΣ<text:s/>ΤΜΗΜΑ<text:s/>Β<text:s/>-ΔΙΕΥΘΥΝΣΗ<text:s/>ΕΛΕΓΧΩΝ-ΤΜΗΜΑ<text:s/>B΄</text:span></text:p>
      <text:p text:style-name="P5"><text:span text:style-name="T5_1">2.<text:s/></text:span><text:span text:style-name="T5_2">ΓΕΝΙΚΗ<text:s/>Δ/ΝΣΗ<text:s/>ΗΛΕΚΤΡΟΝΙΚΗΣ<text:s/>ΔΙΑΚΥΒΕΡΝΗΣΗΣ<text:s/>ΚΑΙ<text:s/>ΑΝΘΡΩΠΙΝΟΥ<text:s/>ΔΥΝΑΜΙΚΟΥ</text:span></text:p>
      <text:p text:style-name="P6"><text:span text:style-name="T6_1">ΔΙΕΥΘΥΝΣΗ<text:s/>ΗΛΕΚΤΡΟΝΙΚΗΣ<text:s/>ΔΙΑΚΥΒΕΡΝΗΣΗΣ<text:s/>Α.Α.Δ.Ε.<text:s/>ΥΠΟΔΙΕΥΘΥΝΣΕΙΣ<text:s/>Α΄<text:s/>&amp;<text:s/>Β΄<text:s/>ΤΜΗΜΑΤΑ<text:s/>Β΄&amp;<text:s/>Η΄</text:span></text:p>
      <text:p text:style-name="P7"><text:span text:style-name="T7_1">ΠΡΟΣ:<text:s/>ΩΣ<text:s/>ΠΙΝΑΚΑΣ<text:s/>ΔΙΑΝΟΜΗΣ</text:span></text:p>
      <text:p text:style-name="P8"><text:span text:style-name="T8_1">ΘΕΜΑ<text:s/>:<text:s/>«Καθορισμός<text:s/>του<text:s/>τύπου<text:s/>και<text:s/>του<text:s/>περιεχομένου<text:s/>της<text:s/>δήλωσης<text:s/>απόδοσης<text:s/>του<text:s/>φόρου<text:s/>διαμονής<text:s/>της<text:s/>διαδικασίας<text:s/>επιβολής<text:s/>και<text:s/>απόδοσης<text:s/>αυτού,<text:s/>καθώς<text:s/>και<text:s/>του<text:s/>περιεχομένου,<text:s/>της<text:s/>διαδικασίας<text:s/>και<text:s/>του<text:s/>τρόπου<text:s/>έκδοσης<text:s/>του<text:s/>ειδικού<text:s/>στοιχείου<text:s/>–<text:s/>απόδειξης<text:s/>είσπραξης<text:s/>φόρου<text:s/>διαμονής,<text:s/>σύμφωνα<text:s/>με<text:s/>τις<text:s/>διατάξεις<text:s/>του<text:s/>άρθρου<text:s/>53<text:s/>του<text:s/>ν.<text:s/>4389/2016<text:s/>(Α΄94)»</text:span></text:p>
      <text:p text:style-name="P9"><text:span text:style-name="T9_1">ΑΠΟΦΑΣΗ</text:span><text:span text:style-name="T9_2"><text:line-break/></text:span><text:span text:style-name="T9_3">Ο<text:s/>ΔΙΟΙΚΗΤΗΣ<text:s/>ΤΗΣ<text:s/>ΑΝΕΞΑΡΤΗΤΗΣ<text:s/>ΑΡΧΗΣ<text:s/>ΔΗΜΟΣΙΩΝ<text:s/>ΕΣΟΔ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ου<text:s/>άρθρου<text:s/>53<text:s/>του<text:s/>ν.4389/2016<text:s/>(94Α΄)<text:s/>όπως<text:s/>τροποποιήθηκε<text:s/>και<text:s/>ισχύει<text:s/>με<text:s/>τις<text:s/>διατάξεις<text:s/>του<text:s/>αρ.<text:s/>72<text:s/>του<text:s/>ν.<text:s/>4472/2017<text:s/>(74<text:s/>Α΄)<text:s/>και<text:s/>τις<text:s/>διατάξεις<text:s/>του<text:s/>αρ.<text:s/>120<text:s/>του<text:s/>ν.<text:s/>4514/2018<text:s/>(14/Α΄).</text:span></text:p>
      <text:p text:style-name="P12"><text:span text:style-name="T12_1">2.<text:s/>Τις<text:s/>διατάξεις<text:s/>του<text:s/>ν.<text:s/>4174/2013<text:s/>(170<text:s/>Α΄)<text:s/>«Φορολογικές<text:s/>διαδικασίες<text:s/>και<text:s/>άλλες<text:s/>διατάξεις».</text:span></text:p>
      <text:p text:style-name="P13"><text:span text:style-name="T13_1">3.<text:s/>Τις<text:s/>διατάξεις<text:s/>των<text:s/>άρθρων<text:s/>81<text:s/>έως<text:s/>και<text:s/>86<text:s/>του<text:s/>ν.<text:s/>4270/2014<text:s/>(Α΄143/26-6-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».</text:span></text:p>
      <text:p text:style-name="P14"><text:span text:style-name="T14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5.<text:s/>Τις<text:s/>διατάξεις<text:s/>του<text:s/>π.δ.<text:s/>142/2017(Α΄181)<text:s/>«Οργανισμός<text:s/>του<text:s/>Υπουργείου<text:s/>Οικονομικών»,<text:s/>όπως<text:s/>ισχύει.</text:span></text:p>
      <text:p text:style-name="P16"><text:span text:style-name="T16_1">6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17"><text:span text:style-name="T17_1">7.<text:s/>Του<text:s/>Κεφαλαίου<text:s/>Α’<text:s/>«Σύσταση<text:s/>Ανεξάρτητης<text:s/>Αρχής<text:s/>Δημοσίων<text:s/>Εσόδων»<text:s/>του<text:s/>ν.4389/2016<text:s/>(Α΄<text:s/>94)</text:span></text:p>
      <text:p text:style-name="P18"><text:span text:style-name="T18_1">8.<text:s/>Την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9"><text:span text:style-name="T19_1">9.<text:s/>Την<text:s/>αριθμ.<text:s/>1<text:s/>της<text:s/>20.1.2016<text:s/>(ΥΟΔΔ<text:s/>18)<text:s/>Πράξη<text:s/>του<text:s/>Υπουργικού<text:s/>Συμβουλίου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<text:s/>του<text:s/>άρθρου<text:s/>41<text:s/>του<text:s/>ν.<text:s/>4389/2016<text:s/>και<text:s/>την<text:s/>αριθμ.<text:s/>39/3/30.11.2017<text:s/>(ΥΟΔΔ<text:s/>689)<text:s/>Απόφαση<text:s/>του<text:s/>Συμβουλίου<text:s/>της<text:s/>Α.Α.Δ.Ε.,<text:s/>«Ανανέωση<text:s/>της<text:s/>θητείας<text:s/>του<text:s/>Διοικητή<text:s/>της<text:s/>Ανεξάρτητης<text:s/>Αρχής<text:s/>Δημοσίων<text:s/>Εσόδων».</text:span></text:p>
      <text:p text:style-name="P20"><text:span text:style-name="T20_1">10.<text:s/>Την<text:s/>ανάγκη<text:s/>καθορισμού<text:s/>του<text:s/>τύπου<text:s/>και<text:s/>του<text:s/>περιεχομένου<text:s/>της<text:s/>δήλωσης<text:s/>απόδοσης<text:s/>του<text:s/>φόρου<text:s/>διαμονής<text:s/>και<text:s/>της<text:s/>διαδικασίας<text:s/>επιβολής<text:s/>και<text:s/>απόδοσης<text:s/>αυτού.</text:span></text:p>
      <text:p text:style-name="P21"><text:span text:style-name="T21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Καθορίζουμε<text:s/>τη<text:s/>διαδικασία<text:s/>επιβολής<text:s/>και<text:s/>απόδοσης<text:s/>του<text:s/>φόρου<text:s/>διαμονής,<text:s/>τον<text:s/>τύπο<text:s/>και<text:s/>το<text:s/>περιεχόμενο<text:s/>της<text:s/>δήλωσης<text:s/>απόδοσης<text:s/>του<text:s/>φόρου<text:s/>αυτού,<text:s/>το<text:s/>υπόδειγμα<text:s/>της<text:s/>οποίας<text:s/>προσαρτάται<text:s/>στην<text:s/>παρούσα<text:s/>και<text:s/>αποτελεί<text:s/>αναπόσπαστο<text:s/>τμήμα<text:s/>αυτής,<text:s/>καθώς<text:s/>και<text:s/>το<text:s/>περιεχόμενο,<text:s/>τη<text:s/>διαδικασία<text:s/>και<text:s/>τον<text:s/>τρόπο<text:s/>έκδοσης<text:s/>του<text:s/>«ειδικού<text:s/>στοιχείου<text:s/>–<text:s/>απόδειξης<text:s/>είσπραξης<text:s/>φόρου<text:s/>διαμονής»,<text:s/>σύμφωνα<text:s/>με<text:s/>τις<text:s/>διατάξεις<text:s/>του<text:s/>άρθρου<text:s/>53<text:s/>του<text:s/>ν.<text:s/>4389/2016<text:s/>(94<text:s/>Α΄),<text:s/>όπως<text:s/>ισχύουν.</text:span></text:p>
      <text:p text:style-name="P26"><text:span text:style-name="T26_1">1.</text:span><text:span text:style-name="T26_2"><text:s/>Επιβάλλεται<text:s/>υπέρ<text:s/>του<text:s/>Δημοσίου<text:s/>φόρος<text:s/>διαμονής<text:s/>σε<text:s/>κύρια<text:s/>ξενοδοχειακά<text:s/>καταλύματα<text:s/>της<text:s/>υποπερ.<text:s/>αα<text:s/>της<text:s/>περ.<text:s/>α.<text:s/>της<text:s/>παρ.<text:s/>2<text:s/>του<text:s/>άρθρου<text:s/>1<text:s/>του<text:s/>ν.<text:s/>4276/2014<text:s/>(155<text:s/>Α΄)<text:s/>και<text:s/>ενοικιαζόμενα<text:s/>επιπλωμένα<text:s/>δωμάτια<text:s/>-<text:s/>διαμερίσματα<text:s/>της<text:s/>υποπερ.<text:s/>γγ΄<text:s/>της<text:s/>περ.<text:s/>β΄<text:s/>της<text:s/>παρ.<text:s/>2<text:s/>του<text:s/>ίδιου<text:s/>ως<text:s/>άνω<text:s/>άρθρου<text:s/>και<text:s/>νόμου,<text:s/>ο<text:s/>οποίος<text:s/>βαρύνει<text:s/>τον<text:s/>διαμένοντα<text:s/>που<text:s/>έκανε<text:s/>χρήση<text:s/>αυτών.</text:span></text:p>
      <text:p text:style-name="P27"><text:span text:style-name="T27_1">Ο<text:s/>φόρος<text:s/>αυτός<text:s/>επιβάλλεται<text:s/>από<text:s/>τις<text:s/>ως<text:s/>άνω<text:s/>επιχειρήσεις<text:s/>με<text:s/>την<text:s/>έκδοση<text:s/>«ειδικού<text:s/>στοιχείου<text:s/>–<text:s/>απόδειξης<text:s/>είσπραξης<text:s/>φόρου<text:s/>διαμονής»,<text:s/>το<text:s/>οποίο<text:s/>εκδίδεται<text:s/>πάντοτε<text:s/>προς<text:s/>τον<text:s/>χρήστη<text:s/>του<text:s/>δωματίου<text:s/>ή<text:s/>του<text:s/>διαμερίσματος,<text:s/>μετά<text:s/>την<text:s/>διαμονή<text:s/>του<text:s/>σε<text:s/>αυτό<text:s/>και<text:s/>πριν<text:s/>την<text:s/>αναχώρησή<text:s/>του.</text:span></text:p>
      <text:p text:style-name="P28"><text:span text:style-name="T28_1">Ο<text:s/>φόρος<text:s/>αποδίδεται<text:s/>από<text:s/>τις<text:s/>ως<text:s/>άνω<text:s/>επιχειρήσεις<text:s/>στη<text:s/>Φορολογική<text:s/>Διοίκηση<text:s/>με<text:s/>μηνιαίες<text:s/>δηλώσεις,<text:s/>οι<text:s/>οποίες<text:s/>υποβάλλονται<text:s/>μέχρι<text:s/>την<text:s/>τελευταία<text:s/>ημέρα<text:s/>του<text:s/>επόμενου<text:s/>μήνα<text:s/>από<text:s/>αυτόν<text:s/>της<text:s/>έκδοσης<text:s/>του<text:s/>«ειδικού<text:s/>στοιχείου<text:s/>–<text:s/>απόδειξης<text:s/>είσπραξης<text:s/>φόρου<text:s/>διαμονής».</text:span></text:p>
      <text:p text:style-name="P29"><text:span text:style-name="T29_1">2.</text:span><text:span text:style-name="T29_2"><text:s/>Το<text:s/>«ειδικό<text:s/>στοιχείο<text:s/>–<text:s/>απόδειξη<text:s/>είσπραξης<text:s/>φόρου<text:s/>διαμονής»<text:s/>περιλαμβάνει<text:s/>κατ’<text:s/>ελάχιστον<text:s/>τα<text:s/>εξής<text:s/>στοιχεία:<text:s/>ημερομηνία<text:s/>έκδοσης,<text:s/>επωνυμία,<text:s/>διεύθυνση<text:s/>και<text:s/>ΑΦΜ<text:s/>της<text:s/>εκδούσας<text:s/>επιχείρησης,<text:s/>ονοματεπώνυμο<text:s/>διαμένοντα<text:s/>προς<text:s/>τον<text:s/>οποίο<text:s/>εκδίδεται,<text:s/>ημερομηνίες<text:s/>που<text:s/>αφορά<text:s/>η<text:s/>διαμονή<text:s/>και<text:s/>το<text:s/>συνολικό<text:s/>ποσό<text:s/>φόρου<text:s/>διαμονής<text:s/>καθώς<text:s/>και<text:s/>τον<text:s/>αριθμό<text:s/>και<text:s/>την<text:s/>ημερομηνία<text:s/>του<text:s/>παραστατικού<text:s/>πώλησης<text:s/>(απόδειξη,<text:s/>τιμολόγιο)<text:s/>που<text:s/>εκδόθηκε<text:s/>για<text:s/>τη<text:s/>συγκεκριμένη<text:s/>παροχή<text:s/>υπηρεσιών.</text:span></text:p>
      <text:p text:style-name="P30"><text:span text:style-name="T30_1">3.</text:span><text:span text:style-name="T30_2"><text:s/>Το<text:s/>«ειδικό<text:s/>στοιχείο<text:s/>-<text:s/>απόδειξη<text:s/>είσπραξης<text:s/>φόρου<text:s/>διαμονής»<text:s/>εκδίδεται<text:s/>προς<text:s/>τον<text:s/>διαμένοντα<text:s/>στο<text:s/>δωμάτιο<text:s/>ή<text:s/>διαμέρισμα<text:s/>ή,<text:s/>σε<text:s/>περίπτωση<text:s/>περισσότερων<text:s/>διαμενόντων<text:s/>στο<text:s/>ίδιο<text:s/>δωμάτιο<text:s/>ή<text:s/>διαμέρισμα,<text:s/>σε<text:s/>έναν<text:s/>εξ<text:s/>αυτών.<text:s/>Το<text:s/>«ειδικό<text:s/>στοιχείο<text:s/>απόδειξη<text:s/>είσπραξης<text:s/>φόρου<text:s/>διαμονής»<text:s/>δύναται<text:s/>να<text:s/>εκδίδεται<text:s/>και<text:s/>συγκεντρωτικά,<text:s/>όταν<text:s/>ο<text:s/>φόρος<text:s/>διαμονής<text:s/>αφορά<text:s/>τη<text:s/>χρήση<text:s/>περισσότερων<text:s/>του<text:s/>ενός<text:s/>δωματίων<text:s/>ή<text:s/>διαμερισμάτων<text:s/>και<text:s/>το<text:s/>παραστατικό<text:s/>πώλησης<text:s/>(απόδειξη,<text:s/>τιμολόγιο)<text:s/>για<text:s/>τη<text:s/>συγκεκριμένη<text:s/>παροχή<text:s/>υπηρεσιών<text:s/>εκδίδεται<text:s/>για<text:s/>το<text:s/>σύνολο<text:s/>των<text:s/>δωματίων<text:s/>ή<text:s/>διαμερισμάτων<text:s/>προς<text:s/>έναν<text:s/>εκ<text:s/>των<text:s/>διαμενόντων<text:s/>ή<text:s/>προς<text:s/>τρίτο.</text:span></text:p>
      <text:p text:style-name="P31"><text:span text:style-name="T31_1">4.</text:span><text:span text:style-name="T31_2"><text:s/>Το<text:s/>«ειδικό<text:s/>στοιχείο<text:s/>–<text:s/>απόδειξη<text:s/>είσπραξης<text:s/>φόρου<text:s/>διαμονής»<text:s/>δεν<text:s/>επιβαρύνεται<text:s/>με<text:s/>φόρο<text:s/>προστιθέμενης<text:s/>αξίας.</text:span></text:p>
      <text:p text:style-name="P32"><text:span text:style-name="T32_1">5.</text:span><text:span text:style-name="T32_2"><text:s/>Ο<text:s/>φόρος<text:s/>διαμονής<text:s/>δεν<text:s/>επιβάλλεται<text:s/>σε<text:s/>περίπτωση<text:s/>δωρεάν<text:s/>παροχής<text:s/>υπηρεσιών<text:s/>διαμονής.</text:span></text:p>
      <text:p text:style-name="P33"><text:span text:style-name="T33_1">6.</text:span><text:span text:style-name="T33_2"><text:s/>Ο<text:s/>φόρος<text:s/>που<text:s/>εισπράττεται<text:s/>κατά<text:s/>την<text:s/>προαναφερόμενη<text:s/>διαδικασία<text:s/>εισάγεται<text:s/>στον<text:s/>Κωδικό<text:s/>Αριθμό<text:s/>Εσόδου<text:s/>(Κ.Α.Ε.)<text:s/>«1392».</text:span></text:p>
      <text:p text:style-name="P34"><text:span text:style-name="T34_1">7.</text:span><text:span text:style-name="T34_2"><text:s/>Η<text:s/>επιβολή<text:s/>των<text:s/>κυρώσεων<text:s/>σε<text:s/>περίπτωση<text:s/>εκπρόθεσμης,<text:s/>ανακριβούς<text:s/>ή<text:s/>μη<text:s/>υποβολής<text:s/>της<text:s/>δήλωσης<text:s/>απόδοσης<text:s/>του<text:s/>φόρου<text:s/>διαμονής<text:s/>καθώς<text:s/>και<text:s/>γενικά<text:s/>η<text:s/>διαδικασία<text:s/>βεβαίωσης<text:s/>και<text:s/>είσπραξης<text:s/>του<text:s/>φόρου<text:s/>αυτού<text:s/>διέπονται<text:s/>από<text:s/>τις<text:s/>σχετικές<text:s/>διατάξεις<text:s/>του<text:s/>Κώδικα<text:s/>Φορολογικής<text:s/>Διαδικασίας<text:s/>(ν.<text:s/>4174/2013),<text:s/>όπως<text:s/>ισχύουν.</text:span></text:p>
      <text:p text:style-name="P35"><text:span text:style-name="T35_1">8.</text:span><text:span text:style-name="T35_2"><text:s/>Οι<text:s/>διατάξεις<text:s/>της<text:s/>παρούσας<text:s/>καταλαμβάνουν<text:s/>τα<text:s/>«ειδικά<text:s/>στοιχεία<text:s/>–<text:s/>αποδείξεις<text:s/>είσπραξης<text:s/>φόρου<text:s/>διαμονής»<text:s/>που<text:s/>εκδίδονται<text:s/>από<text:s/>1.1.2018<text:s/>και<text:s/>μετά.</text:span></text:p>
      <text:p text:style-name="P36"><text:span text:style-name="T36_1">9.</text:span><text:span text:style-name="T36_2"><text:s/>Μέχρι<text:s/>την<text:s/>υποστήριξη<text:s/>της<text:s/>ηλεκτρονικής<text:s/>υποβολής,<text:s/>η<text:s/>δήλωση<text:s/>απόδοσης<text:s/>του<text:s/>φόρου<text:s/>διαμονής<text:s/>υποβάλλεται<text:s/>σε<text:s/>έντυπη<text:s/>μορφή<text:s/>από<text:s/>τις<text:s/>επιχειρήσεις–<text:s/>υπόχρεα<text:s/>πρόσωπα<text:s/>της<text:s/>παραγράφου<text:s/>1<text:s/>της<text:s/>παρούσας,<text:s/>στην<text:s/>αρμόδια<text:s/>Δ.Ο.Υ.<text:s/>φορολογίας<text:s/>εισοδήματος<text:s/>σε<text:s/>δυο<text:s/>(2)<text:s/>αντίτυπα,<text:s/>εκ<text:s/>των<text:s/>οποίων<text:s/>το<text:s/>ένα<text:s/>παραμένει<text:s/>στη<text:s/>Δ.Ο.Υ.<text:s/>και<text:s/>το<text:s/>άλλο<text:s/>παραδίδεται<text:s/>στον<text:s/>υπόχρεο.</text:span></text:p>
      <text:p text:style-name="P37"><text:span text:style-name="T37_1">10.</text:span><text:span text:style-name="T37_2"><text:s/>Η<text:s/>παρούσα<text:s/>απόφαση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ΝΕΞΑΡΤΗΤΗΣ<text:s/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</text:span></text:p>
      <text:p text:style-name="P41"><text:span text:style-name="T41_1">ΑΠΟΔΕΚΤΕΣ<text:s/>ΠΡΟΣ<text:s/>ΕΝΕΡΓΕΙΑ</text:span></text:p>
      <text:p text:style-name="P42"><text:span text:style-name="T42_1">Όλες<text:s/>τις<text:s/>Δ.Ο.Υ.</text:span></text:p>
      <text:p text:style-name="P43"><text:span text:style-name="T43_1">ΑΠΟΔΕΚΤΕΣ<text:s/>ΓΙΑ<text:s/>ΚΟΙΝΟΠΟΙΗΣΗ</text:span></text:p>
      <text:p text:style-name="P44"><text:span text:style-name="T44_1">1.</text:span><text:span text:style-name="T44_2"><text:s/>Γραφείο<text:s/>Υπουργού</text:span></text:p>
      <text:p text:style-name="P45"><text:span text:style-name="T45_1">2.</text:span><text:span text:style-name="T45_2"><text:s/>Γραφείο<text:s/>Αν.<text:s/>Υπουργού</text:span></text:p>
      <text:p text:style-name="P46"><text:span text:style-name="T46_1">3.</text:span><text:span text:style-name="T46_2"><text:s/>Ειδική<text:s/>Γραμματεία<text:s/>Σ.Δ.Ο.Ε.<text:s/>και<text:s/>περιφερειακές<text:s/>Δ/νσεις<text:s/>του</text:span></text:p>
      <text:p text:style-name="P47"><text:span text:style-name="T47_1">4.</text:span><text:span text:style-name="T47_2"><text:s/>Όλες<text:s/>τις<text:s/>Περιφέρειες</text:span></text:p>
      <text:p text:style-name="P48"><text:span text:style-name="T48_1">5.</text:span><text:span text:style-name="T48_2"><text:s/>Γραφείο<text:s/>Τύπου<text:s/>και<text:s/>Δημοσίων<text:s/>Σχέσεων</text:span></text:p>
      <text:p text:style-name="P49"><text:span text:style-name="T49_1">6.</text:span><text:span text:style-name="T49_2"><text:s/>Ηλεκτρονική<text:s/>βιβλιοθήκη</text:span></text:p>
      <text:p text:style-name="P50"><text:span text:style-name="T50_1">ΕΣΩΤΕΡΙΚΗ<text:s/>ΔΙΑΝΟΜΗ</text:span></text:p>
      <text:p text:style-name="P51"><text:span text:style-name="T51_1">1<text:s/>.<text:s/>Γραφείο<text:s/>Διοικητή<text:s/>Α.Α.Δ.Ε.</text:span></text:p>
      <text:p text:style-name="P52"><text:span text:style-name="T52_1">2<text:s/>.<text:s/>Γραφείο<text:s/>Γενικού<text:s/>Δ/ντη<text:s/>Φορολογικής<text:s/>Διοίκησης</text:span></text:p>
      <text:p text:style-name="P53"><text:span text:style-name="T53_1">3<text:s/>.Γραφείο<text:s/>Γενικού<text:s/>Δ/ντη<text:s/>Ηλεκτρονικής<text:s/>Διακυβέρνησης<text:s/>&amp;<text:s/>Ανθρωπίνου<text:s/>Δυναμικού</text:span></text:p>
      <text:p text:style-name="P54"><text:span text:style-name="T54_1">4<text:s/>.Δ/νση<text:s/>Υποστήριξης<text:s/>Ηλεκτρονικών<text:s/>Υπηρεσιών</text:span></text:p>
      <text:p text:style-name="P55"><text:span text:style-name="T55_1">5<text:s/>.<text:s/>Δ/νση<text:s/>Εφαρμογής<text:s/>Άμεσης<text:s/>Φορολογίας</text:span></text:p>
      <text:p text:style-name="P56"><text:span text:style-name="T56_1">6<text:s/>.Δ/νση<text:s/>Ελέγχων</text:span></text:p>
      <text:p text:style-name="P57"><text:span text:style-name="T57_1">7<text:s/>.Δ/νση<text:s/>Νομικής<text:s/>Υποστήριξης<text:s/>ΓΓΔΕ</text:span></text:p>
      <text:p text:style-name="P58"><text:span text:style-name="T58_1">8<text:s/>.Δ.ΗΛ.Ε.Δ.</text:span></text:p>
      <text:p text:style-name="P59"><text:span text:style-name="T59_1">9<text:s/>.Δ/νση<text:s/>Φορολογικής<text:s/>Πολιτικής</text:span></text:p>
      <text:p text:style-name="P60"><text:span text:style-name="T60_1">10<text:s/>.<text:s/>Γραφείο<text:s/>Επικοινωνίας<text:s/>και<text:s/>Πληροφόρησης<text:s/>Πολιτών</text:span></text:p>
      <text:p text:style-name="P61"><text:span text:style-name="T61_1">11<text:s/>.<text:s/>Δ/νση<text:s/>Διαχείρισης<text:s/>Ανθρωπίνου<text:s/>Δυναμικού</text:span></text:p>
      <text:p text:style-name="P62"><text:span text:style-name="T62_1">12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