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</office:automatic-styles>
  <office:body>
    <office:text>
      <text:p text:style-name="P1"><text:span text:style-name="T1_1">Αριθμ.<text:s/>52246/3173/2018</text:span></text:p>
      <text:p text:style-name="P2"><text:span text:style-name="T2_1">Ρυθμίσεις<text:s/>αποπληρωμής<text:s/>οφειλών<text:s/>δανειοληπτών<text:s/>που<text:s/>χορηγήθηκαν<text:s/>από<text:s/>ίδια<text:s/>κεφάλαια<text:s/>του<text:s/>καταργηθέντος<text:s/>ΟΕΚ.</text:span></text:p>
      <text:p text:style-name="P3"><text:span text:style-name="T3_1">Αριθμ.<text:s/>52246/3173<text:s/></text:span></text:p>
      <text:p text:style-name="P4"><text:span text:style-name="T4_1">(ΦΕΚ<text:s/>Β'<text:s/>539/16-02-2018)</text:span></text:p>
      <text:p text:style-name="P5"><text:span text:style-name="T5_1">H<text:s/>YΠΟΥΡΓΟΣ</text:span></text:p>
      <text:p text:style-name="P6"><text:span text:style-name="T6_1">ΕΡΓΑΣΙΑΣ,<text:s/>ΚΟΙΝΩΝΙΚΗΣ<text:s/>ΑΣΦΑΛΙΣΗΣ<text:s/>ΚΑΙ<text:s/>ΚΟΙΝΩΝΙΚΗΣ<text:s/>ΑΛΛΗΛΕΓΓΥΗΣ</text:span></text:p>
      <text:p text:style-name="P7"><text:span text:style-name="T7_1">Έχοντας<text:s/>υπόψη:</text:span></text:p>
      <text:p text:style-name="P8"><text:span text:style-name="T8_1">1.<text:s/>Το<text:s/>άρθρο<text:s/>21<text:s/>παρ.<text:s/>4<text:s/>του<text:s/>Συντάγματος<text:s/>της<text:s/>Ελλάδος<text:s/>σχετικά<text:s/>με<text:s/>την<text:s/>«Προστασία<text:s/>οικογένειας,<text:s/>γάμου,<text:s/>μητρότητας<text:s/>και<text:s/>παιδικής<text:s/>ηλικίας,<text:s/>δικαιώματα<text:s/>ατόμων<text:s/>με<text:s/>αναπηρίες».</text:span></text:p>
      <text:p text:style-name="P9"><text:span text:style-name="T9_1">2.<text:s/>Τις<text:s/>διατάξεις<text:s/>του<text:s/>άρθρου<text:s/>34<text:s/>παρ.<text:s/>6<text:s/>περ.<text:s/>β)<text:s/>υποπερ.<text:s/>εε)<text:s/>του<text:s/>ν.4144/2013<text:s/>(Α΄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.</text:span></text:p>
      <text:p text:style-name="P10"><text:span text:style-name="T10_1">3.<text:s/>Τη<text:s/>διάταξη<text:s/>της<text:s/>παρ.1<text:s/>του<text:s/>άρθρου<text:s/>33<text:s/>του<text:s/>ν.<text:s/>2224/1994<text:s/>(Α<text:s/>112),όπως<text:s/>ισχύει<text:s/>μετά<text:s/>την<text:s/>αντικατάσταση<text:s/>του<text:s/>β<text:s/>εδαφίου<text:s/>της<text:s/>παρ.<text:s/>1<text:s/>με<text:s/>το<text:s/>άρθρο<text:s/>66<text:s/>του<text:s/>ν.<text:s/>4445/2016<text:s/>(Α΄236)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και<text:s/>άλλες<text:s/>διατάξεις».</text:span></text:p>
      <text:p text:style-name="P11"><text:span text:style-name="T11_1">4.<text:s/>Τις<text:s/>διατάξεις<text:s/>των<text:s/>άρθρων<text:s/>25<text:s/>και<text:s/>35,<text:s/>παρ.<text:s/>1<text:s/>του<text:s/>ν.4144/2013<text:s/>(Α΄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<text:s/>τάξεις<text:s/>αρμοδιότητας<text:s/>του<text:s/>Υπουργείου<text:s/>Εργασίας,<text:s/>Κοινωνικής<text:s/>Ασφάλισης<text:s/>και<text:s/>Πρόνοιας»,<text:s/>δυνάμει<text:s/>του<text:s/>οποίου<text:s/>ο<text:s/>ΟΑΕΔ<text:s/>κατέστη<text:s/>καθολικός<text:s/>διάδοχος,<text:s/>υπεισερχόμενος<text:s/>σε<text:s/>όλα<text:s/>τα<text:s/>δικαιώματα<text:s/>και<text:s/>τις<text:s/>υποχρεώσεις<text:s/>του<text:s/>καταργηθέντος<text:s/>Ο.Ε.Κ.,<text:s/>καθώς<text:s/>και<text:s/>τις<text:s/>διατάξεις<text:s/>του.</text:span></text:p>
      <text:p text:style-name="P12"><text:span text:style-name="T12_1">5.<text:s/>Τον<text:s/>ν.<text:s/>2956/2001<text:s/>(Α΄<text:s/>258)<text:s/>«Περί<text:s/>Αναδιάρθρωσης<text:s/>του<text:s/>ΟΑΕΔ»<text:s/>και<text:s/>ειδικά<text:s/>το<text:s/>άρθρο<text:s/>2<text:s/>αυτού,<text:s/>όπως<text:s/>αντικαταστάθηκε<text:s/>με<text:s/>το<text:s/>άρθρο<text:s/>25<text:s/>του<text:s/>ν.<text:s/>4144/2013<text:s/>(Α΄<text:s/>88).</text:span></text:p>
      <text:p text:style-name="P13"><text:span text:style-name="T13_1">6.<text:s/>Τις<text:s/>διατάξεις<text:s/>των<text:s/>άρθρων,<text:s/>24<text:s/>και<text:s/>77<text:s/>του<text:s/>ν.<text:s/>4270/2014<text:s/>(Α΄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,<text:s/>όπως<text:s/>αυτές<text:s/>ισχύουν.</text:span></text:p>
      <text:p text:style-name="P14"><text:span text:style-name="T14_1">7.<text:s/>Τις<text:s/>διατάξεις<text:s/>του<text:s/>άρθρου<text:s/>27<text:s/>του<text:s/>ν.4320/2015<text:s/>(Α΄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5"><text:span text:style-name="T15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΄98<text:s/>).</text:span></text:p>
      <text:p text:style-name="P16"><text:span text:style-name="T16_1">9.<text:s/>Τις<text:s/>διατάξεις<text:s/>του<text:s/>Π.Δ.134/2017<text:s/>(Α΄168)<text:s/>Οργανισμός<text:s/>Υπουργείου<text:s/>Εργασίας,<text:s/>Κοινωνικής<text:s/>Ασφάλισης<text:s/>και<text:s/>Κοινωνικής<text:s/>Αλληλεγγύης.</text:span></text:p>
      <text:p text:style-name="P17"><text:span text:style-name="T17_1">10.<text:s/>Τις<text:s/>διατάξεις<text:s/>του<text:s/>π.δ.<text:s/>125/2016<text:s/>(Α΄210)<text:s/>«Διορισμός<text:s/>Υπουργών,<text:s/>Αναπληρωτών<text:s/>Υπουργών<text:s/>και<text:s/>Υφυπουργών».</text:span></text:p>
      <text:p text:style-name="P18"><text:span text:style-name="T18_1">11.<text:s/>Tην<text:s/>εισηγητική<text:s/>έκθεση<text:s/>της<text:s/>Ομάδας<text:s/>Εργασίας<text:s/>συσταθείσης<text:s/>με<text:s/>τις<text:s/>υπ’<text:s/>αριθμ.<text:s/>37887/24.5.2017<text:s/>και<text:s/>47350/27.6.2017<text:s/>αποφάσεις<text:s/>Δ.Σ.<text:s/>του<text:s/>Ο.Α.Ε.Δ.</text:span></text:p>
      <text:p text:style-name="P19"><text:span text:style-name="T19_1">12.<text:s/>Την<text:s/>υπ’<text:s/>αριθ.<text:s/>3036/69/31.10.2017<text:s/>(θέμα<text:s/>79ο)<text:s/>απόφαση<text:s/>Δ.Σ.<text:s/>Ο.Α.Ε.Δ.,<text:s/>η<text:s/>οποία<text:s/>μας<text:s/>διαβιβάσθηκε<text:s/>με<text:s/>το<text:s/>αριθ.<text:s/>934/7.11.2017<text:s/>έγγραφο<text:s/>του<text:s/>Οργανισμού.</text:span></text:p>
      <text:p text:style-name="P20"><text:span text:style-name="T20_1">13.<text:s/>Την<text:s/>με<text:s/>αρ.<text:s/>πρωτ.<text:s/>57378/3567.13/.12/.2017<text:s/>εισήγηση<text:s/>της<text:s/>Προϊσταμένης<text:s/>Γενικής<text:s/>Διεύθυνσης<text:s/>Οικονομικών<text:s/>Υπηρεσιών,<text:s/>σύμφωνα<text:s/>με<text:s/>την<text:s/>παρ.<text:s/>5(ε)<text:s/>του<text:s/>άρθρου<text:s/>24<text:s/>του<text:s/>ν.4270/2014<text:s/>(Α<text:s/>143<text:s/>).</text:span></text:p>
      <text:p text:style-name="P21"><text:span text:style-name="T21_1">14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οι<text:s/>εν<text:s/>λόγω<text:s/>ρυθμίσεις<text:s/>δεν<text:s/>επηρεάζουν<text:s/>το<text:s/>δημοσιονομικό<text:s/>αποτέλεσμα<text:s/>του<text:s/>προϋπολογισμού<text:s/>του<text:s/>ΟΑΕΔ,<text:s/></text:span></text:p>
      <text:p text:style-name="P22"><text:span text:style-name="T22_1">αποφασίζουμε:</text:span></text:p>
      <text:p text:style-name="P23"><text:span text:style-name="T23_1">Προοίμιο</text:span></text:p>
      <text:p text:style-name="P24"><text:span text:style-name="T24_1">Η<text:s/>παρούσα<text:s/>αφορά<text:s/>την<text:s/>ρύθμιση<text:s/>οφειλών<text:s/>δικαιούχων<text:s/>δανειοληπτών<text:s/>από<text:s/>ίδια<text:s/>κεφάλαια<text:s/>του<text:s/>καταργηθέντος<text:s/>Οργανισμού<text:s/>Εργατικής<text:s/>Κατοικίας<text:s/>(Ο.Ε.Κ)<text:s/>και<text:s/>συγκεκριμένα<text:s/>τον<text:s/>τρόπο<text:s/>επαναπροσδιορισμού<text:s/>του<text:s/>χορηγηθέντος<text:s/>δανείου,<text:s/>τον<text:s/>τρόπο<text:s/>εξόφλησης<text:s/>άληκτου<text:s/>κεφαλαίου,<text:s/>ληξιπρόθεσμών<text:s/>οφειλών,<text:s/>τόκων<text:s/>κεφαλαίου,<text:s/>τόκων<text:s/>υπερημερίας,<text:s/>κεφαλαιοποιημένων<text:s/>τόκων<text:s/>καθώς<text:s/>και<text:s/>την<text:s/>επιμήκυνση<text:s/>του<text:s/>χρόνου<text:s/>αποπληρωμής<text:s/>των<text:s/>οφειλών<text:s/>των<text:s/>δανειοληπτών.</text:span></text:p>
      <text:p text:style-name="P25"><text:span text:style-name="T25_1">Τα<text:s/>δάνεια<text:s/>που<text:s/>αφορά<text:s/>η<text:s/>παρούσα<text:s/>χορηγήθηκαν<text:s/>βάσει<text:s/>των<text:s/>ν.<text:s/>1138/1972,<text:s/>ν.<text:s/>1641/1986,<text:s/>ν.<text:s/>1849/1989,<text:s/>ν.<text:s/>2736/1999<text:s/>και<text:s/>ν.<text:s/>3518/2006<text:s/>και<text:s/>οι<text:s/>προβλεπόμενες<text:s/>ρυθμίσεις<text:s/>αφορούν<text:s/>το<text:s/>σύνολο<text:s/>των<text:s/>προαναφερθέντων<text:s/>και<text:s/>αφορούν<text:s/>δάνεια<text:s/>από<text:s/>ίδια<text:s/>κεφάλαια<text:s/>του<text:s/>τ.<text:s/>ΟΕΚ,<text:s/>καθώς<text:s/>και<text:s/>τα<text:s/>Προγράμματα<text:s/>Αγοράς<text:s/>Κατοικιών<text:s/>και<text:s/>Διαμερισμάτων<text:s/>ΠΑ.ΚΑ.ΔΙ.<text:s/>(Πράξη<text:s/>Υπουργικού<text:s/>Συμβουλίου<text:s/>υπ΄αριθμ.<text:s/>94/9.7.1982,<text:s/>που<text:s/>κυρώθηκε<text:s/>με<text:s/>το<text:s/>άρθρο<text:s/>20<text:s/>του<text:s/>ν.1332/1983<text:s/>(Α΄<text:s/>30),<text:s/>υπουργική<text:s/>απόφαση<text:s/>υπ΄αριθμ.<text:s/>50635/1992<text:s/>(Β΄<text:s/>419)<text:s/>και<text:s/>υπουργική<text:s/>απόφαση<text:s/>υπ΄αριθμ.<text:s/>50442/1998<text:s/>(Β΄<text:s/>867).</text:span></text:p>
      <text:p text:style-name="P26"><text:span text:style-name="T26_1">Κεφάλαιο<text:s/>πρώτο<text:s/>Ένταξη<text:s/>στις<text:s/>ρυθμίσεις</text:span></text:p>
      <text:p text:style-name="P27"><text:span text:style-name="T27_1">1.<text:s/>Δικαίωμα<text:s/>ένταξης<text:s/>στις<text:s/>νέες<text:s/>ρυθμίσεις<text:s/>έχουν<text:s/>όλοι<text:s/>οι<text:s/>όσοι<text:s/>έχουν<text:s/>λάβει<text:s/>δάνειο<text:s/>από<text:s/>ίδια<text:s/>κεφάλαια<text:s/>του<text:s/>τ.<text:s/>Ο.Ε.Κ.<text:s/>και<text:s/>πληρούν<text:s/>τους<text:s/>όρους<text:s/>που<text:s/>καθορίζονται<text:s/>στην<text:s/>παρούσα<text:s/>απόφαση<text:s/>(Έκτο<text:s/>Κεφάλαιο<text:s/>παρ<text:s/>1).</text:span></text:p>
      <text:p text:style-name="P28"><text:span text:style-name="T28_1">2.<text:s/>Στις<text:s/>ρυθμίσεις<text:s/>της<text:s/>παρούσας<text:s/>εντάσσεται<text:s/>και<text:s/>ο<text:s/>δανειολήπτης<text:s/>που<text:s/>τυχόν<text:s/>έχει<text:s/>καταθέσει<text:s/>αίτηση<text:s/>του<text:s/>άρθρου<text:s/>4<text:s/>του<text:s/>ν.<text:s/>3869/2010<text:s/>(Α΄<text:s/>130).</text:span><text:span text:style-name="T28_2"><text:note text:note-class="footnote"><text:note-citation/><text:note-body><text:p text:style-name="P29"><text:span text:style-name="T29_1">Τροποποίηση<text:s/>A.<text:s/>Β1/ΟΑΕΔ 08.05.2019;<text:s/>Τροποποίηση<text:s/>A.<text:s/>57457/4983/2020 07.02.2020</text:span></text:p></text:note-body></text:note></text:span></text:p>
      <text:p text:style-name="P30"><text:span text:style-name="T30_1">3.<text:s/>Δανειολήπτης<text:s/>του<text:s/>τ.<text:s/>Ο.Ε.Κ.,<text:s/>στον<text:s/>οποίο<text:s/>έχει<text:s/>χορηγηθεί<text:s/>δάνειο<text:s/>από<text:s/>ίδια<text:s/>κεφάλαια<text:s/>και<text:s/>δεν<text:s/>έχει<text:s/>ολοκληρωθεί<text:s/>η<text:s/>τμηματική<text:s/>εκταμίευση<text:s/>του<text:s/>συνόλου<text:s/>της<text:s/>παροχής<text:s/>και<text:s/>που<text:s/>με<text:s/>αίτησή<text:s/>του<text:s/>δηλώνει<text:s/>ότι<text:s/>δεν<text:s/>επιθυμεί<text:s/>την<text:s/>συνέχιση<text:s/>της<text:s/>δανειοδότησης,<text:s/>μπορεί<text:s/>να<text:s/>ζητά<text:s/>την<text:s/>σύνταξη<text:s/>τροποποιητικής<text:s/>σύμβασης,<text:s/>το<text:s/>ύψος<text:s/>της<text:s/>οποίας<text:s/>θα<text:s/>ανέρχεται<text:s/>στο<text:s/>ποσό<text:s/>που<text:s/>έχει<text:s/>εκταμιευτεί<text:s/>και<text:s/>έχει<text:s/>λάβει.<text:s/>Η<text:s/>νέα<text:s/>δανειακή<text:s/>σύμβαση<text:s/>μπορεί<text:s/>να<text:s/>ενταχθεί<text:s/>στις<text:s/>ρυθμίσεις<text:s/>της<text:s/>παρούσας.</text:span></text:p>
      <text:p text:style-name="P31"><text:span text:style-name="T31_1">4.<text:s/>Δανειολήπτης<text:s/>που<text:s/>έχει<text:s/>λάβει<text:s/>’’μικτό<text:s/>δάνειο’’(από<text:s/>ίδια<text:s/>κεφάλαια<text:s/>του<text:s/>τ.<text:s/>ΟΕΚ<text:s/>και<text:s/>τραπεζικά<text:s/>κεφάλαια)<text:s/>δύναται<text:s/>να<text:s/>ενταχθεί<text:s/>στις<text:s/>ρυθμίσεις<text:s/>της<text:s/>παρούσας<text:s/>μόνο<text:s/>κατά<text:s/>το<text:s/>μέρος<text:s/>του<text:s/>δανείου<text:s/>που<text:s/>προέρχεται<text:s/>από<text:s/>τα<text:s/>ίδια<text:s/>κεφάλαια<text:s/>του<text:s/>τ.<text:s/>ΟΕΚ.</text:span></text:p>
      <text:p text:style-name="P32"><text:span text:style-name="T32_1">5.<text:s/>Για<text:s/>την<text:s/>ένταξη<text:s/>στις<text:s/>ρυθμίσεις<text:s/>απαιτείται<text:s/>υποβολή<text:s/>αίτησης<text:s/>από<text:s/>τον<text:s/>δανειολήπτη<text:s/>(η<text:s/>ένταξη<text:s/>δεν<text:s/>γίνεται<text:s/>αυτόματα).</text:span></text:p>
      <text:p text:style-name="P33"><text:span text:style-name="T33_1">Ως<text:s/>καταληκτική<text:s/>ημερομηνία<text:s/>υποβολής<text:s/>αιτήσεων<text:s/>ορίζεται<text:s/>η<text:s/>30.6.2021.</text:span><text:span text:style-name="T33_2"><text:note text:note-class="footnote"><text:note-citation/><text:note-body><text:p text:style-name="P34"><text:span text:style-name="T34_1">Τροποποίηση<text:s/>A.<text:s/>Β1/ΟΑΕΔ 08.05.2019;<text:s/>Τροποποίηση<text:s/>A.<text:s/>57457/4983/2020 07.02.2020;<text:s/>Τροποποίηση<text:s/>A.<text:s/>οικ.<text:s/>34920/1896/2020 14.09.2020;<text:s/>Τροποποίηση<text:s/>A.<text:s/> 50530/2821/2021 06.02.2021</text:span></text:p></text:note-body></text:note></text:span></text:p>
      <text:p text:style-name="P35"><text:span text:style-name="T35_1">Κεφάλαιο<text:s/>δεύτερο<text:s/>Γενικές<text:s/>ρυθμίσεις</text:span></text:p>
      <text:p text:style-name="P36"><text:span text:style-name="T36_1">1.<text:s/>Αυξάνεται<text:s/>κατά<text:s/>δέκα<text:s/>έτη<text:s/>ο<text:s/>χρόνος<text:s/>αποπληρωμής<text:s/>όλων<text:s/>των<text:s/>κατηγοριών<text:s/>των<text:s/>δανείων<text:s/>από<text:s/>ίδια<text:s/>κεφάλαια<text:s/>του<text:s/>τ.<text:s/>ΟΕΚ,<text:s/>που<text:s/>είναι<text:s/>σε<text:s/>ισχύ<text:s/>ο<text:s/>συμβατικός<text:s/>χρόνος<text:s/>εξόφλησής<text:s/>τους.</text:span></text:p>
      <text:p text:style-name="P37"><text:span text:style-name="T37_1">Η<text:s/>παράταση<text:s/>του<text:s/>χρόνου<text:s/>αποπληρωμής<text:s/>κατά<text:s/>δέκα<text:s/>έτη<text:s/>ισχύει<text:s/>και<text:s/>για<text:s/>δανειακές<text:s/>συμβάσεις,<text:s/>ο<text:s/>χρόνος<text:s/>αποπληρωμής<text:s/>των<text:s/>οποίων<text:s/>έχει<text:s/>ολοκληρωθεί,<text:s/>χωρίς<text:s/>να<text:s/>έχει<text:s/>επιτευχθεί<text:s/>η<text:s/>αποπληρωμή<text:s/>του<text:s/>δανείου.<text:s/>Στην<text:s/>περίπτωση<text:s/>αυτή<text:s/>η<text:s/>επιμήκυνση<text:s/>του<text:s/>χρόνου<text:s/>εκκινεί<text:s/>από<text:s/>την<text:s/>ημερομηνία<text:s/>κατάθεσης<text:s/>της<text:s/>αίτησης<text:s/>ένταξης<text:s/>στις<text:s/>ρυθμίσεις<text:s/>της<text:s/>παρούσας.</text:span></text:p>
      <text:p text:style-name="P38"><text:span text:style-name="T38_1">2.<text:s/>Δανειολήπτη<text:s/>το<text:s/>συνολικό<text:s/>χρέος<text:s/>του<text:s/>οποίου<text:s/>κατά<text:s/>την<text:s/>ημερομηνία<text:s/>υποβολής<text:s/>της<text:s/>αίτησης<text:s/>ένταξης<text:s/>(άληκτο<text:s/>κεφάλαιο<text:s/>+<text:s/>ληξιπρόθεσμες<text:s/>οφειλές<text:s/>+τόκοι<text:s/>κεφαλαίου<text:s/>+τόκοι<text:s/>υπερημερίας<text:s/>)<text:s/>είναι<text:s/>μικρότερο<text:s/>ή<text:s/>ίσον<text:s/>των<text:s/>6.000,00<text:s/>€,<text:s/>θεωρείται<text:s/>ότι<text:s/>έχει<text:s/>αποπληρώσει<text:s/>το<text:s/>δάνειό<text:s/>του<text:s/>και<text:s/>δεν<text:s/>υφίσταται<text:s/>καμία<text:s/>εκκρεμότητα<text:s/>οφειλής<text:s/>του<text:s/>προς<text:s/>τον<text:s/>Οργανισμό<text:s/>Απασχόλησης<text:s/>Εργατικού<text:s/>Δυναμικού<text:s/>(Ο.Α.Ε.Δ.).</text:span></text:p>
      <text:p text:style-name="P39"><text:span text:style-name="T39_1">3.<text:s/>Τόκοι<text:s/>Κεφαλαίου<text:s/>Τόκοι<text:s/>Υπερημερίας<text:s/>Κεφαλαιοποιημένοι<text:s/>Τόκοι</text:span></text:p>
      <text:p text:style-name="P40"><text:span text:style-name="T40_1">α.<text:s/>Τόκοι<text:s/>κεφαλαίου<text:s/>ή<text:s/>τόκοι<text:s/>υπερημερίας<text:s/>που<text:s/>τυχόν<text:s/>έχουν<text:s/>καταβληθεί<text:s/>από<text:s/>τον<text:s/>δανειολήπτη<text:s/>έως<text:s/>και<text:s/>την<text:s/>ημερομηνία<text:s/>υποβολής<text:s/>της<text:s/>αίτησης<text:s/>ένταξης,<text:s/>αφαιρούνται<text:s/>από<text:s/>το<text:s/>κεφάλαιο<text:s/>του<text:s/>δανείου.</text:span></text:p>
      <text:p text:style-name="P41"><text:span text:style-name="T41_1">β.<text:s/>Τόκοι<text:s/>κεφαλαίου<text:s/>ή<text:s/>υπερημερίας<text:s/>που<text:s/>έχουν<text:s/>επιβληθεί<text:s/>και<text:s/>δεν<text:s/>έχουν<text:s/>εισπραχθεί,<text:s/>διαγράφονται<text:s/>και<text:s/>δεν<text:s/>επιβαρύνουν<text:s/>πλέον<text:s/>τον<text:s/>δανειολήπτη.</text:span></text:p>
      <text:p text:style-name="P42"><text:span text:style-name="T42_1">γ.<text:s/>Τυχόν<text:s/>κεφαλαιοποιημένοι<text:s/>τόκοι<text:s/>διαγράφονται</text:span></text:p>
      <text:p text:style-name="P43"><text:span text:style-name="T43_1">4.<text:s/>Η<text:s/>όποια<text:s/>οφειλή<text:s/>προκύψει<text:s/>για<text:s/>τον<text:s/>δανειολήπτη,<text:s/>μετά<text:s/>την<text:s/>εφαρμογή<text:s/>των<text:s/>ρυθμίσεων<text:s/>της<text:s/>παρούσας,<text:s/>παραμένει<text:s/>άτοκη<text:s/>και<text:s/>δεν<text:s/>υπόκειται<text:s/>σε<text:s/>τόκους<text:s/>υπερημερίας.</text:span></text:p>
      <text:p text:style-name="P44"><text:span text:style-name="T44_1">5.<text:s/>Πραγματοποιείται<text:s/>μείωση<text:s/>κατά<text:s/>15%<text:s/>στο<text:s/>αρχικό<text:s/>ποσό<text:s/>δανεισμού<text:s/>για<text:s/>όλους<text:s/>τους<text:s/>δανειολήπτες<text:s/>και<text:s/>για<text:s/>όλες<text:s/>τις<text:s/>κατηγορίες<text:s/>δανείων<text:s/>από<text:s/>ίδια<text:s/>κεφάλαια<text:s/>του<text:s/>τ<text:s/>ΟΕΚ.</text:span></text:p>
      <text:p text:style-name="P45"><text:span text:style-name="T45_1">6.<text:s/>Για<text:s/>τους<text:s/>δανειολήπτες<text:s/>που<text:s/>κατά<text:s/>την<text:s/>ημερομηνία<text:s/>υποβολής<text:s/>της<text:s/>αίτησης<text:s/>ένταξης<text:s/>έχουν<text:s/>καταβάλει<text:s/>ποσό<text:s/>που<text:s/>αντιστοιχεί<text:s/>ή<text:s/>υπερβαίνει<text:s/>το<text:s/>60%<text:s/>του<text:s/>Τελικού<text:s/>Ποσού<text:s/>Δανείου<text:s/>τους<text:s/>(Πέμπτο<text:s/>Κεφάλαιο<text:s/>παρ<text:s/>3),<text:s/>το<text:s/>χορηγηθέν<text:s/>δάνειο<text:s/>θεωρείται<text:s/>εξοφληθέν<text:s/>και<text:s/>καμία<text:s/>απαίτηση<text:s/>δεν<text:s/>υφίσταται<text:s/>έναντι<text:s/>αυτών.</text:span></text:p>
      <text:p text:style-name="P46"><text:span text:style-name="T46_1">7.<text:s/>Τα<text:s/>δικαιολογητικά<text:s/>που<text:s/>απαιτούνται,<text:s/>ανά<text:s/>περίπτωση,<text:s/>για<text:s/>κάθε<text:s/>ειδική<text:s/>ρύθμιση<text:s/>της<text:s/>παρούσας<text:s/>απόφασης,ορίζονται<text:s/>από<text:s/>τον<text:s/>ΟΑΕΔ.</text:span></text:p>
      <text:p text:style-name="P47"><text:span text:style-name="T47_1">Κεφάλαιο<text:s/>τρίτο<text:s/>Ειδικές<text:s/>ρυθμίσεις</text:span></text:p>
      <text:p text:style-name="P48"><text:span text:style-name="T48_1">1.<text:s/>Ευάλωτες<text:s/>ομάδες<text:s/>δανειοληπτών</text:span></text:p>
      <text:p text:style-name="P49"><text:span text:style-name="T49_1">α.<text:s/>Κατά<text:s/>τον<text:s/>χρόνο<text:s/>υποβολής<text:s/>της<text:s/>αίτησης,<text:s/>δανειολήπτης<text:s/>που<text:s/>αποδεδειγμένα<text:s/>και<text:s/>αιτιολογημένα<text:s/>ανήκει<text:s/>έστω<text:s/>σε<text:s/>μία<text:s/>από<text:s/>τις<text:s/>ευάλωτες<text:s/>ομάδες<text:s/>των<text:s/>τριτέκνων,<text:s/>συνταξιούχων,<text:s/>περιπτώσεων<text:s/>χηρείας<text:s/>με<text:s/>προστατευόμενο<text:s/>μέλος,<text:s/>μονογονεϊκών<text:s/>οικογενειών,<text:s/>οικογενειών<text:s/>με<text:s/>μέλος<text:s/>ΑΜΕΑ,<text:s/>σεισμοπλήκτων-πυρόπληκτων,<text:s/>πλημμυροπαθών,<text:s/>ατόμων<text:s/>με<text:s/>αναπηρία<text:s/>67%<text:s/>και<text:s/>άνω,<text:s/>δικαιούται<text:s/>έκπτωσης<text:s/>10%<text:s/>στο<text:s/>ποσό<text:s/>του<text:s/>δανείου<text:s/>που<text:s/>έχει<text:s/>προκύψει<text:s/>μετά<text:s/>την<text:s/>διαγραφή<text:s/>ποσοστού<text:s/>15%<text:s/>από<text:s/>το<text:s/>ποσό<text:s/>του<text:s/>αρχικού<text:s/>δανείου<text:s/>(Κεφάλαιο<text:s/>δεύτερο<text:s/>παράγραφος<text:s/>5).</text:span><text:span text:style-name="T49_2"><text:note text:note-class="footnote"><text:note-citation/><text:note-body><text:p text:style-name="P50"><text:span text:style-name="T50_1">Τροποποίηση<text:s/>A.<text:s/>Β1/ΟΑΕΔ 08.05.2019</text:span></text:p></text:note-body></text:note></text:span></text:p>
      <text:p text:style-name="P51"><text:span text:style-name="T51_1">Δανειολήπτης<text:s/>που<text:s/>εμπίπτει<text:s/>σε<text:s/>περισσότερες<text:s/>της<text:s/>μίας<text:s/>των<text:s/>κατηγοριών<text:s/>των<text:s/>παραπάνω<text:s/>ευάλωτων<text:s/>ομάδων,<text:s/>επιλέγει<text:s/>να<text:s/>ενταχθεί<text:s/>μόνο<text:s/>σε<text:s/>μία<text:s/>εξ’<text:s/>αυτών.</text:span></text:p>
      <text:p text:style-name="P52"><text:span text:style-name="T52_1">β.<text:s/>Πολύτεκνος<text:s/>δανειολήπτης,<text:s/>καθώς<text:s/>και<text:s/>δανειολήπτης<text:s/>που<text:s/>αποδεδειγμένα<text:s/>και<text:s/>αιτιολογημένα<text:s/>κατά<text:s/>τον<text:s/>χρόνο<text:s/>υποβολής<text:s/>της<text:s/>αίτησης<text:s/>ανήκει<text:s/>στην<text:s/>ομάδα<text:s/>των<text:s/>πολυτέκνων,<text:s/>όπως<text:s/>αυτή<text:s/>ορίζεται<text:s/>από<text:s/>τις<text:s/>διατάξεις<text:s/>της<text:s/>νομοθεσίας,<text:s/>δικαιούται<text:s/>εκπτώσεως<text:s/>20%<text:s/>στο<text:s/>ποσό<text:s/>του<text:s/>δανείου<text:s/>που<text:s/>έχει<text:s/>προκύψει<text:s/>μετά<text:s/>την<text:s/>διαγραφή<text:s/>ποσοστού<text:s/>15%<text:s/>από<text:s/>το<text:s/>ποσό<text:s/>του<text:s/>αρχικού<text:s/>δανείου<text:s/>(Κεφάλαιο<text:s/>δεύτερο<text:s/>παράγραφος<text:s/>5).</text:span></text:p>
      <text:p text:style-name="P53"><text:span text:style-name="T53_1">2.<text:s/>Ταχύτερη<text:s/>αποπληρωμή<text:s/>δανείου</text:span></text:p>
      <text:p text:style-name="P54"><text:span text:style-name="T54_1">Από<text:s/>την<text:s/>ημερομηνία<text:s/>ορισμού<text:s/>του<text:s/>τελικού<text:s/>ποσού<text:s/>δανείου<text:s/>και<text:s/>της<text:s/>τελικής<text:s/>οφειλής<text:s/>από<text:s/>τον<text:s/>ΟΑΕΔ<text:s/>(Κεφάλαιο<text:s/>πέμπτο<text:s/>παράγραφοι<text:s/>2<text:s/>και<text:s/>3),<text:s/>ο<text:s/>δανειολήπτης,<text:s/>όποτε<text:s/>επιθυμεί<text:s/>εντός<text:s/>των<text:s/>προβλεπομένων<text:s/>κατωτέρω<text:s/>χρονικών<text:s/>ορίων,<text:s/>δύναται<text:s/>να<text:s/>ωφεληθεί<text:s/>των<text:s/>παρακάτω<text:s/>εκπτώσεων,<text:s/>εάν<text:s/>καταβάλει<text:s/>ποσό,<text:s/>που<text:s/>μαζί<text:s/>με<text:s/>το<text:s/>ήδη<text:s/>καταβληθέν<text:s/>αντιστοιχεί<text:s/>στα<text:s/>παρακάτω<text:s/>ποσοστά<text:s/>του<text:s/>τελικού<text:s/>ποσού<text:s/>δανείου,<text:s/>όπως<text:s/>αυτό<text:s/>ορίζεται<text:s/>στην<text:s/>παράγραφο<text:s/>2<text:s/>του<text:s/>πέμπτου<text:s/>κεφαλαίου<text:s/>της<text:s/>παρούσης,<text:s/>ήτοι:</text:span></text:p>
      <text:p text:style-name="P55"><text:span text:style-name="T55_1">α.<text:s/>Έκπτωση<text:s/>40%<text:s/>στο<text:s/>τελικό<text:s/>ποσό<text:s/>δανείου<text:s/>εάν<text:s/>εντός<text:s/>πέντε<text:s/>ετών<text:s/>καταβάλει<text:s/>το<text:s/>60%<text:s/>αυτού.</text:span></text:p>
      <text:p text:style-name="P56"><text:span text:style-name="T56_1">β.<text:s/>Έκπτωση<text:s/>20%<text:s/>στο<text:s/>τελικό<text:s/>ποσό<text:s/>δανείου<text:s/>εάν<text:s/>εντός<text:s/>οκτώ<text:s/>ετών<text:s/>καταβάλει<text:s/>το<text:s/>80%<text:s/>αυτού.</text:span></text:p>
      <text:p text:style-name="P57"><text:span text:style-name="T57_1">Κεφάλαιο<text:s/>τέταρτο</text:span></text:p>
      <text:p text:style-name="P58"><text:span text:style-name="T58_1">Ρυθμίσεις<text:s/>για<text:s/>άνεργους<text:s/>χαμηλά<text:s/>εισοδήματα<text:s/>έχοντες<text:s/>αδυναμία<text:s/>πληρωμής</text:span></text:p>
      <text:p text:style-name="P59"><text:span text:style-name="T59_1">1.<text:s/>Δανειολήπτης<text:s/>που<text:s/>αποδεδειγμένα<text:s/>εντάσσεται<text:s/>στην<text:s/>κατηγορία<text:s/>των<text:s/>ανέργων,<text:s/>δύναται<text:s/>με<text:s/>αιτιολογημένη<text:s/>αίτησή<text:s/>του<text:s/>προς<text:s/>το<text:s/>Δ.Σ.<text:s/>του<text:s/>ΟΑΕΔ,<text:s/>να<text:s/>ζητήσει<text:s/>την<text:s/>εξαίρεσή<text:s/>του<text:s/>από<text:s/>την<text:s/>υποχρέωση<text:s/>καταβολής<text:s/>της<text:s/>μηνιαίας<text:s/>δόσης,<text:s/>για<text:s/>χρονικό<text:s/>διάστημα<text:s/>6<text:s/>μηνών,<text:s/>επαναλαμβανόμενο<text:s/>καθ’όλη<text:s/>τη<text:s/>χρονική<text:s/>διάρκεια<text:s/>του<text:s/>δανείου,<text:s/>μέχρι<text:s/>να<text:s/>συμπληρωθούν<text:s/>τρία<text:s/>έτη<text:s/>συνολικά.<text:s/>Ο<text:s/>συνολικός<text:s/>χρόνος<text:s/>της<text:s/>εξαίρεσης<text:s/>από<text:s/>την<text:s/>καταβολή<text:s/>της<text:s/>δόσης,<text:s/>δεν<text:s/>υπολογίζεται<text:s/>και<text:s/>δεν<text:s/>προσμετράται<text:s/>στο<text:s/>χρόνο<text:s/>εξόφλησης<text:s/>του<text:s/>δανείου<text:s/>και<text:s/>δεν<text:s/>επιφέρει<text:s/>καμία<text:s/>άλλη<text:s/>συνέπεια<text:s/>σε<text:s/>βάρος<text:s/>του<text:s/>δανειολήπτη.</text:span></text:p>
      <text:p text:style-name="P60"><text:span text:style-name="T60_1">2.<text:s/>Δανειολήπτης<text:s/>που<text:s/>αποδεδειγμένα<text:s/>αδυνατεί<text:s/>να<text:s/>καταβάλλει<text:s/>τις<text:s/>μηνιαίες<text:s/>δόσεις<text:s/>του<text:s/>δανείου<text:s/>του<text:s/>δύναται<text:s/>με<text:s/>αιτιολογημένη<text:s/>αίτησή<text:s/>του<text:s/>προς<text:s/>το<text:s/>Δ.Σ.<text:s/>του<text:s/>ΟΑΕΔ,<text:s/>να<text:s/>ζητήσει<text:s/>την<text:s/>εξαίρεση<text:s/>της<text:s/>καταβολής<text:s/>για<text:s/>συγκεκριμένο<text:s/>χρονικό<text:s/>διάστημα,<text:s/>την<text:s/>μείωση<text:s/>της<text:s/>δόσης<text:s/>και<text:s/>την<text:s/>αύξηση<text:s/>του<text:s/>χρόνου<text:s/>αποπληρωμής.</text:span></text:p>
      <text:p text:style-name="P61"><text:span text:style-name="T61_1">3.<text:s/>Δανειολήπτης<text:s/>δύναται<text:s/>με<text:s/>αιτιολογημένη<text:s/>αίτησή<text:s/>του<text:s/>προς<text:s/>τον<text:s/>ΟΑΕΔ,<text:s/>προσκομίζοντας<text:s/>τα<text:s/>απαραίτητα<text:s/>δικαιολογητικά,<text:s/>να<text:s/>ενταχθεί<text:s/>στις<text:s/>παρακάτω<text:s/>ρυθμίσεις<text:s/>καταβολής<text:s/>ελάχιστης<text:s/>μηνιαίας<text:s/>δόσης,<text:s/>αναλόγως<text:s/>του<text:s/>συνολικού<text:s/>χρέους<text:s/>και<text:s/>του<text:s/>οικογενειακού<text:s/>εισοδήματος<text:s/>ήτοι:</text:span></text:p>
      <text:p text:style-name="P62"><text:span text:style-name="T62_1">α.<text:s/>Δανειολήπτης<text:s/>με<text:s/>συνολικό<text:s/>χρέος<text:s/>έως<text:s/>26.000,00<text:s/>€<text:s/>και<text:s/>με<text:s/>ετήσιο<text:s/>οικογενειακό<text:s/>εισόδημα<text:s/>έως<text:s/>25.000,00<text:s/>€,<text:s/>καταβάλει<text:s/>το<text:s/>10%<text:s/>του<text:s/>ετήσιου<text:s/>οικογενειακού<text:s/>εισοδήματος<text:s/>σε<text:s/>12<text:s/>ισόποσες<text:s/>μηνιαίες<text:s/>δόσεις.</text:span></text:p>
      <text:p text:style-name="P63"><text:span text:style-name="T63_1">β.<text:s/>Δανειολήπτης<text:s/>με<text:s/>συνολικό<text:s/>χρέος<text:s/>μεγαλύτερο<text:s/>των<text:s/>26.000,00<text:s/>€<text:s/>και<text:s/>με<text:s/>ετήσιο<text:s/>οικογενειακό<text:s/>εισόδημα<text:s/>έως<text:s/>35.000,00<text:s/>€,<text:s/>καταβάλει<text:s/>το<text:s/>10%<text:s/>του<text:s/>ετήσιου<text:s/>οικογενειακού<text:s/>εισοδήματος<text:s/>σε<text:s/>12<text:s/>ισόποσες<text:s/>μηνιαίες<text:s/>δόσεις.</text:span></text:p>
      <text:p text:style-name="P64"><text:span text:style-name="T64_1">Ο<text:s/>ΟΑΕΔ,<text:s/>υποχρεούται<text:s/>να<text:s/>επανεξετάζει<text:s/>το<text:s/>ύψος<text:s/>του<text:s/>οικογενειακού<text:s/>εισοδήματος<text:s/>του<text:s/>δανειολήπτη<text:s/>που<text:s/>έχει<text:s/>ενταχθεί<text:s/>στην<text:s/>ως<text:s/>άνω<text:s/>ρύθμιση,<text:s/>κάθε<text:s/>δύο<text:s/>χρόνια,<text:s/>ή<text:s/>τυχόν<text:s/>ενωρίτερα<text:s/>εφ’<text:s/>όσον<text:s/>το<text:s/>αιτηθεί<text:s/>ο<text:s/>δανειολήπτης,<text:s/>προκειμένου<text:s/>να<text:s/>αναπροσαρμοστεί<text:s/>η<text:s/>μηνιαία<text:s/>δόση<text:s/>του.</text:span></text:p>
      <text:p text:style-name="P65"><text:span text:style-name="T65_1">Δανειολήπτης<text:s/>ανάλογα<text:s/>με<text:s/>το<text:s/>χρονικό<text:s/>διάστημα<text:s/>που<text:s/>εντάσσεται<text:s/>στην<text:s/>ως<text:s/>άνω<text:s/>ρύθμιση,<text:s/>καθώς<text:s/>και<text:s/>με<text:s/>το<text:s/>ύψος<text:s/>της<text:s/>ελάχιστης<text:s/>μηνιαίας<text:s/>δόσης,<text:s/>δικαιούται<text:s/>αντίστοιχης<text:s/>επιμήκυνσης<text:s/>του<text:s/>χρόνου<text:s/>αποπληρωμής,<text:s/>ακόμα<text:s/>και<text:s/>πέραν<text:s/>του<text:s/>προβλεπομένου.</text:span></text:p>
      <text:p text:style-name="P66"><text:span text:style-name="T66_1">Δανειολήπτης<text:s/>που<text:s/>δεν<text:s/>έχει<text:s/>τα<text:s/>παραπάνω<text:s/>χαρακτηριστικά<text:s/>ένταξης<text:s/>στην<text:s/>ως<text:s/>άνω<text:s/>ρύθμιση,<text:s/>καταβάλει<text:s/>την<text:s/>μηνιαία<text:s/>δόση<text:s/>όπως<text:s/>αυτή<text:s/>προκύπτει<text:s/>σύμφωνα<text:s/>με<text:s/>τα<text:s/>αναγραφόμενα<text:s/>στις<text:s/>παραγράφους<text:s/>3<text:s/>και<text:s/>4<text:s/>του<text:s/>πέμπτου<text:s/>κεφαλαίου<text:s/>της<text:s/>παρούσας.</text:span></text:p>
      <text:p text:style-name="P67"><text:span text:style-name="T67_1">Ο<text:s/>δανειολήπτης<text:s/>έχει<text:s/>δικαίωμα<text:s/>χρήσης<text:s/>των<text:s/>διατάξεων<text:s/>του<text:s/>παρόντος<text:s/>κεφαλαίου<text:s/>καθ’όλη<text:s/>την<text:s/>χρονική<text:s/>διάρκεια<text:s/>του<text:s/>δανείου.</text:span></text:p>
      <text:p text:style-name="P68"><text:span text:style-name="T68_1">4.<text:s/>Οι<text:s/>ανωτέρω<text:s/>αιτήσεις<text:s/>δανειοληπτών<text:s/>εξετάζονται<text:s/>από<text:s/>το<text:s/>Διοικητικό<text:s/>Συμβούλιο<text:s/>του<text:s/>ΟΑΕΔ<text:s/>ή<text:s/>από<text:s/>εξουσιοδοτημένο<text:s/>από<text:s/>αυτό<text:s/>όργανο.</text:span><text:span text:style-name="T68_2"><text:note text:note-class="footnote"><text:note-citation/><text:note-body><text:p text:style-name="P69"><text:span text:style-name="T69_1">Προσθήκη<text:s/>A.<text:s/>οικ.<text:s/>34920/1896/2020 14.09.2020</text:span></text:p></text:note-body></text:note></text:span></text:p>
      <text:p text:style-name="P70"><text:span text:style-name="T70_1">Κεφάλαιο<text:s/>πέμπτο</text:span></text:p>
      <text:p text:style-name="P71"><text:span text:style-name="T71_1">Νέο<text:s/>ποσό<text:s/>δανείου<text:s/>οφειλής</text:span></text:p>
      <text:p text:style-name="P72"><text:span text:style-name="T72_1">1.<text:s/>Νέο<text:s/>Ποσό<text:s/>Δανείου</text:span></text:p>
      <text:p text:style-name="P73"><text:span text:style-name="T73_1">Επί<text:s/>του<text:s/>αρχικού<text:s/>ποσού<text:s/>δανεισμού<text:s/>(αρχικό<text:s/>δάνειο)<text:s/>εφαρμόζεται<text:s/>μείωση<text:s/>κατά<text:s/>15%<text:s/>και<text:s/>ορίζεται<text:s/>το<text:s/>Νέο<text:s/>Ποσό<text:s/>Δανείου.<text:s/>Η<text:s/>μείωση<text:s/>εφαρμόζεται<text:s/>σε<text:s/>όλες<text:s/>τις<text:s/>κατηγορίες<text:s/>δανείων<text:s/>που<text:s/>αφορά<text:s/>η<text:s/>παρούσα<text:s/>(Προοίμιο).</text:span></text:p>
      <text:p text:style-name="P74"><text:span text:style-name="T74_1">2.<text:s/>Τελικό<text:s/>Ποσό<text:s/>Δανεισμού</text:span></text:p>
      <text:p text:style-name="P75"><text:span text:style-name="T75_1">Στο<text:s/>Νέο<text:s/>Ποσό<text:s/>Δανείου<text:s/>εφαρμόζονται,<text:s/>ανάλογα,<text:s/>οι<text:s/>ειδικές<text:s/>ρυθμίσεις<text:s/>που<text:s/>προβλέπονται<text:s/>στο<text:s/>Τρίτο<text:s/>Κεφάλαιο<text:s/>παρ.<text:s/>1α<text:s/>κ<text:s/>1β,<text:s/>και<text:s/>ορίζεται<text:s/>το<text:s/>Τελικό<text:s/>Ποσό<text:s/>Δανείου.</text:span></text:p>
      <text:p text:style-name="P76"><text:span text:style-name="T76_1">Σε<text:s/>περίπτωση<text:s/>που<text:s/>ο<text:s/>δανειολήπτης<text:s/>δεν<text:s/>εντάσσεται<text:s/>σε<text:s/>κάποια<text:s/>από<text:s/>τις<text:s/>ειδικές<text:s/>ρυθμίσεις,<text:s/>ως<text:s/>Τελικό<text:s/>Ποσό<text:s/>Δανείου<text:s/>νοείται<text:s/>το<text:s/>Νέο<text:s/>Ποσό<text:s/>Δανείου<text:s/>της<text:s/>παρ<text:s/>1.</text:span></text:p>
      <text:p text:style-name="P77"><text:span text:style-name="T77_1">3.<text:s/>Τελική<text:s/>Οφειλή</text:span></text:p>
      <text:p text:style-name="P78"><text:span text:style-name="T78_1">Από<text:s/>το<text:s/>Τελικό<text:s/>Ποσό<text:s/>Δανείου<text:s/>αφαιρούνται<text:s/>τα<text:s/>ήδη<text:s/>καταβληθέντα<text:s/>από<text:s/>τον<text:s/>δανειολήπτη<text:s/>ποσά<text:s/>είτε<text:s/>αφορούν<text:s/>τόκους<text:s/>κεφαλαίου,<text:s/>είτε<text:s/>τόκους<text:s/>υπερημερίας,<text:s/>είτε<text:s/>κεφαλαιοποιημένους<text:s/>τόκους,<text:s/>είτε<text:s/>κεφάλαιο<text:s/>και<text:s/>ορίζεται<text:s/>η<text:s/>Τελική<text:s/>Οφειλή<text:s/>του.</text:span></text:p>
      <text:p text:style-name="P79"><text:span text:style-name="T79_1">Τυχόν<text:s/>τόκοι<text:s/>κεφαλαίου<text:s/>ή<text:s/>υπερημερίας<text:s/>που<text:s/>έχουν<text:s/>επιβληθεί<text:s/>και<text:s/>δεν<text:s/>έχουν<text:s/>καταβληθεί<text:s/>από<text:s/>τον<text:s/>δανειολήπτη,<text:s/>διαγράφονται<text:s/>και<text:s/>δεν<text:s/>λαμβάνονται<text:s/>υπόψη<text:s/>κατά<text:s/>την<text:s/>διαδικασία<text:s/>υπολογισμού<text:s/>της<text:s/>Τελικής<text:s/>Οφειλής<text:s/>του<text:s/>δανειολήπτη.</text:span></text:p>
      <text:p text:style-name="P80"><text:span text:style-name="T80_1">4.<text:s/>Μηνιαία<text:s/>Δόση</text:span></text:p>
      <text:p text:style-name="P81"><text:span text:style-name="T81_1">Η<text:s/>Τελική<text:s/>Οφειλή<text:s/>του<text:s/>δανειολήπτη<text:s/>κατανέμεται<text:s/>σε<text:s/>ισόποσες<text:s/>μηνιαίες<text:s/>δόσεις<text:s/>για<text:s/>τον<text:s/>εναπομένοντα,<text:s/>ανά<text:s/>περίπτωση<text:s/>χρόνο<text:s/>αποπληρωμής<text:s/>(Δεύτερο<text:s/>Κεφάλαιο<text:s/>παρ<text:s/>1).<text:s/>Οι<text:s/>μηνιαίες<text:s/>δόσεις<text:s/>παραμένουν<text:s/>άτοκες<text:s/>και<text:s/>δεν<text:s/>επιβαρύνονται<text:s/>με<text:s/>τόκους<text:s/>υπερημερίας<text:s/>έως<text:s/>και<text:s/>την<text:s/>λήξη<text:s/>του<text:s/>χρόνου<text:s/>αποπληρωμής<text:s/>του<text:s/>δανείου.</text:span></text:p>
      <text:p text:style-name="P82"><text:span text:style-name="T82_1">Κεφάλαιο<text:s/>έκτο</text:span></text:p>
      <text:p text:style-name="P83"><text:span text:style-name="T83_1">Κοινωνικός<text:s/>χαρακτήρας<text:s/>των<text:s/>ρυθμίσεων</text:span></text:p>
      <text:p text:style-name="P84"><text:span text:style-name="T84_1">1.<text:s/>Μοναδική<text:s/>προϋπόθεση<text:s/>ένταξης<text:s/>στις<text:s/>ρυθμίσεις<text:s/>της<text:s/>παρούσας<text:s/>αποτελεί<text:s/>η<text:s/>ιδιοκατοίκηση<text:s/>και<text:s/>η<text:s/>χρήση<text:s/>της<text:s/>κατοικίας<text:s/>από<text:s/>τον<text:s/>δανειολήπτη<text:s/>(γονείς-τέκνα<text:s/>συγγενείς<text:s/>α<text:s/>και<text:s/>β<text:s/>βαθμού),<text:s/>για<text:s/>την<text:s/>υπολειπόμενη<text:s/>διάρκεια<text:s/>του<text:s/>δανείου<text:s/>(Δεύτερο<text:s/>Κεφάλαιο<text:s/>παρ<text:s/>1).<text:s/></text:span></text:p>
      <text:p text:style-name="P85"><text:span text:style-name="T85_1">Κατ’<text:s/>εξαίρεση<text:s/>μπορεί<text:s/>να<text:s/>υπαχθεί<text:s/>στις<text:s/>ρυθμίσεις<text:s/>της<text:s/>παρούσας<text:s/>και<text:s/>δικαιούχος,<text:s/>ο<text:s/>οποίος<text:s/>δεν<text:s/>ιδιοκατοικεί<text:s/>και<text:s/>δεν<text:s/>κάνει<text:s/>χρήση<text:s/>της<text:s/>κατοικίας<text:s/>του<text:s/>κατά<text:s/>τα<text:s/>ανωτέρω<text:s/>οριζόμενα<text:s/>λόγω<text:s/>ανυπαίτιου <text:s/>κωλύματος<text:s/>και<text:s/>εφόσον<text:s/>σε<text:s/>καμία<text:s/>περίπτωση<text:s/>δεν<text:s/>προκύπτει<text:s/>εκμετάλλευση<text:s/>της<text:s/>κατοικίας<text:s/>του,<text:s/>που<text:s/>να<text:s/>συνεπάγεται<text:s/>αύξηση<text:s/>εσόδων<text:s/>και<text:s/>πλουτισμού<text:s/>του,<text:s/>όπως<text:s/>εξειδικεύεται<text:s/>ενδεικτικά<text:s/>στις<text:s/>ακόλουθες<text:s/>περιπτώσεις,<text:s/>ήτοι<text:s/>όταν:</text:span><text:span text:style-name="T85_2"><text:note text:note-class="footnote"><text:note-citation/><text:note-body><text:p text:style-name="P86"><text:span text:style-name="T86_1">Τροποποίηση<text:s/>A.<text:s/>Β1/ΟΑΕΔ 08.05.2019;<text:s/>Τροποποίηση<text:s/>A.<text:s/>οικ.<text:s/>34920/1896/2020 14.09.2020</text:span></text:p></text:note-body></text:note></text:span></text:p>
      <text:p text:style-name="P87"><text:span text:style-name="T87_1">α.)<text:s/>έχει<text:s/>επέλθει<text:s/>θάνατος<text:s/>του<text:s/>δανειολήπτη<text:s/>και<text:s/>η<text:s/>υποχρέωση<text:s/>εξυπηρέτησης<text:s/>του<text:s/>δανείου<text:s/>έχει<text:s/>περιέλθει<text:s/>στους<text:s/>νόμιμους<text:s/>κληρονόμους<text:s/>του.</text:span><text:span text:style-name="T87_2"><text:note text:note-class="footnote"><text:note-citation/><text:note-body><text:p text:style-name="P88"><text:span text:style-name="T88_1">Τροποποίηση<text:s/>A.<text:s/>οικ.<text:s/>34920/1896/2020 14.09.2020</text:span></text:p></text:note-body></text:note></text:span></text:p>
      <text:p text:style-name="P89"><text:span text:style-name="T89_1">β.)<text:s/>η<text:s/>κατοικία<text:s/>για<text:s/>την<text:s/>οποία<text:s/>χορηγήθηκε<text:s/>το<text:s/>δάνειο<text:s/>ή<text:s/>τμήμα<text:s/>αυτής,<text:s/>είναι<text:s/>ημιτελής,<text:s/>προκύπτει<text:s/>δε<text:s/>τούτο<text:s/>μετά<text:s/>από<text:s/>αυτοψία<text:s/>αρμοδίων<text:s/>υπαλλήλων.</text:span><text:span text:style-name="T89_2"><text:note text:note-class="footnote"><text:note-citation/><text:note-body><text:p text:style-name="P90"><text:span text:style-name="T90_1">Τροποποίηση<text:s/>A.<text:s/>οικ.<text:s/>34920/1896/2020 14.09.2020</text:span></text:p></text:note-body></text:note></text:span></text:p>
      <text:p text:style-name="P91"><text:span text:style-name="T91_1">γ.)<text:s/>η<text:s/>κατοικία<text:s/>για<text:s/>την<text:s/>οποία<text:s/>χορηγήθηκε<text:s/>το<text:s/>δάνειο<text:s/>είναι<text:s/>κενή<text:s/>(ανεκμετάλλευτη),<text:s/>αν<text:s/>ο<text:s/>δικαιούχος<text:s/>έχει<text:s/>μετοικήσει<text:s/>προκειμένου<text:s/>να<text:s/>εργαστεί<text:s/>στην<text:s/>Ελλάδα<text:s/>ή<text:s/>στο<text:s/>εξωτερικό,<text:s/>αν<text:s/>ο<text:s/>δικαιούχος<text:s/>έχει<text:s/>μετοικήσει<text:s/>λόγω<text:s/>αναγκαστικής<text:s/>συγκατοίκησης<text:s/>με<text:s/>συγγενικό<text:s/>πρόσωπο<text:s/>που<text:s/>χρήζει<text:s/>συμπαράστασης<text:s/>τρίτου<text:s/>ή<text:s/>αν<text:s/>ο<text:s/>δικαιούχος<text:s/>αδυνατεί<text:s/>να<text:s/>κατοικήσει<text:s/>στην<text:s/>χορηγηθείσα<text:s/>σε<text:s/>αυτόν<text:s/>κατοικία<text:s/>για<text:s/>άλλη<text:s/>σοβαρή<text:s/>αιτία.</text:span><text:span text:style-name="T91_2"><text:note text:note-class="footnote"><text:note-citation/><text:note-body><text:p text:style-name="P92"><text:span text:style-name="T92_1">Τροποποίηση<text:s/>A.<text:s/>οικ.<text:s/>34920/1896/2020 14.09.2020</text:span></text:p></text:note-body></text:note></text:span></text:p>
      <text:p text:style-name="P93"><text:span text:style-name="T93_1">δ.)<text:s/>Η<text:s/>κατοικία<text:s/>για<text:s/>την<text:s/>οποία<text:s/>χορηγήθηκε<text:s/>το<text:s/>δάνειο,<text:s/>δεν<text:s/>πληροί<text:s/>πλέον<text:s/>τους<text:s/>όρους<text:s/>στεγαστικής<text:s/>αποκατάστασης<text:s/>του<text:s/>δικαιούχου,<text:s/>αν<text:s/>τυχόν<text:s/>μεταβλήθηκε<text:s/>η<text:s/>σύνθεση<text:s/>της<text:s/>οικογένειάς<text:s/>του<text:s/>λόγω<text:s/>αύξησης<text:s/>των<text:s/>μελών<text:s/>της<text:s/>ή<text:s/>λόγω<text:s/>λύσης<text:s/>γάμου,<text:s/>αν<text:s/>τυχόν<text:s/>προέκυψε<text:s/>αναπηρία<text:s/>εξαιτίας<text:s/>της<text:s/>οποίας<text:s/>απαιτούνται<text:s/>ειδικά<text:s/>διαμορφωμένοι<text:s/>χώροι<text:s/>προς<text:s/>αυτοεξυπηρέτηση.</text:span><text:span text:style-name="T93_2"><text:note text:note-class="footnote"><text:note-citation/><text:note-body><text:p text:style-name="P94"><text:span text:style-name="T94_1">Τροποποίηση<text:s/>A.<text:s/>οικ.<text:s/>34920/1896/2020 14.09.2020</text:span></text:p></text:note-body></text:note></text:span></text:p>
      <text:p text:style-name="P95"><text:span text:style-name="T95_1">Για<text:s/>όλες<text:s/>τις<text:s/>ανωτέρω<text:s/>περιπτώσεις<text:s/>,αλλά<text:s/>και<text:s/>για<text:s/>κάθε<text:s/>άλλη<text:s/>περίπτωση<text:s/>,που<text:s/>εκ<text:s/>φεύγει<text:s/>των<text:s/>ανωτέρω<text:s/>περιπτώσεων<text:s/>α)<text:s/>–δ),<text:s/>αποφαίνεται<text:s/>το<text:s/>Διοικητικό<text:s/>Συμβούλιο<text:s/>του<text:s/>ΟΑΕΔ<text:s/>ή<text:s/>το<text:s/>όργανο<text:s/>(ή<text:s/>τα<text:s/>όργανα)<text:s/>που<text:s/>αυτό<text:s/>κάθε<text:s/>φορά<text:s/>ορίζει,<text:s/>το<text:s/>οποίο<text:s/>δύναται<text:s/>να<text:s/>ζητά<text:s/>την<text:s/>προσκόμιση<text:s/>δικαιολογητικών<text:s/>που<text:s/>κρίνει<text:s/>απαραίτητα<text:s/>για<text:s/>την<text:s/>αιτιολόγηση<text:s/>της<text:s/>απόφασής<text:s/>του.</text:span></text:p>
      <text:p text:style-name="P96"><text:span text:style-name="T96_1">Σε<text:s/>κάθε<text:s/>περίπτωση,<text:s/>οι<text:s/>αρμόδιες<text:s/>Υπηρεσίες<text:s/>του<text:s/>ΟΑΕΔ<text:s/>δύνανται,<text:s/>κατά<text:s/>την<text:s/>κρίση<text:s/>τους,<text:s/>να<text:s/>προβαίνουν<text:s/>σε<text:s/>επιτόπιους<text:s/>ελέγχους<text:s/>για<text:s/>την<text:s/>αιτιολόγηση<text:s/>των<text:s/>αποφάσεών<text:s/>τους <text:s/></text:span><text:span text:style-name="T96_2"><text:note text:note-class="footnote"><text:note-citation/><text:note-body><text:p text:style-name="P97"><text:span text:style-name="T97_1">Τροποποίηση<text:s/>A.<text:s/>οικ.<text:s/>34920/1896/2020 14.09.2020</text:span></text:p></text:note-body></text:note></text:span></text:p>
      <text:p text:style-name="P98"><text:span text:style-name="T98_1">Τα<text:s/>αναγκαία<text:s/>δικαιολογητικά<text:s/>ιδιοκατοίκησης,<text:s/>κατά<text:s/>την<text:s/>ημερομηνία<text:s/>υποβολής<text:s/>της<text:s/>αίτησης<text:s/>ένταξης,<text:s/>ορίζονται<text:s/>από<text:s/>τον<text:s/>ΟΑΕΔ,<text:s/>που<text:s/>διατηρεί<text:s/>και<text:s/>το<text:s/>δικαίωμα<text:s/>ελέγχου<text:s/>για<text:s/>την<text:s/>υπολειπόμενη<text:s/>διάρκεια<text:s/>του<text:s/>δανείου.</text:span></text:p>
      <text:p text:style-name="P99"><text:span text:style-name="T99_1">2.<text:s/>Εάν<text:s/>ο<text:s/>δανειολήπτης<text:s/>δεν<text:s/>εξυπηρετεί<text:s/>τις<text:s/>νέες<text:s/>συμβατικές<text:s/>του<text:s/>υποχρεώσεις<text:s/>για<text:s/>διάστημα<text:s/>έξι<text:s/>μηνών,<text:s/>ο<text:s/>ΟΑΕΔ<text:s/>υποχρεούται<text:s/>να<text:s/>τον<text:s/>ενημερώνει<text:s/>εγγράφως<text:s/>και<text:s/>να<text:s/>ζητά<text:s/>την<text:s/>καταβολή<text:s/>των<text:s/>εκπρόθεσμων<text:s/>δόσεών<text:s/>του<text:s/>ή<text:s/>την<text:s/>προσκόμιση<text:s/>δικαιολογητικών<text:s/>αδυναμίας<text:s/>πληρωμής.</text:span></text:p>
      <text:p text:style-name="P100"><text:span text:style-name="T100_1">3.<text:s/>Στην<text:s/>περίπτωση<text:s/>που<text:s/>ο<text:s/>δανειολήπτης<text:s/>αδιαφορήσει,<text:s/>δεν<text:s/>προσκομίσει<text:s/>τα<text:s/>αναγκαία<text:s/>δικαιολογητικά,<text:s/>δεν<text:s/>αποδείξει<text:s/>την<text:s/>αδυναμία<text:s/>πληρωμής<text:s/>ή<text:s/>δεν<text:s/>καταβάλλει<text:s/>τις<text:s/>εκπρόθεσμες<text:s/>δόσεις<text:s/>του,<text:s/>θεωρείται<text:s/>ότι<text:s/>από<text:s/>τον<text:s/>Οργανισμό<text:s/>έχει<text:s/>εξαντληθεί<text:s/>κάθε<text:s/>δυνατό<text:s/>όριο<text:s/>διευκόλυνσης<text:s/>(Τέταρτο<text:s/>Κεφάλαιο<text:s/>παρ<text:s/>1,2,3<text:s/>)<text:s/>και<text:s/>ο<text:s/>ΟΑΕΔ<text:s/>υποχρεούται,<text:s/>μετά<text:s/>από<text:s/>νέα<text:s/>ειδοποίηση,<text:s/>να<text:s/>βεβαιώσει<text:s/>το<text:s/>σύνολο<text:s/>της<text:s/>υπολειπόμενης<text:s/>οφειλής<text:s/>στην<text:s/>αρμόδια<text:s/>ΔΟΥ,<text:s/>εντός<text:s/>των<text:s/>επόμενων<text:s/>έξι<text:s/>μηνών.</text:span></text:p>
      <text:p text:style-name="P101"><text:span text:style-name="T101_1">4.<text:s/>Η<text:s/>παραπάνω<text:s/>υποχρέωση<text:s/>του<text:s/>ΟΑΕΔ<text:s/>ισχύει<text:s/>και<text:s/>για<text:s/>όσους<text:s/>τυχόν<text:s/>δανειολήπτες<text:s/>δεν<text:s/>θελήσουν<text:s/>να<text:s/>ενταχθούν<text:s/>στις<text:s/>ρυθμίσεις<text:s/>της<text:s/>παρούσας<text:s/>και<text:s/>συστηματικά<text:s/>δεν<text:s/>ανταποκρίνονται<text:s/>στις<text:s/>συμβατικές<text:s/>τους<text:s/>υποχρεώσεις,<text:s/>στις<text:s/>ειδοποιήσεις<text:s/>του<text:s/>ΟΑΕΔ<text:s/>ή<text:s/>δεν<text:s/>προσκομίζουν<text:s/>δικαιολογητικά<text:s/>αδυναμίας<text:s/>πληρωμής.</text:span></text:p>
      <text:p text:style-name="P102"><text:span text:style-name="T102_1">Κεφάλαιο<text:s/>έβδομο</text:span></text:p>
      <text:p text:style-name="P103"><text:span text:style-name="T103_1">Ρυθμίσεις<text:s/>προγραμμάτων<text:s/>αγοράς<text:s/>κατοικιών<text:s/>ή<text:s/>διαμερισμάτων<text:s/>(πακάδι)<text:s/>(ΦΕΚ<text:s/>30/Α΄/1983,<text:s/>ΦΕΚ<text:s/>419/Β/1992<text:s/>ΦΕΚ<text:s/>/Β΄<text:s/>867<text:s/>/1998<text:s/>)</text:span></text:p>
      <text:p text:style-name="P104"><text:span text:style-name="T104_1">1.<text:s/>Οι<text:s/>δικαιούχοι<text:s/>της<text:s/>κατηγορίας<text:s/>αυτής<text:s/>θεωρούνται<text:s/>ως<text:s/>δανειολήπτες<text:s/>από<text:s/>κεφάλαια<text:s/>του<text:s/>τ.<text:s/>ΟΕΚ<text:s/>και<text:s/>εντάσσονται<text:s/>στις<text:s/>ρυθμίσεις<text:s/>δανείων<text:s/>της<text:s/>παρούσας<text:s/>απόφασης.</text:span></text:p>
      <text:p text:style-name="P105"><text:span text:style-name="T105_1">2.<text:s/>Για<text:s/>τους<text:s/>δικαιούχους<text:s/>της<text:s/>κατηγορίας<text:s/>αυτής<text:s/>για<text:s/>τους<text:s/>οποίους<text:s/>έχουν<text:s/>εκδοθεί<text:s/>οριστικά<text:s/>παραχωρητήρια,<text:s/>ως<text:s/>αρχικό<text:s/>ποσό<text:s/>δανεισμού<text:s/>θεωρείται<text:s/>το<text:s/>συμφωνηθέν<text:s/>τίμημα<text:s/>παραχώρησης.<text:s/>Επί<text:s/>του<text:s/>τιμήματος<text:s/>αυτού<text:s/>εφαρμόζονται<text:s/>όλες<text:s/>οι<text:s/>ρυθμίσεις<text:s/>δανείων<text:s/>που<text:s/>αναφέρονται<text:s/>στην<text:s/>παρούσα.</text:span></text:p>
      <text:p text:style-name="P106"><text:span text:style-name="T106_1">3.<text:s/>Για<text:s/>τις<text:s/>κατοικίες<text:s/>της<text:s/>κατηγορίας<text:s/>αυτής<text:s/>για<text:s/>τις<text:s/>οποίες<text:s/>δεν<text:s/>έχουν<text:s/>εκδοθεί<text:s/>οριστικά<text:s/>παραχωρητήρια,<text:s/>το<text:s/>τίμημα<text:s/>παραχώρησης<text:s/>ορίζεται<text:s/>με<text:s/>νέα,<text:s/>πρόσφατη<text:s/>εκτίμηση<text:s/>ορκωτού<text:s/>εκτιμητή,<text:s/>με<text:s/>ευθύνη<text:s/>του<text:s/>δικαιούχου<text:s/>ή<text:s/>του<text:s/>ΟΑΕΔ.<text:s/>(ανεξαρτήτως<text:s/>της<text:s/>τιμής<text:s/>αγοράς<text:s/>κατά<text:s/>τον<text:s/>χρόνο<text:s/>απόκτησης<text:s/>της<text:s/>κατοικίας<text:s/>από<text:s/>τον<text:s/>τ<text:s/>ΟΕΚ).</text:span></text:p>
      <text:p text:style-name="P107"><text:span text:style-name="T107_1">Το<text:s/>τίμημα<text:s/>αυτό<text:s/>θεωρείται<text:s/>ως<text:s/>το<text:s/>ποσό<text:s/>δανεισμού<text:s/>και<text:s/>επί<text:s/>αυτού<text:s/>εφαρμόζονται<text:s/>όλες<text:s/>οι<text:s/>ρυθμίσεις<text:s/>της<text:s/>παρούσας<text:s/>απόφασης.</text:span></text:p>
      <text:p text:style-name="P108"><text:span text:style-name="T108_1">4.<text:s/>Για<text:s/>την<text:s/>κατηγορία<text:s/>αυτή<text:s/>(ΠΑ.ΚΑ.ΔΙ.)<text:s/>διατηρείται<text:s/>η<text:s/>πρόβλεψη<text:s/>έκπτωσης<text:s/>50%<text:s/>για<text:s/>τους<text:s/>πολύτεκνους<text:s/>και<text:s/>για<text:s/>τις<text:s/>δύο<text:s/>περιπτώσεις<text:s/>που<text:s/>αναφέρονται<text:s/>παραπάνω<text:s/>(παρ.<text:s/>2<text:s/>και<text:s/>3).<text:s/>Η<text:s/>ιδιότητα<text:s/>του<text:s/>πολυτέκνου<text:s/>εξετάζεται<text:s/>κατά<text:s/>την<text:s/>ημερομηνία<text:s/>υποβολής<text:s/>της<text:s/>αίτησης,<text:s/>ενώ<text:s/>διατηρείται<text:s/>για<text:s/>όσους<text:s/>δικαιούχους<text:s/>την<text:s/>είχαν<text:s/>κατά<text:s/>την<text:s/>έκδοση<text:s/>του<text:s/>οριστικού<text:s/>παραχωρητηρίου.</text:span></text:p>
      <text:p text:style-name="P109"><text:span text:style-name="T109_1">5.<text:s/>Οι<text:s/>πολύτεκνοι<text:s/>της<text:s/>κατηγορίας<text:s/>αυτής<text:s/>δεν<text:s/>δικαιούνται<text:s/>των<text:s/>λοιπών<text:s/>εκπτώσεων<text:s/>που<text:s/>προβλέπονται<text:s/>στην<text:s/>παρούσα<text:s/>αλλά<text:s/>μπορούν<text:s/>να<text:s/>κάνουν<text:s/>χρήση<text:s/>όλων<text:s/>των<text:s/>άλλων<text:s/>προβλεπόμενων<text:s/>διευκολύνσεων<text:s/>(επιμήκυνση<text:s/>χρόνου,<text:s/>προστασία<text:s/>ανέργων,<text:s/>ταχεία<text:s/>αποπληρωμή,<text:s/>μέγιστη<text:s/>μηνιαία<text:s/>δόση<text:s/>κ.λπ.).</text:span></text:p>
      <text:p text:style-name="P110"><text:span text:style-name="T110_1">6.<text:s/>Οι<text:s/>δικαιούχοι<text:s/>της<text:s/>κατηγορίας<text:s/>αυτής<text:s/>(ΠΑ.ΚΑ.ΔΙ.)<text:s/>εντάσσονται<text:s/>στις<text:s/>ρυθμίσεις<text:s/>της<text:s/>παρούσας,<text:s/>υπό<text:s/>τον<text:s/>όρο<text:s/>ότι<text:s/>πληρούν<text:s/>τις<text:s/>προϋποθέσεις<text:s/>ένταξης<text:s/>σε<text:s/>αυτήν.<text:s/>(Πρώτο<text:s/>Κεφάλαιο<text:s/>παρ<text:s/>5,<text:s/>Πέμπτο<text:s/>Κεφάλαιο<text:s/>παρ<text:s/>1).</text:span></text:p>
      <text:p text:style-name="P111"><text:span text:style-name="T111_1">7.<text:s/>Οι<text:s/>δικαιούχοι<text:s/>της<text:s/>κατηγορίας<text:s/>αυτής<text:s/>(ΠΑ.ΚΑ.ΔΙ.)<text:s/>για<text:s/>τις<text:s/>κατοικίες<text:s/>των<text:s/>οποίων<text:s/>δεν<text:s/>έχουν<text:s/>εκδοθεί<text:s/>οριστικά<text:s/>παραχωρητήρια,<text:s/>έχουν<text:s/>δικαίωμα<text:s/>υποβολής<text:s/>αίτησης<text:s/>υπαγωγής<text:s/>στην<text:s/>ρύθμιση<text:s/>μέχρι<text:s/>την<text:s/>έκδοση<text:s/>των<text:s/>οριστικών<text:s/>παραχωρητηρίων<text:s/>τους.</text:span><text:span text:style-name="T111_2"><text:note text:note-class="footnote"><text:note-citation/><text:note-body><text:p text:style-name="P112"><text:span text:style-name="T112_1">Προσθήκη<text:s/>A.<text:s/>57457/4983/2020 07.02.2020</text:span></text:p></text:note-body></text:note></text:span></text:p>
      <text:p text:style-name="P113"><text:span text:style-name="T113_1">Κεφάλαιο<text:s/>όγδοο<text:s/>Επίλυση<text:s/>διάφορων</text:span></text:p>
      <text:p text:style-name="P114"><text:span text:style-name="T114_1">Κάθε<text:s/>διαφορά<text:s/>που<text:s/>θα<text:s/>προκύπτει<text:s/>κατά<text:s/>την<text:s/>εφαρμογή<text:s/>της<text:s/>απόφασης<text:s/>αυτής,θα<text:s/>τίθεται<text:s/>υπόψη<text:s/>του<text:s/>Δ.Σ.<text:s/>του<text:s/>ΟΑΕΔ<text:s/>και<text:s/>θα<text:s/>επιλύεται<text:s/>με<text:s/>απόφαση<text:s/>του.</text:span></text:p>
      <text:p text:style-name="P115"><text:span text:style-name="T115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116"><text:span text:style-name="T116_1">Η<text:s/>απόφαση<text:s/>αυτή<text:s/>να<text:s/>δημοσιευθεί<text:s/>στην<text:s/>Εφημερίδα<text:s/>της<text:s/>Κυβερνήσεως.</text:span></text:p>
      <text:p text:style-name="P117"><text:span text:style-name="T117_1">Αθήνα,<text:s/>26<text:s/>Ιανουαρίου<text:s/>2018</text:span></text:p>
      <text:p text:style-name="P118"><text:span text:style-name="T118_1">Η<text:s/>Υπουργός</text:span></text:p>
      <text:p text:style-name="P119"><text:span text:style-name="T119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