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Π.ΓΔΟΠ<text:s/>0000</text:span><text:span text:style-name="T1_2">478<text:s/>ΕΞ<text:s/>2018<text:s/></text:span></text:p>
      <text:p text:style-name="P2"><text:span text:style-name="T2_1">Καθορισμός<text:s/>αποζημίωσης<text:s/>των<text:s/>πληγέντων<text:s/>από<text:s/>τις<text:s/>πλημμύρες<text:s/>και<text:s/>τις<text:s/>κατολισθήσεις<text:s/>της<text:s/>31ης<text:s/>Ιανουαρίου<text:s/>και<text:s/>της<text:s/>1ης<text:s/>Φεβρουαρίου<text:s/>2015<text:s/>στην<text:s/>Περιφερειακή<text:s/>Ενότητα<text:s/>Ευρυτανίας<text:s/>της<text:s/>Περιφέρειας<text:s/>Στερεάς<text:s/>Ελλάδας.</text:span></text:p>
      <text:p text:style-name="P3"><text:span text:style-name="T3_1">ΟΙ<text:s/>ΥΠΟΥΡΓΟΙ<text:s/>ΟΙΚΟΝΟΜΙΑΣ<text:s/>ΚΑΙ<text:s/>ΑΝΑΠΤΥΞΗΣ<text:s/>-<text:s/>ΟΙΚΟΝΟΜΙΚΩΝ<text:s/>-<text:s/>ΥΠΟΔΟΜΩΝ</text:span></text:p>
      <text:p text:style-name="P4"><text:span text:style-name="T4_1">ΚΑΙ<text:s/>ΜΕΤΑΦΟΡΩΝ</text:span></text:p>
      <text:p text:style-name="P5"><text:span text:style-name="T5_1">Έχοντας<text:s/>υπόψη<text:s/>:</text:span></text:p>
      <text:p text:style-name="P6"><text:span text:style-name="T6_1">1.<text:s/>Τις<text:s/>διατάξεις<text:s/>του<text:s/>άρθρου<text:s/>36<text:s/>και<text:s/>ιδίως<text:s/>της<text:s/>παρ.<text:s/>2<text:s/>του<text:s/>ν.<text:s/>2459/1997<text:s/>(Α’<text:s/>17)<text:s/>«Κατάργηση<text:s/>φορολογικών<text:s/>απαλλαγών<text:s/>και<text:s/>άλλες<text:s/>διατάξεις».</text:span></text:p>
      <text:p text:style-name="P7"><text:span text:style-name="T7_1">2.<text:s/>Τις<text:s/>διατάξεις<text:s/>του<text:s/>άρθρου<text:s/>10<text:s/>του<text:s/>ν.<text:s/>2576/1998<text:s/>(Α’<text:s/>25)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,<text:s/>όπως<text:s/>τροποποιήθηκε<text:s/>με<text:s/>τις<text:s/>διατάξεις<text:s/>του<text:s/>άρθρου<text:s/>84<text:s/>του<text:s/>ν.<text:s/>4313/14<text:s/>(Α’<text:s/>261)<text:s/>«Ρυθμίσεις<text:s/>θεμάτων<text:s/>Μεταφορών,<text:s/>Τηλεπικοινωνιών<text:s/>και<text:s/>Δημοσίων<text:s/>Έργων<text:s/>και<text:s/>άλλες<text:s/>διατάξεις»<text:s/>και<text:s/>ισχύει.</text:span></text:p>
      <text:p text:style-name="P8"><text:span text:style-name="T8_1">3.<text:s/>Τις<text:s/>διατάξεις<text:s/>των<text:s/>άρθρων<text:s/>20,<text:s/>23,<text:s/>77,<text:s/>78,<text:s/>79<text:s/>και<text:s/>80<text:s/>του<text:s/>ν.<text:s/>4270/2014<text:s/>(Α’<text:s/>143)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,<text:s/>όπως<text:s/>τροποποιήθηκε<text:s/>με<text:s/>το<text:s/>ν.<text:s/>4337/2015<text:s/>(<text:s/>Α’<text:s/>129)<text:s/>και<text:s/>ισχύει.</text:span></text:p>
      <text:p text:style-name="P9"><text:span text:style-name="T9_1">4.<text:s/>Τις<text:s/>διατάξεις<text:s/>των<text:s/>άρθρων<text:s/>41<text:s/>παρ.<text:s/>1<text:s/>και<text:s/>5,<text:s/>47<text:s/>παρ.<text:s/>3,<text:s/>και<text:s/>90<text:s/>του<text:s/>άρθρου<text:s/>πρώτου<text:s/>του<text:s/>π.δ.<text:s/>63/2005<text:s/>(Α’</text:span></text:p>
      <text:p text:style-name="P10"><text:span text:style-name="T10_1">98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5.<text:s/>α)<text:s/>Τις<text:s/>διατάξεις<text:s/>των<text:s/>άρθρων<text:s/>2,<text:s/>3<text:s/>και<text:s/>5<text:s/>του<text:s/>π.δ.<text:s/>70/2015<text:s/>(Α’<text:s/>114)<text:s/>«Ανασύσταση<text:s/>και<text:s/>μετονομασία<text:s/>Υπουργείων,<text:s/>μεταφορά<text:s/>της<text:s/>Γενικής<text:s/>Γραμματείας<text:s/>Βιομηχανίας».</text:span></text:p>
      <text:p text:style-name="P12"><text:span text:style-name="T12_1">β)</text:span><text:span text:style-name="T12_2"><text:tab/></text:span><text:span text:style-name="T12_3">Τις<text:s/>διατάξεις<text:s/>των<text:s/>άρθρων<text:s/>2<text:s/>και<text:s/>4<text:s/>του<text:s/>π.δ.<text:s/>123/2016<text:s/>(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3"><text:span text:style-name="T13_1">γ)</text:span><text:span text:style-name="T13_2"><text:tab/></text:span><text:span text:style-name="T13_3"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δ)</text:span><text:span text:style-name="T14_2"><text:tab/></text:span><text:span text:style-name="T14_3">Το<text:s/>π.δ.<text:s/>125/2016<text:s/>(Α’<text:s/>210)<text:s/>«Διορισμός<text:s/>Υπουργών,<text:s/>Αναπληρωτών<text:s/>Υπουργών<text:s/>και<text:s/>Υφυπουργών».</text:span></text:p>
      <text:p text:style-name="P15"><text:span text:style-name="T15_1">ε)</text:span><text:span text:style-name="T15_2"><text:tab/></text:span><text:span text:style-name="T15_3">Τις<text:s/>διατάξεις<text:s/>του<text:s/>άρθρου<text:s/>8<text:s/>του<text:s/>π.δ.<text:s/>113/2010<text:s/>(Α’<text:s/>194)<text:s/>«Ανάληψη<text:s/>υποχρεώσεων<text:s/>από<text:s/>τους<text:s/>Διατάκτες».</text:span></text:p>
      <text:p text:style-name="P16"><text:span text:style-name="T16_1">6.<text:s/>Την<text:s/>υπ'<text:s/>αριθμ.<text:s/>Υ197/16-11-2016<text:s/>(3722/Β’/<text:s/>17-11-2016)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,<text:s/>όπως<text:s/>τροποποιήθηκε<text:s/>με<text:s/>την<text:s/>υπ'<text:s/>αριθμ.<text:s/>Υ226/27-12-2016<text:s/>(4233/Β’/<text:s/>28-12-2016)<text:s/>απόφαση<text:s/>του<text:s/>Πρωθυπουργού.</text:span></text:p>
      <text:p text:style-name="P17"><text:span text:style-name="T17_1">7.<text:s/>Το<text:s/>π.δ.<text:s/>142/2017<text:s/>(Α’<text:s/>181)<text:s/>«Οργανισμός<text:s/>Υπουργείου<text:s/>Οικονομικών».</text:span></text:p>
      <text:p text:style-name="P18"><text:span text:style-name="T18_1">8.<text:s/>Το<text:s/>π.δ.<text:s/>147/2017<text:s/>(Α’<text:s/>192)<text:s/>«Οργανισμός<text:s/>του<text:s/>Υπουργείου<text:s/>Οικονομίας<text:s/>και<text:s/>Ανάπτυξης».</text:span></text:p>
      <text:p text:style-name="P19"><text:span text:style-name="T19_1">9.<text:s/>Το<text:s/>π.δ.<text:s/>123/2017<text:s/>(Α’<text:s/>151)<text:s/>«Οργανισμός<text:s/>του<text:s/>Υπουργείου<text:s/>Υποδομών<text:s/>και<text:s/>Μεταφορών».</text:span></text:p>
      <text:p text:style-name="P20"><text:span text:style-name="T20_1">10.<text:s/>Τις<text:s/>διατάξεις<text:s/>του<text:s/>άρθρου<text:s/>17,<text:s/>παρ.<text:s/>2,<text:s/>του<text:s/>ν.<text:s/>4038/<text:s/>2012<text:s/>(Α’<text:s/>14)<text:s/>«Επείγουσες<text:s/>ρυθμίσεις<text:s/>που<text:s/>αφορούν<text:s/>στην<text:s/>εφαρμογή<text:s/>του<text:s/>μεσοπρόθεσμου<text:s/>πλαισίου<text:s/>δημοσιονομικής<text:s/>στρατηγικής<text:s/>2012-2015».</text:span></text:p>
      <text:p text:style-name="P21"><text:span text:style-name="T21_1">11.<text:s/>Την<text:s/>υπ'<text:s/>αριθ.<text:s/>20725/Β.979/10-5-2011<text:s/>(1207/Β’/<text:s/>14-6-2011)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)»,<text:s/>όπως<text:s/>τροποποιήθηκε<text:s/>με<text:s/>την<text:s/>υπ'<text:s/>αριθ.<text:s/>Γ.Δ.Ο.Π.<text:s/>0000811ΕΞ2017/24-05-2017<text:s/>(1927/<text:s/>Β’/2-6-2017)<text:s/>απόφαση<text:s/>του<text:s/>Υπουργού<text:s/>Οικονομικών.</text:span></text:p>
      <text:p text:style-name="P22"><text:span text:style-name="T22_1">12.<text:s/>Την<text:s/>υπ'<text:s/>αριθμ.<text:s/>854/4-12-2014<text:s/>απόφαση<text:s/>του<text:s/>Υφυπουργού<text:s/>Ανάπτυξης<text:s/>και<text:s/>Ανταγωνιστικότητας<text:s/>«Ορισμός<text:s/>αρμοδιοτήτων<text:s/>της<text:s/>Γενικής<text:s/>Γραμματείας<text:s/>Βιομηχανίας<text:s/>για<text:s/>την<text:s/>υλοποίηση<text:s/>της<text:s/>Τεχνικής<text:s/>Υποστήριξης<text:s/>Εφαρμογής<text:s/>και<text:s/>του<text:s/>άρθρου<text:s/>36<text:s/>του<text:s/>ν.<text:s/>2459/1997<text:s/>(ΦΕΚ<text:s/>Α’17)».</text:span></text:p>
      <text:p text:style-name="P23"><text:span text:style-name="T23_1">13.<text:s/>Τον<text:s/>υπ'<text:s/>αριθ.<text:s/>1407/2013<text:s/>Κανονισμό<text:s/>της<text:s/>Ευρωπαϊκή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4"><text:span text:style-name="T24_1">14.<text:s/>Την<text:s/>αριθ.<text:s/>οικ.<text:s/>3648/387/30-3-2012<text:s/>(985/Β’/<text:s/>30-3-2012)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/1997».</text:span></text:p>
      <text:p text:style-name="P25"><text:span text:style-name="T25_1">15.<text:s/>Τις<text:s/>υπ'<text:s/>αριθ.<text:s/>ΔΑΕΦΚ/οικ.2263/Α325/21-5-2015<text:s/>(1143/Β’/16-6-2015)<text:s/>και<text:s/>ΔΑΕΦΚ/925/Α325/21-5-2015<text:s/>(1144/Β’/16-6-2015)<text:s/>κοινές<text:s/>υπουργικές<text:s/>αποφάσεις<text:s/>των<text:s/>Υπουργών<text:s/>Εσωτερικών<text:s/>και<text:s/>Διοικητικής<text:s/>Ανασυγκρότησης<text:s/>-<text:s/>Οικονομίας,<text:s/>Υποδομών,<text:s/>Ναυτιλίας<text:s/>και<text:s/>Τουρισμού<text:s/>-<text:s/>Οικονομικών<text:s/>-και<text:s/>του<text:s/>Αναπληρωτή<text:s/>Υπουργού<text:s/>Οικονομίας,<text:s/>Υποδομών,<text:s/>Ναυτιλίας<text:s/>και<text:s/>Τουρισμού,<text:s/>με<text:s/>τις<text:s/>οποίες<text:s/>οριοθετούνται<text:s/>περιοχές<text:s/>στην<text:s/>Περιφερειακή<text:s/>Ενότητα<text:s/>Ευρυτανίας<text:s/>της<text:s/>Περιφέρειας<text:s/>Στερεάς<text:s/>Ελλάδας,<text:s/>που<text:s/>επλήγησαν<text:s/>από<text:s/>τις<text:s/>πλημμύρες<text:s/>και<text:s/>τις<text:s/>κατολισθήσεις<text:s/>της<text:s/>31ης<text:s/>Ιανουαρίου<text:s/>και<text:s/>της<text:s/>1ης<text:s/>Φεβρουαρίου<text:s/>2015.</text:span></text:p>
      <text:p text:style-name="P26"><text:span text:style-name="T26_1">16.<text:s/>Την<text:s/>υπ'<text:s/>αριθ.<text:s/>938/ΑΖ11/15-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7"><text:span text:style-name="T27_1">17.<text:s/>Το<text:s/>με<text:s/>αριθ.<text:s/>πρωτ.<text:s/>231318/790/1-11-2017<text:s/>έγγραφο<text:s/>της<text:s/>Περιφέρειας<text:s/>Στερεάς<text:s/>Ελλάδας.</text:span></text:p>
      <text:p text:style-name="P28"><text:span text:style-name="T28_1">18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υρυτανίας<text:s/>της<text:s/>Περιφέρειας<text:s/>Στερεάς<text:s/>Ελλάδας<text:s/>και<text:s/>υπέστησαν<text:s/>ζημιές<text:s/>από<text:s/>τις<text:s/>πλημμύρες<text:s/>και<text:s/>τις<text:s/>κατολισθήσεις<text:s/>της<text:s/>31ης<text:s/>Ιανουαρίου<text:s/>και<text:s/>της<text:s/>1ης<text:s/>Φεβρουαρίου<text:s/>2015.</text:span></text:p>
      <text:p text:style-name="P29"><text:span text:style-name="T29_1">19.<text:s/>Το<text:s/>γεγονός<text:s/>ότι,<text:s/>από<text:s/>τις<text:s/>διατάξεις<text:s/>της<text:s/>παρούσας,<text:s/>προκαλείται<text:s/>δαπάνη<text:s/>ύψους<text:s/>4.920<text:s/>ευρώ<text:s/>περίπου,<text:s/>σε<text:s/>βάρος<text:s/>του<text:s/>Προϋπολογισμού<text:s/>Δημοσίων<text:s/>Επενδύσεων<text:s/>του<text:s/>Υπουργείου<text:s/>Οικονομίας<text:s/>και<text:s/>Ανάπτυξης<text:s/>(ΣΑΕ<text:s/>027/0-ΚΩΔ.<text:s/>ΕΡΓΟΥ<text:s/>ΠΔΕ<text:s/>2012ΣΕ02700000-Τομέας<text:s/>Βιομηχανίας-Βιοτεχνίας),<text:s/>αποφασίζουμε: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1.</text:span><text:span text:style-name="T32_2"><text:s/>Παρέχεται<text:s/>επιχορήγηση<text:s/>για<text:s/>την<text:s/>αντιμετώπιση<text:s/>των<text:s/>ζημιών<text:s/>που<text:s/>προκλήθηκαν<text:s/>από<text:s/>τις<text:s/>πλημμύρες<text:s/>και<text:s/>τις<text:s/>κατολισθήσεις<text:s/>της<text:s/>31ης<text:s/>Ιανουαρίου<text:s/>και<text:s/>της<text:s/>1ης<text:s/>Φεβρουαρίου<text:s/>2015<text:s/>στην<text:s/>Περιφερειακή<text:s/>Ενότητα<text:s/>Ευρυτανίας<text:s/>της<text:s/>Περιφέρειας<text:s/>Στερεάς<text:s/>Ελλάδας,<text:s/>οποίες<text:s/>έχουν<text:s/>οριοθετηθεί<text:s/>με<text:s/>τις<text:s/>αριθ.<text:s/>ΔΑΕΦΚ/οικ.2263/Α325/21-5-2015<text:s/>(1143/<text:s/>Β’/16-6-2015)<text:s/>και<text:s/>ΔΑΕΦΚ/925/Α325/21-5-2015<text:s/>(1144/<text:s/>Β’/16-6-2015)<text:s/>κοινή<text:s/>υπουργική<text:s/>απόφαση<text:s/>των<text:s/>Υπουργών<text:s/>Εσωτερικών<text:s/>και<text:s/>Διοικητικής<text:s/>Ανασυγκρότησης<text:s/>-<text:s/>Οικονομίας,<text:s/>Υποδομών,<text:s/>Ναυτιλίας<text:s/>και<text:s/>Τουρισμού<text:s/>-<text:s/>Οικονομικών<text:s/>-και<text:s/>του<text:s/>Αναπληρωτή<text:s/>Υπουργού<text:s/>Οικονομίας,<text:s/>Υποδομών,<text:s/>Ναυτιλίας<text:s/>και<text:s/>Τουρισμού,<text:s/>σύμφωνα<text:s/>με<text:s/>τις<text:s/>διατάξεις<text:s/>του<text:s/>άρθρου<text:s/>36<text:s/>του<text:s/>ν.<text:s/>2459/1997<text:s/>και<text:s/>του<text:s/>Κανονισμού<text:s/>1407/2013.</text:span></text:p>
      <text:p text:style-name="P33"><text:span text:style-name="T33_1">2.</text:span><text:span text:style-name="T33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αφορούν<text:s/>σε<text:s/>κτιριακές<text:s/>εγκαταστάσεις,<text:s/>μηχανολογικό<text:s/>εξοπλισμό,<text:s/>πρώτες<text:s/>ύλες,<text:s/>εμπορεύματα<text:s/>και<text:s/>φορτηγά<text:s/>αυτοκίνητα<text:s/>δημόσιας<text:s/>και<text:s/>ιδιωτικής<text:s/>χρήσης,<text:s/>τα<text:s/>οποία<text:s/>κατεγράφησαν<text:s/>από<text:s/>την<text:s/>αρμόδια<text:s/>Επιτροπή<text:s/>ως<text:s/>ολοσχερώς<text:s/>κατεστραμμένα<text:s/>από<text:s/>τις<text:s/>πλημμύρες<text:s/>και<text:s/>τις<text:s/>κατολισθήσεις.</text:span></text:p>
      <text:p text:style-name="P34"><text:span text:style-name="T34_1">3.</text:span><text:span text:style-name="T34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με<text:s/>ανώτατο<text:s/>όριο<text:s/>τα<text:s/>ποσά<text:s/>που<text:s/>προβλέπονται<text:s/>στον<text:s/>υπό<text:s/>στοιχείο<text:s/>13<text:s/>ως<text:s/>άνω<text:s/>Κανονισμό<text:s/>της<text:s/>Ευρωπαϊκής<text:s/>Επιτροπής.</text:span></text:p>
      <text:p text:style-name="P35"><text:span text:style-name="T35_1">4.</text:span><text:span text:style-name="T35_2"><text:s/>Η<text:s/>επιχορήγηση<text:s/>καταβάλλεται<text:s/>στους<text:s/>δικαιούχους<text:s/>από<text:s/>την<text:s/>Γενική<text:s/>Διεύθυνση<text:s/>Οικονομικών<text:s/>Υπηρεσιών<text:s/>του<text:s/>Υπουργείου<text:s/>Οικονομίας<text:s/>και<text:s/>Ανάπτυξης,<text:s/>μετά<text:s/>από<text:s/>προσκόμιση<text:s/>των<text:s/>κάτωθι<text:s/>εγγράφων<text:s/>στην<text:s/>Διεύθυνση<text:s/>Βιομηχανικής<text:s/>Πολιτικής<text:s/>της<text:s/>Γενικής<text:s/>Γραμματείας<text:s/>Βιομηχανίας<text:s/>του<text:s/>Υπουργείου<text:s/>Οικονομίας<text:s/>και<text:s/>Ανάπτυξης:</text:span></text:p>
      <text:p text:style-name="P36"><text:span text:style-name="T36_1">α)</text:span><text:span text:style-name="T36_2"><text:tab/></text:span><text:span text:style-name="T36_3">Βεβαίωση<text:s/>της<text:s/>αρμόδιας<text:s/>Περιφέρειας<text:s/>στην<text:s/>οποία<text:s/>αναγράφεται<text:s/>η<text:s/>επωνυμία,<text:s/>το<text:s/>ΑΦΜ<text:s/>της<text:s/>επιχείρησης,<text:s/>η<text:s/>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.</text:span></text:p>
      <text:p text:style-name="P37"><text:span text:style-name="T37_1">β)</text:span><text:span text:style-name="T37_2"><text:tab/></text:span><text:span text:style-name="T37_3">Πρακτικό<text:s/>εκτίμησης<text:s/>ζημιών,<text:s/>υπογεγραμμένο<text:s/>από<text:s/>την<text:s/>αρμόδια<text:s/>Επιτροπή<text:s/>καταγραφής<text:s/>και<text:s/>εκτίμησης<text:s/>ζημιών.</text:span></text:p>
      <text:p text:style-name="P38"><text:span text:style-name="T38_1">γ)</text:span><text:span text:style-name="T38_2"><text:tab/></text:span><text:span text:style-name="T38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.</text:span></text:p>
      <text:p text:style-name="P39"><text:span text:style-name="T39_1">δ)</text:span><text:span text:style-name="T39_2"><text:tab/></text:span><text:span text:style-name="T39_3">Υπεύθυνη<text:s/>Δήλωση<text:s/>στην<text:s/>οποία<text:s/>να<text:s/>αναφέρονται<text:s/>όλες<text:s/>οι<text:s/>ενισχύσεις<text:s/>ήσσονος<text:s/>σημασίας<text:s/>τις<text:s/>οποίες<text:s/>έλαβε<text:s/>βάσει<text:s/>του<text:s/>Κανονισμού<text:s/>1407/2013,<text:s/>1408/2013<text:s/>και<text:s/>717/2014,<text:s/>η<text:s/>οικεία<text:s/>επιχείρηση<text:s/>και<text:s/>οι<text:s/>επιχειρήσεις<text:s/>που<text:s/>συνιστούν<text:s/>ενιαία<text:s/>επιχείρηση,<text:s/>όπως<text:s/>αυτή<text:s/>ορίζεται<text:s/>στους<text:s/>ανωτέρω<text:s/>Κανονισμούς,<text:s/>κατά<text:s/>το<text:s/>οικονομικό<text:s/>έτος<text:s/>δημοσίευσης<text:s/>της<text:s/>παρούσας<text:s/>και<text:s/>κατά<text:s/>τα<text:s/>δύο<text:s/>προηγούμενα<text:s/>οικονομικά<text:s/>έτη.<text:s/>Οι<text:s/>ενισχύσεις<text:s/>αυτές<text:s/>αθροιζόμενες<text:s/>με<text:s/>την<text:s/>παρούσα<text:s/>ενίσχυση<text:s/>δεν<text:s/>θα<text:s/>πρέπει<text:s/>να<text:s/>υπερβαίνουν<text:s/>το<text:s/>ποσό<text:s/>των<text:s/>200.000<text:s/>ευρώ,<text:s/>όπως<text:s/>καθορίζεται<text:s/>στον<text:s/>Κανονισμό<text:s/>1407/2013<text:s/>της<text:s/>Ευρωπαϊκής<text:s/>Επιτροπής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</text:span></text:p>
      <text:p text:style-name="P40"><text:span text:style-name="T40_1">ε)</text:span><text:span text:style-name="T40_2"><text:tab/></text:span><text:span text:style-name="T40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.</text:span></text:p>
      <text:p text:style-name="P41"><text:span text:style-name="T41_1">στ)</text:span><text:span text:style-name="T41_2"><text:tab/></text:span><text:span text:style-name="T41_3"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.</text:span></text:p>
      <text:p text:style-name="P42"><text:span text:style-name="T42_1">ζ)</text:span><text:span text:style-name="T42_2"><text:tab/></text:span><text:span text:style-name="T42_3">Πιστοποιητικό<text:s/>πρωτοδικείου,<text:s/>των<text:s/>τελευταίων<text:s/>30<text:s/>ημερών,<text:s/>περί<text:s/>μη<text:s/>πτώχευσης.</text:span></text:p>
      <text:p text:style-name="P43"><text:span text:style-name="T43_1">η)</text:span><text:span text:style-name="T43_2"><text:tab/></text:span><text:span text:style-name="T43_3">Γενικό<text:s/>Πιστοποιητικό<text:s/>από<text:s/>το<text:s/>Γ.Ε.Μ.Η.</text:span></text:p>
      <text:p text:style-name="P44"><text:span text:style-name="T44_1">θ)</text:span><text:span text:style-name="T44_2"><text:tab/></text:span><text:span text:style-name="T44_3">Πιστοποιητικό<text:s/>ισχύουσας<text:s/>εκπροσώπησης<text:s/>της<text:s/>εταιρείας<text:s/>από<text:s/>το<text:s/>Γ.Ε.Μ.Η.</text:span></text:p>
      <text:p text:style-name="P45"><text:span text:style-name="T45_1">ι)</text:span><text:span text:style-name="T45_2"><text:tab/></text:span><text:span text:style-name="T45_3">λοιπά<text:s/>δικαιολογητικά<text:s/>εκταμίευσης<text:s/>όπως<text:s/>προβλέπονται<text:s/>στο<text:s/>άρθρο<text:s/>3<text:s/>παρ.<text:s/>3<text:s/>περ.<text:s/>θ<text:s/>της<text:s/>υπ'<text:s/>αριθ.<text:s/>20725/<text:s/>Β.979/10-05-2011<text:s/>υπουργικής<text:s/>απόφασης,<text:s/>όπως<text:s/>ισχύει,<text:s/>και<text:s/>εξειδικεύονται<text:s/>από<text:s/>την<text:s/>Δ/νση<text:s/>Βιομηχανικής<text:s/>Πολιτικής<text:s/>της<text:s/>Γενικής<text:s/>Γραμματείας<text:s/>Βιομηχανίας<text:s/>του<text:s/>Υπουργείου<text:s/>Οικονομίας<text:s/>και<text:s/>Ανάπτυξης,<text:s/>η<text:s/>οποία<text:s/>τηρεί<text:s/>όλα<text:s/>τα<text:s/>ανωτέρω<text:s/>δικαιολογητικά<text:s/>για<text:s/>δέκα<text:s/>έτη<text:s/>από<text:s/>την<text:s/>ημερομηνία<text:s/>καταβολής<text:s/>της<text:s/>επιχορήγησης.</text:span></text:p>
      <text:p text:style-name="P46"><text:span text:style-name="T46_1">5.</text:span><text:span text:style-name="T4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6<text:s/>Φεβρουαρίου<text:s/>2018</text:span></text:p>
      <text:p text:style-name="P49"><text:span text:style-name="T49_1">Οι<text:s/>Υπουργοί</text:span></text:p>
      <text:p text:style-name="P50"><text:span text:style-name="T50_1">Αναπληρωτής<text:s/>Υπουργός</text:span></text:p>
      <text:p text:style-name="P51"><text:span text:style-name="T51_1">Οικονομίας<text:s/>και<text:s/>Ανάπτυξης<text:s/>Οικονομικών</text:span></text:p>
      <text:p text:style-name="P52"><text:span text:style-name="T52_1">ΑΛΕΞΑΝΔΡΟΣ<text:s/>ΧΑΡΙΤΣΗΣ<text:s/>ΕΥΚΛΕΙΔΗΣ<text:s/>ΤΣΑΚΑΛΩΤΟΣ</text:span></text:p>
      <text:p text:style-name="P53"><text:span text:style-name="T53_1">Υποδομών<text:s/>και<text:s/>Μεταφορών</text:span></text:p>
      <text:p text:style-name="P54"><text:span text:style-name="T54_1"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