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ΩΣΔΕ46ΜΠ3Ζ-Λ4Τ</text:span></text:p>
      <text:p text:style-name="P21"><text:span text:style-name="T21_1">Αριθ.<text:s/>ΦΕΚ:Β'<text:s/>888/14/03/2018<text:s/>-<text:s/>00:00</text:span></text:p>
      <text:p text:style-name="P22"><text:span text:style-name="T22_1">Αθήνα,<text:s/>5<text:s/>Μαρτίου<text:s/>2018</text:span></text:p>
      <text:p text:style-name="P23"><text:span text:style-name="T23_1">ΠΟΛ.<text:s/>1039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635963</text:span></text:p>
      <text:p text:style-name="P32"><text:span text:style-name="T32_1">210<text:s/>3635077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ΠΡΟΣ<text:s/>Ως<text:s/>Πίνακας<text:s/>Διανομής</text:span></text:p>
      <text:p text:style-name="P35"><text:span text:style-name="T35_1">ΘΕΜΑ:<text:s/>«Παράταση<text:s/>και<text:s/>αναστολή<text:s/>καταβολής<text:s/>βεβαιωμένων<text:s/>οφειλών<text:s/>λόγω<text:s/>των<text:s/>έκτακτων<text:s/>αναγκών<text:s/>που<text:s/>προέκυψαν<text:s/>από<text:s/>τα<text:s/>έντονα<text:s/>καιρικά<text:s/>φαινόμενα<text:s/>(έντονες<text:s/>βροχοπτώσεις,<text:s/>χαλαζοπτώσεις<text:s/>κλπ)<text:s/>στις<text:s/>Τ.Κ.<text:s/>Αγίου<text:s/>Ιωάννη,<text:s/>Αστερίου,<text:s/>Γλυκόβρυσης,<text:s/>Γουβών<text:s/>της<text:s/>Δ.Ε.<text:s/>Έλους<text:s/>και<text:s/>στις<text:s/>Τ.Κ<text:s/>Αγίου<text:s/>Δημητρίου,<text:s/>Απιδέας,<text:s/>Νιάτων<text:s/>της<text:s/>Δ.Ε.<text:s/>Νιάτων<text:s/>του<text:s/>Δήμου<text:s/>Ευρώτα<text:s/>της<text:s/>Π.Ε.<text:s/>Λακωνίας»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0"><text:span text:style-name="T40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1"><text:span text:style-name="T41_1">3.<text:s/>Τις<text:s/>διατάξεις<text:s/>του<text:s/>ν.δ.<text:s/>356/1974<text:s/>(ΦΕΚ<text:s/>90<text:s/>Α΄<text:s/>–<text:s/>Κ.Ε.Δ.Ε.),<text:s/>όπως<text:s/>ισχύουν.</text:span></text:p>
      <text:p text:style-name="P42"><text:span text:style-name="T42_1">4.<text:s/>Τις<text:s/>διατάξεις<text:s/>του<text:s/>ν.<text:s/>4174/2013<text:s/>(ΦΕΚ<text:s/>170<text:s/>Α΄-Κ.Φ.Δ.),<text:s/>όπως<text:s/>ισχύουν.</text:span></text:p>
      <text:p text:style-name="P43"><text:span text:style-name="T43_1">5.<text:s/>Το<text:s/>π.δ.<text:s/>142/2017<text:s/>(ΦΕΚ<text:s/>Α΄<text:s/>181/2017)<text:s/>«Οργανισμός<text:s/>του<text:s/>Υπουργείου<text:s/>Οικονομικών».</text:span></text:p>
      <text:p text:style-name="P44"><text:span text:style-name="T44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45"><text:span text:style-name="T45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6"><text:span text:style-name="T46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7"><text:span text:style-name="T47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8"><text:span text:style-name="T48_1">10.<text:s/>Την<text:s/>Απόφαση<text:s/>Υφυπουργού<text:s/>Οικονομικών<text:s/>ΠΟΛ<text:s/>1193/01.12.2017<text:s/>(ΦΕΚ<text:s/>4252<text:s/>Β΄).</text:span></text:p>
      <text:p text:style-name="P49"><text:span text:style-name="T49_1">11.<text:s/>Την<text:s/>υπ’<text:s/>αριθ.<text:s/>11911/45/15.01.2018<text:s/>Απόφαση<text:s/>του<text:s/>Περιφερειάρχη<text:s/>Πελοποννήσου<text:s/>(ΑΔΑ:<text:s/>Ψ7ΧΜ7Λ1-ΣΣΑ),<text:s/>με<text:s/>την<text:s/>οποία<text:s/>παρατάθηκε<text:s/>έως<text:s/>τις<text:s/>15.03.2018<text:s/>η<text:s/>κήρυξη<text:s/>σε<text:s/>κατάσταση<text:s/>έκτακτης<text:s/>ανάγκης<text:s/>πολιτικής<text:s/>προστασίας<text:s/>των<text:s/>Τ.Κ.<text:s/>Αγίου<text:s/>Ιωάννη,<text:s/>Αστερίου,<text:s/>Γλυκόβρυσης,<text:s/>Γουβών<text:s/>της<text:s/>Δ.Ε.<text:s/>Έλους<text:s/>και<text:s/>των<text:s/>Τ.Κ.<text:s/>Αγίου<text:s/>Δημητρίου,<text:s/>Απιδέας,<text:s/>Νιάτων<text:s/>της<text:s/>Δ.Ε.<text:s/>Νιάτων<text:s/>του<text:s/>Δήμου<text:s/>Ευρώτα<text:s/>της<text:s/>Π.Ε.<text:s/>Λακωνίας.</text:span></text:p>
      <text:p text:style-name="P50"><text:span text:style-name="T50_1">12.<text:s/>Το<text:s/>υπ΄<text:s/>αριθμ.<text:s/>1311/31.01.2018<text:s/>έγγραφο<text:s/>αίτημα<text:s/>του<text:s/>Δημάρχου<text:s/>Ευρώτα<text:s/>προς<text:s/>τον<text:s/>Υπουργό<text:s/>κ.<text:s/>Ευκλείδη<text:s/>Τσακαλώτο<text:s/>και<text:s/>την<text:s/>Υφυπουργό<text:s/>Οικονομικών<text:s/>κ.<text:s/>Αικατερίνη<text:s/>Παπανάτσιου<text:s/>με<text:s/>τίτλο<text:s/>«Αίτημα<text:s/>για<text:s/>παράταση<text:s/>καταβολής<text:s/>οφειλών<text:s/>δημοτών<text:s/>μας»<text:s/>.</text:span></text:p>
      <text:p text:style-name="P51"><text:span text:style-name="T51_1">13.<text:s/>Το<text:s/>υπ΄<text:s/>αριθμ.<text:s/>2093/16.02.2018<text:s/>έγγραφο<text:s/>αίτημα<text:s/>του<text:s/>Δημάρχου<text:s/>Ευρώτα<text:s/>προς<text:s/>τον<text:s/>Υπουργό<text:s/>κ.<text:s/>Ευκλείδη<text:s/>Τσακαλώτο<text:s/>και<text:s/>την<text:s/>Υφυπουργό<text:s/>Οικονομικών<text:s/>κ.<text:s/>Αικατερίνη<text:s/>Παπανάτσιου<text:s/>με<text:s/>τίτλο<text:s/>«Αίτημα<text:s/>για<text:s/>εκ<text:s/>νέου<text:s/>πάγωμα<text:s/>καταβολής<text:s/>οφειλών<text:s/>δημοτών<text:s/>μας»<text:s/>(ΥΦΟΙΚ0000176/16.02.2018).</text:span></text:p>
      <text:p text:style-name="P52"><text:span text:style-name="T52_1">14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53"><text:span text:style-name="T53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<text:s/>Π<text:s/>Ο<text:s/>Φ<text:s/>Α<text:s/>Σ<text:s/>Ι<text:s/>Ζ<text:s/>Ο<text:s/>Υ<text:s/>Μ<text:s/>Ε</text:span></text:p>
      <text:p text:style-name="P55"><text:span text:style-name="T55_1">1.<text:s/>Παρατείνονται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Τοπικές<text:s/>Κοινότητες<text:s/>Αγίου<text:s/>Ιωάννη,<text:s/>Αστερίου,<text:s/>Γλυκόβρυσης,<text:s/>Γουβών<text:s/>της<text:s/>Δ.Ε.<text:s/>Έλους<text:s/>και<text:s/>στις<text:s/>Τοπικές<text:s/>Κοινότητες<text:s/>Αγίου<text:s/>Δημητρίου,<text:s/>Απιδέας,<text:s/>Νιάτων<text:s/>της<text:s/>Δ.Ε.<text:s/>Νιάτων<text:s/>του<text:s/>Δήμου<text:s/>Ευρώτα<text:s/>της<text:s/>Π.Ε.<text:s/>Λακωνίας<text:s/>που<text:s/>λήγουν<text:s/>ή<text:s/>έληξαν<text:s/>από<text:s/>16.02.2018<text:s/>και<text:s/>μέχρι<text:s/>ένα<text:s/>μήνα<text:s/>από<text:s/>την<text:s/>έκδοση<text:s/>της<text:s/>παρούσας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6"><text:span text:style-name="T56_1">2.<text:s/>Αναστέλλεται<text:s/>μέχρι<text:s/>ένα<text:s/>μήνα<text:s/>από<text:s/>την<text:s/>έκδοση<text:s/>της<text:s/>παρούσας<text:s/>η<text:s/>πληρωμή<text:s/>των<text:s/>βεβαιωμένων<text:s/>και<text:s/>ληξιπρόθεσμων<text:s/>την<text:s/>16.02.2018<text:s/>οφειλών<text:s/>των<text:s/>ανωτέρω<text:s/>προσώπων<text:s/>και<text:s/>οντοτήτων.</text:span></text:p>
      <text:p text:style-name="P57"><text:span text:style-name="T57_1">3.<text:s/>Η<text:s/>παρούσα<text:s/>απόφαση<text:s/>να<text:s/>δημοσιευθεί<text:s/>στην<text:s/>Εφημερίδα<text:s/>της<text:s/>Κυβερνήσεως.</text:span></text:p>
      <text:p text:style-name="P58"><text:span text:style-name="T58_1">Η<text:s/>ΥΦΥΠΟΥΡΓΟΣ<text:s/>ΟΙΚΟΝΟΜΙΚΩΝΑΙΚΑΤΕΡΙΝΗ<text:s/>ΠΑΠΑΝΑΤΣΙΟΥ</text:span></text:p>
      <text:p text:style-name="P59"><text:span text:style-name="T59_1">ΠΙΝΑΚΑΣ<text:s/>ΔΙΑΝΟΜΗΣ:</text:span></text:p>
      <text:p text:style-name="P60"><text:span text:style-name="T60_1">Α.<text:s/></text:span><text:span text:style-name="T60_2">ΠΡΟΣ<text:s/>ΕΝΕΡΓΕΙΑ</text:span></text:p>
      <text:p text:style-name="P61"><text:span text:style-name="T61_1">1.<text:s/>Εθνικό<text:s/>Τυπογραφείο<text:s/>για<text:s/>Δημοσίευση<text:s/>στο<text:s/>τεύχος<text:s/>Β'</text:span></text:p>
      <text:p text:style-name="P62"><text:span text:style-name="T62_1">2.<text:s/>Αποδέκτες<text:s/>πίνακα<text:s/>Γ<text:s/>&amp;<text:s/>Δ.</text:span></text:p>
      <text:p text:style-name="P63"><text:span text:style-name="T63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4"><text:span text:style-name="T64_1">Β.<text:s/></text:span><text:span text:style-name="T64_2">ΑΠΟΔΕΚΤΕΣ<text:s/>ΓΙΑ<text:s/>ΚΟΙΝΟΠΟΙΗΣΗ</text:span></text:p>
      <text:p text:style-name="P65"><text:span text:style-name="T65_1">Αποδέκτες<text:s/>πίνακα<text:s/>Α,<text:s/>Β,<text:s/>Ε,<text:s/>ΣΤ,<text:s/>Ζ,<text:s/>Η,<text:s/>Θ,<text:s/>Ι,<text:s/>ΙΒ,<text:s/>ΙΔ,<text:s/>ΙΕ,<text:s/>ΙΣΤ.</text:span></text:p>
      <text:p text:style-name="P66"><text:span text:style-name="T66_1">Γ.<text:s/></text:span><text:span text:style-name="T66_2">ΕΣΩΤΕΡΙΚΗ<text:s/>ΔΙΑΝΟΜΗ:</text:span></text:p>
      <text:p text:style-name="P67"><text:span text:style-name="T67_1">1)<text:s/>Γραφείο<text:s/>Υπουργού</text:span></text:p>
      <text:p text:style-name="P68"><text:span text:style-name="T68_1">2)<text:s/>Γραφείο<text:s/>Αναπληρωτή<text:s/>Υπουργού</text:span></text:p>
      <text:p text:style-name="P69"><text:span text:style-name="T69_1">3)<text:s/>Γραφείο<text:s/>Υφυπουργού</text:span></text:p>
      <text:p text:style-name="P70"><text:span text:style-name="T70_1">4)<text:s/>Γραφείο<text:s/>Διοικητή<text:s/>Ανεξάρτητης<text:s/>Αρχής<text:s/>Δημοσίων<text:s/>Εσόδων</text:span></text:p>
      <text:p text:style-name="P71"><text:span text:style-name="T71_1">5)<text:s/>Γραφεία<text:s/>κ.κ.<text:s/>Γεν.<text:s/>Διευθυντών</text:span></text:p>
      <text:p text:style-name="P72"><text:span text:style-name="T72_1">6)<text:s/>Δ/νση<text:s/>Ηλεκτρονικής<text:s/>Διακυβέρνησης<text:s/>ΑΑΔΕ</text:span></text:p>
      <text:p text:style-name="P73"><text:span text:style-name="T73_1">7)<text:s/>Δ/νση<text:s/>Εισπράξεων-<text:s/>Τμήματα<text:s/>Α,<text:s/>Β,<text:s/>Γ,<text:s/>Δ,<text:s/>Ε,<text:s/>Γραμματεία</text:span></text:p>
      <text:p text:style-name="P74"><text:span text:style-name="T74_1">8)<text:s/>Γραφείο<text:s/>Τύπου<text:s/>και<text:s/>Δημοσίων<text:s/>Σχέσεων</text:span></text:p>
      <text:p text:style-name="P75"><text:span text:style-name="T75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