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189cm" fo:margin-left="0cm"/>
    </style:style>
    <style:style style:name="Column1" style:family="table-column">
      <style:table-column-properties style:column-width="8.366cm"/>
    </style:style>
    <style:style style:name="Column2" style:family="table-column">
      <style:table-column-properties style:column-width="7.8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/>
    <style:style style:name="T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>
      <style:text-properties fo:font-style="italic" style:font-style-asian="italic" style:font-style-complex="italic" fo:language="el" fo:language-asian="el"/>
    </style:style>
    <style:style style:name="T21_5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 fo:margin-bottom="0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ΗΜΟΣΙΕΥΤΗΚΕ<text:s/>ΣΤΟ<text:s/>Φ.Ε.Κ.<text:s/>B΄<text:s/>1002/<text:s/>21.3.2018</text:span></text:p>
      <text:p text:style-name="P3"><text:span text:style-name="T3_1">I.ΓΕΝΙΚΗ<text:s/>ΔΙΕΥΘΥΝΣΗ<text:s/>ΦΟΡΟΛΟΓΙΚΗΣ<text:s/>ΔΙΟΙΚΗΣΗΣ</text:span></text:p>
      <text:p text:style-name="P4"><text:span text:style-name="T4_1">ΔΙΕΥΘΥΝΣΗ<text:s/>ΕΛΕΓΧΩΝ</text:span></text:p>
      <text:p text:style-name="P5"><text:span text:style-name="T5_1">ΤΜΗΜΑTA<text:s/>Γ΄,<text:s/>B<text:s/>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text:s/>Ταχ.<text:s/>Κώδ.<text:s/>Τηλέφωνο<text:s/>Fax</text:span></text:p>
            <text:p text:style-name="P7"><text:span text:style-name="T7_1">E-Mail</text:span></text:p>
            <text:p text:style-name="P8"><text:span text:style-name="T8_1">Url</text:span></text:p>
          </table:table-cell>
          <table:table-cell table:style-name="Cell2">
            <text:p text:style-name="P9"><text:span text:style-name="T9_1">:<text:s/>Καρ.<text:s/>Σερβίας<text:s/>8</text:span></text:p>
            <text:p text:style-name="P10"><text:span text:style-name="T10_1">:<text:s/>101<text:s/>84<text:s/>Αθήνα<text:s/></text:span><text:span text:style-name="T10_2">ΠΟΛ.<text:s/>1043</text:span></text:p>
            <text:p text:style-name="P11"><text:span text:style-name="T11_1">:<text:s/>210<text:s/>3375207,-888</text:span></text:p>
            <text:p text:style-name="P12"><text:span text:style-name="T12_1">:<text:s/>210<text:s/>3375354<text:s/></text:span><text:span text:style-name="T12_2">,-888</text:span><text:span text:style-name="T12_3">ΠΡΟΣ:<text:s/>Π.Δ.</text:span></text:p>
            <text:p text:style-name="P13"><text:span text:style-name="T13_1">:<text:s/></text:span><text:span text:style-name="T13_2"><text:a xlink:type="simple" xlink:href="mailto:d.eleg@mofadm.gr"><text:span text:style-name="T13_3">d.eleg@mofadm.gr</text:span></text:a></text:span></text:p>
            <text:p text:style-name="P14"><text:span text:style-name="T14_1">:</text:span><text:span text:style-name="T14_2"><text:a xlink:type="simple" xlink:href="http://www.aade.gr/"><text:span text:style-name="T14_3">www.aade.gr</text:span></text:a></text:span></text:p>
          </table:table-cell>
        </table:table-row>
      </table:table>
      <text:p text:style-name="P15"><text:span text:style-name="T15_1">II.ΓΕΝΙΚΗ<text:s/>Δ/ΝΣΗ<text:s/>ΤΕΛΩΝΕΙΩΝ<text:s/>&amp;<text:s/>Ε.Φ.Κ.</text:span></text:p>
      <text:p text:style-name="P16"><text:span text:style-name="T16_1">Δ/ΝΣΗ<text:s/>ΤΕΛΩΝΕΙΑΚΩΝ<text:s/>ΔΙΑΔΙΚΑΣΙΩΝ<text:s/>ΤΜΗΜΑ<text:s/>Δ΄</text:span></text:p>
      <text:p text:style-name="P17"><text:span text:style-name="T17_1">ΘΕΜΑ</text:span><text:span text:style-name="T17_2">:<text:s/></text:span><text:span text:style-name="T17_3">Τροποποίηση<text:s/>της<text:s/>ΠΟΛ.1188/6-9-2011<text:s/>(1993<text:s/>Β/8.9.2011)<text:s/>Απόφασης<text:s/>του<text:s/>Υπουργού<text:s/>Οικονομικών<text:s/>«Επίδοση<text:s/>καταλογιστικών<text:s/>πράξεων<text:s/>φορολογικών<text:s/>και<text:s/>τελωνειακών<text:s/>αρχών<text:s/>μέσω<text:s/>των<text:s/>Δικαστικών<text:s/>Επιμελητών»,<text:s/>όπως<text:s/>ισχύει.</text:span></text:p>
      <text:p text:style-name="P18"><text:span text:style-name="T18_1">ΑΠΟΦΑΣΗ</text:span><text:span text:style-name="T18_2"><text:line-break/></text:span><text:span text:style-name="T18_3">Η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άρθρου<text:s/>8,<text:s/>παράγρ.<text:s/>6,<text:s/>του<text:s/>ν.<text:s/>3943/2011<text:s/>(66<text:s/>Α΄<text:s/>/31.3.2011)<text:s/></text:span><text:span text:style-name="T21_4">«</text:span><text:span text:style-name="T21_5">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22"><text:span text:style-name="T22_1">β)</text:span><text:span text:style-name="T22_2"><text:tab/></text:span><text:span text:style-name="T22_3">των<text:s/>άρθρων<text:s/>49<text:s/>και<text:s/>50<text:s/>του<text:s/>ν.<text:s/>2318/1995<text:s/>(126Α΄/19.06.1995)<text:s/>“ΚΩΔΙΚΑΣ<text:s/>ΔΙΚΑΣΤΙΚΩΝ<text:s/>ΕΠΙΜΕΛΗΤΩΝ”.</text:span></text:p>
      <text:p text:style-name="P23"><text:span text:style-name="T23_1">γ)</text:span><text:span text:style-name="T23_2"><text:tab/></text:span><text:span text:style-name="T23_3">του<text:s/>άρθρου<text:s/>5<text:s/>του<text:s/>ν.4174/2013<text:s/>(170<text:s/>Α΄/26.07.2013)<text:s/>«Φορολογικές<text:s/>διαδικασίες<text:s/>και<text:s/>άλλες<text:s/>διατάξεις».</text:span></text:p>
      <text:p text:style-name="P24"><text:span text:style-name="T24_1">δ)</text:span><text:span text:style-name="T24_2"><text:tab/></text:span><text:span text:style-name="T24_3">των<text:s/>άρθρων<text:s/>1<text:s/>έως<text:s/>43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,<text:s/>όπως<text:s/>ισχύουν.</text:span></text:p>
      <text:p text:style-name="P25"><text:span text:style-name="T25_1">ε)</text:span><text:span text:style-name="T25_2"><text:tab/></text:span><text:span text:style-name="T25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.<text:s/>με<text:s/>τις<text:s/>διατάξεις<text:s/>των<text:s/>παραγράφων<text:s/>5<text:s/>και<text:s/>6<text:s/>του<text:s/>άρθρου<text:s/>19<text:s/>του<text:s/>ν.4389/2016.<text:s/>στ)<text:s/>της<text:s/>αριθμ.<text:s/>Δ.<text:s/>ΟΡΓ.<text:s/>Α<text:s/>1036960<text:s/>ΕΞ<text:s/>2017/10.03.2017<text:s/>(Β’<text:s/>968/22.03.2017<text:s/>και<text:s/>1238/10-04-2017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26"><text:span text:style-name="T26_1">ζ)</text:span><text:span text:style-name="T26_2"><text:tab/></text:span><text:span text:style-name="T26_3">του<text:s/>π.δ.<text:s/>142/2017<text:s/>(Α΄<text:s/>181)<text:s/>«Οργανισμός<text:s/>Υπουργείου<text:s/>Οικονομικών».</text:span></text:p>
      <text:p text:style-name="P27"><text:span text:style-name="T27_1">2.<text:s/>Την<text:s/>ΠΟΛ.1188/6.9.2011<text:s/>(1993<text:s/>Β΄/8.9.2011)<text:s/>απόφαση<text:s/>του<text:s/>Υπουργού<text:s/>Οικονομικών,<text:s/>όπως<text:s/>αυτή<text:s/>τροποποιήθηκε<text:s/>με<text:s/>την<text:s/>ΔΕΛ<text:s/>Α<text:s/>1139948<text:s/>ΕΞ<text:s/>2012/10.10.2012<text:s/>(Β'<text:s/>2756/11.10.2012)<text:s/>όμοια<text:s/>.</text:span></text:p>
      <text:p text:style-name="P28"><text:span text:style-name="T28_1">3.<text:s/>Το<text:s/>με<text:s/>αριθ.<text:s/>Δ.Π.Δ.Α.<text:s/>Α.Α.Δ.Ε.<text:s/>Α1075528<text:s/>ΕΞ<text:s/>2017/17.5.2017<text:s/>έγγραφο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,<text:s/>αναφορικά<text:s/>με<text:s/>την<text:s/>εξοικονόμηση<text:s/>πόρων<text:s/>για<text:s/>δαπάνες,<text:s/>που<text:s/>σχετίζονται<text:s/>με<text:s/>επίδοση<text:s/>εγγράφων<text:s/>ελεγκτικού<text:s/>έργου<text:s/>από<text:s/>δικαστικούς<text:s/>επιμελητές.</text:span></text:p>
      <text:p text:style-name="P29"><text:span text:style-name="T29_1">4.<text:s/>Το<text:s/>με<text:s/>αριθ.<text:s/>Δ.Π.Δ.Α.<text:s/>Α.Α.Δ.Ε.<text:s/>Α<text:s/>1003874<text:s/>ΕΞ<text:s/>2018/9-1-2018<text:s/>της<text:s/>Διεύθυνσης<text:s/>Προϋπολογισμού<text:s/>&amp;<text:s/>Δημοσιονομικών<text:s/>αναφορών<text:s/>της<text:s/>Γ.Δ.Ο.Υ.<text:s/>της<text:s/>Α.Α.Δ.Ε.<text:s/>σύμφωνα<text:s/>με<text:s/>το<text:s/>οποίο<text:s/>θα<text:s/>προκληθεί<text:s/>δαπάνη<text:s/>σε<text:s/>βάρος<text:s/>του<text:s/>Προϋπολογισμού<text:s/>εξόδων<text:s/>της<text:s/>Ανεξάρτητης<text:s/>Αρχής<text:s/>Δημοσίων<text:s/>Εσόδων<text:s/>(Ειδικού<text:s/>Φορέα<text:s/>23-180)<text:s/>των<text:s/>ΚΑΕ<text:s/>0871<text:s/>και<text:s/>0873,<text:s/>η<text:s/>οποία<text:s/>θα<text:s/>είναι<text:s/>εντός<text:s/>των<text:s/>ορίων<text:s/>του<text:s/>Μεσοπρόθεσμου<text:s/>Πλαισίου<text:s/>Δημοσιονομικής<text:s/>Στρατηγικής<text:s/>(Μ.Π.Δ.Σ.)<text:s/>2018-2021<text:s/>και<text:s/>μειούμενη,<text:s/>συγκριτικά<text:s/>με<text:s/>την<text:s/>ήδη<text:s/>προκαλούμενη.</text:span></text:p>
      <text:p text:style-name="P30"><text:span text:style-name="T30_1">5.<text:s/>Το<text:s/>από<text:s/>11.01.2018<text:s/>ηλεκτρονικό<text:s/>μήνυμα<text:s/>της<text:s/>Γενικής<text:s/>Διεύθυνσης<text:s/>Οικονομικών<text:s/>Υπηρεσιών<text:s/>της<text:s/>Α.Α.Δ.Ε.<text:s/>με<text:s/>θέμα<text:s/>«Έγγραφο<text:s/>για<text:s/>τη<text:s/>μείωση<text:s/>της<text:s/>δαπάνης<text:s/>από<text:s/>την<text:s/>αύξηση<text:s/>του<text:s/>ορίου<text:s/>επιδόσεων».</text:span></text:p>
      <text:p text:style-name="P31"><text:span text:style-name="T31_1">6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<text:s/>της<text:s/>30-112017<text:s/>(Υ.Ο.Δ.Δ.<text:s/>689)<text:s/>απόφαση<text:s/>του<text:s/>Συμβουλίου<text:s/>Διοίκησης<text:s/>της<text:s/>Ανεξάρτητης<text:s/>Αρχής<text:s/>Δημοσίων<text:s/>Εσόδων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7.<text:s/>Το<text:s/>π.δ.125/2016<text:s/>(210Α΄)<text:s/>«Διορισμός<text:s/>Υπουργών,<text:s/>Αναπληρωτών<text:s/>Υπουργών<text:s/>και<text:s/>Υφυπουργών».</text:span></text:p>
      <text:p text:style-name="P33"><text:span text:style-name="T33_1">8.<text:s/>Την<text:s/>αριθμ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34"><text:span text:style-name="T34_1">9.<text:s/>Την<text:s/>υπ’<text:s/>αριθ.ΥΠΟΙΚ0010218ΕΞ2016/14.11.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35"><text:span text:style-name="T35_1">10.<text:s/>Την<text:s/>ανάγκη<text:s/>προσδιορισμού<text:s/>των<text:s/>προβλεπόμενων<text:s/>στην<text:s/>παράγραφο<text:s/>6<text:s/>του<text:s/>άρθρου<text:s/>8<text:s/>του<text:s/>ν.<text:s/>3943/2011,<text:s/>όπως<text:s/>ισχύει,<text:s/>πράξεων<text:s/>που<text:s/>επιδίδονται<text:s/>αποκλειστικά<text:s/>από<text:s/>δικαστικούς<text:s/>επιμελητές.</text:span></text:p>
      <text:p text:style-name="P36"><text:span text:style-name="T36_1">11.<text:s/>Το<text:s/>γεγονός<text:s/>ότι<text:s/>από<text:s/>τις<text:s/>διατάξεις<text:s/>της<text:s/>παρούσας<text:s/>απόφασης,<text:s/>θα<text:s/>προκληθεί<text:s/>δαπάνη<text:s/>σε<text:s/>βάρος<text:s/>του<text:s/>Προϋπολογισμού<text:s/>Εξόδων<text:s/>της<text:s/>Α.Α.Δ.Ε.,<text:s/>η<text:s/>οποία<text:s/>εγγράφεται<text:s/>στους<text:s/>Κ.Α.Ε.0871<text:s/>(αμοιβές<text:s/>φυσικών<text:s/>προσώπων<text:s/>)<text:s/>και<text:s/>Κ.Α.Ε.0873<text:s/>(αμοιβές<text:s/>νομικών<text:s/>προσώπων<text:s/>,<text:s/>του<text:s/>Ειδικού<text:s/>Φορέα<text:s/>23-180,<text:s/>η<text:s/>οποία<text:s/>δεν<text:s/>μπορεί<text:s/>να<text:s/>προβλεφθεί<text:s/>και<text:s/>θα<text:s/>εξαρτηθεί<text:s/>από<text:s/>το<text:s/>πλήθος<text:s/>των<text:s/>επιδόσεων<text:s/>που<text:s/>θα<text:s/>πραγματοποιηθούν<text:s/>από<text:s/>τους<text:s/>δικαστικούς<text:s/>επιμελητές<text:s/>και<text:s/>την<text:s/>κατά<text:s/>περίπτωση<text:s/>αμοιβή<text:s/>αυτών.</text:span></text:p>
      <text:p text:style-name="P37"><text:span text:style-name="T37_1">ΑΠΟΦΑΣΙΖΟΥΜΕ</text:span></text:p>
      <text:h text:style-name="P38" text:outline-level="6"><text:span text:style-name="T38_1">Άρθρο<text:s/>1</text:span></text:h>
      <text:p text:style-name="P39"><text:span text:style-name="T39_1">Το<text:s/>άρθρο<text:s/>1<text:s/>της<text:s/>αριθ.<text:s/>ΠΟΛ.1188/6-9-2011<text:s/>(Β΄1993)<text:s/>απόφασης<text:s/>του<text:s/>Υπουργού<text:s/>Οικονομικών<text:s/>τροποποιείται,<text:s/>ως<text:s/>κατωτέρω:</text:span></text:p>
      <text:p text:style-name="P40"><text:span text:style-name="T40_1">α)</text:span><text:span text:style-name="T40_2"><text:tab/></text:span><text:span text:style-name="T40_3">Η<text:s/>παράγραφος<text:s/>1<text:s/>αυτού<text:s/>αντικαθίσταται,<text:s/>ως<text:s/>εξής:</text:span></text:p>
      <text:p text:style-name="P41"><text:span text:style-name="T41_1">«1)<text:s/>Καταλογιστικές<text:s/>πράξεις<text:s/>φόρου,<text:s/>τέλους,<text:s/>εισφοράς<text:s/>ή<text:s/>προστίμου<text:s/>που<text:s/>εκδίδονται<text:s/>από<text:s/>φορολογικές<text:s/>ή<text:s/>τελωνειακές<text:s/>αρχές<text:s/>στις<text:s/>οποίες<text:s/>το<text:s/>ανά<text:s/>πράξη<text:s/>καταλογισθέν<text:s/>ποσόν<text:s/>υπερβαίνει<text:s/>το<text:s/>ένα<text:s/>εκατομμύριο<text:s/>(1.000.000)<text:s/>ευρώ,<text:s/>επιδίδονται<text:s/>αποκλειστικά<text:s/>με<text:s/>δικαστικούς<text:s/>επιμελητές».</text:span></text:p>
      <text:p text:style-name="P42"><text:span text:style-name="T42_1">β)</text:span><text:span text:style-name="T42_2"><text:tab/></text:span><text:span text:style-name="T42_3">Στην<text:s/>παράγραφο<text:s/>2<text:s/>αυτού<text:s/>προστίθενται<text:s/>μετά<text:s/>από<text:s/>τη<text:s/>λέξη<text:s/>«εισφοράς»,<text:s/>οι<text:s/>λέξεις<text:s/>«ή<text:s/>προστίμου,<text:s/>καθώς<text:s/>και<text:s/>εν<text:s/>γένει<text:s/>κάθε<text:s/>πράξης<text:s/>που<text:s/>εμπίπτει<text:s/>στο<text:s/>πεδίο<text:s/>εφαρμογής<text:s/>του<text:s/>Κώδικα<text:s/>Φορολογικής<text:s/>Διαδικασίας<text:s/>(ν.4174/2013)».</text:span></text:p>
      <text:h text:style-name="P43" text:outline-level="6"><text:span text:style-name="T43_1">Άρθρο<text:s/>2</text:span></text:h>
      <text:p text:style-name="P44"><text:span text:style-name="T44_1">1.</text:span><text:span text:style-name="T44_2"><text:s/>Κατά<text:s/>τα<text:s/>λοιπά<text:s/>εφαρμόζεται<text:s/>η<text:s/>αριθ.<text:s/>ΠΟΛ.1188/6-9-2011<text:s/>(Β΄1993)<text:s/>απόφαση<text:s/>του<text:s/>Υπουργού<text:s/>Οικονομικών,<text:s/>όπως<text:s/>ισχύει.</text:span></text:p>
      <text:p text:style-name="P45"><text:span text:style-name="T45_1">2.</text:span><text:span text:style-name="T45_2"><text:s/>Η<text:s/>παρούσα<text:s/>απόφαση<text:s/>ισχύει<text:s/>για<text:s/>πράξεις<text:s/>που<text:s/>εκδίδονται<text:s/>από<text:s/>της<text:s/>δημοσιεύσεώς<text:s/>της<text:s/>στην<text:s/>Εφημερίδα<text:s/>της<text:s/>Κυβέρνησης.</text:span></text:p>
      <text:p text:style-name="P46"><text:span text:style-name="T46_1">Η<text:s/>παρούσα<text:s/>απόφαση<text:s/>να<text:s/>δημοσιευθεί<text:s/>στην<text:s/>Εφημερίδα<text:s/>της<text:s/>Κυβέρνησης.</text:span></text:p>
      <text:p text:style-name="P47"><text:span text:style-name="T47_1">Η<text:s/>ΥΦΥΠΟΥΡΓΟΣ<text:s/>ΟΙΚΟΝΟΜΙΚΩΝ</text:span></text:p>
      <text:p text:style-name="P48"><text:span text:style-name="T48_1">ΑΙΚΑΤΕΡΙΝΗ<text:s/>ΠΑΠΑΝΑΤΣΙΟΥ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<text:s/>.Όλες<text:s/>οι<text:s/>Δημόσιες<text:s/>Οικονομικές<text:s/>Υπηρεσίες<text:s/>(Δ.Ο.Υ.)<text:s/>και<text:s/>Τελωνεία</text:span></text:p>
      <text:p text:style-name="P52"><text:span text:style-name="T52_1">2<text:s/>.Κ.Ε.ΦΟ.ΜΕ.Π</text:span></text:p>
      <text:p text:style-name="P53"><text:span text:style-name="T53_1">3<text:s/>.Κ.Ε.ΜΕ.ΕΠ.</text:span></text:p>
      <text:p text:style-name="P54"><text:span text:style-name="T54_1">4<text:s/>.<text:s/>Υ.Ε.Δ.Δ.Ε.</text:span></text:p>
      <text:p text:style-name="P55"><text:span text:style-name="T55_1">5<text:s/>.<text:s/>Επιχειρησιακή<text:s/>Μονάδα<text:s/>Είσπραξης</text:span></text:p>
      <text:p text:style-name="P56"><text:span text:style-name="T56_1">6<text:s/>.<text:s/>Διεύθυνση<text:s/>Υποστήριξης<text:s/>Ηλεκτρονικών<text:s/>Υπηρεσιών<text:s/>–<text:s/>Τμήμα<text:s/>Ε’</text:span></text:p>
      <text:p text:style-name="P57"><text:span text:style-name="T57_1">(με<text:s/>την<text:s/>παράκληση<text:s/>να<text:s/>αναρτηθεί<text:s/>στην<text:s/>ιστοσελίδα<text:s/>της<text:s/>Α.Α.Δ.Ε.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58"><text:span text:style-name="T58_1">7<text:s/>.Εθνικό<text:s/>Τυπογραφείο<text:s/>για<text:s/>δημοσίευση<text:s/>της<text:s/>απόφασης<text:s/>στην<text:s/>Εφημερίδα<text:s/>της<text:s/>Κυβερνήσεως</text:span></text:p>
      <text:p text:style-name="P59"><text:span text:style-name="T59_1">II.<text:s/></text:span><text:span text:style-name="T59_2">ΑΠΟΔΕΚΤΕΣ<text:s/>ΓΙΑ<text:s/>ΚΟΙΝΟΠΟΙΗΣΗ</text:span></text:p>
      <text:p text:style-name="P60"><text:span text:style-name="T60_1">1.</text:span><text:span text:style-name="T60_2"><text:s/>Υπουργείο<text:s/>Οικονομικών</text:span></text:p>
      <text:p text:style-name="P61"><text:span text:style-name="T61_1">α)</text:span><text:span text:style-name="T61_2"><text:tab/></text:span><text:span text:style-name="T61_3">Γραφείο<text:s/>Υπουργού</text:span></text:p>
      <text:p text:style-name="P62"><text:span text:style-name="T62_1">β)</text:span><text:span text:style-name="T62_2"><text:tab/></text:span><text:span text:style-name="T62_3">Γραφείο<text:s/>Υφυπουργού</text:span></text:p>
      <text:p text:style-name="P63"><text:span text:style-name="T63_1">γ)</text:span><text:span text:style-name="T63_2"><text:tab/></text:span><text:span text:style-name="T63_3">Γενικό<text:s/>Λογιστήριο<text:s/>του<text:s/>Κράτους.</text:span></text:p>
      <text:p text:style-name="P64"><text:span text:style-name="T64_1">1<text:s/>.Υπουργείο<text:s/>Δικαιοσύνης,<text:s/>Διαφάνειας<text:s/>και<text:s/>Ανθρωπίνων<text:s/>Δικαιωμάτων:<text:s/>α)<text:s/>Γραφείο<text:s/>Υπουργού</text:span></text:p>
      <text:p text:style-name="P65"><text:span text:style-name="T65_1">β)</text:span><text:span text:style-name="T65_2"><text:tab/></text:span><text:span text:style-name="T65_3">Γενική<text:s/>Διεύθυνση<text:s/>Διοίκησης<text:s/>Δικαιοσύνης,<text:s/>Διαφάνειας<text:s/>και<text:s/>Ανθρωπίνων<text:s/>Δικαιωμάτων-<text:s/>Τμήμα<text:s/>Δικηγορικού<text:s/>Λειτουργήματος<text:s/>-<text:s/>Δικαστικών<text:s/>Επιμελητών<text:s/>Συμβολαιογραφείων<text:s/>–<text:s/>Υποθηκοφυλακείων<text:s/>και<text:s/>Κτηματολογικών<text:s/>Γραφείων</text:span></text:p>
      <text:p text:style-name="P66"><text:span text:style-name="T66_1">3.</text:span><text:span text:style-name="T66_2"><text:s/>Πίνακες<text:s/>Αποδεκτών<text:s/>Ανεξάρτητης<text:s/>Αρχής<text:s/>Δημοσίων<text:s/>Εσόδων<text:s/>α)<text:s/>Φορολογικές<text:s/>Περιφέρειες</text:span></text:p>
      <text:p text:style-name="P67"><text:span text:style-name="T67_1">β)</text:span><text:span text:style-name="T67_2"><text:tab/></text:span><text:span text:style-name="T67_3">Τελωνειακές<text:s/>Περιφέρειες</text:span></text:p>
      <text:p text:style-name="P68"><text:span text:style-name="T68_1">γ)</text:span><text:span text:style-name="T68_2"><text:tab/></text:span><text:span text:style-name="T68_3">Ε.Λ.Υ.Τ.</text:span></text:p>
      <text:p text:style-name="P69"><text:span text:style-name="T69_1">δ)</text:span><text:span text:style-name="T69_2"><text:tab/></text:span><text:span text:style-name="T69_3">ΔΙ.Π.Α.Ε.Ε.</text:span></text:p>
      <text:p text:style-name="P70"><text:span text:style-name="T70_1">ε)</text:span><text:span text:style-name="T70_2"><text:tab/></text:span><text:span text:style-name="T70_3">Δ/νση<text:s/>Επίλυσης<text:s/>Διαφορών</text:span></text:p>
      <text:p text:style-name="P71"><text:span text:style-name="T71_1">στ)</text:span><text:span text:style-name="T71_2"><text:tab/></text:span><text:span text:style-name="T71_3">Π.Ο.Ε.<text:s/>-<text:s/>Δ.Ο.Υ.</text:span></text:p>
      <text:p text:style-name="P72"><text:span text:style-name="T72_1">ζ)</text:span><text:span text:style-name="T72_2"><text:tab/></text:span><text:span text:style-name="T72_3">ΠΙΝΑΚΑΣ<text:s/>ΙΑ’.</text:span></text:p>
      <text:p text:style-name="P73"><text:span text:style-name="T73_1">4.</text:span><text:span text:style-name="T73_2"><text:s/>Ομοσπονδία<text:s/>Δικαστικών<text:s/>Επιμελητών.</text:span></text:p>
      <text:p text:style-name="P74"><text:span text:style-name="T74_1">5.</text:span><text:span text:style-name="T74_2"><text:s/>Σύλλογος<text:s/>Δικαστικών<text:s/>Επιμελητών</text:span></text:p>
      <text:p text:style-name="P75"><text:span text:style-name="T75_1">ΙΙΙ.<text:s/>ΕΣΩΤΕΡΙΚΗ<text:s/>ΔΙΑΝΟΜΗ</text:span></text:p>
      <text:p text:style-name="P76"><text:span text:style-name="T76_1">1.</text:span><text:span text:style-name="T76_2"><text:s/>Γραφείο<text:s/>κ.<text:s/>Διοικητή<text:s/>Ανεξάρτητης<text:s/>Αρχής<text:s/>Δημοσίων<text:s/>Εσόδων</text:span></text:p>
      <text:p text:style-name="P77"><text:span text:style-name="T77_1">2.</text:span><text:span text:style-name="T77_2"><text:s/>Γραφείο<text:s/>κκ.<text:s/>Προϊσταμένων<text:s/>των<text:s/>Γεν.<text:s/>Διευθύνσεων:</text:span></text:p>
      <text:p text:style-name="P78"><text:span text:style-name="T78_1">α)</text:span><text:span text:style-name="T78_2"><text:tab/></text:span><text:span text:style-name="T78_3">Φορολογικής<text:s/>Διοίκησης</text:span></text:p>
      <text:p text:style-name="P79"><text:span text:style-name="T79_1">β)</text:span><text:span text:style-name="T79_2"><text:tab/></text:span><text:span text:style-name="T79_3">Τελωνείων<text:s/>και<text:s/>Ε.Φ.Κ.</text:span></text:p>
      <text:p text:style-name="P80"><text:span text:style-name="T80_1">γ)</text:span><text:span text:style-name="T80_2"><text:tab/></text:span><text:span text:style-name="T80_3">Ηλεκτρονικής<text:s/>Διακυβέρνησης<text:s/>και<text:s/>Ανθρώπινου<text:s/>Δυναμικού<text:s/>δ)<text:s/>Οικονομικών<text:s/>Υπηρεσιών</text:span></text:p>
      <text:p text:style-name="P81"><text:span text:style-name="T81_1">3.</text:span><text:span text:style-name="T81_2"><text:s/>Δ/νσεις,<text:s/>Αυτοτελή<text:s/>Τμήματα<text:s/>και<text:s/>Αυτοτελή<text:s/>Γραφεία<text:s/>της<text:s/>Α.Α.Δ.Ε</text:span></text:p>
      <text:p text:style-name="P82"><text:span text:style-name="T82_1">4.</text:span><text:span text:style-name="T82_2"><text:s/>Δ/νση<text:s/>Ελέγχων,<text:s/>Τμήματα<text:s/>Α΄,<text:s/>Β΄,<text:s/>Γ΄,<text:s/>Δ΄,<text:s/>Ε΄,<text:s/>ΣΤ΄</text:span></text:p>
      <text:p text:style-name="P83"><text:span text:style-name="T83_1">5.</text:span><text:span text:style-name="T83_2"><text:s/>Δ/νση<text:s/>Τελωνειακών<text:s/>Διαδικασιών-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