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 style:parent-style-name="article-num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Αριθμ.<text:s/>Δ.15/Δ΄/12061/293/2018</text:span></text:p>
      <text:p text:style-name="P2"><text:span text:style-name="T2_1">Καθορισμός<text:s/>διαδικασίας<text:s/>συμψηφισμού<text:s/>και<text:s/>επιστροφής<text:s/>των<text:s/>αχρεωστήτως<text:s/>καταβληθεισών<text:s/>εισφορών<text:s/>στον<text:s/>Ενιαίο<text:s/>Φορέα<text:s/>Κοινωνικής<text:s/>Ασφάλισης</text:span><text:span text:style-name="T2_2"><text:note text:note-class="footnote"><text:note-citation/><text:note-body><text:p text:style-name="P3"><text:span text:style-name="T3_1">Αφαίρεση<text:s/>A.<text:s/>Δ.15/Δ’/90598/2021 22.11.2021</text:span></text:p></text:note-body></text:note></text:span></text:p>
      <text:p text:style-name="P4"><text:span text:style-name="T4_1">Αθήνα,<text:s/>1/3/2018</text:span></text:p>
      <text:p text:style-name="P5"><text:span text:style-name="T5_1">Αριθ.<text:s/>Πρωτ.<text:s/>:<text:s/>Δ.15/Δ'/12061/293/01-03-2018</text:span></text:p>
      <text:p text:style-name="P6"><text:span text:style-name="T6_1">(ΦΕΚ<text:s/>Β'<text:s/>773/06-03-2018)<text:s/></text:span></text:p>
      <text:p text:style-name="P7"><text:span text:style-name="T7_1">ΕΛΛΗΝΙΚΗ<text:s/>ΔΗΜΟΚΡΑΤΙΑ<text:s/></text:span></text:p>
      <text:p text:style-name="P8"><text:span text:style-name="T8_1">ΥΠΟΥΡΓΕΙΟ<text:s/>ΕΡΓΑΣΙΑΣ,<text:s/>ΚΟΙΝΩΝΙΚΗΣ<text:s/>ΑΣΦΑΛΙΣΗΣ<text:s/>ΚΑΙ<text:s/>ΚΟΙΝΩΝΙΚΗΣ<text:s/>ΑΛΛΗΛΕΓΓΥΗΣ<text:s/></text:span></text:p>
      <text:p text:style-name="P9"><text:span text:style-name="T9_1">ΓΕΝΙΚΗ<text:s/>ΓΡΑΜΜΑΤΕΙΑ<text:s/>ΚΟΙΝΩΝΙΚΩΝ<text:s/>ΑΣΦΑΛΙΣΕΩΝ<text:s/></text:span></text:p>
      <text:p text:style-name="P10"><text:span text:style-name="T10_1">ΓΕΝΙΚΗ<text:s/>ΔΙΕΥΘΥΝΣΗ<text:s/>ΚΟΙΝΩΝΙΚΗΣ<text:s/>ΑΣΦΑΛΙΣΗΣ<text:s/></text:span></text:p>
      <text:p text:style-name="P11"><text:span text:style-name="T11_1">Δ/ΝΣΗ<text:s/>ΚΥΡΙΑΣ<text:s/>ΑΣΦΑΛΙΣΗΣ<text:s/>ΚΑΙ<text:s/>ΕΙΣΦΟΡΩΝ<text:s/>(Δ15)<text:s/></text:span></text:p>
      <text:h text:style-name="P12" text:outline-level="1"><text:span text:style-name="T12_1">ΤΜΗΜΑ<text:s/>:<text:s/></text:span></text:h>
      <text:h text:style-name="P13" text:outline-level="1"><text:span text:style-name="T13_1">Δ'</text:span></text:h>
      <text:p text:style-name="P14"><text:span text:style-name="T14_1">Ταχ.<text:s/>Δ/νση<text:s/>:<text:s/>Σταδίου<text:s/>29<text:s/></text:span></text:p>
      <text:p text:style-name="P15"><text:span text:style-name="T15_1">Ταχ.<text:s/>Κώδικας<text:s/>:<text:s/>10110<text:s/>-<text:s/>Αθήνα<text:s/></text:span></text:p>
      <text:p text:style-name="P16"><text:span text:style-name="T16_1">Πληροφορίες<text:s/>:<text:s/>Ε.<text:s/>Ράπτη<text:s/></text:span></text:p>
      <text:p text:style-name="P17"><text:span text:style-name="T17_1">Τηλέφωνο<text:s/>:<text:s/>210<text:s/>-<text:s/>3368109<text:s/></text:span></text:p>
      <text:p text:style-name="P18"><text:span text:style-name="T18_1">FAX<text:s/>:<text:s/>210<text:s/>-<text:s/>3368116</text:span></text:p>
      <text:p text:style-name="P19"><text:span text:style-name="T19_1">ΘΕΜΑ:<text:s/>«Καθορισμός<text:s/>διαδικασίας<text:s/>συμψηφισμού<text:s/>και<text:s/>επιστροφής<text:s/>των<text:s/>αχρεωστήτως<text:s/>καταβληθεισών<text:s/>εισφορών<text:s/>στον<text:s/>ΕΦΚΑ»</text:span></text:p>
      <text:p text:style-name="P20"><text:span text:style-name="T20_1">ΑΠΟΦΑΣΗ</text:span></text:p>
      <text:p text:style-name="P21"><text:span text:style-name="T21_1">Ο<text:s/>ΥΠΟΥΡΓΟΣ<text:s/>ΕΡΓΑΣΙΑΣ,<text:s/>ΚΟΙΝΩΝΙΚΗΣ<text:s/>ΑΣΦΑΛΙΣΗΣ<text:s/>ΚΑΙ<text:s/>ΚΟΙΝΩΝΙΚΗΣ<text:s/>ΑΛΛΕΛΕΓΓΥΗΣ</text:span></text:p>
      <text:p text:style-name="P22"><text:span text:style-name="T22_1">Έχοντας<text:s/>υπόψη:<text:s/></text:span></text:p>
      <text:p text:style-name="P23"><text:span text:style-name="T23_1">1.<text:s/>Τις<text:s/>διατάξεις<text:s/>του<text:s/>άρθρου<text:s/>104<text:s/>του<text:s/>ν.4387/2016<text:s/>(ΦΕΚ<text:s/>85,<text:s/>Α΄),<text:s/>όπως<text:s/>αντικαταστάθηκε<text:s/>από<text:s/>τότε<text:s/>που<text:s/>ίσχυσε<text:s/>με<text:s/>το<text:s/>άρθρο<text:s/>15<text:s/>του<text:s/>ν.<text:s/>4488/2017<text:s/>(ΦΕΚ<text:s/>137,<text:s/>Α΄).</text:span></text:p>
      <text:p text:style-name="P24"><text:span text:style-name="T24_1">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Φ.Ε.Κ.<text:s/>98,<text:s/>Α΄).</text:span></text:p>
      <text:p text:style-name="P25"><text:span text:style-name="T25_1">3.<text:s/>Τις<text:s/>διατάξεις<text:s/>του<text:s/>π.δ.<text:s/>134/2017<text:s/>(ΦΕΚ<text:s/>168,<text:s/>Α΄)<text:s/>«Οργανισμός<text:s/>Υπουργείου<text:s/>Εργασίας,<text:s/>Κοινωνικής<text:s/>Ασφάλισης<text:s/>και<text:s/>Κοινωνικής<text:s/>Αλληλεγγύης».</text:span></text:p>
      <text:p text:style-name="P26"><text:span text:style-name="T26_1">4.<text:s/>Τις<text:s/>διατάξεις<text:s/>του<text:s/>άρθρου<text:s/>27<text:s/>του<text:s/>ν.<text:s/>4320/2015<text:s/>(ΦΕΚ<text:s/>29,<text:s/>Α΄).</text:span></text:p>
      <text:p text:style-name="P27"><text:span text:style-name="T27_1">5.<text:s/>Το<text:s/>π.δ.<text:s/>73/2015<text:s/>(ΦΕΚ<text:s/>116,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8"><text:span text:style-name="T28_1">6.<text:s/>Την<text:s/>αριθμ.<text:s/>οικ.44549/Δ9.12193/9.10.2015<text:s/>(ΦΕΚ<text:s/>2169,<text:s/>Β΄)<text:s/>υπουργική<text:s/>απόφαση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<text:s/>Πετρόπουλο»,<text:s/>όπως<text:s/>έχει<text:s/>τροποποιηθεί<text:s/>με<text:s/>τις<text:s/>αριθμ.<text:s/>οικ.54051/Δ9.14200/22.11.2016<text:s/>(ΦΕΚ<text:s/>3801,<text:s/>Β΄)<text:s/>και<text:s/>οικ.59285/18416/2017<text:s/>(ΦΕΚ<text:s/>4503,<text:s/>Β΄)<text:s/>υπουργικές<text:s/>αποφάσεις.</text:span></text:p>
      <text:p text:style-name="P29"><text:span text:style-name="T29_1">7.<text:s/>Το<text:s/>αριθ.<text:s/>10706/73521-2-2018<text:s/>εισηγητικό<text:s/>σημείωμα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,<text:s/>βάσει<text:s/>του<text:s/>άρθρου<text:s/>24<text:s/>παρ.<text:s/>5<text:s/>περίπτωση<text:s/>ε<text:s/>του<text:s/>ν.4270/2014<text:s/>(ΦΕΚ<text:s/>143,<text:s/>Α΄),<text:s/>όπως<text:s/>αντικαταστάθηκε<text:s/>με<text:s/>το<text:s/>άρθρο<text:s/>10<text:s/>παρ.<text:s/>6<text:s/>του<text:s/>ν.4337/2015<text:s/>(ΦΕΚ<text:s/>129,<text:s/>Α΄).</text:span></text:p>
      <text:p text:style-name="P30"><text:span text:style-name="T30_1">8.<text:s/>Το<text:s/>γεγονός<text:s/>ότι<text:s/>από<text:s/>τις<text:s/>διατάξεις<text:s/>της<text:s/>απόφασης<text:s/>αυτής<text:s/>δεν<text:s/>προκαλείται<text:s/>επιπλέον<text:s/>οικονομική<text:s/>επιβάρυνση<text:s/>σε<text:s/>βάρος<text:s/>του<text:s/>Προϋπολογισμού<text:s/>του<text:s/>Ενιαίου<text:s/>Φορέα<text:s/>Κοινωνικής<text:s/>Ασφάλισης<text:s/>(Ε.Φ.Κ.Α.)<text:s/>δεδομένου<text:s/>ότι<text:s/>η<text:s/>εν<text:s/>λόγω<text:s/>απόφαση<text:s/>αφορά<text:s/>στη<text:s/>διαδικασία<text:s/>επιστροφής<text:s/>χρηματικών<text:s/>ποσών<text:s/>που<text:s/>έχουν<text:s/>καταβληθεί<text:s/>στον<text:s/>φορέα<text:s/>αχρεωστήτως,<text:s/></text:span></text:p>
      <text:p text:style-name="P31"><text:span text:style-name="T31_1">αποφασίζουμε:</text:span></text:p>
      <text:h text:style-name="P32" text:outline-level="6"><text:span text:style-name="T32_1">Άρθρο<text:s/>1</text:span></text:h>
      <text:p text:style-name="P33"><text:span text:style-name="T33_1">1.</text:span><text:span text:style-name="T33_2"><text:s/>Οι<text:s/>αχρεωστήτως<text:s/>καταβληθείσες<text:s/>εισφορές<text:s/>στον<text:s/>ΕΦΚΑ<text:s/>συμψηφίζονται<text:s/>με<text:s/>τις<text:s/>πάσης<text:s/>φύσεως<text:s/>καθυστερούμενες<text:s/>οφειλές,<text:s/>ρυθμισμένες<text:s/>ή<text:s/>μη,<text:s/>των<text:s/>δικαιούχων<text:s/>προς<text:s/>τον<text:s/>ΕΦΚΑ<text:s/>και<text:s/>τους<text:s/>τρίτους<text:s/>φορείς,<text:s/>για<text:s/>τους<text:s/>οποίους<text:s/>ο<text:s/>ΕΦΚΑ<text:s/>συνεισπράττει<text:s/>εισφορές.</text:span></text:p>
      <text:p text:style-name="P34"><text:span text:style-name="T34_1">Σε<text:s/>περίπτωση<text:s/>που<text:s/>δεν<text:s/>υπάρχουν<text:s/>οφειλές<text:s/>ή<text:s/>εάν<text:s/>ύστερα<text:s/>από<text:s/>τον<text:s/>συμψηφισμό,<text:s/>σύμφωνα<text:s/>με<text:s/>τα<text:s/>ανωτέρω,<text:s/>προκύπτει<text:s/>υπόλοιπο<text:s/>ποσό,<text:s/>αυτό<text:s/>επιστρέφεται<text:s/>άτοκα<text:s/>στους<text:s/>δικαιούχους,<text:s/>σύμφωνα<text:s/>με<text:s/>τα<text:s/>οριζόμενα<text:s/>στο<text:s/>άρθρο<text:s/>2<text:s/>της<text:s/>παρούσας.<text:s/>Κατ΄<text:s/>εξαίρεση<text:s/>το<text:s/>προς<text:s/>επιστροφή<text:s/>χρηματικό<text:s/>ποσό<text:s/>επιστρέφεται<text:s/>εντόκως<text:s/>έπειτα<text:s/>από<text:s/>αμετάκλητη<text:s/>απόφαση<text:s/>αρμόδιου<text:s/>δικαστηρίου,<text:s/>με<text:s/>βάση<text:s/>τα<text:s/>οριζόμενα<text:s/>στο<text:s/>άρθρο<text:s/>21<text:s/>του<text:s/>Κώδικα<text:s/>Νόμων<text:s/>περί<text:s/>δικών<text:s/>του<text:s/>Δημοσίου<text:s/>(κ.δ.<text:s/>της<text:s/>26.6/10.7.1944,<text:s/>ΦΕΚ<text:s/>139,<text:s/>Α΄),<text:s/>εκτός<text:s/>και<text:s/>εάν<text:s/>ορίζεται<text:s/>διαφορετικά<text:s/>στη<text:s/>δικαστική<text:s/>απόφαση</text:span></text:p>
      <text:p text:style-name="P35"><text:span text:style-name="T35_1">2.</text:span><text:span text:style-name="T35_2"><text:s/>Ως<text:s/>αχρεωστήτως<text:s/>καταβληθείσες<text:s/>εισφορές<text:s/>νοούνται<text:s/>τα<text:s/>χρηματικά<text:s/>ποσά<text:s/>που<text:s/>καταβάλλονται<text:s/>στον<text:s/>ΕΦΚΑ<text:s/>για<text:s/>οποιαδήποτε<text:s/>αιτία,<text:s/>και<text:s/>για<text:s/>τα<text:s/>οποία,<text:s/>βάσει<text:s/>της<text:s/>κείμενης<text:s/>νομοθεσίας,<text:s/>δεν<text:s/>προκύπτει<text:s/>υποχρέωση<text:s/>καταβολής<text:s/>τους.<text:s/>Κατ΄<text:s/>εξαίρεση<text:s/>δεν<text:s/>θεωρούνται<text:s/>αχρεωστήτως<text:s/>καταβληθείσες<text:s/>ασφαλιστικές<text:s/>εισφορές<text:s/>χρηματικά<text:s/>ποσά<text:s/>που<text:s/>έχουν<text:s/>καταβληθεί<text:s/>σε<text:s/>περιπτώσεις<text:s/>που<text:s/>προκύπτει<text:s/>ακύρωση<text:s/>χρόνου<text:s/>ασφάλισης<text:s/>λόγω<text:s/>δόλιας<text:s/>ή<text:s/>εικονικής<text:s/>ασφάλισης.</text:span></text:p>
      <text:p text:style-name="P36"><text:span text:style-name="T36_1">3.</text:span><text:span text:style-name="T36_2"><text:s/>Ο<text:s/>συμψηφισμός<text:s/>ή<text:s/>η<text:s/>επιστροφή<text:s/>αχρεωστήτως<text:s/>καταβληθεισών<text:s/>εισφορών<text:s/>αφορά<text:s/>σε<text:s/>χρηματικά<text:s/>ποσά<text:s/>που<text:s/>έχουν<text:s/>καταβληθεί<text:s/>υπέρ<text:s/>του<text:s/>κλάδου<text:s/>κύριας<text:s/>ασφάλισης<text:s/>και<text:s/>λοιπών<text:s/>παροχών<text:s/>του<text:s/>ΕΦΚΑ,<text:s/>καθώς<text:s/>και<text:s/>για<text:s/>χρηματικά<text:s/>ποσά<text:s/>που<text:s/>έχουν<text:s/>εισπραχθεί<text:s/>αχρεωστήτως<text:s/>από<text:s/>τον<text:s/>ΕΦΚΑ<text:s/>υπέρ<text:s/>του<text:s/>ΕΤΕΑΕΠ,<text:s/>του<text:s/>ΕΟΠΥΥ,<text:s/>του<text:s/>ΟΑΕΔ,<text:s/>καθώς<text:s/>και<text:s/>οποιουδήποτε<text:s/>άλλου<text:s/>φορέα<text:s/>για<text:s/>τον<text:s/>οποίο<text:s/>ο<text:s/>ΕΦΚΑ<text:s/>συνεισπράττει<text:s/>εισφορές.</text:span></text:p>
      <text:h text:style-name="P37" text:outline-level="6"><text:span text:style-name="T37_1">Άρθρο<text:s/>2</text:span></text:h>
      <text:p text:style-name="P38"><text:span text:style-name="T38_1">Για<text:s/>τον<text:s/>συμψηφισμό<text:s/>ή<text:s/>την<text:s/>επιστροφή<text:s/>αχρεωστήτως<text:s/>καταβληθεισών<text:s/>εισφορών:<text:s/></text:span></text:p>
      <text:p text:style-name="P39"><text:span text:style-name="T39_1">α)</text:span><text:span text:style-name="T39_2"><text:tab/></text:span><text:span text:style-name="T39_3">σε<text:s/>περίπτωση<text:s/>μισθωτών<text:s/>ασφαλισμένων,<text:s/>υποβάλλεται<text:s/>σχετικό<text:s/>αίτημα<text:s/>από<text:s/>τον<text:s/>δικαιούχο,<text:s/>ασφαλισμένο<text:s/>ή/και<text:s/>εργοδότη,<text:s/>των<text:s/>αχρεωστήτως<text:s/>καταβληθέντων<text:s/>χρηματικών<text:s/>ποσών</text:span></text:p>
      <text:p text:style-name="P40"><text:span text:style-name="T40_1">β)</text:span><text:span text:style-name="T40_2"><text:tab/></text:span><text:span text:style-name="T40_3">σε<text:s/>περίπτωση<text:s/>ελευθέρων<text:s/>επαγγελματιών<text:s/>ή<text:s/>αυτοαπασχολούμενων<text:s/>ή<text:s/>αγροτών,<text:s/>τα<text:s/>αχρεωστήτως<text:s/>καταβληθέντα<text:s/>χρηματικά<text:s/>ποσά<text:s/>επιστρέφονται<text:s/>στους<text:s/>ανωτέρω<text:s/>δικαιούχους,<text:s/>κατόπιν<text:s/>αίτησης,<text:s/>μετά<text:s/>την<text:s/>ολοκλήρωση<text:s/>της<text:s/>ετήσιας<text:s/>διαδικασίας<text:s/>εκκαθάρισης<text:s/>που<text:s/>προβλέπεται<text:s/>από<text:s/>το<text:s/>άρθρο<text:s/>2<text:s/>παρ.<text:s/>14<text:s/>και<text:s/>15<text:s/>της<text:s/>αριθ.<text:s/>οικ.<text:s/>61502/3399/30.12.2016<text:s/>υπουργικής<text:s/>απόφασης<text:s/>(ΦΕΚ<text:s/>4330,<text:s/>Β΄),<text:s/>όπως<text:s/>τροποποιήθηκε<text:s/>με<text:s/>την<text:s/>αριθ.<text:s/>25599/1453/2.6.2017<text:s/>υπουργική<text:s/>απόφαση<text:s/>(ΦΕΚ<text:s/>1942,<text:s/>Β΄),<text:s/>και<text:s/>της<text:s/>αριθ.<text:s/>οικ.61501/3398/30.12.2016<text:s/>κοινής<text:s/>υπουργικής<text:s/>απόφασης<text:s/>(ΦΕΚ<text:s/>4330,<text:s/>Β΄),<text:s/>όπως<text:s/>τροποποιήθηκε<text:s/>με<text:s/>την<text:s/>αριθ.<text:s/>25598/1452/2.6.2017<text:s/>κοινή<text:s/>υπουργική<text:s/>απόφαση<text:s/>(ΦΕΚ<text:s/>1977,<text:s/>Β΄).</text:span></text:p>
      <text:p text:style-name="P41"><text:span text:style-name="T41_1">Οι<text:s/>ανωτέρω<text:s/>δικαιούχοι<text:s/>μπορούν,<text:s/>με<text:s/>αίτηση<text:s/>τους<text:s/>που<text:s/>υποβάλλεται<text:s/>εντός<text:s/>διμήνου<text:s/>από<text:s/>την<text:s/>ημερομηνία<text:s/>κοινοποίησης<text:s/>στους<text:s/>ασφαλισμένους<text:s/>της<text:s/>ως<text:s/>άνω<text:s/>προβλεπόμενης<text:s/>διαδικασίας<text:s/>εκκαθάρισης<text:s/>ασφαλιστικών<text:s/>εισφορών,<text:s/>να<text:s/>ζητήσουν<text:s/>να<text:s/>παραμείνει<text:s/>το<text:s/>προς<text:s/>επιστροφή<text:s/>αχρεωστήτως<text:s/>καταβληθέν<text:s/>χρηματικό<text:s/>ποσό<text:s/>στον<text:s/>ΕΦΚΑ<text:s/>ως<text:s/>πιστωτικό<text:s/>υπόλοιπο,<text:s/>συμψηφιζόμενο<text:s/>με<text:s/>επόμενες<text:s/>ασφαλιστικές<text:s/>εισφορές.</text:span></text:p>
      <text:h text:style-name="P42" text:outline-level="6"><text:span text:style-name="T42_1">Άρθρο<text:s/>3</text:span></text:h>
      <text:p text:style-name="P43"><text:span text:style-name="T43_1">1.</text:span><text:span text:style-name="T43_2"><text:s/>Σε<text:s/>περίπτωση<text:s/>που<text:s/>ο<text:s/>δικαιούχος<text:s/>των<text:s/>αχρεωστήτως<text:s/>καταβληθεισών<text:s/>εισφορών<text:s/>έχει<text:s/>υπαχθεί<text:s/>σε<text:s/>καθεστώς<text:s/>ρύθμισης<text:s/>οφειλών,<text:s/>της<text:s/>οποίας<text:s/>οι<text:s/>όροι<text:s/>τηρούνται,<text:s/>το<text:s/>προς<text:s/>επιστροφή<text:s/>χρηματικό<text:s/>ποσό<text:s/>συμψηφίζεται<text:s/>με<text:s/>τις<text:s/>τρέχουσες<text:s/>δόσεις<text:s/>της<text:s/>ρύθμισης.</text:span></text:p>
      <text:p text:style-name="P44"><text:span text:style-name="T44_1">2.</text:span><text:span text:style-name="T44_2"><text:s/>Οι<text:s/>αχρεωστήτως<text:s/>καταβληθείσες<text:s/>εισφορές<text:s/>υπέρ<text:s/>τρίτων<text:s/>φορέων<text:s/>που<text:s/>συνεισπράττονται<text:s/>από<text:s/>τον<text:s/>ΕΦΚΑ<text:s/>επιστρέφονται<text:s/>από<text:s/>αυτόν,<text:s/>σύμφωνα<text:s/>με<text:s/>τη<text:s/>διαδικασία<text:s/>της<text:s/>παρούσας<text:s/>και<text:s/>βαρύνουν<text:s/>τον<text:s/>αντίστοιχο<text:s/>φορέα<text:s/>υπέρ<text:s/>του<text:s/>οποίου<text:s/>έγινε<text:s/>η<text:s/>είσπραξη.</text:span></text:p>
      <text:h text:style-name="P45" text:outline-level="6"><text:span text:style-name="T45_1">Άρθρο<text:s/>4</text:span></text:h>
      <text:p text:style-name="P46"><text:span text:style-name="T46_1">Τα<text:s/>προβλεπόμενα<text:s/>από<text:s/>τα<text:s/>ανωτέρω<text:s/>άρθρα<text:s/>έχουν<text:s/>εφαρμογή:</text:span></text:p>
      <text:p text:style-name="P47"><text:span text:style-name="T47_1">α)</text:span><text:span text:style-name="T47_2"><text:tab/></text:span><text:span text:style-name="T47_3">σε<text:s/>περιπτώσεις<text:s/>που<text:s/>προκύπτει<text:s/>επιστροφή<text:s/>αχρεωστήτως<text:s/>καταβληθεισών<text:s/>εισφορών<text:s/>σύμφωνα<text:s/>με<text:s/>τα<text:s/>ανωτέρω<text:s/>και<text:s/>η<text:s/>σχετική<text:s/>αξίωση<text:s/>έχει<text:s/>γεννηθεί<text:s/>ή<text:s/>θα<text:s/>γεννηθεί<text:s/>μετά<text:s/>την<text:s/>1/1/2017,</text:span></text:p>
      <text:p text:style-name="P48"><text:span text:style-name="T48_1">β)</text:span><text:span text:style-name="T48_2"><text:tab/></text:span><text:span text:style-name="T48_3">σε<text:s/>εκκρεμείς<text:s/>αιτήσεις<text:s/>επιστροφής<text:s/>αχρεωστήτως<text:s/>καταβληθεισών<text:s/>εισφορών<text:s/>που<text:s/>έχουν<text:s/>υποβληθεί<text:s/>στους<text:s/>ενταχθέντες<text:s/>στον<text:s/>ΕΦΚΑ<text:s/>ασφαλιστικούς<text:s/>οργανισμούς,<text:s/>εξαιρουμένου<text:s/>του<text:s/>Δημοσίου,<text:s/>μέχρι<text:s/>31/12/2016,<text:s/>βρίσκονται<text:s/>σε<text:s/>οποιοδήποτε<text:s/>στάδιο<text:s/>της<text:s/>διοικητικής<text:s/>διαδικασίας,<text:s/>και<text:s/>η<text:s/>σχετική<text:s/>αξίωση<text:s/>έχει<text:s/>γεννηθεί<text:s/>μέχρι<text:s/>31/12/2016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Ο<text:s/>ΥΦΥΠΟΥΡΓΟΣ<text:s/>ΕΡΓΑΣΙΑΣ,<text:s/>ΚΟΙΝΩΝΙΚΗΣ<text:s/>ΑΣΦΑΛΙΣΗΣ<text:s/>ΚΑΙ<text:s/>ΚΟΙΝΩΝΙΚΗΣ<text:s/>ΑΛΛΗΛΕΓΓΥΗΣ</text:span></text:p>
      <text:p text:style-name="P51"><text:span text:style-name="T51_1">ΑΝΑΣΤΑΣΙΟΣ<text:s/>ΠΕΤ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