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ΠΟΑ/ΓΔΟΥ/</text:span><text:span text:style-name="T1_2">97347/7406</text:span></text:p>
      <text:p text:style-name="P2"><text:span text:style-name="T2_1">Ανάθεση<text:s/>αρμοδιοτήτων<text:s/>των<text:s/>άρθρων<text:s/>24,<text:s/>26,<text:s/>66<text:s/>και<text:s/>69Γ<text:s/>του<text:s/>ν.<text:s/>4270/2014<text:s/>επί<text:s/>των<text:s/>δαπανών<text:s/>που<text:s/>διενεργούνται<text:s/>από<text:s/>τις<text:s/>Περιφερειακές<text:s/>και<text:s/>Ειδικές<text:s/>Περιφερειακές<text:s/>Υπηρεσίες<text:s/>του<text:s/>Υπουργείου<text:s/>Πολιτισμού<text:s/>και<text:s/>Αθλητισμού<text:s/>στις<text:s/>Δημοσιονομικές<text:s/>Υπηρεσίες<text:s/>Εποπτείας<text:s/>και<text:s/>Ελέγχου<text:s/>(Δ.Υ.Ε.Ε.)<text:s/>του<text:s/>Γενικού<text:s/>Λογιστηρίου<text:s/>του<text:s/>Κράτους.</text:span></text:p>
      <text:p text:style-name="P3"><text:span text:style-name="T3_1">ΟΙ<text:s/>ΥΠΟΥΡΓΟΙ<text:s/>ΟΙΚΟΝΟΜΙΚΩΝ<text:s/>-<text:s/>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4,<text:s/>παρ.<text:s/>3γ<text:s/>του<text:s/>ν.<text:s/>4270/2014<text:s/>(A’<text:s/>143),<text:s/>«Αρχέ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,<text:s/>όπως<text:s/>αντικαταστάθηκε<text:s/>με<text:s/>το<text:s/>άρθρο<text:s/>ένατο,<text:s/>παρ.<text:s/>2<text:s/>του<text:s/>ν.<text:s/>4393/2016<text:s/>(Α’106)<text:s/>και<text:s/>συμπληρώθηκε<text:s/>με<text:s/>το<text:s/>άρθρο<text:s/>58,<text:s/>παρ.<text:s/>1γ<text:s/>του<text:s/>ν.<text:s/>4438/2016<text:s/>(Α’220),</text:span></text:p>
      <text:p text:style-name="P7"><text:span text:style-name="T7_1">β)</text:span><text:span text:style-name="T7_2"><text:tab/></text:span><text:span text:style-name="T7_3">του<text:s/>άρθρου<text:s/>90<text:s/>του<text:s/>Κώδικ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8"><text:span text:style-name="T8_1">γ)</text:span><text:span text:style-name="T8_2"><text:tab/></text:span><text:span text:style-name="T8_3">του<text:s/>ν.<text:s/>3861/2010<text:s/>(Α’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,<text:s/>όπως<text:s/>τροποποιήθηκε<text:s/>και<text:s/>ισχύει,</text:span></text:p>
      <text:p text:style-name="P9"><text:span text:style-name="T9_1">δ)</text:span><text:span text:style-name="T9_2"><text:tab/></text:span><text:span text:style-name="T9_3">του<text:s/>π.δ.<text:s/>4/2018<text:s/>(Α’7)<text:s/>«Οργανισμός<text:s/>Υπουργείου<text:s/>Πολιτισμού<text:s/>και<text:s/>Αθλητισμού»,</text:span></text:p>
      <text:p text:style-name="P10"><text:span text:style-name="T10_1">ε)</text:span><text:span text:style-name="T10_2"><text:tab/></text:span><text:span text:style-name="T10_3">του<text:s/>π.δ.<text:s/>142/2017<text:s/>(Α’181)<text:s/>«Οργανισμός<text:s/>του<text:s/>Υπουργείου<text:s/>Οικονομικών»,</text:span></text:p>
      <text:p text:style-name="P11"><text:span text:style-name="T11_1">στ)</text:span><text:span text:style-name="T11_2"><text:tab/></text:span><text:span text:style-name="T11_3">του<text:s/>π.δ.<text:s/>70/2015<text:s/>(Α’114)<text:s/>«Ανασύσταση<text:s/>των<text:s/>Υπουργείων<text:s/>Πολιτισμού<text:s/>και<text:s/>Αθλητισμού,<text:s/>Υποδομών,<text:s/>Μεταφορών<text:s/>»,</text:span></text:p>
      <text:p text:style-name="P12"><text:span text:style-name="T12_1">ζ)</text:span><text:span text:style-name="T12_2"><text:tab/></text:span><text:span text:style-name="T12_3">του<text:s/>π.δ.<text:s/>125/2016<text:s/>(Α’210)<text:s/>«Διορισμός<text:s/>Υπουργών,<text:s/>Αναπληρωτών<text:s/>Υπουργών<text:s/>και<text:s/>Υφυπουργών»,</text:span></text:p>
      <text:p text:style-name="P13"><text:span text:style-name="T13_1">η)</text:span><text:span text:style-name="T13_2"><text:tab/></text:span><text:span text:style-name="T13_3">του<text:s/>π.δ.<text:s/>73/2015<text:s/>(Α’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2.<text:s/>Την<text:s/>αριθμ.<text:s/>Υ29/8.10.2015<text:s/>(Β’<text:s/>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5"><text:span text:style-name="T15_1">3.<text:s/>Την<text:s/>αριθ.<text:s/>2/95592/0026/08.12.2016<text:s/>Εγκύκλιο<text:s/>της<text:s/>Διεύθυνσης<text:s/>Συντονισμού<text:s/>και<text:s/>Ελέγχου<text:s/>Εφαρμογής<text:s/>Δημοσιολογιστικών<text:s/>Διατάξεων<text:s/>(ΑΔΑ:<text:s/>ΩΛ8ΛΗ-ΠΛΡ).</text:span></text:p>
      <text:p text:style-name="P16"><text:span text:style-name="T16_1">4.<text:s/>Το<text:s/>γεγονός<text:s/>ότι<text:s/>υπάρχει<text:s/>πλήθος<text:s/>περιφερειακών<text:s/>υπηρεσιών,<text:s/>τουλάχιστον<text:s/>μία<text:s/>σε<text:s/>κάθε<text:s/>νομό.</text:span></text:p>
      <text:p text:style-name="P17"><text:span text:style-name="T17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6.<text:s/>Την<text:s/>με<text:s/>ΑΠ<text:s/>ΥΠΠΟΑ/ΓΔΟΥ/51936/3819/5.2.2018<text:s/>εισήγηση<text:s/>της<text:s/>Γενικής<text:s/>Διευθύντριας<text:s/>Οικονομικών<text:s/>Υπηρεσιών<text:s/>του<text:s/>Υπουργείου<text:s/>Πολιτισμού<text:s/>και<text:s/>Αθλητισμού<text:s/>(άρθρο<text:s/>24,<text:s/>παρ.<text:s/>5ε,<text:s/>ν.<text:s/>4270/2014).</text:span></text:p>
      <text:p text:style-name="P19"><text:span text:style-name="T19_1">7.<text:s/>Την<text:s/>υφιστάμενη<text:s/>υπηρεσιακή<text:s/>ανάγκη<text:s/>ορθής<text:s/>εκτέλεσης<text:s/>του<text:s/>προϋπολογισμού<text:s/>του<text:s/>Υπουργείου<text:s/>Πολιτισμού<text:s/>και<text:s/>Αθλητισμού<text:s/>σε<text:s/>περιφερειακό<text:s/>επίπεδο,<text:s/>αποφασίζουμε:</text:span></text:p>
      <text:h text:style-name="P20" text:outline-level="6"><text:span text:style-name="T20_1">Άρθρο<text:s/>1</text:span></text:h>
      <text:p text:style-name="P21"><text:span text:style-name="T21_1">Ανάθεση<text:s/>αρμοδιοτήτων</text:span></text:p>
      <text:p text:style-name="P22"><text:span text:style-name="T22_1">Αναθέτουμε<text:s/>στις<text:s/>κατά<text:s/>τόπον<text:s/>αρμόδιες<text:s/>Δημοσιονομικές<text:s/>Υπηρεσίες<text:s/>Εποπτείας<text:s/>και<text:s/>Ελέγχου<text:s/>του<text:s/>Γενικού<text:s/>Λογιστηρίου<text:s/>του<text:s/>Κράτους<text:s/>(ΔΥΕΕ)<text:s/>(άρθρο<text:s/>69Δ,<text:s/>παρ.<text:s/>1<text:s/>του<text:s/>ν.<text:s/>4270/2014)<text:s/>την<text:s/>άσκηση<text:s/>αρμοδιοτήτων<text:s/>των<text:s/>παραγράφων<text:s/>4<text:s/>και<text:s/>5<text:s/>του<text:s/>άρθρου<text:s/>24,<text:s/>καθώς<text:s/>και<text:s/>των<text:s/>άρθρων<text:s/>26,<text:s/>66<text:s/>και<text:s/>69Γ<text:s/>του<text:s/>ν.<text:s/>4270/2014,<text:s/>για<text:s/>δαπάνες<text:s/>που<text:s/>διενεργούνται<text:s/>από<text:s/>τις<text:s/>Περιφερειακές<text:s/>και<text:s/>Ειδικές<text:s/>Περιφερειακές<text:s/>Υπηρεσίες<text:s/>του<text:s/>Υπουργείου<text:s/>Πολιτισμού<text:s/>και<text:s/>Αθλητισμού.</text:span></text:p>
      <text:h text:style-name="P23" text:outline-level="6"><text:span text:style-name="T23_1">Άρθρο<text:s/>2<text:s/></text:span></text:h>
      <text:h text:style-name="P24" text:outline-level="6"><text:span text:style-name="T24_1">Καθορισμός<text:s/>Αρμοδιοτήτων</text:span></text:h>
      <text:p text:style-name="P25"><text:span text:style-name="T25_1">Οι<text:s/>αρμοδιότητες<text:s/>που<text:s/>ανατίθενται<text:s/>κατά<text:s/>το<text:s/>άρθρο<text:s/>1<text:s/>της<text:s/>παρούσας<text:s/>είναι<text:s/>οι<text:s/>ακόλουθες:</text:span></text:p>
      <text:p text:style-name="P26"><text:span text:style-name="T26_1">1.</text:span><text:span text:style-name="T26_2">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.</text:span></text:p>
      <text:p text:style-name="P27"><text:span text:style-name="T27_1">2.</text:span><text:span text:style-name="T27_2">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28"><text:span text:style-name="T28_1">3.</text:span><text:span text:style-name="T28_2"><text:s/>Σύνταξη<text:s/>έκθεσης<text:s/>προς<text:s/>την<text:s/>αρμόδια<text:s/>ΔΥΕΕ<text:s/>για<text:s/>θέματα<text:s/>του<text:s/>Υπουργείου<text:s/>Πολιτισμού<text:s/>και<text:s/>Αθλητισμού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29"><text:span text:style-name="T29_1">4.</text:span><text:span text:style-name="T29_2"><text:s/>Έλεγχος<text:s/>και<text:s/>εκκαθάριση<text:s/>δαπανών<text:s/>με<text:s/>βάση<text:s/>τα<text:s/>πλήρη<text:s/>και<text:s/>νόμιμα<text:s/>δικαιολογητικά<text:s/>αυτών,<text:s/>που<text:s/>τους<text:s/>αποστέλλονται<text:s/>από<text:s/>τις<text:s/>αρμόδιες<text:s/>περιφερειακές<text:s/>υπηρεσίες.</text:span></text:p>
      <text:p text:style-name="P30"><text:span text:style-name="T30_1">5.</text:span><text:span text:style-name="T30_2">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31"><text:span text:style-name="T31_1">6.</text:span><text:span text:style-name="T31_2">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32"><text:span text:style-name="T32_1">7.</text:span><text:span text:style-name="T32_2">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33"><text:span text:style-name="T33_1">8.</text:span><text:span text:style-name="T33_2"><text:s/>Αποστολή<text:s/>αναφορών<text:s/>στην<text:s/>αρμόδια<text:s/>ΓΔΟΥ<text:s/>για<text:s/>την<text:s/>τήρηση<text:s/>του<text:s/>Μητρώου<text:s/>Δεσμεύσεων.</text:span></text:p>
      <text:p text:style-name="P34"><text:span text:style-name="T34_1">9.</text:span><text:span text:style-name="T34_2"><text:s/>Τακτοποίηση<text:s/>των<text:s/>χρηματικών<text:s/>ενταλμάτων<text:s/>προπληρωμής.</text:span></text:p>
      <text:p text:style-name="P35"><text:span text:style-name="T35_1">10.</text:span><text:span text:style-name="T35_2">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36"><text:span text:style-name="T36_1">11.</text:span><text:span text:style-name="T36_2"><text:s/>Παροχή<text:s/>απόψεων<text:s/>στα<text:s/>Δικαστήρια<text:s/>κατά<text:s/>λόγο<text:s/>αρμοδιότητας,<text:s/>εκτέλεση<text:s/>δικαστικών<text:s/>αποφάσεων<text:s/>και<text:s/>κοινοποίηση<text:s/>στην<text:s/>αρμόδια<text:s/>ΔΥΕΕ<text:s/>για<text:s/>θέματα<text:s/>του<text:s/>Υπουργείου<text:s/>Πολιτισμού<text:s/>και<text:s/>Αθλητισμού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37"><text:span text:style-name="T37_1">12.</text:span><text:span text:style-name="T37_2"><text:s/>Μέριμνα<text:s/>για<text:s/>την<text:s/>αποτροπή<text:s/>συσσώρευσης<text:s/>οφειλών.</text:span></text:p>
      <text:p text:style-name="P38"><text:span text:style-name="T38_1">13.</text:span><text:span text:style-name="T38_2"><text:s/>Τήρηση<text:s/>των<text:s/>λογιστικών<text:s/>βιβλίων<text:s/>που<text:s/>προβλέπονται<text:s/>από<text:s/>τις<text:s/>ισχύουσες<text:s/>διατάξεις.</text:span></text:p>
      <text:p text:style-name="P39"><text:span text:style-name="T39_1">14.</text:span><text:span text:style-name="T39_2"><text:s/>Καταχώρηση<text:s/>των<text:s/>στοιχείων<text:s/>των<text:s/>δικαιούχων<text:s/>δαπανών<text:s/>και<text:s/>τήρηση<text:s/>του<text:s/>μητρώου<text:s/>αυτών.</text:span></text:p>
      <text:p text:style-name="P40"><text:span text:style-name="T40_1">15.</text:span><text:span text:style-name="T40_2"><text:s/>Αποκατάσταση<text:s/>πάγιων<text:s/>προκαταβολών.</text:span></text:p>
      <text:p text:style-name="P41"><text:span text:style-name="T41_1">16.</text:span><text:span text:style-name="T41_2">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42"><text:span text:style-name="T42_1">17.</text:span><text:span text:style-name="T42_2">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43"><text:span text:style-name="T43_1">18.</text:span><text:span text:style-name="T43_2">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4"><text:span text:style-name="T44_1">19.</text:span><text:span text:style-name="T44_2"><text:s/>Καταχώρηση<text:s/>στοιχείων<text:s/>και<text:s/>τήρηση<text:s/>των<text:s/>Μητρώων<text:s/>Κατασχέσεων<text:s/>και<text:s/>Εκχωρήσεων.</text:span></text:p>
      <text:h text:style-name="P45" text:outline-level="6"><text:span text:style-name="T45_1">Άρθρο<text:s/>3</text:span></text:h>
      <text:p text:style-name="P46"><text:span text:style-name="T46_1">Περιφερειακές<text:s/>και<text:s/>Ειδικές<text:s/>Περιφερειακές<text:s/>Υπηρεσίες</text:span></text:p>
      <text:p text:style-name="P47"><text:span text:style-name="T47_1">Οι<text:s/>αρμοδιότητες,<text:s/>όπως<text:s/>καθορίζονται<text:s/>στο<text:s/>άρθρο<text:s/>2<text:s/>της<text:s/>παρούσας,<text:s/>ασκούνται<text:s/>για<text:s/>τις<text:s/>δαπάνες<text:s/>των<text:s/>παρακάτω<text:s/>Περιφερειακών<text:s/>και<text:s/>Ειδικών<text:s/>Περιφερειακών<text:s/>Υπηρεσιών<text:s/>του<text:s/>Υπουργείου<text:s/>Πολιτισμού<text:s/>και<text:s/>Αθλητισμού<text:s/>:</text:span></text:p>
      <text:p text:style-name="P48"><text:span text:style-name="T48_1">1)<text:s/>Εφορεία<text:s/>Αρχαιοτήτων<text:s/>Πόλης<text:s/>Αθηνών</text:span></text:p>
      <text:p text:style-name="P49"><text:span text:style-name="T49_1">2)<text:s/>Εφορεία<text:s/>Αρχαιοτήτων<text:s/>Ανατολικής<text:s/>Αττικής</text:span></text:p>
      <text:p text:style-name="P50"><text:span text:style-name="T50_1">3)<text:s/>Εφορεία<text:s/>Αρχαιοτήτων<text:s/>Δυτικής<text:s/>Αττικής,</text:span></text:p>
      <text:p text:style-name="P51"><text:span text:style-name="T51_1">4)<text:s/>Εφορεία<text:s/>Αρχαιοτήτων<text:s/>Πειραιώς<text:s/>και<text:s/>Νήσων</text:span></text:p>
      <text:p text:style-name="P52"><text:span text:style-name="T52_1">5)<text:s/>Εφορεία<text:s/>Αρχαιοτήτων<text:s/>Κορινθίας</text:span></text:p>
      <text:p text:style-name="P53"><text:span text:style-name="T53_1">6)<text:s/>Εφορεία<text:s/>Αρχαιοτήτων<text:s/>Αργολίδας</text:span></text:p>
      <text:p text:style-name="P54"><text:span text:style-name="T54_1">7)<text:s/>Εφορεία<text:s/>Αρχαιοτήτων<text:s/>Αρκαδίας</text:span></text:p>
      <text:p text:style-name="P55"><text:span text:style-name="T55_1">8)<text:s/>Εφορεία<text:s/>Αρχαιοτήτων<text:s/>Λακωνίας</text:span></text:p>
      <text:p text:style-name="P56"><text:span text:style-name="T56_1">9)<text:s/>Εφορεία<text:s/>Αρχαιοτήτων<text:s/>Μεσσηνίας</text:span></text:p>
      <text:p text:style-name="P57"><text:span text:style-name="T57_1">10)<text:s/>Εφορεία<text:s/>Αρχαιοτήτων<text:s/>Ηλείας</text:span></text:p>
      <text:p text:style-name="P58"><text:span text:style-name="T58_1">11)<text:s/>Εφορεία<text:s/>Αρχαιοτήτων<text:s/>Ζακύνθου</text:span></text:p>
      <text:p text:style-name="P59"><text:span text:style-name="T59_1">12)<text:s/>Εφορεία<text:s/>Αρχαιοτήτων<text:s/>Αχαΐας</text:span></text:p>
      <text:p text:style-name="P60"><text:span text:style-name="T60_1">13)<text:s/>Εφορεία<text:s/>Αρχαιοτήτων<text:s/>Κεφαλληνίας<text:s/>και<text:s/>Ιθάκης</text:span></text:p>
      <text:p text:style-name="P61"><text:span text:style-name="T61_1">14)<text:s/>Εφορεία<text:s/>Αρχαιοτήτων<text:s/>Αιτωλοακαρνανίας<text:s/>και<text:s/>Λευκάδος</text:span></text:p>
      <text:p text:style-name="P62"><text:span text:style-name="T62_1">15)<text:s/>Εφορεία<text:s/>Αρχαιοτήτων<text:s/>Κέρκυρας</text:span></text:p>
      <text:p text:style-name="P63"><text:span text:style-name="T63_1">16)<text:s/>Εφορεία<text:s/>Αρχαιοτήτων<text:s/>Βοιωτίας</text:span></text:p>
      <text:p text:style-name="P64"><text:span text:style-name="T64_1">17)<text:s/>Εφορεία<text:s/>Αρχαιοτήτων<text:s/>Φωκίδος</text:span></text:p>
      <text:p text:style-name="P65"><text:span text:style-name="T65_1">18)<text:s/>Εφορεία<text:s/>Αρχαιοτήτων<text:s/>Ευβοίας</text:span></text:p>
      <text:p text:style-name="P66"><text:span text:style-name="T66_1">19)<text:s/>Εφορεία<text:s/>Αρχαιοτήτων<text:s/>Φθιώτιδος<text:s/>και<text:s/>Ευρυτανίας</text:span></text:p>
      <text:p text:style-name="P67"><text:span text:style-name="T67_1">20)<text:s/>Εφορεία<text:s/>Αρχαιοτήτων<text:s/>Ιωαννίνων</text:span></text:p>
      <text:p text:style-name="P68"><text:span text:style-name="T68_1">21)<text:s/>Εφορεία<text:s/>Αρχαιοτήτων<text:s/>Άρτας</text:span></text:p>
      <text:p text:style-name="P69"><text:span text:style-name="T69_1">22)<text:s/>Εφορεία<text:s/>Αρχαιοτήτων<text:s/>Θεσπρωτίας</text:span></text:p>
      <text:p text:style-name="P70"><text:span text:style-name="T70_1">23)<text:s/>Εφορεία<text:s/>Αρχαιοτήτων<text:s/>Πρέβεζας</text:span></text:p>
      <text:p text:style-name="P71"><text:span text:style-name="T71_1">24)<text:s/>Εφορεία<text:s/>Αρχαιοτήτων<text:s/>Μαγνησίας</text:span></text:p>
      <text:p text:style-name="P72"><text:span text:style-name="T72_1">25)<text:s/>Εφορεία<text:s/>Αρχαιοτήτων<text:s/>Λάρισας</text:span></text:p>
      <text:p text:style-name="P73"><text:span text:style-name="T73_1">26)<text:s/>Εφορεία<text:s/>Αρχαιοτήτων<text:s/>Τρικάλων</text:span></text:p>
      <text:p text:style-name="P74"><text:span text:style-name="T74_1">27)<text:s/>Εφορεία<text:s/>Αρχαιοτήτων<text:s/>Καρδίτσας</text:span></text:p>
      <text:p text:style-name="P75"><text:span text:style-name="T75_1">28)<text:s/>Εφορεία<text:s/>Αρχαιοτήτων<text:s/>Καστοριάς</text:span></text:p>
      <text:p text:style-name="P76"><text:span text:style-name="T76_1">29)<text:s/>Εφορεία<text:s/>Αρχαιοτήτων<text:s/>Φλώρινας</text:span></text:p>
      <text:p text:style-name="P77"><text:span text:style-name="T77_1">30)<text:s/>Εφορεία<text:s/>Αρχαιοτήτων<text:s/>Κοζάνης</text:span></text:p>
      <text:p text:style-name="P78"><text:span text:style-name="T78_1">31)<text:s/>Εφορεία<text:s/>Αρχαιοτήτων<text:s/>Γρεβενών</text:span></text:p>
      <text:p text:style-name="P79"><text:span text:style-name="T79_1">32)<text:s/>Εφορεία<text:s/>Αρχαιοτήτων<text:s/>Πόλης<text:s/>Θεσσαλονίκης</text:span></text:p>
      <text:p text:style-name="P80"><text:span text:style-name="T80_1">33)<text:s/>Εφορεία<text:s/>Αρχαιοτήτων<text:s/>Περιφέρειας<text:s/>Θεσσαλονίκης</text:span></text:p>
      <text:p text:style-name="P81"><text:span text:style-name="T81_1">34)<text:s/>Εφορεία<text:s/>Αρχαιοτήτων<text:s/>Κιλκίς</text:span></text:p>
      <text:p text:style-name="P82"><text:span text:style-name="T82_1">35)<text:s/>Εφορεία<text:s/>Αρχαιοτήτων<text:s/>Χαλκιδικής<text:s/>και<text:s/>Αγίου<text:s/>Όρους</text:span></text:p>
      <text:p text:style-name="P83"><text:span text:style-name="T83_1">36)<text:s/>Εφορεία<text:s/>Αρχαιοτήτων<text:s/>Πιερίας</text:span></text:p>
      <text:p text:style-name="P84"><text:span text:style-name="T84_1">37)<text:s/>Εφορεία<text:s/>Αρχαιοτήτων<text:s/>Πέλλας</text:span></text:p>
      <text:p text:style-name="P85"><text:span text:style-name="T85_1">38)<text:s/>Εφορεία<text:s/>Αρχαιοτήτων<text:s/>Ημαθίας</text:span></text:p>
      <text:p text:style-name="P86"><text:span text:style-name="T86_1">39)<text:s/>Εφορεία<text:s/>Αρχαιοτήτων<text:s/>Σερρών</text:span></text:p>
      <text:p text:style-name="P87"><text:span text:style-name="T87_1">40)<text:s/>Εφορεία<text:s/>Αρχαιοτήτων<text:s/>Καβάλας</text:span></text:p>
      <text:p text:style-name="P88"><text:span text:style-name="T88_1">41)<text:s/>Εφορεία<text:s/>Αρχαιοτήτων<text:s/>Δράμας</text:span></text:p>
      <text:p text:style-name="P89"><text:span text:style-name="T89_1">42)<text:s/>Εφορεία<text:s/>Αρχαιοτήτων<text:s/>Ξάνθης</text:span></text:p>
      <text:p text:style-name="P90"><text:span text:style-name="T90_1">43)<text:s/>Εφορεία<text:s/>Αρχαιοτήτων<text:s/>Ροδόπης</text:span></text:p>
      <text:p text:style-name="P91"><text:span text:style-name="T91_1">44)<text:s/>Εφορεία<text:s/>Αρχαιοτήτων<text:s/>Έβρου</text:span></text:p>
      <text:p text:style-name="P92"><text:span text:style-name="T92_1">45)<text:s/>Εφορεία<text:s/>Αρχαιοτήτων<text:s/>Λέσβου</text:span></text:p>
      <text:p text:style-name="P93"><text:span text:style-name="T93_1">46)<text:s/>Εφορεία<text:s/>Αρχαιοτήτων<text:s/>Χίου</text:span></text:p>
      <text:p text:style-name="P94"><text:span text:style-name="T94_1">47)<text:s/>Εφορεία<text:s/>Αρχαιοτήτων<text:s/>Σάμου<text:s/>-<text:s/>Ικαρίας</text:span></text:p>
      <text:p text:style-name="P95"><text:span text:style-name="T95_1">48)<text:s/>Εφορεία<text:s/>Αρχαιοτήτων<text:s/>Κυκλάδων</text:span></text:p>
      <text:p text:style-name="P96"><text:span text:style-name="T96_1">49)<text:s/>Εφορεία<text:s/>Αρχαιοτήτων<text:s/>Δωδεκανήσου</text:span></text:p>
      <text:p text:style-name="P97"><text:span text:style-name="T97_1">50)<text:s/>Εφορεία<text:s/>Αρχαιοτήτων<text:s/>Χανίων</text:span></text:p>
      <text:p text:style-name="P98"><text:span text:style-name="T98_1">51)<text:s/>Εφορεία<text:s/>Αρχαιοτήτων<text:s/>Ρεθύμνου</text:span></text:p>
      <text:p text:style-name="P99"><text:span text:style-name="T99_1">52)<text:s/>Εφορεία<text:s/>Αρχαιοτήτων<text:s/>Ηρακλείου</text:span></text:p>
      <text:p text:style-name="P100"><text:span text:style-name="T100_1">53)<text:s/>Εφορεία<text:s/>Αρχαιοτήτων<text:s/>Λασιθίου</text:span></text:p>
      <text:p text:style-name="P101"><text:span text:style-name="T101_1">54)<text:s/>Εφορεία<text:s/>Εναλίων<text:s/>Αρχαιοτήτων</text:span></text:p>
      <text:p text:style-name="P102"><text:span text:style-name="T102_1">55)<text:s/>Εφορεία<text:s/>Παλαιοανθρωπολογίας-Σπηλαιολογίας</text:span></text:p>
      <text:p text:style-name="P103"><text:span text:style-name="T103_1">56)<text:s/>Εθνικό<text:s/>Αρχαιολογικό<text:s/>Μουσείο</text:span></text:p>
      <text:p text:style-name="P104"><text:span text:style-name="T104_1">57)<text:s/>Αρχαιολογικό<text:s/>Μουσείο<text:s/>Θεσσαλονίκης</text:span></text:p>
      <text:p text:style-name="P105"><text:span text:style-name="T105_1">58)<text:s/>Αρχαιολογικό<text:s/>Μουσείο<text:s/>Ηρακλείου</text:span></text:p>
      <text:p text:style-name="P106"><text:span text:style-name="T106_1">59)<text:s/>Βυζαντινό<text:s/>και<text:s/>Χριστιανικό<text:s/>Μουσείο</text:span></text:p>
      <text:p text:style-name="P107"><text:span text:style-name="T107_1">60)<text:s/>Μουσείο<text:s/>Βυζαντινού<text:s/>Πολιτισμού</text:span></text:p>
      <text:p text:style-name="P108"><text:span text:style-name="T108_1">61)<text:s/>Νομισματικό<text:s/>Μουσείο</text:span></text:p>
      <text:p text:style-name="P109"><text:span text:style-name="T109_1">62)<text:s/>Επιγραφικό<text:s/>Μουσείο</text:span></text:p>
      <text:p text:style-name="P110"><text:span text:style-name="T110_1">63)<text:s/>Μουσείο<text:s/>Ασιατικής<text:s/>Τέχνης</text:span></text:p>
      <text:p text:style-name="P111"><text:span text:style-name="T111_1">64)<text:s/>Μουσείο<text:s/>Νεώτερου<text:s/>Ελληνικού<text:s/>Πολιτισμού</text:span></text:p>
      <text:p text:style-name="P112"><text:span text:style-name="T112_1">65)<text:s/>Μουσείο<text:s/>Ελληνικών<text:s/>Λαϊκών<text:s/>Μουσικών<text:s/>Οργάνων<text:s/>“Φοίβος<text:s/>Ανωγειανάκης”<text:s/>-<text:s/>Κέντρο<text:s/>Εθνομουσικολογίας</text:span></text:p>
      <text:p text:style-name="P113"><text:span text:style-name="T113_1">66)<text:s/>Υπηρεσία<text:s/>Νεωτέρων<text:s/>Μνημείων<text:s/>και<text:s/>Τεχνικών<text:s/>Έργων<text:s/>Αττικής,<text:s/>Ανατολικής<text:s/>Στερεάς<text:s/>Ελλάδας<text:s/>και<text:s/>Κυκλάδων</text:span></text:p>
      <text:p text:style-name="P114"><text:span text:style-name="T114_1">67)<text:s/>Υπηρεσία<text:s/>Νεωτέρων<text:s/>Μνημείων<text:s/>και<text:s/>Τεχνικών<text:s/>Έργων<text:s/>Δυτικής<text:s/>Ελλάδας,<text:s/>Πελοποννήσου<text:s/>και<text:s/>Νοτίου<text:s/>Ιονίου</text:span></text:p>
      <text:p text:style-name="P115"><text:span text:style-name="T115_1">68)<text:s/>Υπηρεσία<text:s/>Νεωτέρων<text:s/>Μνημείων<text:s/>και<text:s/>Τεχνικών<text:s/>Έργων<text:s/>Θεσσαλίας<text:s/>και<text:s/>Κεντρικής<text:s/>Στερεάς<text:s/>Ελλάδας</text:span></text:p>
      <text:p text:style-name="P116"><text:span text:style-name="T116_1">69)<text:s/>Υπηρεσία<text:s/>Νεωτέρων<text:s/>Μνημείων<text:s/>και<text:s/>Τεχνικών<text:s/>Έργων<text:s/>Ηπείρου,<text:s/>Βορείου<text:s/>Ιονίου<text:s/>και<text:s/>Δυτικής<text:s/>Μακεδονίας</text:span></text:p>
      <text:p text:style-name="P117"><text:span text:style-name="T117_1">70)<text:s/>Υπηρεσία<text:s/>Νεωτέρων<text:s/>Μνημείων<text:s/>και<text:s/>Τεχνικών<text:s/>Έργων<text:s/>Κεντρικής<text:s/>Μακεδονίας</text:span></text:p>
      <text:p text:style-name="P118"><text:span text:style-name="T118_1">71)<text:s/>Υπηρεσία<text:s/>Νεωτέρων<text:s/>Μνημείων<text:s/>και<text:s/>Τεχνικών<text:s/>Έργων<text:s/>Ανατολικής<text:s/>Μακεδονίας<text:s/>και<text:s/>Θράκης</text:span></text:p>
      <text:p text:style-name="P119"><text:span text:style-name="T119_1">72)<text:s/>Υπηρεσία<text:s/>Νεωτέρων<text:s/>Μνημείων<text:s/>και<text:s/>Τεχνικών<text:s/>Έργων<text:s/>Βορείου<text:s/>Αιγαίου</text:span></text:p>
      <text:p text:style-name="P120"><text:span text:style-name="T120_1">73)<text:s/>Υπηρεσία<text:s/>Νεωτέρων<text:s/>Μνημείων<text:s/>και<text:s/>Τεχνικών<text:s/>Έργων<text:s/>Δωδεκανήσου</text:span></text:p>
      <text:p text:style-name="P121"><text:span text:style-name="T121_1">74)<text:s/>Υπηρεσία<text:s/>Νεωτέρων<text:s/>Μνημείων<text:s/>και<text:s/>Τεχνικών<text:s/>Έργων<text:s/>Κρήτης</text:span></text:p>
      <text:h text:style-name="P122" text:outline-level="6"><text:span text:style-name="T122_1">Άρθρο<text:s/>4</text:span></text:h>
      <text:p text:style-name="P123"><text:span text:style-name="T123_1">Έναρξη<text:s/>ισχύος</text:span></text:p>
      <text:p text:style-name="P124"><text:span text:style-name="T12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25"><text:span text:style-name="T125_1">Οι<text:s/>με<text:s/>αρ.<text:s/>πρωτ.<text:s/>ΥΠΠΟΑ/ΓΔΟΥ/3969/256/14.12.2016<text:s/>(Β’151/2017)<text:s/>και<text:s/>ΥΠΠΟΑ/ΓΔΟΥ/255639/23290/3.7.2017<text:s/>(Β’<text:s/>2487/2017)<text:s/>κοινές<text:s/>υπουργικές<text:s/>αποφάσεις<text:s/>καταργούνται.</text:span></text:p>
      <text:p text:style-name="P126"><text:span text:style-name="T126_1">Η<text:s/>απόφαση<text:s/>αυτή<text:s/>να<text:s/>δημοσιευθεί<text:s/>στην<text:s/>Εφημερίδα<text:s/>της<text:s/>Κυβερνήσεως.</text:span></text:p>
      <text:p text:style-name="P127"><text:span text:style-name="T127_1">Αθήνα,<text:s/>7<text:s/>Μαρτίου<text:s/>2018</text:span></text:p>
      <text:p text:style-name="P128"><text:span text:style-name="T128_1">Οι<text:s/>Υπουργοί</text:span></text:p>
      <text:p text:style-name="P129"><text:span text:style-name="T129_1">Αναπληρωτής<text:s/>Υπουργός<text:s/>Οικονομικών<text:s/>Οικονομικών</text:span></text:p>
      <text:p text:style-name="P130"><text:span text:style-name="T130_1">ΕΥΚΛΕΙΔΗΣ<text:s/>ΤΣΑΚΑΛΩΤΟΣ<text:s/>ΓΕΩΡΓΙΟΣ<text:s/>ΧΟΥΛΙΑΡΑΚΗΣ</text:span></text:p>
      <text:p text:style-name="P131"><text:span text:style-name="T131_1">Πολιτισμού<text:s/>και<text:s/>Αθλητισμού</text:span></text:p>
      <text:p text:style-name="P132"><text:span text:style-name="T132_1">ΛΥΔΙΑ<text:s/>ΚΟΝΙΟΡ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