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Title">
      <style:paragraph-properties fo:margin-top="0.212cm" fo:margin-bottom="0.635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Title">
      <style:paragraph-properties fo:margin-top="0.212cm" fo:margin-bottom="0.635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Title">
      <style:paragraph-properties fo:margin-top="0.212cm" fo:margin-bottom="0.635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Title">
      <style:paragraph-properties fo:margin-top="0.212cm" fo:margin-bottom="0.635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Title">
      <style:paragraph-properties fo:margin-top="0.212cm" fo:margin-bottom="0.635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Title">
      <style:paragraph-properties fo:margin-top="0.212cm" fo:margin-bottom="0.635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 fo:margin-bottom="0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ΓΕΝΙΚΗ<text:s/>ΓΡΑΜΜΑΤΕΙΑ<text:s/>ΔΗΜΟΣΙΑΣ<text:s/>ΠΕΡΙΟΥΣΙΑΣ</text:span></text:p>
      <text:p text:style-name="P5"><text:span text:style-name="T5_1">ΓΕΝ.<text:s/>Δ/ΝΣΗ<text:s/>ΔΗΜΟΣΙΑΣ<text:s/>ΠΕΡΙΟΥΣΙΑΣ<text:s/>ΚΑΙ</text:span></text:p>
      <text:p text:style-name="P6"><text:span text:style-name="T6_1">ΚΟΙΝΩΦΕΛΩΝ<text:s/>ΠΕΡΙΟΥΣΙΩΝ</text:span></text:p>
      <text:p text:style-name="P7"><text:span text:style-name="T7_1">Δ/ΝΣΗ<text:s/>ΤΕΧΝΙΚΩΝ<text:s/>ΥΠΗΡΕΣΙΩΝ</text:span></text:p>
      <text:p text:style-name="P8"><text:span text:style-name="T8_1">Κολωνού<text:s/>2<text:s/>και<text:s/>Πειραιώς,<text:s/>104<text:s/>37<text:s/>Αθήνα</text:span></text:p>
      <text:p text:style-name="P9"><text:span text:style-name="T9_1">Τηλέφωνο<text:s/>:<text:s/>210<text:s/>5235643,<text:s/>5243957</text:span></text:p>
      <text:p text:style-name="P10"><text:span text:style-name="T10_1">ΓΕΝΙΚΗ<text:s/>ΓΡΑΜΜΑΤΕΙΑ<text:s/>ΥΠΟΥΡΓΕΙΟΥ</text:span></text:p>
      <text:p text:style-name="P11"><text:span text:style-name="T11_1">ΟΙΚΟΝΟΜΙΚΩΝ</text:span></text:p>
      <text:p text:style-name="P12"><text:span text:style-name="T12_1">ΓΕΝ.<text:s/>Δ/ΝΣΗ<text:s/>ΟΙΚΟΝΟΜΙΚΩΝ<text:s/>ΥΠΗΡΕΣΙΩΝ</text:span></text:p>
      <text:p text:style-name="P13"><text:span text:style-name="T13_1">Δ/ΝΣΗ<text:s/>ΠΡΟΫΠΟΛΟΓΙΣΜΟΥ<text:s/>&amp;</text:span></text:p>
      <text:p text:style-name="P14"><text:span text:style-name="T14_1">ΔΗΜΟΣΙΟΝΟΜΙΚΩΝ<text:s/>ΑΝΑΦΟΡΩΝ</text:span></text:p>
      <text:p text:style-name="P15"><text:span text:style-name="T15_1">Δ/ΝΣΗ<text:s/>ΟΙΚΟΝΟΜΙΚΗΣ<text:s/>ΔΙΑΧΕΙΡΙΣΗΣ</text:span></text:p>
      <text:p text:style-name="P16"><text:span text:style-name="T16_1">ΓΕΝΙΚΗ<text:s/>ΓΡΑΜΜΑΤΕΙΑ<text:s/>ΠΛΗΡΟΦΟΡΙΑΚΩΝ</text:span></text:p>
      <text:p text:style-name="P17"><text:span text:style-name="T17_1">ΣΥΣΤΗΜΑΤΩΝ</text:span></text:p>
      <text:p text:style-name="P18"><text:span text:style-name="T18_1">ΓΕΝΙΚΗ<text:s/>Δ/ΝΣΗ<text:s/>ΑΝΑΠΤΥΞΗΣ<text:s/>ΚΑΙ<text:s/>ΠΑΡΑΓΩΓΙΚΗΣ<text:s/>ΛΕΙΤΟΥΡΓΙΑΣ<text:s/>ΠΛΗΡΟΦΟΡΙΑΚΩΝ<text:s/>ΣΥΣΤΗΜΑΤΩΝ</text:span></text:p>
      <text:p text:style-name="P19"><text:span text:style-name="T19_1">Δ/ΝΣΗ<text:s/>ΣΧΕΔΙΑΣΜΟΥ<text:s/>ΚΑΙ<text:s/>ΑΝΑΠΤΥΞΗΣ</text:span></text:p>
      <text:p text:style-name="P20"><text:span text:style-name="T20_1">ΕΦΑΡΜΟΓΩΝ</text:span></text:p>
      <text:p text:style-name="P21"><text:span text:style-name="T21_1">ΓΕΝΙΚΗ<text:s/>ΓΡΑΜΜΑΤΕΙΑ<text:s/>ΔΗΜΟΣΙΟΝΟΜΙΚΗΣ</text:span></text:p>
      <text:p text:style-name="P22"><text:span text:style-name="T22_1">ΠΟΛΙΤΙΚΗΣ</text:span></text:p>
      <text:p text:style-name="P23"><text:span text:style-name="T23_1">Α.<text:s/>ΓΕΝ.<text:s/>Δ/ΝΣΗ<text:s/>ΘΗΣΑΥΡΟΦΥΛΑΚΙΟΥ<text:s/>&amp;</text:span></text:p>
      <text:p text:style-name="P24"><text:span text:style-name="T24_1">ΔΗΜΟΣΙΟΥ<text:s/>ΛΟΓΙΣΤΙΚΟΥ</text:span></text:p>
      <text:p text:style-name="P25"><text:span text:style-name="T25_1">Δ/ΝΣΗ<text:s/>ΛΟΓΑΡΙΑΣΜΩΝ<text:s/>ΔΗΜΟΣΙΟΥ</text:span></text:p>
      <text:p text:style-name="P26"><text:span text:style-name="T26_1">Δ/ΝΣΗ<text:s/>ΣΥΝΤΟΝΙΣΜΟΥ<text:s/>&amp;<text:s/>ΕΛΕΓΧΟΥ</text:span></text:p>
      <text:p text:style-name="P27"><text:span text:style-name="T27_1">ΕΦΑΡΜΟΓΗΣ<text:s/>ΔΗΜΟΣΙΟΛΟΓΙΣΤΙΚΩΝ</text:span></text:p>
      <text:p text:style-name="P28"><text:span text:style-name="T28_1">ΔΙΑΤΑΞΕΩΝ</text:span></text:p>
      <text:p text:style-name="P29"><text:span text:style-name="T29_1">Β.<text:s/>ΓΕΝ.<text:s/>Δ/ΝΣΗ<text:s/>ΔΗΜΟΣΙΟΝΟΜΙΚΩΝ<text:s/>ΕΛΕΓΧΩΝ</text:span></text:p>
      <text:p text:style-name="P30"><text:span text:style-name="T30_1">Γ.<text:s/>ΓΕΝ.<text:s/>Δ/ΝΣΗ<text:s/>ΔΗΜΟΣΙΟΝΟΜΙΚΗΣ<text:s/>ΠΟΛΙΤΙΚΗΣ</text:span></text:p>
      <text:p text:style-name="P31"><text:span text:style-name="T31_1">&amp;<text:s/>ΠΡΟΫΠΟΛΟΓΙΣΜΟΥ</text:span></text:p>
      <text:p text:style-name="P32"><text:span text:style-name="T32_1">Δ/ΝΣΗ<text:s/>ΠΡΟΫΠΟΛΟΓΙΣΜΟΥ<text:s/>ΓΕΝΙΚΗΣ<text:s/>ΚΥΒΕΡΝΗΣΗΣ</text:span></text:p>
      <text:p text:style-name="P33"><text:span text:style-name="T33_1">ΑΔΑ:<text:s/></text:span><text:span text:style-name="T33_2">ΩΩΗΥΗ-Κ57</text:span></text:p>
      <text:p text:style-name="P34"><text:span text:style-name="T34_1">Αριθ.<text:s/>ΦΕΚ:<text:s/>951<text:s/>Β/16-3-2018</text:span></text:p>
      <text:p text:style-name="P35"><text:span text:style-name="T35_1">Αθήνα,<text:s/>15<text:s/>–<text:s/>3<text:s/>-<text:s/>2018</text:span></text:p>
      <text:p text:style-name="P36"><text:span text:style-name="T36_1">ΠΟΛ.<text:s/>1050</text:span></text:p>
      <text:p text:style-name="P37"><text:span text:style-name="T37_1">Προς<text:s/>:<text:s/>Ως<text:s/>Πίνακα<text:s/>Διανομής</text:span></text:p>
      <text:p text:style-name="P38"><text:span text:style-name="T38_1">ΘΕΜΑ<text:s/>:<text:s/></text:span><text:span text:style-name="T38_2">Τροποποίηση<text:s/>της<text:s/>ΠΟΛ.1005/11—1-2018<text:s/></text:span><text:span text:style-name="T38_3">(Β΄<text:s/>20)<text:s/></text:span><text:span text:style-name="T38_4">απόφασης<text:s/>του<text:s/>Υπ.<text:s/>Οικονομικών<text:s/>με<text:s/>θέμα:</text:span></text:p>
      <text:p text:style-name="P39"><text:span text:style-name="T39_1">«Καθορισμός<text:s/>της<text:s/>διαδικασίας<text:s/>και<text:s/>των<text:s/>λοιπών<text:s/>απαιτούμενων<text:s/>λεπτομερειών<text:s/>για<text:s/>τον<text:s/>καθορισμό<text:s/>των<text:s/>τιμών<text:s/>εκκίνησης<text:s/>που<text:s/>προβλέπονται<text:s/>στις<text:s/>παρ.<text:s/></text:span><text:span text:style-name="T39_2">1<text:s/></text:span><text:span text:style-name="T39_3">και<text:s/></text:span><text:span text:style-name="T39_4">2<text:s/></text:span><text:span text:style-name="T39_5">του<text:s/>άρθρου<text:s/></text:span><text:span text:style-name="T39_6">1<text:s/></text:span><text:span text:style-name="T39_7">της<text:s/>με<text:s/>αριθμό<text:s/>1067780/82/Γ0013/09.06.1994<text:s/>(Β’<text:s/></text:span><text:span text:style-name="T39_8">549)<text:s/></text:span><text:span text:style-name="T39_9">απόφασης<text:s/>του<text:s/>Υπουργού<text:s/>Οικονομικών<text:s/>από<text:s/>τους</text:span></text:p>
      <text:p text:style-name="P40"><text:span text:style-name="T40_1"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σύμφωνα<text:s/>με<text:s/>τις<text:s/>διατάξεις<text:s/>της<text:s/>παρ.<text:s/></text:span><text:span text:style-name="T40_2">3<text:s/></text:span><text:span text:style-name="T40_3">του<text:s/>άρθρου<text:s/></text:span><text:span text:style-name="T40_4">46<text:s/></text:span><text:span text:style-name="T40_5">του<text:s/>ν.4509/2017<text:s/></text:span><text:span text:style-name="T40_6">»</text:span></text:p>
      <text:p text:style-name="P41"><text:span text:style-name="T41_1">ΑΠΟΦΑΣΗ</text:span></text:p>
      <text:p text:style-name="P42"><text:span text:style-name="T42_1">Ο<text:s/>ΥΠΟΥΡΓΟΣ<text:s/>ΟΙΚΟΝΟΜΙΚΩΝ,Ο<text:s/>ΑΝΑΠΛΗΡΩΤΗΣ<text:s/>ΥΠΟΥΡΓΟΣ<text:s/>ΟΙΚΟΝΟΜΙΚΩΝΚΑΙ<text:s/>Η<text:s/>ΥΦΥΠΟΥΡΓΟΣ<text:s/>ΟΙΚΟΝΟΜΙΚΩΝ</text:span><text:span text:style-name="T42_2">Έχοντας<text:s/>υπόψη:</text:span></text:p>
      <text:p text:style-name="P43"><text:span text:style-name="T43_1">1.<text:s/>Τις<text:s/>διατάξεις<text:s/>της<text:s/>παρ.<text:s/>3<text:s/>του<text:s/>άρθρου<text:s/>46<text:s/>του<text:s/>ν.<text:s/>4509/2017<text:s/>(Α΄<text:s/>201).</text:span></text:p>
      <text:p text:style-name="P44"><text:span text:style-name="T44_1">2.<text:s/>Τις<text:s/>διατάξεις<text:s/>του<text:s/>άρθρου<text:s/>41<text:s/>του<text:s/>ν.<text:s/>1249/1982<text:s/>(Α΄43),<text:s/>όπως<text:s/>έχει<text:s/>τροποποιηθεί<text:s/>και<text:s/>ισχύει.</text:span></text:p>
      <text:p text:style-name="P45"><text:span text:style-name="T45_1">3.<text:s/>Τις<text:s/>διατάξεις<text:s/>του<text:s/>ν.<text:s/>4270/2014<text:s/>(Α΄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46"><text:span text:style-name="T46_1">4.<text:s/>Τις<text:s/>διατάξεις<text:s/>του<text:s/>Π.Δ.80/2016<text:s/>«Ανάληψη<text:s/>υποχρεώσεων<text:s/>από<text:s/>τους<text:s/>διατάκτες»<text:s/>(Α΄145).</text:span></text:p>
      <text:p text:style-name="P47"><text:span text:style-name="T47_1">5.<text:s/>Τις<text:s/>διατάξεις<text:s/>του<text:s/>μέρους<text:s/>Β,<text:s/>άρθρου<text:s/>3,<text:s/>παρ.<text:s/>Γ,<text:s/>υποπαρ.<text:s/>v,<text:s/>του<text:s/>ν.<text:s/>4336/2015<text:s/>(A΄94)<text:s/>«Συνταξιοδοτικές<text:s/>διατάξεις-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48"><text:span text:style-name="T48_1">6.<text:s/>Την<text:s/>με<text:s/>αριθμ.<text:s/>πρωτ.<text:s/>1067780/82/Γ0013/09.06.1994<text:s/>(Β’<text:s/>549)<text:s/>απόφαση<text:s/>Υπουργού<text:s/>Οικονομικών,<text:s/>όπως<text:s/>έχει<text:s/>τροποποιηθεί<text:s/>και<text:s/>ισχύει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49"><text:span text:style-name="T49_1">7.<text:s/>Τις<text:s/>διατάξεις<text:s/>του<text:s/>Π.Δ.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50"><text:span text:style-name="T50_1">8.<text:s/>Την<text:s/>με<text:s/>αριθμ.<text:s/>πρωτ.<text:s/>Υ29/8.10.2015<text:s/>(Β΄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.</text:span></text:p>
      <text:p text:style-name="P51"><text:span text:style-name="T51_1">9.<text:s/>Την<text:s/>με<text:s/>αριθμ.<text:s/>πρωτ.<text:s/>ΥΠΟΙΚ<text:s/>0010218ΕΞ2013/14.11.2016<text:s/>(Β΄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52"><text:span text:style-name="T52_1">10.<text:s/>Τις<text:s/>διατάξεις<text:s/>του<text:s/>Π.Δ.142/2017<text:s/>(Α΄181).</text:span></text:p>
      <text:p text:style-name="P53"><text:span text:style-name="T53_1">11.<text:s/>Την<text:s/>ανάγκη<text:s/>ανάθεσης<text:s/>της<text:s/>σύνταξης<text:s/>εισήγησης<text:s/>για<text:s/>το<text:s/>καθορισμό<text:s/>των<text:s/>τιμών<text:s/>εκκίνησης<text:s/>που<text:s/>προβλέπονται<text:s/>στις<text:s/>παρ.<text:s/>1<text:s/>και<text:s/>2<text:s/>του<text:s/>άρθρου<text:s/>1<text:s/>της<text:s/>με<text:s/>αριθμ.<text:s/>πρωτ.<text:s/>1067780/82/Γ0013/09.06.1994<text:s/>(Β’<text:s/>549)<text:s/>απόφασης<text:s/>Υπουργού<text:s/>Οικονομικών,<text:s/>όπως<text:s/>ισχύει,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.</text:span></text:p>
      <text:p text:style-name="P54"><text:span text:style-name="T54_1">12.<text:s/>Την<text:s/>με<text:s/>αριθμ.<text:s/>πρωτ.<text:s/>ΓΓΔΠ0020593ΕΞ2017<text:s/>(ΑΔΑ:ΩΝΖΝΗ-ΓΡ7)<text:s/>Δημόσια<text:s/>Πρόσκληση<text:s/>Εκδήλωσης<text:s/>Ενδιαφέροντος<text:s/>της<text:s/>Γενικής<text:s/>Γραμματέα<text:s/>Δημόσιας<text:s/>Περιουσίας.</text:span></text:p>
      <text:p text:style-name="P55"><text:span text:style-name="T55_1">13.<text:s/>Την<text:s/>με<text:s/>αριθμ.<text:s/>πρωτ.<text:s/>ΓΓΔΠ0001472ΕΞ2018/25-1-2018<text:s/>(ΑΔΑ:<text:s/>ΩΙΠΘΗ-ΩOO)<text:s/>Συμπληρωματική<text:s/>Πρόσκληση<text:s/>Εκδήλωσης<text:s/>Ενδιαφέροντος<text:s/>της<text:s/>Γενικής<text:s/>Γραμματέα<text:s/>Δημόσιας<text:s/>Περιουσίας.</text:span></text:p>
      <text:p text:style-name="P56"><text:span text:style-name="T56_1">14.<text:s/>Την<text:s/>ΠΟΛ.<text:s/>1005/11.01.2018<text:s/>(Β΄<text:s/>20)<text:s/>Απόφαση<text:s/>Υπουργού<text:s/>Οικονομικών<text:s/>«Καθορισμός<text:s/>της<text:s/>διαδικασίας<text:s/>και<text:s/>των<text:s/>λοιπών<text:s/>απαιτούμενων<text:s/>λεπτομερειών<text:s/>για<text:s/>τον<text:s/>καθορισμό<text:s/>των<text:s/>τιμών<text:s/>εκκίνησης<text:s/>που<text:s/>προβλέπονται<text:s/>στις<text:s/>παρ.</text:span></text:p>
      <text:p text:style-name="P57"><text:span text:style-name="T57_1">1<text:s/>και<text:s/>2<text:s/>του<text:s/>άρθρου<text:s/>1<text:s/>της<text:s/>με<text:s/>αριθμ.<text:s/>1067780/82/Γ0013/09.06.1994<text:s/>(Β΄<text:s/>549)<text:s/>Απόφασης<text:s/>του<text:s/>Υπουργού<text:s/>Οικονομικών<text:s/>από<text:s/>τους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σύμφωνα<text:s/>με<text:s/>τις<text:s/>διατάξεις<text:s/>της<text:s/>παρ.<text:s/>3<text:s/>του<text:s/>άρθρου<text:s/>46<text:s/>του<text:s/>ν.<text:s/>4509/2017».</text:span></text:p>
      <text:p text:style-name="P58"><text:span text:style-name="T58_1">15.<text:s/>Την<text:s/>με<text:s/>αρ.<text:s/>πρωτ.:<text:s/>2/1549/ΔΠΔΑ/8.1.18<text:s/>εισήγηση<text:s/>της<text:s/>ΓΔΟΥ.</text:span></text:p>
      <text:p text:style-name="P59"><text:span text:style-name="T59_1">16.<text:s/>Την<text:s/>ανάγκη<text:s/>παροχής<text:s/>διευκρινήσεων<text:s/>επί<text:s/>του<text:s/>θέματος<text:s/>καθορισμού<text:s/>αποζημίωσης<text:s/>των<text:s/>πιστοποιημένων<text:s/>εκτιμητών<text:s/>και<text:s/>του<text:s/>τρόπου<text:s/>καταβολής<text:s/>της.</text:span></text:p>
      <text:p text:style-name="P60"><text:span text:style-name="T60_1">17.<text:s/>Το<text:s/>γεγονός<text:s/>ότι<text:s/>υφίσταται<text:s/>ανάγκη<text:s/>παράτασης<text:s/>της<text:s/>προθεσμίας<text:s/>υποβολής<text:s/>των<text:s/>εκτιμήσεων<text:s/>από<text:s/>τους<text:s/>πιστοποιημένους<text:s/>εκτιμητές.</text:span></text:p>
      <text:p text:style-name="P61"><text:span text:style-name="T61_1">18.<text:s/>Το<text:s/>γεγονός<text:s/>ότι<text:s/>από<text:s/>την<text:s/>παρούσα<text:s/>απόφαση<text:s/>προκαλείται<text:s/>δαπάνη<text:s/>συνολικού<text:s/>ύψους<text:s/>2.500.000<text:s/>€<text:s/>περίπου<text:s/>σε<text:s/>βάρος<text:s/>του<text:s/>προϋπολογισμού<text:s/>του<text:s/>Υπουργείου<text:s/>Οικονομικών<text:s/>έτους<text:s/>2018<text:s/>και<text:s/>ειδικότερα<text:s/>του<text:s/>Ε.Φ.<text:s/>23-110<text:s/>και<text:s/>ΚΑΕ<text:s/>0871<text:s/>και<text:s/>0873<text:s/>για<text:s/>την<text:s/>αντιμετώπιση<text:s/>της<text:s/>οποίας<text:s/>θα<text:s/>εγγραφούν<text:s/>οι<text:s/>αναγκαίες<text:s/>πιστώσεις<text:s/>για<text:s/>το<text:s/>σκοπό<text:s/>αυτό.</text:span></text:p>
      <text:p text:style-name="P62"><text:span text:style-name="T62_1">Α<text:s/>Π<text:s/>Ο<text:s/>Φ<text:s/>Α<text:s/>Σ<text:s/>Ι<text:s/>Ζ<text:s/>Ο<text:s/>Υ<text:s/>Μ<text:s/>Ε</text:span></text:p>
      <text:p text:style-name="P63"><text:span text:style-name="T63_1">1.<text:s/>Τροποποιούμε<text:s/>την<text:s/>με<text:s/>αρ.<text:s/>ΠΟΛ.<text:s/>1005/11.01.2018<text:s/>(Β΄<text:s/>20)<text:s/>απόφασή<text:s/>μας<text:s/>με<text:s/>θέμα:<text:s/></text:span><text:span text:style-name="T63_2">«Καθορισμός<text:s/>της<text:s/>διαδικασίας<text:s/>και<text:s/>των<text:s/>λοιπών<text:s/>απαιτούμενων<text:s/>λεπτομερειών<text:s/>για<text:s/>τον<text:s/>καθορισμό<text:s/>των<text:s/>τιμών<text:s/>εκκίνησης<text:s/>που<text:s/>προβλέπονται<text:s/>στις<text:s/>παρ.<text:s/>1<text:s/>και<text:s/>2<text:s/>του<text:s/>άρθρου<text:s/>1<text:s/>της<text:s/>με<text:s/>αριθμό<text:s/>1067780/82/Γ0013/09.06.1994<text:s/>(Β’<text:s/>549)<text:s/>απόφασης<text:s/>του<text:s/>Υπουργού<text:s/>Οικονομικών<text:s/>από<text:s/>τους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σύμφωνα<text:s/>με<text:s/>τις<text:s/>διατάξεις<text:s/>της<text:s/>παρ.<text:s/>3<text:s/>του<text:s/>άρθρου<text:s/>46<text:s/>του<text:s/>ν.4509/2017<text:s/>»</text:span><text:span text:style-name="T63_3"><text:s/>και<text:s/>ορίζουμε<text:s/>τα<text:s/>ακόλουθα:</text:span></text:p>
      <text:p text:style-name="P64"><text:span text:style-name="T64_1">Α.<text:s/>Η<text:s/>πρώτη<text:s/>παράγραφος<text:s/>του<text:s/>άρθρου<text:s/>6<text:s/>αντικαθίσταται<text:s/>ως<text:s/>εξής:</text:span></text:p>
      <text:p text:style-name="P65"><text:span text:style-name="T65_1">«</text:span><text:span text:style-name="T65_2">Μετά<text:s/>την<text:s/>ολοκλήρωση<text:s/>της<text:s/>ανωτέρω<text:s/>διαδικασίας,<text:s/>στην<text:s/>οθόνη<text:s/>εργασίας<text:s/>του<text:s/>εκτιμητή<text:s/>που<text:s/>έχει<text:s/>ολοκληρώσει<text:s/>το<text:s/>έργο<text:s/>του<text:s/>θα<text:s/>εμφανίζεται<text:s/>μία<text:s/>προσωποποιημένη<text:s/>βεβαίωση<text:s/>ολοκλήρωσης<text:s/>του<text:s/>ανατεθειμένου<text:s/>έργου,<text:s/>η<text:s/>οποία<text:s/>θα<text:s/>περιλαμβάνει<text:s/>τα<text:s/>στοιχεία<text:s/>του<text:s/>εκτιμητή<text:s/>(Α.Φ.Μ.,<text:s/>e-mail,<text:s/>IBAN<text:s/>του<text:s/>τραπεζικού<text:s/>του<text:s/>λογαριασμού),<text:s/>τους<text:s/>Δήμους<text:s/>ή<text:s/>τις<text:s/>Δημοτικές<text:s/>Ενότητες<text:s/>/<text:s/>Κοινότητες<text:s/>που<text:s/>του<text:s/>ανατέθηκαν<text:s/>με<text:s/>τη<text:s/>σχετική<text:s/>απόφαση<text:s/>του<text:s/>Υπουργού<text:s/>Οικονομικών,<text:s/>τις<text:s/>ζώνες<text:s/>που<text:s/>αντιστοιχούν<text:s/>στους<text:s/>Δήμους<text:s/>αυτούς<text:s/>και<text:s/>το<text:s/>συνολικό<text:s/>ποσό<text:s/>της<text:s/>αμοιβής<text:s/>του,<text:s/>λαμβάνοντας<text:s/>υπόψη<text:s/>το<text:s/>ύψος<text:s/>της<text:s/>αμοιβής<text:s/>που<text:s/>έχει<text:s/>καθορισθεί<text:s/>με<text:s/>την<text:s/>με<text:s/>αριθμ.<text:s/>πρωτ.:<text:s/>ΓΓΔΠ<text:s/>0020593<text:s/>ΕΞ2017<text:s/>(ΑΔΑ:ΩΝΖΝΗ-ΓΡ7)<text:s/>Πρόσκληση<text:s/>Εκδήλωσης<text:s/>Ενδιαφέροντος<text:s/>της<text:s/>Γενικής<text:s/>Γραμματέα<text:s/>Δημόσιας<text:s/>Περιουσίας<text:s/>ανά<text:s/>ζώνη<text:s/>τιμών<text:s/>ακινήτων,<text:s/>το<text:s/>οποίο<text:s/>ανέρχεται<text:s/>σε<text:s/>50<text:s/>Ευρώ<text:s/>πλέον<text:s/>ΦΠΑ.»</text:span></text:p>
      <text:p text:style-name="P66"><text:span text:style-name="T66_1">Β.<text:s/>Η<text:s/>τρίτη<text:s/>παράγραφος<text:s/>του<text:s/>άρθρου<text:s/>6<text:s/>αντικαθίσταται<text:s/>ως<text:s/>εξής:</text:span></text:p>
      <text:p text:style-name="P67"><text:span text:style-name="T67_1">«Ο<text:s/>κάθε<text:s/>εκτιμητής<text:s/>θα<text:s/>εκτυπώνει<text:s/>και<text:s/>θα<text:s/>προσκομίζει<text:s/>στη<text:s/>Γραμματεία<text:s/>της<text:s/>Γενικής<text:s/>Διεύθυνσης<text:s/>Οικονομικών<text:s/>Υπηρεσιών<text:s/>του<text:s/>Υπουργείου<text:s/>Οικονομικών<text:s/>αίτηση<text:s/>για<text:s/>την<text:s/>πληρωμή<text:s/>της<text:s/>αμοιβής<text:s/>του<text:s/>με<text:s/>συνημμένη<text:s/>την<text:s/>ανωτέρω<text:s/>βεβαίωση,<text:s/>μαζί<text:s/>με<text:s/>το<text:s/>εκδοθέν<text:s/>από<text:s/>αυτόν<text:s/>τιμολόγιο<text:s/>παροχής<text:s/>υπηρεσιών.<text:s/>Επίσης<text:s/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<text:s/>κατόπιν<text:s/>σχετικής<text:s/>υπεύθυνης<text:s/>δήλωσης<text:s/>του<text:s/>ν.1599/86<text:s/>ότι<text:s/>δεν<text:s/>έχουν<text:s/>υποχρέωση<text:s/>να<text:s/>εκδίδουν<text:s/>στοιχεία<text:s/>προβλεπόμενα<text:s/>από<text:s/>τα<text:s/>Ε.Λ.Π.»</text:span></text:p>
      <text:p text:style-name="P68"><text:span text:style-name="T68_1">Γ.<text:s/>Το<text:s/>άρθρο<text:s/>7<text:s/>αντικαθίσταται<text:s/>ως<text:s/>εξής:</text:span></text:p>
      <text:p text:style-name="P69"><text:span text:style-name="T69_1">«Ά</text:span><text:span text:style-name="T69_2">ρθρο<text:s/>7</text:span></text:p>
      <text:p text:style-name="P70"><text:span text:style-name="T70_1">Οι<text:s/>εκτιμητές<text:s/>που<text:s/>έως<text:s/>ώρα<text:s/>23:59:59<text:s/>της<text:s/>22<text:s/>Μαρτίου<text:s/>2018<text:s/>δεν<text:s/>έχουν<text:s/>προβεί<text:s/>στην<text:s/>επιτυχή<text:s/>κατά<text:s/>τα<text:s/>ανωτέρω<text:s/>ολοκλήρωση<text:s/>του<text:s/>έργου<text:s/>τους<text:s/>θεωρείται<text:s/>ότι<text:s/>δεν<text:s/>ολοκλήρωσαν<text:s/>το<text:s/>έργο<text:s/>που<text:s/>τους<text:s/>ανατέθηκε<text:s/>με<text:s/>την<text:s/>προβλεπόμενη<text:s/>απόφαση<text:s/>του<text:s/>Υπουργού<text:s/>Οικονομικών,<text:s/>όπως<text:s/>προβλέπεται<text:s/>στην<text:s/>παρ.<text:s/>3<text:s/>του<text:s/>άρθρου<text:s/>46<text:s/>του<text:s/>ν.4509/2017<text:s/>(Α΄<text:s/>201).<text:s/>Οι<text:s/>εκτιμητές<text:s/>αυτοί<text:s/>δεν<text:s/>αποζημιώνονται<text:s/>για<text:s/>τυχόν<text:s/>υποβολή<text:s/>εισήγησης<text:s/>για<text:s/>τμήμα<text:s/>του<text:s/>έργου<text:s/>που<text:s/>τους<text:s/>ανατέθηκε,<text:s/>καθότι<text:s/>η<text:s/>αμοιβή<text:s/>καταβάλλεται<text:s/>αποκλειστικά<text:s/>και<text:s/>μόνο<text:s/>μετά<text:s/>την<text:s/>επιτυχή<text:s/>ολοκλήρωση<text:s/>του<text:s/>έργου,<text:s/>σύμφωνα<text:s/>με<text:s/>τα<text:s/>αναφερόμενα<text:s/>στα<text:s/>δύο<text:s/>προηγούμενα<text:s/>άρθρα.»</text:span></text:p>
      <text:p text:style-name="P71"><text:span text:style-name="T71_1">2.<text:s/>Οι<text:s/>διατάξεις<text:s/>της<text:s/>παρούσας<text:s/>ισχύουν<text:s/>από<text:s/>11-1-2018.</text:span></text:p>
      <text:p text:style-name="P72"><text:span text:style-name="T72_1">3.<text:s/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ΑΝΑΠΛΗΡΩΤΗΣ<text:s/>ΥΠΟΥΡΓΟΣ<text:s/>ΟΙΚΟΝΟΜΙΚΩΝ<text:s/>Η<text:s/>ΥΦΥΠΟΥΡΓΟΣ<text:s/>ΟΙΚΟΝΟΜΙΚΩΝ</text:span></text:p>
      <text:p text:style-name="P74"><text:span text:style-name="T74_1">ΓΕΩΡΓΙΟΣ<text:s/>ΧΟΥΛΙΑΡΑΚΗΣ<text:s/>ΑΙΚΑΤΕΡΙΝΗ<text:s/>ΠΑΠΑΝΑΤΣΙΟΥ</text:span></text:p>
      <text:p text:style-name="P75"><text:span text:style-name="T75_1">Ο<text:s/>ΥΠΟΥΡΓΟΣ<text:s/>ΟΙΚΟΝΟΜΙΚΩΝ</text:span></text:p>
      <text:p text:style-name="P76"><text:span text:style-name="T76_1">ΕΥΚΛΕΙΔΗΣ<text:s/>ΤΣΑΚΑΛΩΤΟΣ</text:span></text:p>
      <text:p text:style-name="P77"><text:span text:style-name="T77_1">ΠΙΝΑΚΑΣ<text:s/>ΔΙΑΝΟΜΗΣ</text:span></text:p>
      <text:p text:style-name="P78"><text:span text:style-name="T78_1">I.<text:s/></text:span><text:span text:style-name="T78_2">ΑΠΟΔΕΚΤΕΣ<text:s/>ΓΙΑ<text:s/>ΕΝΕΡΓΕΙΑ</text:span></text:p>
      <text:p text:style-name="P79"><text:span text:style-name="T79_1">-</text:span><text:span text:style-name="T79_2"><text:tab/></text:span><text:span text:style-name="T79_3">Εθνικό<text:s/>Τυπογραφείο<text:s/>(για<text:s/>δημοσίευση<text:s/>στην<text:s/>Εφημερίδα<text:s/>της<text:s/>Κυβερνήσεως)</text:span></text:p>
      <text:p text:style-name="P80"><text:span text:style-name="T80_1">II.<text:s/></text:span><text:span text:style-name="T80_2">ΕΣΩΤΕΡΙΚΗ<text:s/>ΔΙΑΝΟΜΗ</text:span></text:p>
      <text:p text:style-name="P81"><text:span text:style-name="T81_1">Γραφείο<text:s/>κ.<text:s/>Υπουργού</text:span></text:p>
      <text:p text:style-name="P82"><text:span text:style-name="T82_1">Γραφείο<text:s/>κ.<text:s/>Αναπληρωτή<text:s/>Υπουργού</text:span></text:p>
      <text:p text:style-name="P83"><text:span text:style-name="T83_1">Γραφείο<text:s/>κ.<text:s/>Υφυπουργού</text:span></text:p>
      <text:p text:style-name="P84"><text:span text:style-name="T84_1">Γραφείο<text:s/>Γενικού<text:s/>Γραμματέα<text:s/>Υπουργείου<text:s/>Οικονομικών</text:span></text:p>
      <text:p text:style-name="P85"><text:span text:style-name="T85_1">-</text:span><text:span text:style-name="T85_2"><text:tab/></text:span><text:span text:style-name="T85_3">Γραφείο<text:s/>Γενικού<text:s/>Γραμματέα<text:s/>Πληροφοριακών<text:s/>Συστημάτων</text:span></text:p>
      <text:p text:style-name="P86"><text:span text:style-name="T86_1">-</text:span><text:span text:style-name="T86_2"><text:tab/></text:span><text:span text:style-name="T86_3">Γραφείο<text:s/>Γενικού<text:s/>Γραμματέα<text:s/>Δημοσιονομικής<text:s/>Πολιτικής</text:span></text:p>
      <text:p text:style-name="P87"><text:span text:style-name="T87_1">-</text:span><text:span text:style-name="T87_2"><text:tab/></text:span><text:span text:style-name="T87_3">Γραφείο<text:s/>Γενικού<text:s/>Γραμματέα<text:s/>Δημόσιας<text:s/>Περιουσίας</text:span></text:p>
      <text:p text:style-name="P88"><text:span text:style-name="T88_1">-</text:span><text:span text:style-name="T88_2"><text:tab/></text:span><text:span text:style-name="T88_3">Γραφείο<text:s/>Γεν.<text:s/>Δ/ντη<text:s/>Οικονομικών<text:s/>Υπηρεσιών</text:span></text:p>
      <text:p text:style-name="P89"><text:span text:style-name="T89_1">-</text:span><text:span text:style-name="T89_2"><text:tab/></text:span><text:span text:style-name="T89_3">Γραφείο<text:s/>Γεν.<text:s/>Δ/ντή<text:s/>Ανάπτυξης<text:s/>και<text:s/>Παραγωγικής<text:s/>Λειτουργίας<text:s/>Πληροφοριακών<text:s/>Συστημάτων</text:span></text:p>
      <text:p text:style-name="P90"><text:span text:style-name="T90_1">-</text:span><text:span text:style-name="T90_2"><text:tab/></text:span><text:span text:style-name="T90_3">Γραφείο<text:s/>Γεν.<text:s/>Δ/ντή<text:s/>Θησαυροφυλακίου<text:s/>&amp;<text:s/>Δημόσιου<text:s/>Λογιστικού</text:span></text:p>
      <text:p text:style-name="P91"><text:span text:style-name="T91_1">-</text:span><text:span text:style-name="T91_2"><text:tab/></text:span><text:span text:style-name="T91_3">Γραφείο<text:s/>Γεν.<text:s/>Δ/ντή<text:s/>Δημοσιονομικών<text:s/>Ελέγχων</text:span></text:p>
      <text:p text:style-name="P92"><text:span text:style-name="T92_1">-</text:span><text:span text:style-name="T92_2"><text:tab/></text:span><text:span text:style-name="T92_3">Γραφείο<text:s/>Γεν.<text:s/>Δ/ντή<text:s/>Δημόσιας<text:s/>Περιουσίας<text:s/>και<text:s/>Κοινωφελών<text:s/>Περιουσιών</text:span></text:p>
      <text:p text:style-name="P93"><text:span text:style-name="T93_1">-</text:span><text:span text:style-name="T93_2"><text:tab/></text:span><text:span text:style-name="T93_3">Διεύθυνση<text:s/>Προϋπολογισμού<text:s/>&amp;<text:s/>Δημοσιονομικών<text:s/>Αναφορών</text:span></text:p>
      <text:p text:style-name="P94"><text:span text:style-name="T94_1">-</text:span><text:span text:style-name="T94_2"><text:tab/></text:span><text:span text:style-name="T94_3">Διεύθυνση<text:s/>Οικονομικής<text:s/>Διαχείρισης</text:span></text:p>
      <text:p text:style-name="P95"><text:span text:style-name="T95_1">-</text:span><text:span text:style-name="T95_2"><text:tab/></text:span><text:span text:style-name="T95_3">Διεύθυνση<text:s/>Σχεδιασμού<text:s/>και<text:s/>Ανάπτυξης<text:s/>Εφαρμογών</text:span></text:p>
      <text:p text:style-name="P96"><text:span text:style-name="T96_1">-</text:span><text:span text:style-name="T96_2"><text:tab/></text:span><text:span text:style-name="T96_3">Διεύθυνση<text:s/>Λογαριασμών<text:s/>Δημοσίου</text:span></text:p>
      <text:p text:style-name="P97"><text:span text:style-name="T97_1">-</text:span><text:span text:style-name="T97_2"><text:tab/></text:span><text:span text:style-name="T97_3">Διεύθυνση<text:s/>Συντονισμού<text:s/>&amp;<text:s/>Ελέγχου<text:s/>Εφαρμογής<text:s/>Δημοσιολογιστικών<text:s/>Διατάξεων</text:span></text:p>
      <text:p text:style-name="P98"><text:span text:style-name="T98_1">-</text:span><text:span text:style-name="T98_2"><text:tab/></text:span><text:span text:style-name="T98_3">Διεύθυνση<text:s/>Τεχνικών<text:s/>Υπηρε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