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1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1">
      <style:paragraph-properties fo:margin-top="0.423cm"/>
    </style:style>
    <style:style style:name="T256_1" style:family="text" style:parent-style-name="hierarchy-num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1">
      <style:paragraph-properties fo:margin-top="0.423cm"/>
    </style:style>
    <style:style style:name="T327_1" style:family="text" style:parent-style-name="hierarchy-num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 style:parent-style-name="hierarchy-num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1">
      <style:paragraph-properties fo:margin-top="0.423cm"/>
    </style:style>
    <style:style style:name="T367_1" style:family="text" style:parent-style-name="hierarchy-num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</office:automatic-styles>
  <office:body>
    <office:text>
      <text:p text:style-name="P1"><text:span text:style-name="T1_1">30/003/000/817/2018</text:span></text:p>
      <text:p text:style-name="P2"><text:span text:style-name="T2_1">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/text:span></text:p>
      <text:p text:style-name="P3"><text:span text:style-name="T3_1">Αριθμ.<text:s/>30/003/000/817</text:span></text:p>
      <text:p text:style-name="P4"><text:span text:style-name="T4_1">(ΦΕΚ<text:s/>Β'<text:s/>914/15-03-2018)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2960/2001<text:s/>«Εθνικός<text:s/>Τελωνειακός<text:s/>Κώδικας»<text:s/>(Α΄<text:s/>265)<text:s/>όπως<text:s/>ισχύει,<text:s/>ιδίως<text:s/>των<text:s/>άρθρων<text:s/>33,<text:s/>53,<text:s/>62-63,<text:s/>79,<text:s/>και<text:s/>80<text:s/>(περίπτωση<text:s/>α΄),</text:span></text:p>
      <text:p text:style-name="P9"><text:span text:style-name="T9_1">β)</text:span><text:span text:style-name="T9_2"><text:tab/></text:span><text:span text:style-name="T9_3">του<text:s/>ν.<text:s/>2969/2001<text:s/>«Αιθυλική<text:s/>αλκοόλη<text:s/>και<text:s/>αλκοολούχα<text:s/>προϊόντα»<text:s/>(Α΄281)<text:s/>όπως<text:s/>ισχύει,<text:s/>ιδίως<text:s/>δε<text:s/>εκείνες<text:s/>του<text:s/>άρθρου<text:s/>5,<text:s/>των<text:s/>παραγράφων<text:s/>Β.5,<text:s/>Β.11<text:s/>και<text:s/>Γ.1<text:s/>του<text:s/>άρθρου<text:s/>7,<text:s/>της<text:s/>παραγράφου<text:s/>10<text:s/>του<text:s/>άρθρου<text:s/>8<text:s/>καθώς<text:s/>και<text:s/>της<text:s/>περίπτωσης<text:s/>ιγ)<text:s/>της<text:s/>παραγράφου<text:s/>2<text:s/>του<text:s/>άρθρου<text:s/>11<text:s/>αυτού,<text:s/></text:span></text:p>
      <text:p text:style-name="P10"><text:span text:style-name="T10_1">γ)</text:span><text:span text:style-name="T10_2"><text:tab/></text:span><text:span text:style-name="T10_3">της<text:s/>αριθ.<text:s/>ΔΕΦΚΦ<text:s/>1116596<text:s/>ΕΞ<text:s/>2017/2.8.2017<text:s/>απόφασης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,</text:span></text:p>
      <text:p text:style-name="P11"><text:span text:style-name="T11_1">δ)</text:span><text:span text:style-name="T11_2"><text:tab/></text:span><text:span text:style-name="T11_3">της<text:s/>αριθ.<text:s/>ΔΔΘΤΟΚ<text:s/>Δ<text:s/>1026126<text:s/>ΕΞ<text:s/>2017/27.1.2017<text:s/>απόφασης<text:s/>του<text:s/>Διοικητή<text:s/>της<text:s/>Ανεξάρτητης<text:s/>Αρχής<text:s/>Δημοσίων<text:s/>Εσόδων<text:s/>«Εφαρμογή<text:s/>του<text:s/>ειδικού<text:s/>καθεστώτος<text:s/>της<text:s/>τελωνειακής<text:s/>αποταμίευσης»,</text:span></text:p>
      <text:p text:style-name="P12"><text:span text:style-name="T12_1">ε)</text:span><text:span text:style-name="T12_2"><text:tab/></text:span><text:span text:style-name="T12_3">της<text:s/>αριθ.<text:s/>Τ.3200/25/30.5.1968<text:s/>ΑΥΟ<text:s/>«περί<text:s/>τρόπου<text:s/>συστάσεως<text:s/>Επιτροπών<text:s/>διά<text:s/>την<text:s/>ογκομέτρησιν<text:s/>δεξαμενών<text:s/>αποταμιεύσεως<text:s/>υποκειμένων<text:s/>υγρών<text:s/>καυσίμων,<text:s/>υγραερίων<text:s/>κ.λπ.<text:s/>και<text:s/>εξουσιοδοτήσεως<text:s/>των<text:s/>Τελωνειακών<text:s/>Αρχών<text:s/>διά<text:s/>την<text:s/>ογκομέτρησιν<text:s/>αυτών»,<text:s/>όπως<text:s/>τροποποιήθηκε<text:s/>με<text:s/>την<text:s/>υπ'<text:s/>αριθ.<text:s/>Τ.<text:s/>1259/32/18.4.1979<text:s/>ΑΥΟ,</text:span></text:p>
      <text:p text:style-name="P13"><text:span text:style-name="T13_1">στ)</text:span><text:span text:style-name="T13_2"><text:tab/></text:span><text:span text:style-name="T13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4"><text:span text:style-name="T14_1">ζ)</text:span><text:span text:style-name="T14_2"><text:tab/></text:span><text:span text:style-name="T14_3">της<text:s/>αριθ.<text:s/>Δ.<text:s/>ΟΡΓ.Α<text:s/>1036960<text:s/>ΕΞ<text:s/>2017/10.0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5"><text:span text:style-name="T15_1">2.<text:s/>Την<text:s/>αριθ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<text:s/>4389/2016.</text:span></text:p>
      <text:p text:style-name="P16"><text:span text:style-name="T16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7"><text:span text:style-name="T17_1">4.<text:s/>Το<text:s/>από<text:s/>30-12-2011<text:s/>σχετικό<text:s/>πόρισμα<text:s/>της<text:s/>συσταθείσας,<text:s/>στο<text:s/>Υπουργείο<text:s/>Οικονομικών,<text:s/>δυνάμει<text:s/>της<text:s/>υπ'<text:s/>αριθ.<text:s/>Δ6Α1104110<text:s/>ΕΞ2011/21-7-2011<text:s/>ΑΥΟ,<text:s/>ομάδας<text:s/>εργασίας<text:s/>για<text:s/>το<text:s/>σκοπό<text:s/>αυτό.</text:span></text:p>
      <text:p text:style-name="P18"><text:span text:style-name="T18_1">5.<text:s/>Την<text:s/>από<text:s/>06-02-2018<text:s/>σχετική<text:s/>εισήγηση<text:s/>των<text:s/>αρμοδίων<text:s/>Υπηρεσιών<text:s/>του<text:s/>Γενικού<text:s/>Χημείου<text:s/>του<text:s/>Κράτους<text:s/>(Γ.Χ.Κ.)<text:s/>και<text:s/>της<text:s/>Γενικής<text:s/>Διεύθυνσης<text:s/>Τελωνείων<text:s/>και<text:s/>Ε.Φ.Κ.<text:s/>(Γ.Δ.Τ.<text:s/>και<text:s/>Ε.Φ.Κ.)<text:s/>της<text:s/>Ανεξάρτητης<text:s/>Αρχής<text:s/>Δημοσίων<text:s/>Εσόδων.</text:span></text:p>
      <text:p text:style-name="P19"><text:span text:style-name="T19_1">6.<text:s/>Τη<text:s/>Σύσταση<text:s/>του<text:s/>Διεθνούς<text:s/>Οργανισμού<text:s/>Νομικής<text:s/>Μετρολογίας<text:s/>υπ'αριθ.<text:s/>OIML<text:s/>R<text:s/>71:2008<text:s/>«Fixed<text:s/>Storage<text:s/>Tanks.<text:s/>General<text:s/>Requirements».</text:span></text:p>
      <text:p text:style-name="P20"><text:span text:style-name="T20_1">7.<text:s/>Την<text:s/>ανάγκη<text:s/>για<text:s/>τον<text:s/>καθορισμό<text:s/>σύγχρονων,<text:s/>ενιαίων<text:s/>και<text:s/>τυποποιημένων<text:s/>διαδικασιών<text:s/>λειτουργίας,<text:s/>προκειμένου<text:s/>για<text:s/>την<text:s/>ογκομέτρηση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οταγματοποιών<text:s/>ως<text:s/>και<text:s/>των<text:s/>φορολογικών<text:s/>αποθηκών<text:s/>εμπορίας<text:s/>των<text:s/>εν<text:s/>λόγω<text:s/>προϊόντων,<text:s/>καθώς<text:s/>και<text:s/>τον<text:s/>καθορισμό<text:s/>των<text:s/>σχετικών<text:s/>προς<text:s/>αυτές<text:s/>όρων<text:s/>και<text:s/>διατυπώσεων.</text:span></text:p>
      <text:p text:style-name="P21"><text:span text:style-name="T21_1">8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<text:s/>της<text:s/>Ανεξάρτητης<text:s/>Αρχής<text:s/>Δημοσίων<text:s/>Εσόδων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Σκοπός<text:s/>-Πεδίο<text:s/>Εφαρμογής<text:s/>-Αρμόδιες<text:s/>Αρχές</text:span></text:h>
      <text:p text:style-name="P25"><text:span text:style-name="T25_1">1.</text:span><text:span text:style-name="T25_2"><text:s/>Με<text:s/>την<text:s/>παρούσα<text:s/>καθορίζονται<text:s/>τυποποιημένες<text:s/>διαδικασίες<text:s/>λειτουργίας<text:s/>και<text:s/>οι<text:s/>σχετικοί<text:s/>προς<text:s/>αυτές<text:s/>όροι<text:s/>και<text:s/>διατυπώσεις,<text:s/>αφενός<text:s/>μεν<text:s/>αναφορικά<text:s/>με<text:s/>τις<text:s/>εργασίες<text:s/>του<text:s/>ελέγχου<text:s/>και<text:s/>της<text:s/>ογκομέτρησης<text:s/>(αρχικής<text:s/>και<text:s/>επανογκομέτρησης)<text:s/>καθώς<text:s/>και<text:s/>με<text:s/>την<text:s/>αναγνώριση<text:s/>και<text:s/>έγκριση<text:s/>χρήσης<text:s/>των<text:s/>δεξαμενών<text:s/>παντός<text:s/>είδους,<text:s/>υπό<text:s/>ατμοσφαιρική<text:s/>ή<text:s/>μεγαλύτερη<text:s/>αυτής<text:s/>πίεση,<text:s/>με<text:s/>σταθερή<text:s/>ή<text:s/>πλωτή<text:s/>οροφή,<text:s/>συμπεριλαμβανομένων<text:s/>και<text:s/>αυτών<text:s/>οι<text:s/>οποίες<text:s/>διαθέτουν<text:s/>μηχανισμό<text:s/>ψύξης<text:s/>ή<text:s/>θέρμανσης,<text:s/>στις<text:s/>οποίες<text:s/>είτε<text:s/>συλλέγονται,<text:s/>είτε<text:s/>αποθηκεύονται<text:s/>ή<text:s/>γενικά<text:s/>τοποθετούνται<text:s/>προϊόντα<text:s/>αιθυλικής<text:s/>αλκοόλης<text:s/>σύμφωνα<text:s/>με<text:s/>την<text:s/>παράγραφο<text:s/>2<text:s/>του<text:s/>επομένου<text:s/>άρθρου,<text:s/>υποκείμενα<text:s/>σε<text:s/>Ειδικό<text:s/>Φόρο<text:s/>Κατανάλωσης<text:s/>(Ε.Φ.Κ.)<text:s/>και<text:s/>γενικά<text:s/>σε<text:s/>κάθε<text:s/>είδους<text:s/>δασμοφορολογικές<text:s/>επιβαρύνσεις,<text:s/>αφετέρου<text:s/>δε<text:s/>όσον<text:s/>αφορά<text:s/>τις<text:s/>εκάστοτε<text:s/>διενεργούμενες<text:s/>ογκομετρήσεις<text:s/>για<text:s/>τη<text:s/>μέτρηση<text:s/>της<text:s/>ποσότητας<text:s/>των<text:s/>περιεχομένων<text:s/>σ'<text:s/>αυτές<text:s/>ή/και<text:s/>διακινουμένων<text:s/>τέτοιων<text:s/>προϊόντων,<text:s/>ώστε<text:s/>να<text:s/>διασφαλίζεται<text:s/>η<text:s/>διαφάνεια<text:s/>και<text:s/>η<text:s/>αξιοπιστία<text:s/>των<text:s/>μετρήσεων<text:s/>καθώς<text:s/>και<text:s/>η<text:s/>ενιαία<text:s/>και<text:s/>ομοιόμορφη<text:s/>εφαρμογή.</text:span></text:p>
      <text:p text:style-name="P26"><text:span text:style-name="T26_1">Επίσης,<text:s/>με<text:s/>την<text:s/>παρούσα,<text:s/>καθορίζονται<text:s/>οι<text:s/>όροι,<text:s/>οι<text:s/>προϋποθέσεις<text:s/>και<text:s/>οι<text:s/>απαιτήσεις<text:s/>που<text:s/>πρέπει<text:s/>να<text:s/>πληροί<text:s/>ο<text:s/>χρησιμοποιούμενος<text:s/>στις<text:s/>κατά<text:s/>τα<text:s/>ανωτέρω<text:s/>εργασίες<text:s/>εξοπλισμός,<text:s/>καθώς<text:s/>και<text:s/>οι<text:s/>φορείς<text:s/>που<text:s/>δύνανται<text:s/>να<text:s/>διενεργούν<text:s/>τις<text:s/>εν<text:s/>λόγω<text:s/>εργασίες.</text:span></text:p>
      <text:p text:style-name="P27"><text:span text:style-name="T27_1">2.</text:span><text:span text:style-name="T27_2"><text:s/>Αρμόδιες<text:s/>Αρχές<text:s/>για<text:s/>την<text:s/>εφαρμογή<text:s/>της<text:s/>παρούσας<text:s/>απόφασης<text:s/>είναι<text:s/>το<text:s/>Τελωνείο<text:s/>και<text:s/>η<text:s/>Χημική<text:s/>Υπηρεσία<text:s/>του<text:s/>Γενικού<text:s/>Χημείου<text:s/>του<text:s/>Κράτους<text:s/>(Γ.Χ.Κ.)<text:s/>που<text:s/>ασκούν<text:s/>την<text:s/>εποπτεία<text:s/>και<text:s/>τον<text:s/>έλεγχο<text:s/>των<text:s/>εγκαταστάσεων,<text:s/>στις<text:s/>οποίες<text:s/>ευρίσκονται<text:s/>οι<text:s/>προς<text:s/>έλεγχο<text:s/>και<text:s/>ογκομέτρηση<text:s/>δεξαμενές<text:s/>και<text:s/>που,<text:s/>για<text:s/>λόγους<text:s/>συντομίας,<text:s/>καλούνται<text:s/>«Τελωνείο<text:s/>Ελέγχου»<text:s/>και<text:s/>«Χημική<text:s/>Υπηρεσία<text:s/>Ελέγχου»<text:s/>αντιστοίχως<text:s/>καθώς<text:s/>και<text:s/>«Υπηρεσίες<text:s/>Ελέγχου»<text:s/>όταν<text:s/>αναφέρονται<text:s/>από<text:s/>κοινού.</text:span></text:p>
      <text:h text:style-name="P28" text:outline-level="6"><text:span text:style-name="T28_1">Άρθρο<text:s/>2</text:span></text:h>
      <text:h text:style-name="P29" text:outline-level="6"><text:span text:style-name="T29_1">Ορισμοί<text:s/>και<text:s/>Ορολογία</text:span></text:h>
      <text:p text:style-name="P30"><text:span text:style-name="T30_1">1.</text:span><text:span text:style-name="T30_2"><text:s/>Οι<text:s/>απαραίτητοι<text:s/>για<text:s/>τους<text:s/>σκοπούς<text:s/>της<text:s/>παρούσας<text:s/>τεχνικοί<text:s/>ορισμοί<text:s/>και<text:s/>ορολογία,<text:s/>ως<text:s/>και<text:s/>οι<text:s/>συντομογραφίες<text:s/>που<text:s/>αναφέρονται<text:s/>σ'<text:s/>αυτή,<text:s/>περιλαμβάνονται<text:s/>στο<text:s/>παράρτημα<text:s/>Α΄<text:s/>της<text:s/>παρούσας.</text:span></text:p>
      <text:p text:style-name="P31"><text:span text:style-name="T31_1">2.</text:span><text:span text:style-name="T31_2"><text:s/>Στην<text:s/>παρούσα<text:s/>απόφαση,<text:s/>υπό<text:s/>τον<text:s/>όρο<text:s/>«αιθυλική<text:s/>αλκοόλη»<text:s/>νοείται<text:s/>η<text:s/>πάσης<text:s/>φύσεως<text:s/>αιθυλική<text:s/>αλκοόλη,<text:s/>ως<text:s/>και<text:s/>τα<text:s/>αλκοολούχα<text:s/>προϊόντα<text:s/>των<text:s/>οινοπνευματοποιών<text:s/>Α΄<text:s/>και<text:s/>Β΄<text:s/>κατηγορίας<text:s/>και<text:s/>των<text:s/>αποσταγματοποιών,<text:s/>σύμφωνα<text:s/>με<text:s/>τις<text:s/>σχετικές<text:s/>διατάξεις<text:s/>του<text:s/>άρθρου<text:s/>5<text:s/>του<text:s/>ν.<text:s/>2969/2001.</text:span></text:p>
      <text:h text:style-name="P32" text:outline-level="6"><text:span text:style-name="T32_1">Άρθρο<text:s/>3</text:span></text:h>
      <text:h text:style-name="P33" text:outline-level="6"><text:span text:style-name="T33_1">Έγκριση<text:s/>χρήσης<text:s/>Δεξαμενών</text:span></text:h>
      <text:p text:style-name="P34"><text:span text:style-name="T34_1">1.</text:span><text:span text:style-name="T34_2"><text:s/>α.<text:s/>Για<text:s/>τη<text:s/>χρησιμοποίηση<text:s/>των<text:s/>κατά<text:s/>τα<text:s/>ανωτέρω<text:s/>δεξαμενών,<text:s/>απαιτείται<text:s/>η<text:s/>προηγούμενη<text:s/>έγκριση<text:s/>χρήσης<text:s/>τους,<text:s/>η<text:s/>οποία<text:s/>διενεργείται<text:s/>από<text:s/>το<text:s/>οικείο<text:s/>Τελωνείο<text:s/>Ελέγχου<text:s/>σύμφωνα<text:s/>με<text:s/>τους<text:s/>όρους<text:s/>και<text:s/>διατάξεις<text:s/>της<text:s/>παρούσας.<text:s/>β.<text:s/>Δεν<text:s/>επιτρέπεται<text:s/>η<text:s/>χρησιμοποίηση<text:s/>δεξαμενών,<text:s/>για<text:s/>τη<text:s/>συλλογή<text:s/>ή<text:s/>την<text:s/>αποθήκευση<text:s/>και<text:s/>γενικά<text:s/>την<text:s/>τοποθέτηση<text:s/>των<text:s/>κατά<text:s/>την<text:s/>παράγραφο<text:s/>2<text:s/>του<text:s/>προηγουμένου<text:s/>άρθρου<text:s/>προϊόντων<text:s/>που<text:s/>υπόκεινται<text:s/>σε<text:s/>Ε.Φ.Κ.<text:s/>και<text:s/>γενικά<text:s/>σε<text:s/>κάθε<text:s/>είδους<text:s/>δασμοφορολογικές<text:s/>επιβαρύνσεις,<text:s/>εφόσον<text:s/>αυτές<text:s/>δεν<text:s/>έχουν<text:s/>εγκριθεί<text:s/>από<text:s/>το<text:s/>οικείο<text:s/>Τελωνείο<text:s/>Ελέγχου.</text:span></text:p>
      <text:p text:style-name="P35"><text:span text:style-name="T35_1">Προκειμένου<text:s/>για<text:s/>τις<text:s/>δεξαμενές<text:s/>που<text:s/>χρησιμοποιούνται<text:s/>ως<text:s/>δοχεία<text:s/>συλλογής<text:s/>στις<text:s/>οικείες<text:s/>μονάδες<text:s/>παραγωγής,<text:s/>καθώς<text:s/>και<text:s/>για<text:s/>την<text:s/>αποθήκευση<text:s/>των<text:s/>κατά<text:s/>την<text:s/>παράγραφο<text:s/>2<text:s/>του<text:s/>προηγουμένου<text:s/>άρθρου<text:s/>προϊόντων,<text:s/>η<text:s/>κατά<text:s/>τα<text:s/>ανωτέρω<text:s/>έγκριση<text:s/>χρήσης<text:s/>τους<text:s/>διενεργείται<text:s/>πριν<text:s/>από<text:s/>τη<text:s/>θεώρηση,<text:s/>σύμφωνα<text:s/>με<text:s/>τις<text:s/>διατάξεις<text:s/>της<text:s/>παρ.1<text:s/>του<text:s/>άρθρου<text:s/>6<text:s/>του<text:s/>ν.<text:s/>2969/2001,<text:s/>των<text:s/>οικείων<text:s/>σχεδιαγραμμάτων<text:s/>και<text:s/>τη<text:s/>σφράγιση<text:s/>των<text:s/>αποστακτικών<text:s/>μηχανημάτων,<text:s/>τηρουμένων<text:s/>κατά<text:s/>τα<text:s/>λοιπά<text:s/>των<text:s/>όρων<text:s/>και<text:s/>διατάξεων<text:s/>της<text:s/>παρούσας.</text:span></text:p>
      <text:p text:style-name="P36"><text:span text:style-name="T36_1">2.</text:span><text:span text:style-name="T36_2"><text:s/>Η<text:s/>κατά<text:s/>την<text:s/>προηγουμένη<text:s/>παράγραφο<text:s/>έγκριση<text:s/>χρήσης<text:s/>χορηγείται<text:s/>αποκλειστικά<text:s/>και<text:s/>μόνον<text:s/>εφόσον<text:s/>συντρέχουν<text:s/>οι<text:s/>ακόλουθες<text:s/>προϋποθέσεις:</text:span></text:p>
      <text:p text:style-name="P37"><text:span text:style-name="T37_1">α.<text:s/>Οι<text:s/>δεξαμενές<text:s/>αποτελούν<text:s/>σταθερές,<text:s/>μόνιμες<text:s/>κατασκευές,<text:s/>κατακόρυφες,<text:s/>κανονικού<text:s/>γεωμετρικού<text:s/>σχήματος,<text:s/>είναι<text:s/>δε<text:s/>κατασκευασμένες<text:s/>σύμφωνα<text:s/>με<text:s/>αποδεκτές<text:s/>πρακτικές,<text:s/>ενώ<text:s/>η<text:s/>τοποθέτηση<text:s/>και<text:s/>χωροδιάταξή<text:s/>τους,<text:s/>το<text:s/>υλικό<text:s/>κατασκευής<text:s/>και<text:s/>τα<text:s/>χαρακτηριστικά<text:s/>τους,<text:s/>ως<text:s/>και<text:s/>οι<text:s/>συνθήκες<text:s/>χρήσης<text:s/>τους<text:s/>πληρούν<text:s/>τις<text:s/>απαιτήσεις<text:s/>της<text:s/>ισχύουσας<text:s/>σχετικής<text:s/>κατά<text:s/>περίπτωση<text:s/>νομοθεσίας.</text:span></text:p>
      <text:p text:style-name="P38"><text:span text:style-name="T38_1">β.<text:s/>Όσον<text:s/>αφορά<text:s/>τα<text:s/>τεχνικά<text:s/>και<text:s/>μετρολογικά<text:s/>χαρακτηριστικά<text:s/>τους,<text:s/>ως<text:s/>και<text:s/>τους<text:s/>διενεργούμενους<text:s/>μετρολογικούς<text:s/>ελέγχους,<text:s/>οι<text:s/>δεξαμενές<text:s/>πληρούν<text:s/>τις<text:s/>απαιτήσεις<text:s/>της<text:s/>Σύστασης<text:s/>υπ'<text:s/>αριθ.<text:s/>R<text:s/>71:2008<text:s/>του<text:s/>Διεθνούς<text:s/>Οργανισμού<text:s/>Νομικής<text:s/>Μετρολογίας<text:s/>(OIML).</text:span></text:p>
      <text:p text:style-name="P39"><text:span text:style-name="T39_1">γ.<text:s/>Πληρούνται<text:s/>οι<text:s/>λοιπές<text:s/>διατάξεις<text:s/>της<text:s/>παρούσας.</text:span></text:p>
      <text:p text:style-name="P40"><text:span text:style-name="T40_1">3.</text:span><text:span text:style-name="T40_2"><text:s/>α.<text:s/>Η<text:s/>έγκριση<text:s/>χρήσης<text:s/>χορηγείται<text:s/>με<text:s/>σχετική<text:s/>απόφαση<text:s/>του<text:s/>Προϊσταμένου<text:s/>του<text:s/>οικείου<text:s/>Τελωνείου<text:s/>Ελέγχου,<text:s/>κατά<text:s/>τα<text:s/>ειδικότερα<text:s/>οριζόμενα<text:s/>στο<text:s/>μέρος<text:s/>«Β.<text:s/>Τηρητέες<text:s/>Διαδικασίες»<text:s/>του<text:s/>άρθρου<text:s/>4<text:s/>και<text:s/>στο<text:s/>Παράρτημα<text:s/>Ε<text:s/>της<text:s/>παρούσας,<text:s/>ισχύει<text:s/>δε<text:s/>για<text:s/>χρονικό<text:s/>διάστημα<text:s/>δεκαπέντε<text:s/>(15)<text:s/>ετών<text:s/>από<text:s/>της<text:s/>ημερομηνίας<text:s/>καταρτίσεως<text:s/>του<text:s/>οικείου<text:s/>ογκομετρικού<text:s/>πίνακα.</text:span><text:span text:style-name="T40_3"><text:note text:note-class="footnote"><text:note-citation/><text:note-body><text:p text:style-name="P41"><text:span text:style-name="T41_1">Τροποποίηση<text:s/>Α.1191/202304-12-2023</text:span></text:p></text:note-body></text:note></text:span></text:p>
      <text:p text:style-name="P42"><text:span text:style-name="T42_1">Η<text:s/>χορηγηθείσα<text:s/>έγκριση<text:s/>χρήσης<text:s/>δύναται<text:s/>να<text:s/>παραταθεί<text:s/>για<text:s/>πέντε<text:s/>επιπλέον<text:s/>έτη<text:s/>εφόσον<text:s/>διενεργούνται<text:s/>περιοδικοί,<text:s/>ανά<text:s/>πενταετία<text:s/>από<text:s/>της<text:s/>καταρτίσεως<text:s/>του<text:s/>οικείου<text:s/>ογκομετρικού<text:s/>πίνακα,<text:s/>έλεγχοι<text:s/>της<text:s/>δεξαμενής<text:s/>σύμφωνα<text:s/>με<text:s/>τους<text:s/>όρους<text:s/>της<text:s/>παρούσας<text:s/>και<text:s/>αναλόγως<text:s/>των<text:s/>αποτελεσμάτων<text:s/>αυτών.</text:span></text:p>
      <text:p text:style-name="P43"><text:span text:style-name="T43_1">β.<text:s/>Η<text:s/>έγκριση<text:s/>χρήσης,<text:s/>μετά<text:s/>τη<text:s/>λήξη<text:s/>του<text:s/>χρόνου<text:s/>ισχύος<text:s/>της<text:s/>οικείας<text:s/>απόφασης<text:s/>ή<text:s/>της<text:s/>χορηγηθείσας<text:s/>παράτασης,<text:s/>μπορεί<text:s/>να<text:s/>ανανεώνεται<text:s/>υπό<text:s/>την<text:s/>αποκλειστική<text:s/>προϋπόθεση<text:s/>ότι<text:s/>προηγουμένως<text:s/>διενεργείται<text:s/>ο<text:s/>έλεγχος<text:s/>και<text:s/>η<text:s/>επανογκομέτρηση<text:s/>της<text:s/>δεξαμενής<text:s/>κατά<text:s/>τα<text:s/>ειδικότερον<text:s/>οριζόμενα<text:s/>στις<text:s/>σχετικές<text:s/>διατάξεις<text:s/>της<text:s/>παραγράφου<text:s/>Α.5<text:s/>του<text:s/>άρθρου<text:s/>4<text:s/>της<text:s/>παρούσας<text:s/>και<text:s/>τηρουμένων<text:s/>των<text:s/>διατυπώσεων<text:s/>και<text:s/>διαδικασιών<text:s/>που<text:s/>καθορίζονται<text:s/>στα<text:s/>οικεία<text:s/>Παραρτήματα<text:s/>Ε1΄<text:s/>και<text:s/>Ε2΄<text:s/>της<text:s/>παρούσας.</text:span></text:p>
      <text:p text:style-name="P44"><text:span text:style-name="T44_1">γ.<text:s/>Δεξαμενή<text:s/>που<text:s/>εγκρίνεται<text:s/>φέρει,<text:s/>για<text:s/>την<text:s/>ταυτοποίησή<text:s/>της,<text:s/>κατά<text:s/>τα<text:s/>ειδικότερον<text:s/>οριζόμενα<text:s/>στο<text:s/>παράρτημα<text:s/>Β΄<text:s/>της<text:s/>παρούσας,<text:s/>ειδική<text:s/>μεταλλική<text:s/>πινακίδα<text:s/>με<text:s/>την<text:s/>κατάλληλη<text:s/>επισήμανση<text:s/>η<text:s/>οποία<text:s/>προσαρμόζεται<text:s/>καταλλήλως<text:s/>επ'<text:s/>αυτής,<text:s/>ώστε<text:s/>να<text:s/>αποτελεί<text:s/>αναπόσπαστο<text:s/>τμήμα<text:s/>αυτής,<text:s/>μη<text:s/>δυναμένη<text:s/>να<text:s/>απομακρύνεται<text:s/>χωρίς<text:s/>την<text:s/>προηγούμενη<text:s/>παραβίαση<text:s/>των<text:s/>επιτεθειμένων<text:s/>από<text:s/>το<text:s/>οικείο<text:s/>Τελωνείο<text:s/>Ελέγχου<text:s/>σφραγίδων.</text:span></text:p>
      <text:p text:style-name="P45"><text:span text:style-name="T45_1">Η<text:s/>επισήμανση<text:s/>της<text:s/>εν<text:s/>λόγω<text:s/>μεταλλικής<text:s/>πινακίδας<text:s/>περιλαμβάνει<text:s/>τα<text:s/>στοιχεία<text:s/>που<text:s/>προβλέπονται<text:s/>στο<text:s/>Παράρτημα<text:s/>Β΄<text:s/>της<text:s/>παρούσας,<text:s/>ως<text:s/>και<text:s/>οποιοδήποτε<text:s/>άλλο<text:s/>στοιχείο<text:s/>κατά<text:s/>την<text:s/>κρίση<text:s/>των<text:s/>αρμοδίων<text:s/>Υπηρεσιών<text:s/>Ελέγχου.</text:span></text:p>
      <text:p text:style-name="P46"><text:span text:style-name="T46_1">4<text:s/>.α.<text:s/>Η<text:s/>έγκριση<text:s/>χρήσης<text:s/>αίρεται<text:s/>από<text:s/>τον<text:s/>Προϊστάμενο<text:s/>του<text:s/>οικείου<text:s/>Τελωνείου<text:s/>Ελέγχου<text:s/>εφόσον<text:s/>εκλείψουν,<text:s/>μερικά<text:s/>ή<text:s/>ολικά,<text:s/>οι<text:s/>προϋποθέσεις<text:s/>σύμφωνα<text:s/>με<text:s/>τις<text:s/>οποίες<text:s/>αυτή<text:s/>χορηγήθηκε.</text:span></text:p>
      <text:p text:style-name="P47"><text:span text:style-name="T47_1">Η<text:s/>έγκριση<text:s/>χρήσης<text:s/>αίρεται<text:s/>επίσης<text:s/>στις<text:s/>περιπτώσεις<text:s/>της<text:s/>παραγράφου<text:s/>Α.5β<text:s/>του<text:s/>άρθρου<text:s/>4,<text:s/>εφόσον<text:s/>δεν<text:s/>πραγματοποιηθεί<text:s/>ο<text:s/>προβλεπόμενος<text:s/>έλεγχος<text:s/>και<text:s/>επανογκομέτρηση<text:s/>της<text:s/>δεξαμενής.<text:s/>Η<text:s/>έγκριση<text:s/>χρήσης<text:s/>αίρεται<text:s/>σε<text:s/>περίπτωση<text:s/>οποιασδήποτε,<text:s/>εκ<text:s/>μέρους<text:s/>του<text:s/>ενδιαφερομένου<text:s/>επιτηδευματία,<text:s/>τροποποίησης<text:s/>ή<text:s/>μεταβολής<text:s/>της<text:s/>δεξαμενής<text:s/>χωρίς<text:s/>την<text:s/>προηγούμενη<text:s/>σχετική<text:s/>προς<text:s/>τούτο<text:s/>άδεια<text:s/>του<text:s/>Τελωνείου<text:s/>Ελέγχου<text:s/>ή,<text:s/>προκειμένου<text:s/>για<text:s/>τα<text:s/>δοχεία<text:s/>συλλογής<text:s/>της<text:s/>αιθυλικής<text:s/>αλκοόλης<text:s/>στις<text:s/>οικείες<text:s/>μονάδες<text:s/>παραγωγής,<text:s/>της<text:s/>Χημικής<text:s/>Υπηρεσίας<text:s/>Ελέγχου.</text:span></text:p>
      <text:p text:style-name="P48"><text:span text:style-name="T48_1">β.<text:s/>Σε<text:s/>περίπτωση<text:s/>άρσεως<text:s/>της<text:s/>έγκρισης<text:s/>χρήσης<text:s/>δεξαμενής,<text:s/>ο<text:s/>ενδιαφερόμενος<text:s/>επιτηδευματίας<text:s/>υποχρεούται<text:s/>για<text:s/>την<text:s/>άμεση<text:s/>μεταφορά,<text:s/>με<text:s/>ίδια<text:s/>μέσα<text:s/>και<text:s/>δαπάνη,<text:s/>των<text:s/>τυχόν<text:s/>περιεχόμενων<text:s/>σ'<text:s/>αυτήν<text:s/>προϊόντων<text:s/>σε<text:s/>άλλη<text:s/>εγκεκριμένη<text:s/>κατά<text:s/>τα<text:s/>ανωτέρω<text:s/>δεξαμενή,<text:s/>τηρουμένων<text:s/>των<text:s/>σχετικών<text:s/>προς<text:s/>τούτο<text:s/>όρων<text:s/>και<text:s/>διατυπώσεων<text:s/>που<text:s/>προβλέπονται<text:s/>από<text:s/>τις<text:s/>ισχύουσες<text:s/>σχετικές<text:s/>κατά<text:s/>περίπτωση<text:s/>διατάξεις.<text:s/>Προκειμένου<text:s/>δε<text:s/>για<text:s/>δοχείο<text:s/>συλλογής<text:s/>αιθυλικής<text:s/>αλκοόλης,<text:s/>στις<text:s/>οικείες<text:s/>μονάδες<text:s/>παραγωγής<text:s/>(οινοπνευματοποιεία<text:s/>Α΄,<text:s/>Β΄<text:s/>κατηγορίας<text:s/>και<text:s/>αποσταγματοποιεία),<text:s/>τούτο<text:s/>απομονώνεται<text:s/>από<text:s/>το<text:s/>αποστακτικό<text:s/>μηχάνημα<text:s/>με<text:s/>σφράγιση<text:s/>της<text:s/>βάνας<text:s/>εισαγωγής<text:s/>του<text:s/>από<text:s/>την<text:s/>κοινή<text:s/>διασωλήνωση<text:s/>σε<text:s/>θέση<text:s/>κλειστή,<text:s/>ώστε<text:s/>να<text:s/>αποκλείεται<text:s/>η<text:s/>είσοδος<text:s/>της<text:s/>αιθυλικής<text:s/>αλκοόλης,<text:s/>μέχρις<text:s/>ρυθμίσεως<text:s/>των<text:s/>σχετικών<text:s/>με<text:s/>την<text:s/>αναγνώριση<text:s/>και<text:s/>έγκρισή<text:s/>του<text:s/>θεμάτων.</text:span></text:p>
      <text:h text:style-name="P49" text:outline-level="6"><text:span text:style-name="T49_1">Άρθρο<text:s/>4</text:span></text:h>
      <text:h text:style-name="P50" text:outline-level="6"><text:span text:style-name="T50_1">Μετρολογικοί<text:s/>έλεγχοι<text:s/>Απαιτήσεις<text:s/>και<text:s/>διαδικασίες</text:span></text:h>
      <text:p text:style-name="P51"><text:span text:style-name="T51_1">Α.<text:s/>Απαιτήσεις</text:span></text:p>
      <text:p text:style-name="P52"><text:span text:style-name="T52_1">1.</text:span><text:span text:style-name="T52_2"><text:s/>Για<text:s/>την<text:s/>κατά<text:s/>τα<text:s/>ανωτέρω<text:s/>έγκριση<text:s/>χρήσης,<text:s/>οι<text:s/>απαιτούμενοι<text:s/>μετρολογικοί<text:s/>έλεγχοι,<text:s/>οι<text:s/>οποίοι<text:s/>περιλαμβάνουν<text:s/>τον<text:s/>αρχικό<text:s/>μακροσκοπικό<text:s/>έλεγχο<text:s/>επιθεώρηση<text:s/>και<text:s/>την<text:s/>αρχική<text:s/>ογκομέτρηση,<text:s/>τον<text:s/>περιοδικό<text:s/>έλεγχο,<text:s/>ως<text:s/>και<text:s/>την<text:s/>επανογκομέτρηση,<text:s/>διενεργούνται<text:s/>σύμφωνα<text:s/>με<text:s/>τους<text:s/>όρους<text:s/>της<text:s/>υπ'<text:s/>αριθ.<text:s/>OIML<text:s/>R<text:s/>71:2008<text:s/>Σύστασης<text:s/>του<text:s/>Διεθνούς<text:s/>Οργανισμού<text:s/>Νομικής<text:s/>Μετρολογίας,<text:s/>που<text:s/>περιλαμβάνονται<text:s/>στο<text:s/>Μέρος<text:s/>(1)<text:s/>του<text:s/>Παραρτήματος<text:s/>Δ'<text:s/>της<text:s/>παρούσας,<text:s/>από<text:s/>φορείς<text:s/>διαπιστευμένους,<text:s/>σύμφωνα<text:s/>με<text:s/>το<text:s/>πρότυπο<text:s/>ΕΛΟΤ<text:s/>EN<text:s/>ISO/IEC<text:s/>17025<text:s/>στην<text:s/>ισχύουσα<text:s/>εκάστοτε<text:s/>έκδοσή<text:s/>του,<text:s/>από<text:s/>το<text:s/>Εθνικό<text:s/>Σύστημα<text:s/>Διαπίστευσης<text:s/>(Ε.ΣΥ.Δ)<text:s/>ή<text:s/>από<text:s/>αντίστοιχο<text:s/>ευρωπαϊκό<text:s/>φορέα<text:s/>διαπίστευσης.</text:span></text:p>
      <text:p text:style-name="P53"><text:span text:style-name="T53_1">Ωστόσο,<text:s/>στις<text:s/>περιπτώσεις<text:s/>των<text:s/>δοχείων<text:s/>συλλογής<text:s/>της<text:s/>αιθυλικής<text:s/>αλκοόλης,<text:s/>στις<text:s/>οικείες<text:s/>μονάδες<text:s/>παραγωγής<text:s/>(οινοπνευματοποιεία<text:s/>Α΄,<text:s/>Β΄<text:s/>κατηγορίας<text:s/>και<text:s/>αποοταγματοποιεία),<text:s/>ο<text:s/>μακροσκοπικός<text:s/>έλεγχος<text:s/>και<text:s/>επιθεώρηση<text:s/>τούτων<text:s/>διενεργείται<text:s/>από<text:s/>τις<text:s/>αρμόδιες<text:s/>Υπηρεσίες<text:s/>Ελέγχου,<text:s/>ενώ<text:s/>οι<text:s/>εκτελούμενες<text:s/>από<text:s/>τον<text:s/>φορέα<text:s/>εργασίες<text:s/>για<text:s/>την<text:s/>ογκομέτρηση<text:s/>και<text:s/>την<text:s/>επανογκομέτρηση<text:s/>αυτών<text:s/>τελούν<text:s/>υπό<text:s/>την<text:s/>εποπτεία<text:s/>και<text:s/>τη<text:s/>διαρκή<text:s/>παρακολούθηση<text:s/>των<text:s/>εν<text:s/>λόγω<text:s/>Υπηρεσιών<text:s/>κατά<text:s/>τα<text:s/>ειδικότερον<text:s/>οριζόμενα<text:s/>στην<text:s/>παρούσα.<text:s/></text:span></text:p>
      <text:p text:style-name="P54"><text:span text:style-name="T54_1">2.</text:span><text:span text:style-name="T54_2"><text:s/>Για<text:s/>την<text:s/>πραγματοποίηση<text:s/>της<text:s/>ογκομέτρησης,<text:s/>μπορεί<text:s/>να<text:s/>εφαρμοσθεί<text:s/>οποιαδήποτε<text:s/>αποδεκτή<text:s/>μετρολογικά<text:s/>μέθοδος,<text:s/>η<text:s/>οποία<text:s/>περιλαμβάνεται<text:s/>στο<text:s/>πεδίο<text:s/>διαπίστευσης<text:s/>του<text:s/>φορέα<text:s/>που<text:s/>διενεργεί<text:s/>την<text:s/>ογκομέτρηση.</text:span><text:span text:style-name="T54_3"><text:note text:note-class="footnote"><text:note-citation/><text:note-body><text:p text:style-name="P55"><text:span text:style-name="T55_1">Τροποποίηση<text:s/>Α.1191/202304-12-2023</text:span></text:p></text:note-body></text:note></text:span></text:p>
      <text:p text:style-name="P56"><text:span text:style-name="T56_1">3.</text:span><text:span text:style-name="T56_2"><text:s/>α.<text:s/>Για<text:s/>τον<text:s/>μακροσκοπικό<text:s/>έλεγχο-επιθεώρηση<text:s/>της<text:s/>δεξαμενής<text:s/>συντάσσεται<text:s/>ιδιαίτερο<text:s/>φύλλο<text:s/>ελέγχου,<text:s/>από<text:s/>τον<text:s/>φορέα<text:s/>ή,<text:s/>προκειμένου<text:s/>για<text:s/>τα<text:s/>δοχεία<text:s/>συλλογής<text:s/>της<text:s/>αιθυλικής<text:s/>αλκοόλης,<text:s/>στις<text:s/>οικείες<text:s/>μονάδες<text:s/>παραγωγής<text:s/>από<text:s/>την<text:s/>οικεία<text:s/>επιτροπή.<text:s/>Στο<text:s/>εν<text:s/>λόγω<text:s/>φύλλο<text:s/>ελέγχου,<text:s/>καταγράφονται<text:s/>λεπτομερώς<text:s/>όλα<text:s/>τα<text:s/>στοιχεία,<text:s/>ευρήματα<text:s/>και<text:s/>διαπιστώσεις<text:s/>του<text:s/>ελέγχου,<text:s/>ως<text:s/>και<text:s/>τυχόν<text:s/>σχετικές<text:s/>παρατηρήσεις.</text:span></text:p>
      <text:p text:style-name="P57"><text:span text:style-name="T57_1">β.<text:s/>Για<text:s/>την<text:s/>ογκομέτρηση,<text:s/>ανεξάρτητα<text:s/>από<text:s/>την<text:s/>εφαρμοζόμενη<text:s/>μέθοδο,<text:s/>συντάσσεται<text:s/>σχετικός<text:s/>πίνακας<text:s/>ογκομέτρησης<text:s/>(ογκομετρικός<text:s/>πίνακας),<text:s/>ο<text:s/>οποίος<text:s/>υπογράφεται<text:s/>από<text:s/>τον<text:s/>υπεύθυνο<text:s/>του<text:s/>φορέα<text:s/>που<text:s/>διενήργησε<text:s/>την<text:s/>ογκομέτρηση,<text:s/>ενώ<text:s/>εκδίδεται<text:s/>από<text:s/>τον<text:s/>φορέα<text:s/>και<text:s/>το<text:s/>σχετικό<text:s/>πιστοποιητικό<text:s/>(πιστοποιητικό<text:s/>ογκομέτρησης),<text:s/>σύμφωνα<text:s/>με<text:s/>το<text:s/>χρησιμοποιηθέν<text:s/>για<text:s/>την<text:s/>ογκομέτρηση<text:s/>πρότυπο,<text:s/>που<text:s/>χορηγείται<text:s/>στον<text:s/>ενδιαφερόμενο<text:s/>επιτηδευματία.</text:span></text:p>
      <text:p text:style-name="P58"><text:span text:style-name="T58_1">Ο<text:s/>ογκομετρικός<text:s/>πίνακας<text:s/>πρέπει<text:s/>να<text:s/>είναι<text:s/>σύμφωνος<text:s/>με<text:s/>το<text:s/>εφαρμοσθέν<text:s/>για<text:s/>την<text:s/>ογκομέτρηση<text:s/>πρότυπο<text:s/>και<text:s/>να<text:s/>περιλαμβάνει<text:s/>επί<text:s/>πλέον<text:s/>τα<text:s/>στοιχεία<text:s/>που<text:s/>καθορίζονται<text:s/>στο<text:s/>οικείο<text:s/>Παράρτημα<text:s/>ΕΙ<text:s/>ή<text:s/>Ε2<text:s/>της<text:s/>παρούσας.</text:span></text:p>
      <text:p text:style-name="P59"><text:span text:style-name="T59_1">Οι<text:s/>ενδείξεις<text:s/>στους<text:s/>ογκομετρικούς<text:s/>πίνακες<text:s/>πρέπει<text:s/>να<text:s/>αναγράφονται<text:s/>ανά<text:s/>1<text:s/>mm.</text:span><text:span text:style-name="T59_2"><text:note text:note-class="footnote"><text:note-citation/><text:note-body><text:p text:style-name="P60"><text:span text:style-name="T60_1">Τροποποίηση<text:s/>Α.1191/202304-12-2023</text:span></text:p></text:note-body></text:note></text:span></text:p>
      <text:p text:style-name="P61"><text:span text:style-name="T61_1">Εφόσον<text:s/>απαιτείται,<text:s/>με<text:s/>βάση<text:s/>τα<text:s/>πρωτογενή<text:s/>δεδομένα<text:s/>της<text:s/>ογκομέτρησης,<text:s/>δημιουργείται<text:s/>κατάλληλο<text:s/>μαθηματικό<text:s/>πρότυπο<text:s/>(μοντέλο)<text:s/>για<text:s/>την<text:s/>αναλυτική<text:s/>περιγραφή<text:s/>της<text:s/>συνάρτησης<text:s/>V=V(h)<text:s/>του<text:s/>όγκου<text:s/>της<text:s/>δεξαμενής<text:s/>σε<text:s/>σχέση<text:s/>με<text:s/>το<text:s/>ύψος<text:s/>της.</text:span></text:p>
      <text:p text:style-name="P62"><text:span text:style-name="T62_1">γ.<text:s/>Ογκομετρικός<text:s/>πίνακας<text:s/>που,<text:s/>είτε<text:s/>δεν<text:s/>περιλαμβάνει<text:s/>τα<text:s/>προβλεπόμενα<text:s/>κατά<text:s/>τα<text:s/>ανωτέρω<text:s/>στοιχεία,<text:s/>είτε<text:s/>η<text:s/>υπολογισθείσα<text:s/>αβεβαιότητα<text:s/>υπερβαίνει<text:s/>τα<text:s/>προβλεπόμενα<text:s/>όρια<text:s/>σύμφωνα<text:s/>με<text:s/>το<text:s/>Παράρτημα<text:s/>Γ'<text:s/>της<text:s/>παρούσας,<text:s/>είτε<text:s/>γενικά<text:s/>δεν<text:s/>είναι<text:s/>σύμφωνος<text:s/>προς<text:s/>τις<text:s/>διατάξεις<text:s/>της<text:s/>παρούσας,<text:s/>δεν<text:s/>γίνεται<text:s/>αποδεκτός<text:s/>κατά<text:s/>το<text:s/>στάδιο<text:s/>του<text:s/>ελέγχου<text:s/>από<text:s/>την<text:s/>οικεία<text:s/>Χημική<text:s/>Υπηρεσία<text:s/>Ελέγχου<text:s/>ή<text:s/>την<text:s/>οικεία<text:s/>επιτροπή,<text:s/>κατά<text:s/>περίπτωση,<text:s/>η<text:s/>οποία<text:s/>υποδεικνύει<text:s/>εγγράφως<text:s/>τις<text:s/>ενέργειες<text:s/>στις<text:s/>οποίες<text:s/>πρέπει<text:s/>να<text:s/>προβεί<text:s/>ο<text:s/>φορέας<text:s/>καθορίζοντας<text:s/>και<text:s/>τις<text:s/>σχετικές<text:s/>προθεσμίες.</text:span></text:p>
      <text:p text:style-name="P63"><text:span text:style-name="T63_1">Η<text:s/>κατά<text:s/>τα<text:s/>ανωτέρω<text:s/>αβεβαιότητα<text:s/>δεν<text:s/>σχετίζεται<text:s/>καθ'<text:s/>οιονδήποτε<text:s/>τρόπο<text:s/>με<text:s/>τις<text:s/>κατ'<text:s/>άρθρο<text:s/>65<text:s/>του<text:s/>Εθνικού<text:s/>Τελωνειακού<text:s/>Κώδικα<text:s/>απώλειες,<text:s/>τις<text:s/>εγγενείς<text:s/>προς<text:s/>τη<text:s/>φύση<text:s/>των<text:s/>προϊόντων,<text:s/>όπως<text:s/>αυτές<text:s/>αναγνωρίζονται<text:s/>από<text:s/>τις<text:s/>ισχύουσες<text:s/>σχετικές<text:s/>κατά<text:s/>περίπτωση<text:s/>διατάξεις.</text:span></text:p>
      <text:p text:style-name="P64"><text:span text:style-name="T64_1">4.</text:span><text:span text:style-name="T64_2"><text:s/>Ο<text:s/>περιοδικός<text:s/>έλεγχος<text:s/>διενεργείται,<text:s/>επίσης<text:s/>από<text:s/>διαπιστευμένο<text:s/>κατά<text:s/>την<text:s/>παράγραφο<text:s/>Α.<text:s/>1<text:s/>του<text:s/>παρόντος<text:s/>άρθρου<text:s/>φορέα,<text:s/>ανά<text:s/>πενταετία,<text:s/>κατ'<text:s/>αυτόν<text:s/>δε<text:s/>ελέγχεται<text:s/>μακροσκοπικά<text:s/>και<text:s/>επιθεωρείται<text:s/>η<text:s/>δεξαμενή<text:s/>κατά<text:s/>τα<text:s/>προβλεπόμενα<text:s/>ειδικότερον<text:s/>στα<text:s/>Παραρτήματα<text:s/>Ε1΄<text:s/>και<text:s/>Ε2΄<text:s/>της<text:s/>παρούσας,<text:s/>ενώ<text:s/>πραγματοποιείται<text:s/>επαλήθευση<text:s/>του<text:s/>ογκομετρικού<text:s/>πίνακα<text:s/>με<text:s/>έλεγχο<text:s/>ποσοστού<text:s/>20%<text:s/>του<text:s/>αριθμού<text:s/>των<text:s/>σημείων<text:s/>της<text:s/>αρχικής<text:s/>ογκομέτρησης,<text:s/>διαφορετικών<text:s/>δε<text:s/>ανά<text:s/>πενταετία.</text:span></text:p>
      <text:p text:style-name="P65"><text:span text:style-name="T65_1">Για<text:s/>τον<text:s/>κατά<text:s/>τα<text:s/>ανωτέρω<text:s/>περιοδικό<text:s/>έλεγχο<text:s/>συντάσσεται<text:s/>σχετικό<text:s/>πρακτικό,<text:s/>στο<text:s/>οποίο<text:s/>καταγράφονται<text:s/>λεπτομερώς<text:s/>οι<text:s/>εργασίες<text:s/>που<text:s/>έγιναν,<text:s/>οι<text:s/>έλεγχοι<text:s/>που<text:s/>διενεργήθηκαν,<text:s/>καθώς<text:s/>και<text:s/>όλα<text:s/>τα<text:s/>στοιχεία,<text:s/>ευρήματα<text:s/>και<text:s/>διαπιστώσεις<text:s/>του<text:s/>ελέγχου<text:s/>ως<text:s/>και<text:s/>οι<text:s/>όποιες<text:s/>τυχόν<text:s/>παρατηρήσεις.</text:span></text:p>
      <text:p text:style-name="P66"><text:span text:style-name="T66_1">Το<text:s/>εν<text:s/>λόγω<text:s/>πρακτικό<text:s/>υπογράφεται<text:s/>και<text:s/>σφραγίζεται<text:s/>από<text:s/>τον<text:s/>υπεύθυνο<text:s/>του<text:s/>φορέα<text:s/>που<text:s/>διενήργησε<text:s/>τον<text:s/>έλεγχο<text:s/>και<text:s/>υποβάλλεται<text:s/>από<text:s/>τον<text:s/>ενδιαφερόμενο<text:s/>στις<text:s/>αρμόδιες<text:s/>Υπηρεσίες<text:s/>Ελέγχου.<text:s/>Εξαιρετικά,<text:s/>προκειμένου<text:s/>για<text:s/>τα<text:s/>δοχεία<text:s/>συλλογής<text:s/>της<text:s/>αιθυλικής<text:s/>αλκοόλης,<text:s/>στις<text:s/>οικείες<text:s/>μονάδες<text:s/>παραγωγής,<text:s/>ο<text:s/>μακροσκοπικός<text:s/>έλεγχος<text:s/>και<text:s/>επιθεώρηση<text:s/>διενεργείται<text:s/>από<text:s/>την<text:s/>οικεία<text:s/>επιτροπή,<text:s/>η<text:s/>οποία<text:s/>και<text:s/>προβαίνει<text:s/>στη<text:s/>σύνταξη<text:s/>σχετικού<text:s/>φύλλου<text:s/>ελέγχου,<text:s/>κατά<text:s/>τα<text:s/>ειδικότερον<text:s/>οριζόμενα<text:s/>στο<text:s/>Παράρτημα<text:s/>Ε2΄<text:s/>της<text:s/>παρούσας.</text:span></text:p>
      <text:p text:style-name="P67"><text:span text:style-name="T67_1">5.</text:span><text:span text:style-name="T67_2"><text:s/>α.<text:s/>Επανογκομέτρηση<text:s/>των<text:s/>κατά<text:s/>τα<text:s/>ανωτέρω<text:s/>δεξαμενών<text:s/>διενεργείται,<text:s/>επίσης<text:s/>από<text:s/>διαπιστευμένους,<text:s/>όπως<text:s/>παραπάνω<text:s/>φορείς,<text:s/>κανονικά,<text:s/>είτε<text:s/>κάθε<text:s/>δεκαπέντε<text:s/>(15)<text:s/>χρόνια,<text:s/>είτε<text:s/>κάθε<text:s/>είκοσι<text:s/>(20)<text:s/>χρόνια,<text:s/>εφόσον<text:s/>όμως<text:s/>πραγματοποιείται<text:s/>ο<text:s/>κατά<text:s/>τα<text:s/>ανωτέρω<text:s/>ανά<text:s/>πενταετία<text:s/>περιοδικός<text:s/>έλεγχος.<text:s/>Τα<text:s/>εν<text:s/>λόγω<text:s/>χρονικά<text:s/>διαστήματα<text:s/>ανατρέχουν<text:s/>από<text:s/>της<text:s/>ημερομηνίας<text:s/>της<text:s/>αρχικής<text:s/>ογκομέτρησης<text:s/>και<text:s/>κατάρτισης<text:s/>των<text:s/>οικείων<text:s/>ογκομετρικών<text:s/>πινάκων<text:s/>των<text:s/>εν<text:s/>λόγω<text:s/>δεξαμενών.<text:s/>β.<text:s/>Ανεξαρτήτως<text:s/>χρονικού<text:s/>ορίου,<text:s/>επανογκομέτρηση<text:s/>των<text:s/>κατά<text:s/>τα<text:s/>ανωτέρω<text:s/>δεξαμενών<text:s/>πρέπει<text:s/>να<text:s/>διενεργείται<text:s/>σε<text:s/>κάθε<text:s/>περίπτωση<text:s/>από<text:s/>τις<text:s/>αναφερόμενες<text:s/>στο<text:s/>σημείο<text:s/>III.<text:s/>Β.2<text:s/>του<text:s/>Μέρους<text:s/>(1)<text:s/>του<text:s/>Παραρτήματος<text:s/>Δ΄<text:s/>της<text:s/>παρούσας,<text:s/>γ.<text:s/>Για<text:s/>την<text:s/>επανογκομέτρηση,<text:s/>εφαρμόζονται<text:s/>αναλόγως<text:s/>οι<text:s/>διατάξεις<text:s/>της<text:s/>παραγράφου<text:s/>3<text:s/>του<text:s/>μέρους<text:s/>Α<text:s/>του<text:s/>παρόντος<text:s/>άρθρου.</text:span><text:span text:style-name="T67_3"><text:note text:note-class="footnote"><text:note-citation/><text:note-body><text:p text:style-name="P68"><text:span text:style-name="T68_1">Τροποποίηση<text:s/>Α.1191/202304-12-2023</text:span></text:p></text:note-body></text:note></text:span></text:p>
      <text:p text:style-name="P69"><text:span text:style-name="T69_1">6.</text:span><text:span text:style-name="T69_2"><text:s/>Ο<text:s/>πάσης<text:s/>φύσεως<text:s/>χρησιμοποιούμενος,<text:s/>κατά<text:s/>τις<text:s/>εργασίες<text:s/>του<text:s/>αρχικού<text:s/>ελέγχου<text:s/>και<text:s/>ογκομέτρησης,<text:s/>της<text:s/>επανογκομέτρησης,<text:s/>ως<text:s/>και<text:s/>κατά<text:s/>τους<text:s/>διενεργούμενους<text:s/>περιοδικούς<text:s/>ελέγχους,<text:s/>εξοπλισμός<text:s/>πρέπει<text:s/>να<text:s/>είναι<text:s/>διακριβωμένος<text:s/>από<text:s/>διαπιστευμένο<text:s/>φορέα<text:s/>και<text:s/>να<text:s/>συνοδεύεται<text:s/>από<text:s/>τα<text:s/>σχετικά<text:s/>πιστοποιητικά<text:s/>διακρίβωσης.</text:span></text:p>
      <text:p text:style-name="P70"><text:span text:style-name="T70_1">Οι<text:s/>διενεργούντες<text:s/>τις<text:s/>εν<text:s/>λόγω<text:s/>εργασίες<text:s/>φορείς<text:s/>υποχρεούνται<text:s/>να<text:s/>θέτουν<text:s/>στη<text:s/>διάθεση<text:s/>των<text:s/>αρμοδίων<text:s/>Αρχών<text:s/>και<text:s/>των<text:s/>εντεταλμένων<text:s/>οργάνων<text:s/>τους<text:s/>τα<text:s/>σχετικά<text:s/>πιστοποιητικά<text:s/>διακρίβωσης<text:s/>του<text:s/>χρησιμοποιούμενου<text:s/>εξοπλισμού.</text:span></text:p>
      <text:p text:style-name="P71"><text:span text:style-name="T71_1">Β.<text:s/>Τηρητέες<text:s/>Διαδικασίες</text:span></text:p>
      <text:p text:style-name="P72"><text:span text:style-name="T72_1">1.</text:span><text:span text:style-name="T72_2"><text:s/>Προκειμένου<text:s/>για<text:s/>την<text:s/>κατά<text:s/>τα<text:s/>ανωτέρω<text:s/>έγκριση<text:s/>χρήσης,<text:s/>ως<text:s/>και<text:s/>για<text:s/>την<text:s/>εκάστοτε<text:s/>ανανέωση<text:s/>αυτής,<text:s/>τηρούνται<text:s/>οι<text:s/>διατυπώσεις<text:s/>και<text:s/>διαδικασίες<text:s/>που<text:s/>καθορίζονται<text:s/>στα<text:s/>Παραρτήματα<text:s/>Ε1΄<text:s/>και<text:s/>Ε2΄<text:s/>της<text:s/>παρούσας.</text:span></text:p>
      <text:p text:style-name="P73"><text:span text:style-name="T73_1">Προς<text:s/>τούτο,<text:s/>ο<text:s/>ενδιαφερόμενος<text:s/>επιτηδευματίας<text:s/>υποβάλλει,<text:s/>στις<text:s/>αρμόδιες<text:s/>Υπηρεσίες<text:s/>Ελέγχου,<text:s/>σχετική<text:s/>αίτηση<text:s/>που<text:s/>συνοδεύεται<text:s/>από<text:s/>τα<text:s/>λεπτομερή<text:s/>σχέδια<text:s/>της<text:s/>δεξαμενής,<text:s/>ως<text:s/>και<text:s/>από<text:s/>σχετικό<text:s/>τεχνικό<text:s/>φάκελο<text:s/>που<text:s/>καταρτίζεται<text:s/>από<text:s/>το<text:s/>φορέα<text:s/>που<text:s/>πρόκειται<text:s/>να<text:s/>διενεργήσει<text:s/>τις<text:s/>εργασίες<text:s/>της<text:s/>ογκομέτρησης<text:s/>και<text:s/>με<text:s/>ευθύνη<text:s/>αυτού,<text:s/>σύμφωνα<text:s/>με<text:s/>τα<text:s/>ειδικότερον<text:s/>οριζόμενα<text:s/>στα<text:s/>εν<text:s/>λόγω<text:s/>Παραρτήματα<text:s/>Ε1΄<text:s/>και<text:s/>Ε2΄<text:s/>της<text:s/>παρούσας.</text:span></text:p>
      <text:p text:style-name="P74"><text:span text:style-name="T74_1">2<text:s/>.α.<text:s/>Το<text:s/>Τελωνείο<text:s/>Ελέγχου,<text:s/>μετά<text:s/>από<text:s/>σχετική<text:s/>εισήγηση<text:s/>της<text:s/>οικείας<text:s/>Χημικής<text:s/>Υπηρεσίας<text:s/>Ελέγχου<text:s/>και<text:s/>τηρουμένων<text:s/>των<text:s/>διαδικασιών<text:s/>που<text:s/>προβλέπονται<text:s/>στα<text:s/>εν<text:s/>λόγω<text:s/>Παραρτήματα,<text:s/>αποδέχεται<text:s/>ή<text:s/>απορρίπτει<text:s/>την<text:s/>αίτηση<text:s/>του<text:s/>ενδιαφερομένου<text:s/>και<text:s/>αντιστοίχως<text:s/>χορηγεί<text:s/>ή<text:s/>μη<text:s/>την<text:s/>έγκρισή<text:s/>του<text:s/>για<text:s/>τη<text:s/>διενέργεια<text:s/>των<text:s/>εργασιών<text:s/>από<text:s/>τον<text:s/>συγκεκριμένο<text:s/>φορέα,<text:s/>με<text:s/>σχετική<text:s/>πράξη<text:s/>του<text:s/>Προϊσταμένου<text:s/>αυτού<text:s/>στην<text:s/>υποβληθείσα<text:s/>αίτηση.</text:span></text:p>
      <text:p text:style-name="P75"><text:span text:style-name="T75_1">β.<text:s/>Σε<text:s/>περίπτωση<text:s/>έγκρισης<text:s/>για<text:s/>τη<text:s/>διενέργεια<text:s/>των<text:s/>εργασιών,<text:s/>ο<text:s/>ενδιαφερόμενος<text:s/>επιτηδευματίας,<text:s/>μετά<text:s/>την<text:s/>ολοκλήρωση<text:s/>τούτων,<text:s/>υποβάλλει<text:s/>στην<text:s/>οικεία<text:s/>Χημική<text:s/>Υπηρεσία<text:s/>Ελέγχου,<text:s/>εντός<text:s/>δεκαπέντε<text:s/>εργασίμων<text:s/>ημερών,<text:s/>κυρωμένο<text:s/>αντίγραφο<text:s/>του<text:s/>χορηγηθέντος<text:s/>σ'<text:s/>αυτόν<text:s/>πιστοποιητικού<text:s/>ογκομέτρησης,<text:s/>το<text:s/>σχετικό<text:s/>φύλλο<text:s/>ελέγχου<text:s/>για<text:s/>το<text:s/>μακροσκοπικό<text:s/>έλεγχο<text:s/>επιθεώρηση,<text:s/>ως<text:s/>και<text:s/>τον<text:s/>καταρτισθέντα<text:s/>ογκομετρικό<text:s/>πίνακα<text:s/>μετά<text:s/>των<text:s/>σχετικών<text:s/>στοιχείων,<text:s/>κατά<text:s/>τα<text:s/>ειδικότερον<text:s/>οριζόμενα<text:s/>στα<text:s/>Παραρτήματα<text:s/>Ε1΄<text:s/>και<text:s/>Ε2΄<text:s/>της<text:s/>παρούσας,<text:s/>δεόντως<text:s/>σφραγισμένα<text:s/>και<text:s/>υπογεγραμμένα<text:s/>από<text:s/>τον<text:s/>υπεύθυνο<text:s/>του<text:s/>φορέα<text:s/>που<text:s/>διενήργησε<text:s/>τις<text:s/>εργασίες.</text:span></text:p>
      <text:p text:style-name="P76"><text:span text:style-name="T76_1">Κατ'<text:s/>εξαίρεση<text:s/>της<text:s/>ανωτέρω<text:s/>προθεσμίας<text:s/>δύναται<text:s/>να<text:s/>δοθεί<text:s/>παράταση<text:s/>δέκα<text:s/>(10)<text:s/>εργάσιμων<text:s/>ημερών,<text:s/>κατόπιν<text:s/>έγκρισης<text:s/>των<text:s/>ελεγκτικών<text:s/>αρχών<text:s/>σε<text:s/>σχετικό<text:s/>αιτιολογημένο<text:s/>αίτημα<text:s/>του<text:s/>ενδιαφερόμενου<text:s/>επιτηδευματία.</text:span><text:span text:style-name="T76_2"><text:note text:note-class="footnote"><text:note-citation/><text:note-body><text:p text:style-name="P77"><text:span text:style-name="T77_1">Τροποποίηση<text:s/>Α.1191/202304-12-2023</text:span></text:p></text:note-body></text:note></text:span></text:p>
      <text:p text:style-name="P78"><text:span text:style-name="T78_1">γ.<text:s/>Η<text:s/>Χημική<text:s/>Υπηρεσία<text:s/>Ελέγχου<text:s/>προβαίνει<text:s/>στον<text:s/>έλεγχο<text:s/>για<text:s/>την<text:s/>επαλήθευση<text:s/>και<text:s/>αξιολόγηση<text:s/>των<text:s/>υποβληθέντων<text:s/>κατά<text:s/>τα<text:s/>ανωτέρω<text:s/>στοιχείων<text:s/>και,<text:s/>λαμβάνοντας<text:s/>υπόψη<text:s/>και<text:s/>τα<text:s/>αποτελέσματα<text:s/>και<text:s/>ευρήματα<text:s/>των<text:s/>ελέγχων<text:s/>που<text:s/>ενδεχομένως<text:s/>διενεργήθηκαν<text:s/>σύμφωνα<text:s/>με<text:s/>τις<text:s/>σχετικές<text:s/>διατάξεις<text:s/>του<text:s/>άρθρου<text:s/>6<text:s/>της<text:s/>παρούσας,<text:s/>βάσει<text:s/>των<text:s/>σχετικών<text:s/>πρωτοκόλλων<text:s/>ελέγχου,<text:s/>αποδέχεται<text:s/>ή<text:s/>μη<text:s/>τον<text:s/>καταρτισθέντα<text:s/>ογκομετρικό<text:s/>πίνακα<text:s/>με<text:s/>σχετική<text:s/>πράξη<text:s/>του<text:s/>Προϊσταμένου<text:s/>αυτής<text:s/>και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για<text:s/>τη<text:s/>συγκεκριμένη<text:s/>δεξαμενή<text:s/>διαβιβάζοντας<text:s/>αντίγραφα<text:s/>των<text:s/>κατά<text:s/>τα<text:s/>ανωτέρω<text:s/>υποβληθέντων<text:s/>από<text:s/>τον<text:s/>ενδιαφερόμενο<text:s/>στοιχείων.</text:span></text:p>
      <text:p text:style-name="P79"><text:span text:style-name="T79_1">δ.<text:s/>Το<text:s/>Τελωνείο<text:s/>Ελέγχου,<text:s/>με<text:s/>βάση<text:s/>την<text:s/>κατά<text:s/>τα<text:s/>ανωτέρω<text:s/>εισήγηση<text:s/>της<text:s/>Χημικής<text:s/>Υπηρεσίας<text:s/>Ελέγχου<text:s/>και<text:s/>εκτιμώντας<text:s/>τα<text:s/>στοιχεία<text:s/>του<text:s/>όλου<text:s/>φακέλου,<text:s/>χορηγεί<text:s/>ή<text:s/>όχι<text:s/>την<text:s/>αιτηθείσα<text:s/>έγκριση<text:s/>χρήσης<text:s/>της<text:s/>δεξαμενής<text:s/>σύμφωνα<text:s/>με<text:s/>την<text:s/>υποβληθείσα<text:s/>σχετική<text:s/>αίτηση.<text:s/>Στην<text:s/>περίπτωση<text:s/>που<text:s/>το<text:s/>οικείο<text:s/>Τελωνείο<text:s/>Ελέγχου<text:s/>δεν<text:s/>εγκρίνει<text:s/>τη<text:s/>χορήγηση<text:s/>της<text:s/>σχετικής<text:s/>έγκρισης<text:s/>χρήσης<text:s/>ενημερώνει<text:s/>σχετικά<text:s/>τον<text:s/>αιτούντα,<text:s/>αιτιολογώντας<text:s/>λεπτομερώς<text:s/>την<text:s/>άρνηση<text:s/>χορήγησης<text:s/>αυτής.</text:span></text:p>
      <text:p text:style-name="P80"><text:span text:style-name="T80_1">3.</text:span><text:span text:style-name="T80_2"><text:s/>α.<text:s/>Προκειμένου<text:s/>για<text:s/>τις<text:s/>δεξαμενές<text:s/>που<text:s/>χρησιμοποιούνται,<text:s/>ως<text:s/>δοχεία<text:s/>συλλογής<text:s/>της<text:s/>αιθυλικής<text:s/>αλκοόλης<text:s/>στις<text:s/>οικείες<text:s/>μονάδες<text:s/>παραγωγής,<text:s/>περί<text:s/>των<text:s/>οποίων<text:s/>το<text:s/>Παράρτημα<text:s/>Ε2'<text:s/>της<text:s/>παρούσας,<text:s/>το<text:s/>Τελωνείο<text:s/>Ελέγχου,<text:s/>μετά<text:s/>την<text:s/>υποβολή<text:s/>από<text:s/>τον<text:s/>ενδιαφερόμενο<text:s/>επιτηδευματία<text:s/>της<text:s/>κατά<text:s/>τα<text:s/>ανωτέρω<text:s/>αίτησης,<text:s/>συγκροτεί<text:s/>την<text:s/>κατά<text:s/>την<text:s/>περ.<text:s/>β.<text:s/>της<text:s/>παρ.<text:s/>2<text:s/>του<text:s/>άρθρου<text:s/>6<text:s/>της<text:s/>παρούσας<text:s/>επιτροπή,<text:s/>η<text:s/>οποία<text:s/>προβαίνει<text:s/>στον<text:s/>μακροσκοπικό<text:s/>έλεγχο<text:s/>και<text:s/>επιθεώρηση<text:s/>της<text:s/>δεξαμενής.</text:span><text:span text:style-name="T80_3"><text:note text:note-class="footnote"><text:note-citation/><text:note-body><text:p text:style-name="P81"><text:span text:style-name="T81_1">Τροποποίηση<text:s/>Α.1191/202304-12-2023</text:span></text:p></text:note-body></text:note></text:span></text:p>
      <text:p text:style-name="P82"><text:span text:style-name="T82_1">Το<text:s/>συντασσόμενο<text:s/>φύλλο<text:s/>ελέγχου<text:s/>υποβάλλεται<text:s/>άμεσα,<text:s/>από<text:s/>την<text:s/>εν<text:s/>λόγω<text:s/>επιτροπή,<text:s/>στο<text:s/>Τελωνείο<text:s/>Ελέγχου<text:s/>και<text:s/>στη<text:s/>Χημική<text:s/>Υπηρεσία<text:s/>Ελέγχου,<text:s/>προκειμένου<text:s/>τα<text:s/>ευρήματα<text:s/>και<text:s/>αποτελέσματα<text:s/>του<text:s/>ελέγχου<text:s/>να<text:s/>συνεκτιμηθούν<text:s/>αναλόγως<text:s/>κατά<text:s/>τη<text:s/>χορήγηση<text:s/>ή<text:s/>μη<text:s/>της<text:s/>έγκρισης<text:s/>για<text:s/>τη<text:s/>διενέργεια<text:s/>των<text:s/>σχετικών<text:s/>εργασιών.</text:span></text:p>
      <text:p text:style-name="P83"><text:span text:style-name="T83_1">β.<text:s/>Σε<text:s/>περίπτωση<text:s/>αποδοχής<text:s/>της<text:s/>εν<text:s/>λόγω<text:s/>αίτησης<text:s/>και<text:s/>χορήγησης<text:s/>της<text:s/>σχετικής<text:s/>κατά<text:s/>τα<text:s/>ανωτέρω<text:s/>έγκρισης<text:s/>για<text:s/>τη<text:s/>διενέργεια<text:s/>των<text:s/>σχετικών<text:s/>εργασιών,<text:s/>οι<text:s/>εργασίες<text:s/>για<text:s/>την<text:s/>ογκομέτρηση<text:s/>διενεργούνται<text:s/>από<text:s/>τον<text:s/>φορέα<text:s/>παρουσία<text:s/>της<text:s/>κατά<text:s/>τα<text:s/>ανωτέρω<text:s/>επιτροπής<text:s/>η<text:s/>οποία,<text:s/>εκτός<text:s/>από<text:s/>τον<text:s/>έλεγχο<text:s/>αναφορικά<text:s/>με<text:s/>την<text:s/>εφαρμοζόμενη<text:s/>μέθοδο<text:s/>και<text:s/>τον<text:s/>χρησιμοποιούμενο<text:s/>εξοπλισμό,<text:s/>παρακολουθεί<text:s/>και<text:s/>ελέγχει<text:s/>τις<text:s/>μετρήσεις,<text:s/>διενεργεί<text:s/>κατά<text:s/>την<text:s/>κρίση<text:s/>της<text:s/>μετρήσεις<text:s/>προς<text:s/>επαλήθευση,<text:s/>τηρώντας<text:s/>κατά<text:s/>τρόπο<text:s/>επίσημο<text:s/>τα<text:s/>σχετικά<text:s/>στοιχεία.</text:span></text:p>
      <text:p text:style-name="P84"><text:span text:style-name="T84_1">Μετά<text:s/>την<text:s/>ολοκλήρωση<text:s/>των<text:s/>εργασιών,<text:s/>καταρτίζεται<text:s/>και<text:s/>υπογράφεται<text:s/>από<text:s/>τον<text:s/>φορέα<text:s/>ο<text:s/>ογκομετρικός<text:s/>πίνακας<text:s/>της<text:s/>δεξαμενής<text:s/>ο<text:s/>οποίος<text:s/>ελέγχεται<text:s/>και,<text:s/>εφόσον<text:s/>είναι<text:s/>σύμφωνος<text:s/>με<text:s/>τις<text:s/>σχετικές<text:s/>διατάξεις<text:s/>της<text:s/>παρούσας,<text:s/>γίνεται<text:s/>αποδεκτός<text:s/>και<text:s/>υπογράφεται<text:s/>από<text:s/>την<text:s/>επιτροπή,<text:s/>όπως<text:s/>και<text:s/>οι<text:s/>επί<text:s/>μέρους<text:s/>μετρήσεις<text:s/>και<text:s/>οι<text:s/>σχετικοί<text:s/>υπολογισμοί,<text:s/>υποβάλλεται<text:s/>δε<text:s/>από<text:s/>αυτήν<text:s/>στις<text:s/>Υπηρεσίες<text:s/>Ελέγχου<text:s/>με<text:s/>τη<text:s/>σχετική<text:s/>εισήγηση<text:s/>για<text:s/>τη<text:s/>χορήγηση<text:s/>της<text:s/>έγκρισης<text:s/>χρήσης<text:s/>της<text:s/>δεξαμενής.</text:span></text:p>
      <text:p text:style-name="P85"><text:span text:style-name="T85_1">4.</text:span><text:span text:style-name="T85_2"><text:s/>Η<text:s/>κατά<text:s/>τα<text:s/>ανωτέρω<text:s/>έγκριση<text:s/>χρήσης,<text:s/>όπως<text:s/>και<text:s/>η<text:s/>ανανέωση<text:s/>αυτής,<text:s/>χορηγείται<text:s/>επί<text:s/>ειδικού<text:s/>εντύπου,<text:s/>το<text:s/>οποίο<text:s/>έχει<text:s/>τον<text:s/>τύπο<text:s/>που<text:s/>καθορίζεται<text:s/>στο<text:s/>Παράρτημα<text:s/>ΣΤ'<text:s/>της<text:s/>παρούσας<text:s/>και<text:s/>κοινοποιείται<text:s/>στην<text:s/>οικεία<text:s/>Χημική<text:s/>Υπηρεσία<text:s/>Ελέγχου.</text:span><text:span text:style-name="T85_3"><text:note text:note-class="footnote"><text:note-citation/><text:note-body><text:p text:style-name="P86"><text:span text:style-name="T86_1">Τροποποίηση<text:s/>Α.1191/202304-12-2023</text:span></text:p></text:note-body></text:note></text:span></text:p>
      <text:p text:style-name="P87"><text:span text:style-name="T87_1">5.</text:span><text:span text:style-name="T87_2"><text:s/>Για<text:s/>τον<text:s/>περιοδικό<text:s/>έλεγχο,<text:s/>την<text:s/>επανογκομέτρηση,<text:s/>ως<text:s/>και<text:s/>την<text:s/>ανανέωση<text:s/>της<text:s/>έγκρισης<text:s/>χρήσης,<text:s/>όσον<text:s/>αφορά<text:s/>τις<text:s/>τηρούμενες<text:s/>διαδικασίες,<text:s/>εφαρμόζονται<text:s/>κατ'<text:s/>αναλογία<text:s/>οι<text:s/>διατάξεις<text:s/>των<text:s/>προηγουμένων<text:s/>παραγράφων<text:s/>του<text:s/>παρόντος<text:s/>μέρους<text:s/>Β,<text:s/>ως<text:s/>και<text:s/>τα<text:s/>οικεία<text:s/>Παραρτήματα<text:s/>Δ΄,<text:s/>Ε1΄<text:s/>και<text:s/>Ε2΄<text:s/>της<text:s/>παρούσας.</text:span></text:p>
      <text:h text:style-name="P88" text:outline-level="6"><text:span text:style-name="T88_1">Άρθρο<text:s/>5</text:span></text:h>
      <text:h text:style-name="P89" text:outline-level="6"><text:span text:style-name="T89_1">Μετρήσεις<text:s/>κατά<text:s/>τη<text:s/>χρήση<text:s/>(Προμετρήσεις<text:s/>Επιμετρήσεις)</text:span></text:h>
      <text:p text:style-name="P90"><text:span text:style-name="T90_1">1.</text:span><text:span text:style-name="T90_2"><text:s/>Οι<text:s/>μετρήσεις,<text:s/>στις<text:s/>κατά<text:s/>τα<text:s/>ανωτέρω<text:s/>εγκεκριμένες<text:s/>δεξαμενές,<text:s/>κατά<text:s/>τη<text:s/>χρήση<text:s/>αυτών,<text:s/>για<text:s/>τη<text:s/>διαπίστωση<text:s/>της<text:s/>ποσότητας<text:s/>της<text:s/>συλλεγόμενης,<text:s/>αποθηκευόμενης<text:s/>και<text:s/>διακινούμενης<text:s/>(καταμετρήσεις,<text:s/>προμετρήσεις<text:s/>επιμετρήσεις<text:s/>κ.λπ.)<text:s/>της<text:s/>κατά<text:s/>την<text:s/>παράγραφο<text:s/>2<text:s/>του<text:s/>άρθρου<text:s/>2<text:s/>της<text:s/>παρούσας<text:s/>αιθυλικής<text:s/>αλκοόλης<text:s/>διενεργούνται<text:s/>από<text:s/>τους<text:s/>υπαλλήλους<text:s/>των<text:s/>αρμοδίων<text:s/>Υπηρεσιών<text:s/>Ελέγχου<text:s/>Αρχών<text:s/>(Τελωνείου<text:s/>Ελέγχου<text:s/>και<text:s/>Χημικής<text:s/>Υπηρεσίας<text:s/>Ελέγχου)<text:s/>που<text:s/>ασκούν<text:s/>τον<text:s/>έλεγχο<text:s/>και<text:s/>την<text:s/>εποπτεία<text:s/>των<text:s/>εγκαταστάσεων<text:s/>στις<text:s/>οποίες<text:s/>οι<text:s/>εν<text:s/>λόγω<text:s/>δεξαμενές<text:s/>ευρίσκονται<text:s/>ή<text:s/>που<text:s/>είναι<text:s/>αρμοδίως,<text:s/>κατά<text:s/>περίπτωση,<text:s/>εντεταλμένοι<text:s/>προς<text:s/>τούτο<text:s/>και<text:s/>οι<text:s/>οποίοι<text:s/>ενεργούν<text:s/>από<text:s/>κοινού.</text:span></text:p>
      <text:p text:style-name="P91"><text:span text:style-name="T91_1">Οι<text:s/>μετρήσεις<text:s/>διενεργούνται,<text:s/>παρουσία<text:s/>του<text:s/>ενδιαφερομένου<text:s/>επιτηδευματία<text:s/>ή<text:s/>του<text:s/>νομίμου<text:s/>εκπροσώπου<text:s/>αυτού,<text:s/>κατά<text:s/>τα<text:s/>ειδικότερον<text:s/>οριζόμενα<text:s/>στο<text:s/>Παράρτημα<text:s/>Ζ΄<text:s/>της<text:s/>παρούσας.</text:span></text:p>
      <text:p text:style-name="P92"><text:span text:style-name="T92_1">2.</text:span><text:span text:style-name="T92_2"><text:s/>Οι<text:s/>ενδιαφερόμενοι<text:s/>επιτηδευματίες<text:s/>είναι<text:s/>υποχρεωμένοι<text:s/>να<text:s/>διαθέτουν<text:s/>τον<text:s/>χρησιμοποιούμενο<text:s/>απαραίτητο<text:s/>και<text:s/>κατάλληλο,<text:s/>για<text:s/>τις<text:s/>κατά<text:s/>τα<text:s/>ανωτέρω<text:s/>μετρήσεις<text:s/>και<text:s/>ελέγχους,<text:s/>εξοπλισμό<text:s/>(όργανα<text:s/>και<text:s/>μέσα),<text:s/>σύμφωνα<text:s/>με<text:s/>τα<text:s/>ειδικότερον<text:s/>οριζόμενα<text:s/>στο<text:s/>παράρτημα<text:s/>Ζ΄<text:s/>της<text:s/>παρούσας.<text:s/></text:span></text:p>
      <text:p text:style-name="P93"><text:span text:style-name="T93_1">3.</text:span><text:span text:style-name="T93_2"><text:s/>α.<text:s/>Τα<text:s/>κατά<text:s/>τα<text:s/>ανωτέρω<text:s/>όργανα<text:s/>και<text:s/>μέσα<text:s/>για<text:s/>τις<text:s/>μετρήσεις<text:s/>πρέπει<text:s/>υποχρεωτικά<text:s/>να<text:s/>είναι<text:s/>διακριβωμένα<text:s/>από<text:s/>διαπιστευμένους<text:s/>προς<text:s/>τούτο<text:s/>φορείς,<text:s/>τα<text:s/>δε<text:s/>σχετικά<text:s/>πιστοποιητικά<text:s/>διακρίβωσης<text:s/>τούτων<text:s/>οφείλει<text:s/>ο<text:s/>ενδιαφερόμενος<text:s/>επιτηδευματίας<text:s/>να<text:s/>τηρεί<text:s/>στις<text:s/>εγκαταστάσεις<text:s/>στις<text:s/>οποίες<text:s/>διενεργούνται<text:s/>οι<text:s/>κατά<text:s/>τα<text:s/>ανωτέρω<text:s/>μετρήσεις<text:s/>και<text:s/>να<text:s/>επιδεικνύει<text:s/>σε<text:s/>κάθε<text:s/>περίπτωση<text:s/>πού<text:s/>τούτο<text:s/>ήθελε<text:s/>ζητηθεί<text:s/>από<text:s/>τα<text:s/>αρμόδια,<text:s/>σύμφωνα<text:s/>με<text:s/>την<text:s/>παράγραφο<text:s/>1<text:s/>του<text:s/>παρόντος<text:s/>άρθρου,<text:s/>όργανα,</text:span></text:p>
      <text:p text:style-name="P94"><text:span text:style-name="T94_1">β.<text:s/>Ηλεκτρονικά<text:s/>συστήματα,<text:s/>για<text:s/>τη<text:s/>μέτρηση<text:s/>του<text:s/>ύψους,<text:s/>της<text:s/>θερμοκρασίας,<text:s/>της<text:s/>πίεσης<text:s/>και<text:s/>της<text:s/>πυκνότητας,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,<text:s/>μπορούν<text:s/>να<text:s/>χρησιμοποιούνται,<text:s/>κατόπιν<text:s/>της<text:s/>προηγούμενης<text:s/>σχετικής<text:s/>προς<text:s/>τούτο<text:s/>έγκρισης<text:s/>της<text:s/>αρμόδιας<text:s/>Χημικής<text:s/>Υπηρεσίας<text:s/>της<text:s/>Γενικής<text:s/>Διεύθυνσης<text:s/>του<text:s/>Γ.Χ.Κ.<text:s/>της<text:s/>ΑΑΔΕ<text:s/>στην<text:s/>οποία<text:s/>υποβάλλεται<text:s/>από<text:s/>τον<text:s/>ενδιαφερόμενο<text:s/>πλήρης<text:s/>σχετική<text:s/>τεκμηρίωση.</text:span><text:span text:style-name="T94_2"><text:note text:note-class="footnote"><text:note-citation/><text:note-body><text:p text:style-name="P95"><text:span text:style-name="T95_1">Τροποποίηση<text:s/>Α.1191/202304-12-2023</text:span></text:p></text:note-body></text:note></text:span></text:p>
      <text:h text:style-name="P96" text:outline-level="6"><text:span text:style-name="T96_1">Άρθρο<text:s/>6</text:span></text:h>
      <text:h text:style-name="P97" text:outline-level="6"><text:span text:style-name="T97_1">Έλεγχοι<text:s/>Παραβάσεις<text:s/>και<text:s/>Κυρώσεις</text:span></text:h>
      <text:p text:style-name="P98"><text:span text:style-name="T98_1">1<text:s/>.α.<text:s/>Εκτός<text:s/>της,<text:s/>κατά<text:s/>την<text:s/>παράγραφο<text:s/>3<text:s/>του<text:s/>άρθρου<text:s/>8<text:s/>της<text:s/>παρούσας,<text:s/>μεταβατικής<text:s/>περιόδου,<text:s/>οι<text:s/>αρμόδιες<text:s/>Υπηρεσίες<text:s/>Ελέγχου<text:s/>διενεργούν<text:s/>από<text:s/>κοινού<text:s/>δειγματοληπτικούς<text:s/>ελέγχους,<text:s/>σε<text:s/>ποσοστό<text:s/>5%<text:s/>τουλάχιστον<text:s/>των<text:s/>κατά<text:s/>τα<text:s/>ανωτέρω<text:s/>εγκρινομένων<text:s/>ετησίως<text:s/>αιτήσεων<text:s/>και<text:s/>οπωσδήποτε<text:s/>ένα<text:s/>τουλάχιστον<text:s/>έλεγχο<text:s/>ετησίως<text:s/>για<text:s/>κάθε<text:s/>διαπιστευμένο<text:s/>φορέα.</text:span></text:p>
      <text:p text:style-name="P99"><text:span text:style-name="T99_1">Ωστόσο,<text:s/>οι<text:s/>κατά<text:s/>ανωτέρω<text:s/>αρμόδιες<text:s/>Υπηρεσίες<text:s/>Ελέγχου<text:s/>διατηρούν<text:s/>το<text:s/>δικαίωμα<text:s/>της,<text:s/>κατά<text:s/>την<text:s/>κρίση<text:s/>τους,<text:s/>παρακολούθησης<text:s/>και<text:s/>εποπτείας<text:s/>των<text:s/>εργασιών,<text:s/>ως<text:s/>και<text:s/>της<text:s/>διενέργειας<text:s/>των<text:s/>σχετικών<text:s/>ελέγχων<text:s/>σε<text:s/>κάθε<text:s/>περίπτωση<text:s/>αποδοχής<text:s/>της<text:s/>υποβαλλόμενης,<text:s/>από<text:s/>τον<text:s/>ενδιαφερόμενο<text:s/>επιτηδευματία,<text:s/>κατά<text:s/>την<text:s/>παράγραφο<text:s/>Β.1<text:s/>του<text:s/>άρθρου<text:s/>4<text:s/>της<text:s/>παρούσας,<text:s/>αίτησης.</text:span></text:p>
      <text:p text:style-name="P100"><text:span text:style-name="T100_1">β.<text:s/>Κατ'<text:s/>εξαίρεση,<text:s/>προκειμένου<text:s/>για<text:s/>τις<text:s/>δεξαμενές<text:s/>που<text:s/>χρησιμοποιούνται<text:s/>ως<text:s/>δοχεία<text:s/>συλλογής<text:s/>της<text:s/>αιθυλικής<text:s/>αλκοόλης,<text:s/>στις<text:s/>οικείες<text:s/>μονάδες<text:s/>παραγωγής,<text:s/>ο<text:s/>έλεγχος<text:s/>διενεργείται<text:s/>σε<text:s/>κάθε<text:s/>περίπτωση<text:s/>εγκρινομένης<text:s/>κατά<text:s/>τα<text:s/>ανωτέρω<text:s/>αίτησης<text:s/>από<text:s/>επιτροπή<text:s/>που<text:s/>συγκροτείται<text:s/>με<text:s/>απόφαση<text:s/>του<text:s/>Τελωνείου<text:s/>Ελέγχου<text:s/>και<text:s/>κατά<text:s/>τα<text:s/>ειδικότερον<text:s/>οριζόμενα<text:s/>στην<text:s/>παράγραφο<text:s/>Β.3<text:s/>του<text:s/>άρθρου<text:s/>4<text:s/>ως<text:s/>και<text:s/>στο<text:s/>Παράρτημα<text:s/>Ε2΄<text:s/>της<text:s/>παρούσας.</text:span></text:p>
      <text:p text:style-name="P101"><text:span text:style-name="T101_1">2<text:s/>.α.<text:s/>Οι<text:s/>εν<text:s/>λόγω<text:s/>έλεγχοι<text:s/>αποσκοπούν<text:s/>στη<text:s/>επαλήθευση<text:s/>της<text:s/>υποβληθείσας<text:s/>από<text:s/>τον<text:s/>ενδιαφερόμενο<text:s/>επιτηδευματία<text:s/>αίτησης<text:s/>καθώς<text:s/>και<text:s/>στη<text:s/>διαπίστωση<text:s/>της<text:s/>αξιοπιστίας<text:s/>του<text:s/>φορέα<text:s/>και<text:s/>αφορούν<text:s/>ιδίως<text:s/>την<text:s/>εφαρμοζόμενη<text:s/>μέθοδο<text:s/>για<text:s/>την<text:s/>ογκομέτρηση,<text:s/>τον<text:s/>χρησιμοποιούμενο<text:s/>εξοπλισμό<text:s/>[σειριακό<text:s/>αριθμό<text:s/>και<text:s/>πιστοποιητικά<text:s/>διακρίβωσης],<text:s/>καθώς<text:s/>και<text:s/>το<text:s/>μακροσκοπικό<text:s/>έλεγχο<text:s/>επιθεώρηση<text:s/>της<text:s/>δεξαμενής,<text:s/>ως<text:s/>και<text:s/>τη<text:s/>διασταύρωση,<text:s/>είτε<text:s/>δειγματοληπτικά<text:s/>είτε<text:s/>εν<text:s/>όλω,<text:s/>επιμέρους<text:s/>μετρήσεων<text:s/>και<text:s/>στοιχείων<text:s/>του<text:s/>ογκομετρικού<text:s/>πίνακα<text:s/>(κατά<text:s/>τη<text:s/>διεξαγωγή<text:s/>των<text:s/>εργασιών<text:s/>ή/και<text:s/>μετά<text:s/>την<text:s/>ολοκλήρωση<text:s/>των<text:s/>εργασιών).</text:span></text:p>
      <text:p text:style-name="P102"><text:span text:style-name="T102_1">β.<text:s/>Οι<text:s/>έλεγχοι<text:s/>διενεργούνται<text:s/>από<text:s/>επιτροπή<text:s/>που<text:s/>συγκροτείται<text:s/>με<text:s/>απόφαση<text:s/>του<text:s/>οικείου<text:s/>Τελωνείου<text:s/>Ελέγχου,<text:s/>κατόπιν<text:s/>σχετικής<text:s/>πρωτοβουλίας<text:s/>αυτού,<text:s/>με<text:s/>τη<text:s/>συνδρομή<text:s/>της<text:s/>οικείας<text:s/>Χημικής<text:s/>Υπηρεσίας<text:s/>Ελέγχου,<text:s/>η<text:s/>οποία<text:s/>αποτελείται<text:s/>από<text:s/>ένα<text:s/>υπάλληλο<text:s/>του<text:s/>εν<text:s/>λόγω<text:s/>Τελωνείου<text:s/>και<text:s/>ένα<text:s/>χημικό<text:s/>υπάλληλο<text:s/>που<text:s/>ορίζεται<text:s/>από<text:s/>τον<text:s/>Προϊστάμενο<text:s/>της<text:s/>εν<text:s/>λόγω<text:s/>Χημικής<text:s/>Υπηρεσίας.</text:span></text:p>
      <text:p text:style-name="P103"><text:span text:style-name="T103_1">Οι<text:s/>κατά<text:s/>τα<text:s/>ανωτέρω<text:s/>υπάλληλοι<text:s/>επιλέγονται<text:s/>με<text:s/>κριτήριο<text:s/>την<text:s/>κτηθείσα<text:s/>από<text:s/>αυτούς<text:s/>εμπειρία<text:s/>στα<text:s/>θέματα<text:s/>των<text:s/>ελέγχων<text:s/>και<text:s/>ογκομετρήσεων<text:s/>δεξαμενών,<text:s/>κατόπιν<text:s/>σχετικής<text:s/>εσωτερικής<text:s/>εκπαίδευσης,<text:s/>είτε<text:s/>βάσει<text:s/>πιστοποιητικού<text:s/>επάρκειας<text:s/>κατόπιν<text:s/>της<text:s/>παρακολούθησης<text:s/>ειδικών<text:s/>σχετικών<text:s/>προγραμμάτων<text:s/>εκπαίδευσης.</text:span></text:p>
      <text:p text:style-name="P104"><text:span text:style-name="T104_1">Σε<text:s/>περίπτωση<text:s/>που<text:s/>στις<text:s/>οικείες<text:s/>Υπηρεσίες<text:s/>Ελέγχου<text:s/>δεν<text:s/>υπηρετούν<text:s/>καταλλήλως<text:s/>εκπαιδευμένοι<text:s/>υπάλληλοι,<text:s/>για<text:s/>τη<text:s/>συγκρότηση<text:s/>της<text:s/>κατά<text:s/>τα<text:s/>ανωτέρω<text:s/>επιτροπής<text:s/>μπορούν<text:s/>να<text:s/>επιλέγονται<text:s/>υπάλληλοι<text:s/>με<text:s/>την<text:s/>απαιτούμενη<text:s/>κατά<text:s/>τα<text:s/>ανωτέρω<text:s/>εμπειρία<text:s/>εκ<text:s/>των<text:s/>υπηρετούντων<text:s/>στην<text:s/>πλησιέστερη<text:s/>Χημική<text:s/>Υπηρεσία<text:s/>του<text:s/>Γ.Χ.Κ.<text:s/>και<text:s/>το<text:s/>πλησιέστερο<text:s/>Τελωνείο<text:s/>που<text:s/>ανήκει<text:s/>στην<text:s/>ίδια<text:s/>τελωνειακή<text:s/>περιφέρεια.<text:s/>Το<text:s/>Τελωνείο<text:s/>Ελέγχου<text:s/>δύναται,<text:s/>εφόσον<text:s/>κριθεί<text:s/>αναγκαίο,<text:s/>να<text:s/>ζητήσει<text:s/>τη<text:s/>συνδρομή<text:s/>και<text:s/>εμπειρογνώμονα<text:s/>από<text:s/>άλλη<text:s/>αρμόδια<text:s/>Υπηρεσία.</text:span></text:p>
      <text:p text:style-name="P105"><text:span text:style-name="T105_1">γ.<text:s/>Για<text:s/>τον<text:s/>εκάστοτε<text:s/>διενεργούμενο<text:s/>έλεγχο<text:s/>συντάσσεται<text:s/>σχετικό<text:s/>πρωτόκολλο,<text:s/>στο<text:s/>οποίο<text:s/>καταγράφονται<text:s/>λεπτομερώς<text:s/>τα<text:s/>στοιχεία<text:s/>που<text:s/>ελέγχθηκαν<text:s/>και<text:s/>τα<text:s/>σχετικά<text:s/>ευρήματα<text:s/>και<text:s/>αποτελέσματα,<text:s/>ως<text:s/>και<text:s/>οι<text:s/>όποιες<text:s/>τυχόν<text:s/>παρατηρήσεις<text:s/>και<text:s/>υπογράφεται<text:s/>από<text:s/>την<text:s/>εν<text:s/>λόγω<text:s/>επιτροπή.<text:s/>Το<text:s/>εν<text:s/>λόγω<text:s/>πρωτόκολλο<text:s/>ελέγχου<text:s/>υποβάλλεται<text:s/>στις<text:s/>αρμόδιες<text:s/>κατά<text:s/>τα<text:s/>ανωτέρω<text:s/>Υπηρεσίες<text:s/>Ελέγχου<text:s/>και<text:s/>φυλάσσεται<text:s/>στον<text:s/>τηρούμενο<text:s/>από<text:s/>αυτές,<text:s/>ιδιαίτερο<text:s/>για<text:s/>κάθε<text:s/>αναγνωριζόμενη<text:s/>δεξαμενή,<text:s/>φάκελο.</text:span></text:p>
      <text:p text:style-name="P106"><text:span text:style-name="T106_1">3.</text:span><text:span text:style-name="T106_2"><text:s/>Οι<text:s/>ενδιαφερόμενοι<text:s/>επιτηδευματίες,<text:s/>ως<text:s/>και<text:s/>οι<text:s/>φορείς<text:s/>που<text:s/>διενεργούν<text:s/>τις<text:s/>εργασίες<text:s/>του<text:s/>ελέγχου-επιθεώρησης<text:s/>και<text:s/>της<text:s/>ογκομέτρησης,<text:s/>υποχρεούνται<text:s/>να<text:s/>δέχονται<text:s/>κάθε<text:s/>έλεγχο<text:s/>των<text:s/>αρμοδίων<text:s/>κατ'<text:s/>άρθρο<text:s/>1<text:s/>της<text:s/>παρούσας<text:s/>Αρχών<text:s/>σύμφωνα<text:s/>με<text:s/>τους<text:s/>όρους<text:s/>και<text:s/>διατάξεις<text:s/>της<text:s/>παρούσας,<text:s/>να<text:s/>συμμορφώνονται<text:s/>προς<text:s/>τις<text:s/>υποδείξεις<text:s/>τους<text:s/>και<text:s/>να<text:s/>θέτουν<text:s/>στη<text:s/>διάθεσή<text:s/>τους<text:s/>το<text:s/>προς<text:s/>τούτο<text:s/>απαραίτητο<text:s/>προσωπικό<text:s/>καθώς<text:s/>και<text:s/>τον<text:s/>απαιτούμενο<text:s/>εξοπλισμό.</text:span></text:p>
      <text:p text:style-name="P107"><text:span text:style-name="T107_1">4.</text:span><text:span text:style-name="T107_2"><text:s/>Επιφυλασσομένων<text:s/>των<text:s/>περί<text:s/>λαθρεμπορίας<text:s/>διατάξεων<text:s/>του<text:s/>Εθνικού<text:s/>Τελωνειακού<text:s/>Κώδικα,<text:s/>η<text:s/>εκ<text:s/>μέρους<text:s/>των<text:s/>ενδιαφερομένων<text:s/>επιτηδευματιών,</text:span></text:p>
      <text:p text:style-name="P108"><text:span text:style-name="T108_1">α)</text:span><text:span text:style-name="T108_2"><text:tab/></text:span><text:span text:style-name="T108_3">ανακριβής,<text:s/>ελλιπής<text:s/>ή<text:s/>αναληθής<text:s/>αναφορά<text:s/>στοιχείων<text:s/>στην<text:s/>υποβαλλόμενη<text:s/>αίτηση<text:s/>για<text:s/>την<text:s/>έγκριση<text:s/>χρήσης,<text:s/>την<text:s/>παράταση<text:s/>ή<text:s/>την<text:s/>ανανέωση<text:s/>αυτής,<text:s/>στον<text:s/>συνυποβαλλόμενο<text:s/>οικείο<text:s/>τεχνικό<text:s/>φάκελο,<text:s/>στα<text:s/>οικεία<text:s/>φύλλα<text:s/>ελέγχου,<text:s/>ως<text:s/>και<text:s/>στον<text:s/>καταρτισθέντα<text:s/>ογκομετρικό<text:s/>πίνακα,<text:s/>σε<text:s/>σχέση<text:s/>με<text:s/>τα<text:s/>διαπιστούμενα<text:s/>κατά<text:s/>τους<text:s/>διενεργούμενους<text:s/>σύμφωνα<text:s/>με<text:s/>το<text:s/>παρόν<text:s/>άρθρο<text:s/>ελέγχους,<text:s/>ως<text:s/>και</text:span></text:p>
      <text:p text:style-name="P109"><text:span text:style-name="T109_1">β)</text:span><text:span text:style-name="T109_2"><text:tab/></text:span><text:span text:style-name="T109_3">μη<text:s/>τήρηση<text:s/>των<text:s/>λοιπών<text:s/>όρων<text:s/>και<text:s/>διατάξεων<text:s/>της<text:s/>παρούσας,<text:s/>συνιστά<text:s/>παράβαση<text:s/>του<text:s/>ν.<text:s/>2969/2001,<text:s/>που<text:s/>τιμωρείται<text:s/>σύμφωνα<text:s/>με<text:s/>τις<text:s/>διατάξεις<text:s/>της<text:s/>περιπτώσεως<text:s/>ιγ΄<text:s/>της<text:s/>παραγράφου<text:s/>2<text:s/>του<text:s/>άρθρου<text:s/>11<text:s/>αυτού.</text:span></text:p>
      <text:p text:style-name="P110"><text:span text:style-name="T110_1">5.</text:span><text:span text:style-name="T110_2"><text:s/>Στην<text:s/>περίπτωση<text:s/>υπευθυνότητας<text:s/>του<text:s/>φορέα<text:s/>που<text:s/>διενήργησε<text:s/>τις<text:s/>σχετικές<text:s/>εργασίες<text:s/>ελέγχου-επιθεώρησης<text:s/>και<text:s/>ογκομέτρησης,<text:s/>ενημερώνεται<text:s/>μέσω<text:s/>της<text:s/>αρμόδιας<text:s/>Διεύθυνσης<text:s/>της<text:s/>Κ.Υ.<text:s/>της<text:s/>Γενικής<text:s/>Διεύθυνσης<text:s/>Γ.Χ.Κ.<text:s/>το<text:s/>ΕΣΥΔ<text:s/>ή<text:s/>ο<text:s/>φορέας<text:s/>διαπίστευσης<text:s/>που<text:s/>χορήγησε<text:s/>την<text:s/>διαπίστευση<text:s/>για<text:s/>τις<text:s/>δικές<text:s/>του<text:s/>ενέργειες,<text:s/>ενώ<text:s/>δεν<text:s/>γίνεται<text:s/>δεκτός<text:s/>ο<text:s/>φορέας<text:s/>για<text:s/>την<text:s/>εκτέλεση<text:s/>εργασιών<text:s/>ελέγχου-επιθεωρήσεων<text:s/>και<text:s/>ογκομετρήσεων<text:s/>δεξαμενών<text:s/>μέχρις<text:s/>ότου<text:s/>ολοκληρωθεί<text:s/>η<text:s/>σχετική<text:s/>έρευνα<text:s/>και<text:s/>ο<text:s/>έλεγχος<text:s/>από<text:s/>τον<text:s/>φορέα<text:s/>διαπίστευσης<text:s/>και<text:s/>αναλόγως<text:s/>των<text:s/>αποτελεσμάτων<text:s/>αυτού.</text:span></text:p>
      <text:p text:style-name="P111"><text:span text:style-name="T111_1">Ανεξαρτήτως<text:s/>των<text:s/>προς<text:s/>τον<text:s/>φορέα<text:s/>διαπίστευσης<text:s/>κατά<text:s/>τα<text:s/>ανωτέρω<text:s/>ενεργειών,<text:s/>ενημερώνεται<text:s/>για<text:s/>τα<text:s/>ευρήματα<text:s/>των<text:s/>διενεργουμένων,<text:s/>από<text:s/>τις<text:s/>αρμόδιες<text:s/>Υπηρεσίες<text:s/>Ελέγχου,<text:s/>ελέγχων<text:s/>το<text:s/>κατά<text:s/>το<text:s/>επόμενο<text:s/>άρθρο<text:s/>Μητρώο<text:s/>φορέων<text:s/>και<text:s/>επανεξετάζονται<text:s/>οι<text:s/>έλεγχοι<text:s/>και<text:s/>ογκομετρήσεις<text:s/>που<text:s/>ο<text:s/>συγκεκριμένος<text:s/>φορέας<text:s/>έχει<text:s/>πραγματοποιήσει<text:s/>μέχρι<text:s/>τον<text:s/>προηγούμενο<text:s/>έλεγχο,<text:s/>τηρουμένων<text:s/>των<text:s/>διαδικασιών<text:s/>που<text:s/>προβλέπονται<text:s/>στις<text:s/>σχετικές<text:s/>διατάξεις<text:s/>της<text:s/>παρούσας.</text:span></text:p>
      <text:h text:style-name="P112" text:outline-level="6"><text:span text:style-name="T112_1">Άρθρο<text:s/>7</text:span></text:h>
      <text:h text:style-name="P113" text:outline-level="6"><text:span text:style-name="T113_1">Προγράμματα<text:s/>εκπαίδευσης<text:s/>Μητρώο<text:s/>φορέων<text:s/></text:span></text:h>
      <text:p text:style-name="P114"><text:span text:style-name="T114_1">1.</text:span><text:span text:style-name="T114_2"><text:s/>α.<text:s/>Για<text:s/>την<text:s/>εκπαίδευση<text:s/>των<text:s/>υπαλλήλων<text:s/>των<text:s/>αρμοδίων<text:s/>αρχών<text:s/>Ελέγχου<text:s/>και<text:s/>προκειμένου<text:s/>για<text:s/>την<text:s/>εφαρμογή<text:s/>της<text:s/>παρούσας,<text:s/>πραγματοποιούνται<text:s/>ειδικά<text:s/>προγράμματα<text:s/>εκπαίδευσης.<text:s/>Τα<text:s/>εν<text:s/>λόγω<text:s/>προγράμματα<text:s/>εκπαίδευσης<text:s/>αναφέρονται,<text:s/>κατ'<text:s/>ελάχιστο,<text:s/>σε<text:s/>γενικά<text:s/>θέματα<text:s/>μετρολογίας,<text:s/>στα<text:s/>συστήματα<text:s/>και<text:s/>πρότυπα<text:s/>διασφάλισης<text:s/>ποιότητας,<text:s/>στις<text:s/>μεθόδους<text:s/>και<text:s/>διαδικασίες<text:s/>που<text:s/>εφαρμόζονται<text:s/>για<text:s/>τον<text:s/>έλεγχο-επιθεώρηση<text:s/>και<text:s/>την<text:s/>ογκομέτρηση<text:s/>δεξαμενών<text:s/>σε<text:s/>σχέση<text:s/>και<text:s/>με<text:s/>τα<text:s/>ισχύοντα<text:s/>διεθνή<text:s/>πρότυπα,<text:s/>στη<text:s/>μεθοδολογία<text:s/>και<text:s/>τις<text:s/>διαδικασίες<text:s/>προκειμένου<text:s/>για<text:s/>τη<text:s/>διενέργεια<text:s/>προμετρήσεων<text:s/>και<text:s/>επιμετρήσεων,<text:s/>ως<text:s/>και<text:s/>σε<text:s/>θέματα<text:s/>δειγματοληψιών<text:s/>σε<text:s/>σχέση<text:s/>και<text:s/>με<text:s/>ισχύοντα<text:s/>διεθνή<text:s/>πρότυπα<text:s/>και<text:s/>περιλαμβάνουν,<text:s/>τόσο<text:s/>θεωρητικό<text:s/>μέρος<text:s/>όσο<text:s/>και<text:s/>πρακτική<text:s/>εξάσκηση.</text:span></text:p>
      <text:p text:style-name="P115"><text:span text:style-name="T115_1">β.<text:s/>Στα<text:s/>εν<text:s/>λόγω<text:s/>προγράμματα<text:s/>εκπαίδευσης<text:s/>γίνονται<text:s/>δεκτοί<text:s/>κατά<text:s/>προτεραιότητα<text:s/>υπάλληλοι<text:s/>που<text:s/>υπηρετούν<text:s/>σε<text:s/>Τελωνεία<text:s/>Ελέγχου<text:s/>και<text:s/>Χημικές<text:s/>Υπηρεσίες<text:s/>Ελέγχου<text:s/>καθώς<text:s/>και<text:s/>στις<text:s/>καθ'<text:s/>ύλην<text:s/>αρμόδιες<text:s/>Κεντρικές<text:s/>Διευθύνσεις<text:s/>της<text:s/>Γ.Δ.Τ.<text:s/>και<text:s/>Ε.Φ.Κ.<text:s/>και<text:s/>του<text:s/>Γ.Χ.Κ.<text:s/>και<text:s/>που,<text:s/>ως<text:s/>εκ<text:s/>της<text:s/>θέσεως<text:s/>και<text:s/>των<text:s/>καθηκόντων<text:s/>τους<text:s/>στην<text:s/>Υπηρεσία,<text:s/>ασχολούνται<text:s/>με<text:s/>θέματα<text:s/>σχετικά<text:s/>με<text:s/>ελέγχους<text:s/>και<text:s/>ογκομετρήσεις<text:s/>ή/και<text:s/>συμμετέχουν<text:s/>σε<text:s/>μετρήσειςεπιμετρήσεις<text:s/>δεξαμενών.</text:span></text:p>
      <text:p text:style-name="P116"><text:span text:style-name="T116_1">Μετά<text:s/>την<text:s/>επιτυχή<text:s/>ολοκλήρωση<text:s/>των<text:s/>εν<text:s/>λόγω<text:s/>προγραμμάτων<text:s/>εκπαίδευσης,<text:s/>χορηγείται<text:s/>στους<text:s/>εκπαιδευόμενους<text:s/>υπαλλήλους<text:s/>σχετική<text:s/>πιστοποίηση<text:s/>επάρκειας.</text:span></text:p>
      <text:p text:style-name="P117"><text:span text:style-name="T117_1">2.</text:span><text:span text:style-name="T117_2"><text:s/>α.<text:s/>Προς<text:s/>διευκόλυνση<text:s/>του<text:s/>ασκουμένου<text:s/>από<text:s/>τις<text:s/>αρμόδιες<text:s/>Αρχές<text:s/>ελέγχου,<text:s/>δημιουργείται<text:s/>Ηλεκτρονικό<text:s/>Μητρώο<text:s/>στο<text:s/>οποίο<text:s/>καταχωρούνται<text:s/>οι<text:s/>διαπιστευμένοι<text:s/>φορείς<text:s/>που<text:s/>διενεργούν,<text:s/>σύμφωνα<text:s/>με<text:s/>τους<text:s/>όρους<text:s/>και<text:s/>διατάξεις<text:s/>της<text:s/>παρούσας,<text:s/>μετρολογικούς<text:s/>ελέγχους<text:s/>δεξαμενών<text:s/>συλλογής<text:s/>και<text:s/>αποθήκευσης<text:s/>των<text:s/>κατά<text:s/>την<text:s/>παράγραφο<text:s/>2<text:s/>του<text:s/>άρθρου<text:s/>2<text:s/>της<text:s/>παρούσας<text:s/>προϊόντων.</text:span></text:p>
      <text:p text:style-name="P118"><text:span text:style-name="T118_1">Στο<text:s/>εν<text:s/>λόγω<text:s/>μητρώο<text:s/>έχουν<text:s/>πρόσβαση<text:s/>οι<text:s/>αρμόδιες<text:s/>Κεντρικές<text:s/>Διευθύνσεις<text:s/>της<text:s/>Γενικής<text:s/>Διεύθυνσης<text:s/>Τελωνείων<text:s/>και<text:s/>Ε.Φ.Κ.<text:s/>και<text:s/>της<text:s/>Γενικής<text:s/>Διεύθυνσης<text:s/>Γ.Χ.Κ.<text:s/>καθώς<text:s/>και<text:s/>τα<text:s/>αρμόδια<text:s/>Τελωνεία<text:s/>Ελέγχου<text:s/>και<text:s/>οι<text:s/>Χημικές<text:s/>Υπηρεσίες<text:s/>Ελέγχου.</text:span></text:p>
      <text:p text:style-name="P119"><text:span text:style-name="T119_1">β.<text:s/>Τα<text:s/>στοιχεία<text:s/>του<text:s/>κατά<text:s/>τα<text:s/>ανωτέρω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<text:s/>και<text:s/>για<text:s/>την<text:s/>υλοποίηση<text:s/>των<text:s/>προβλεπομένων<text:s/>σε<text:s/>περίπτωση<text:s/>διαπιστώσεως<text:s/>αποκλίσεων,<text:s/>ανακριβειών<text:s/>κ.λπ.,<text:s/>σύμφωνα<text:s/>με<text:s/>την<text:s/>παρ.<text:s/>5<text:s/>του<text:s/>άρθρου<text:s/>6<text:s/>της<text:s/>παρούσας.</text:span><text:span text:style-name="T119_2"><text:note text:note-class="footnote"><text:note-citation/><text:note-body><text:p text:style-name="P120"><text:span text:style-name="T120_1">Τροποποίηση<text:s/>Α.1191/202304-12-2023</text:span></text:p></text:note-body></text:note></text:span></text:p>
      <text:h text:style-name="P121" text:outline-level="6"><text:span text:style-name="T121_1">Άρθρο<text:s/>8</text:span></text:h>
      <text:h text:style-name="P122" text:outline-level="6"><text:span text:style-name="T122_1">Μεταβατικές<text:s/>και<text:s/>τελικές<text:s/>διατάξεις</text:span></text:h>
      <text:p text:style-name="P123"><text:span text:style-name="T123_1">1.</text:span><text:span text:style-name="T123_2"><text:s/>α.<text:s/>Δεξαμενές<text:s/>των<text:s/>οποίων<text:s/>ο<text:s/>έλεγχος<text:s/>και<text:s/>η<text:s/>κατάρτιση<text:s/>των<text:s/>οικείων<text:s/>ογκομετρικών<text:s/>πινάκων<text:s/>διενεργήθηκε<text:s/>από<text:s/>τις<text:s/>αρμόδιες<text:s/>επιτροπές,<text:s/>κατ'<text:s/>εφαρμογή<text:s/>της<text:s/>ισχύουσας<text:s/>νομοθεσίας,<text:s/>πριν<text:s/>από<text:s/>την<text:s/>έναρξη<text:s/>ισχύος<text:s/>της<text:s/>παρούσας,<text:s/>θεωρούνται<text:s/>ότι<text:s/>έχουν<text:s/>αναγνωρισθεί<text:s/>και<text:s/>εγκριθεί<text:s/>και<text:s/>οι<text:s/>οικείοι<text:s/>ογκομετρικοί<text:s/>πίνακες<text:s/>ισχύουν<text:s/>μέχρι<text:s/>της<text:s/>λήξεως<text:s/>τους<text:s/>και<text:s/>πάντως<text:s/>όχι<text:s/>πέραν<text:s/>της<text:s/>δεκαετίας<text:s/>από<text:s/>της<text:s/>ημερομηνίας<text:s/>καταρτίσεώς<text:s/>τους.</text:span></text:p>
      <text:p text:style-name="P124"><text:span text:style-name="T124_1">Στις<text:s/>περιπτώσεις<text:s/>αυτές<text:s/>και<text:s/>μέχρι<text:s/>της<text:s/>λήξεως<text:s/>κατά<text:s/>τα<text:s/>ανωτέρω<text:s/>των<text:s/>οικείων<text:s/>ογκομετρικών<text:s/>πινάκων,<text:s/>δεν<text:s/>έχουν<text:s/>εφαρμογή<text:s/>οι<text:s/>διατάξεις<text:s/>του<text:s/>εδαφίου<text:s/>γ'<text:s/>της<text:s/>παραγράφου<text:s/>3<text:s/>του<text:s/>άρθρου<text:s/>3<text:s/>της<text:s/>παρούσας.</text:span></text:p>
      <text:p text:style-name="P125"><text:span text:style-name="T125_1">β.<text:s/>Μετά<text:s/>τη<text:s/>λήξη<text:s/>της<text:s/>ισχύος<text:s/>των<text:s/>κατά<text:s/>τα<text:s/>ανωτέρω<text:s/>ογκομετρικών<text:s/>πινάκων,<text:s/>προκειμένου<text:s/>για<text:s/>την<text:s/>αναγνώριση<text:s/>και<text:s/>την<text:s/>έγκριση<text:s/>χρήσης<text:s/>των<text:s/>οικείων<text:s/>δεξαμενών<text:s/>τηρούνται<text:s/>οι<text:s/>όροι<text:s/>και<text:s/>οι<text:s/>διατάξεις<text:s/>της<text:s/>παρούσας.</text:span></text:p>
      <text:p text:style-name="P126"><text:span text:style-name="T126_1">2.</text:span><text:span text:style-name="T126_2"><text:s/>Προκειμένου<text:s/>για<text:s/>υποβληθείσες,<text:s/>πριν<text:s/>από<text:s/>το<text:s/>χρόνο<text:s/>έναρξης<text:s/>ισχύος<text:s/>της<text:s/>παρούσας<text:s/>και<text:s/>εκκρεμούσες<text:s/>κατ'<text:s/>αυτόν,<text:s/>αιτήσεις<text:s/>των<text:s/>ενδιαφερομένων<text:s/>επιτηδευματιών,<text:s/>οι<text:s/>εργασίες<text:s/>για<text:s/>την<text:s/>ογκομέτρηση<text:s/>διενεργούνται<text:s/>σύμφωνα<text:s/>με<text:s/>τους<text:s/>όρους<text:s/>της<text:s/>ΑΥΟ<text:s/>υπ'<text:s/>αριθ.<text:s/>Τ.3200/25/30-5-1968<text:s/>όπως<text:s/>έχει<text:s/>τροποποιηθεί<text:s/>και<text:s/>ισχύει<text:s/>υποχρεουμένων<text:s/>των<text:s/>εν<text:s/>λόγω<text:s/>επιτηδευματιών<text:s/>όπως<text:s/>θέσουν<text:s/>στη<text:s/>διάθεση<text:s/>των<text:s/>οικείων<text:s/>επιτροπών<text:s/>τον<text:s/>απαραίτητο<text:s/>διακριβωμένο<text:s/>από<text:s/>διαπιστευμένους<text:s/>φορείς<text:s/>εξοπλισμό<text:s/>άλλως,<text:s/>προκειμένου<text:s/>για<text:s/>την<text:s/>ογκομέτρηση<text:s/>και<text:s/>τη<text:s/>σχετική<text:s/>έγκριση<text:s/>χρήσης<text:s/>των<text:s/>οικείων<text:s/>δεξαμενών,<text:s/>εφαρμόζονται<text:s/>οι<text:s/>όροι<text:s/>και<text:s/>διατάξεις<text:s/>της<text:s/>παρούσας.</text:span></text:p>
      <text:p text:style-name="P127"><text:span text:style-name="T127_1">3.</text:span><text:span text:style-name="T127_2"><text:s/>Για<text:s/>μεταβατική<text:s/>περίοδο<text:s/>δύο<text:s/>ετών<text:s/>από<text:s/>της<text:s/>ενάρξεως<text:s/>της<text:s/>ισχύος<text:s/>της<text:s/>παρούσας,<text:s/>οι<text:s/>εργασίες<text:s/>ελέγχου<text:s/>και<text:s/>ογκομέτρησης<text:s/>μπορού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παρούσα.</text:span></text:p>
      <text:p text:style-name="P128"><text:span text:style-name="T128_1">Στην<text:s/>περίπτωση<text:s/>αυτή<text:s/>πρέπει<text:s/>να<text:s/>τηρούνται,<text:s/>εκ<text:s/>μέρους<text:s/>του<text:s/>φορέα,<text:s/>οι<text:s/>απαιτήσεις<text:s/>που<text:s/>καθορίζονται<text:s/>στην<text:s/>παρούσα<text:s/>αναφορικά<text:s/>με<text:s/>τον<text:s/>χρησιμοποιούμενο<text:s/>εξοπλισμό<text:s/>και<text:s/>την<text:s/>εκπαίδευση<text:s/>του<text:s/>προσωπικού,<text:s/>ενώ<text:s/>ο<text:s/>κατά<text:s/>τις<text:s/>διατάξεις<text:s/>του<text:s/>άρθρου<text:s/>6<text:s/>της<text:s/>παρούσας<text:s/>έλεγχος,<text:s/>από<text:s/>την<text:s/>οικεία<text:s/>επιτροπή,<text:s/>διενεργείται<text:s/>σε<text:s/>κάθε<text:s/>περίπτωση<text:s/>αποδοχής<text:s/>της<text:s/>υποβαλλόμενης<text:s/>από<text:s/>τον<text:s/>ενδιαφερόμενο<text:s/>επιτηδευματία<text:s/>αίτησης,<text:s/>σύμφωνα<text:s/>με<text:s/>τους<text:s/>όρους<text:s/>που<text:s/>καθορίζονται<text:s/>στα<text:s/>Παραρτήματα<text:s/>Ε1΄<text:s/>και<text:s/>Ε2΄<text:s/>της<text:s/>παρούσας.</text:span></text:p>
      <text:p text:style-name="P129"><text:span text:style-name="T129_1">4.</text:span><text:span text:style-name="T129_2"><text:s/>Στους<text:s/>ενδιαφερομένους<text:s/>επιτηδευματίες,<text:s/>οι<text:s/>οποίοι<text:s/>ήδη<text:s/>λειτουργούν<text:s/>κατά<text:s/>το<text:s/>χρόνο<text:s/>έναρξης<text:s/>ισχύος<text:s/>της<text:s/>παρούσας<text:s/>και<text:s/>στις<text:s/>εγκαταστάσεις<text:s/>των<text:s/>οποίων<text:s/>διενεργούνται<text:s/>καταμετρήσεις,<text:s/>προμετρήσεις,<text:s/>επιμετρήσεις<text:s/>κλπ.<text:s/>δεξαμενών,<text:s/>παρέχεται<text:s/>προθεσμία<text:s/>ενός<text:s/>έτους,<text:s/>από<text:s/>της<text:s/>ενάρξεως<text:s/>της<text:s/>ισχύος<text:s/>της<text:s/>παρούσας<text:s/>για<text:s/>την<text:s/>προμήθεια<text:s/>του<text:s/>απαραίτητου<text:s/>για<text:s/>τις<text:s/>μετρήσεις<text:s/>διακριβωμένου<text:s/>από<text:s/>διαπιστευμένους<text:s/>φορείς<text:s/>εξοπλισμού.</text:span></text:p>
      <text:p text:style-name="P130"><text:span text:style-name="T130_1">5.</text:span><text:span text:style-name="T130_2"><text:s/>Μέχρι<text:s/>της<text:s/>παραγωγικής<text:s/>λειτουργίας<text:s/>της<text:s/>ηλεκτρονικής<text:s/>εφαρμογής<text:s/>για<text:s/>το<text:s/>κατά<text:s/>την<text:s/>παράγραφο<text:s/>2<text:s/>του<text:s/>άρθρου<text:s/>7<text:s/>της<text:s/>παρούσας<text:s/>Μητρώο,<text:s/>στην<text:s/>περίπτωση<text:s/>που<text:s/>τα<text:s/>ευρήματα<text:s/>από<text:s/>τον<text:s/>διενεργούμενο<text:s/>έλεγχο<text:s/>δεν<text:s/>είναι<text:s/>ικανοποιητικά<text:s/>ενημερώνονται<text:s/>άμεσα<text:s/>οι<text:s/>Κεντρικές<text:s/>Διευθύνσεις<text:s/>της<text:s/>Γενικής<text:s/>Διεύθυνσης<text:s/>Γ.Χ.Κ<text:s/>και<text:s/>της<text:s/>Γενικής<text:s/>Διεύθυνσης<text:s/>Τελωνείων<text:s/>&amp;<text:s/>ΕΦΚ<text:s/>προκειμένου<text:s/>να<text:s/>προβούν<text:s/>στην<text:s/>ενημέρωση<text:s/>των<text:s/>αρμόδιων<text:s/>Υπηρεσιών<text:s/>Ελέγχου.</text:span></text:p>
      <text:p text:style-name="P131"><text:span text:style-name="T131_1">6.</text:span><text:span text:style-name="T131_2"><text:s/>α.<text:s/>Τα<text:s/>προσαρτημένα<text:s/>στην<text:s/>παρούσα<text:s/>Παραρτήματα<text:s/>Α΄,<text:s/>Β΄,<text:s/>Γ,<text:s/>Δ',<text:s/>E1΄,<text:s/>E2΄,<text:s/>ΣΤ΄<text:s/>και<text:s/>Ζ΄<text:s/>αποτελούν<text:s/>αναπόσπαστο<text:s/>τμήμα<text:s/>αυτής,<text:s/>β.<text:s/>Τα<text:s/>εξ'<text:s/>αυτών<text:s/>υπό<text:s/>στοιχεία<text:s/>Β΄,<text:s/>Γ΄,<text:s/>Δ΄,<text:s/>E1΄,<text:s/>E2΄<text:s/>και<text:s/>ΣΤ΄<text:s/>Παραρτήματα<text:s/>συνιστούν<text:s/>την<text:s/>κατά<text:s/>το<text:s/>άρθρο<text:s/>1<text:s/>της<text:s/>παρούσας<text:s/>τυποποιημένη<text:s/>διαδικασία<text:s/>λειτουργίας,<text:s/>προκειμένου<text:s/>για<text:s/>την<text:s/>έγκριση<text:s/>χρήσης<text:s/>των<text:s/>δεξαμενών<text:s/>στις<text:s/>οποίες,<text:s/>είτε<text:s/>συλλέγονται,<text:s/>είτε<text:s/>αποθηκεύονται<text:s/>ή<text:s/>γενικά<text:s/>τοποθετούνται<text:s/>τα,<text:s/>κατά<text:s/>την<text:s/>παράγραφο<text:s/>2<text:s/>του<text:s/>άρθρου<text:s/>2<text:s/>της<text:s/>παρούσας,<text:s/>υποκείμενα<text:s/>σε<text:s/>Ε.Φ.Κ.<text:s/>(και<text:s/>γενικά<text:s/>σε<text:s/>δασμοφορολογικές<text:s/>επιβαρύνσεις),<text:s/>προϊόντα.</text:span></text:p>
      <text:h text:style-name="P132" text:outline-level="6"><text:span text:style-name="T132_1">Άρθρο<text:s/>9</text:span></text:h>
      <text:h text:style-name="P133" text:outline-level="6"><text:span text:style-name="T133_1">Έναρξη<text:s/>ισχύος<text:s/>-Καταργούμενες<text:s/>διατάξεις</text:span></text:h>
      <text:p text:style-name="P134"><text:span text:style-name="T134_1">1.</text:span><text:span text:style-name="T134_2"><text:s/>Η<text:s/>ισχύς<text:s/>της<text:s/>παρούσας<text:s/>απόφασης<text:s/>αρχίζει<text:s/>από<text:s/>δημοσιεύσεώς<text:s/>της<text:s/>στην<text:s/>Εφημερίδα<text:s/>της<text:s/>Κυβερνήσεως.</text:span></text:p>
      <text:p text:style-name="P135"><text:span text:style-name="T135_1">2.</text:span><text:span text:style-name="T135_2"><text:s/>Από<text:s/>την<text:s/>έναρξη<text:s/>ισχύος<text:s/>της<text:s/>παρούσας<text:s/>παύουν<text:s/>να<text:s/>ισχύουν,<text:s/>όσον<text:s/>αφορά<text:s/>τα<text:s/>προϊόντα<text:s/>που<text:s/>αναφέρονται<text:s/>στο<text:s/>άρθρο<text:s/>1<text:s/>της<text:s/>παρούσας,<text:s/>η<text:s/>ΑΥΟ<text:s/>υπ'<text:s/>αριθ.<text:s/>Τ.3200/25/<text:s/>30-5-1968<text:s/>και<text:s/>οι<text:s/>εκδοθείσες<text:s/>σε<text:s/>τροποποίηση<text:s/>αυτής<text:s/>ΑΥΟ,<text:s/>καθώς<text:s/>και<text:s/>κάθε<text:s/>άλλη<text:s/>σχετική<text:s/>ΔΥΟ<text:s/>που<text:s/>ρυθμίζει<text:s/>διαφορετικά<text:s/>τα<text:s/>θέματα<text:s/>της<text:s/>παρούσας.</text:span></text:p>
      <text:p text:style-name="P136"><text:span text:style-name="T136_1">ΠΑΡΑΡΤΗΜΑ<text:s/>Α΄</text:span></text:p>
      <text:p text:style-name="P137"><text:span text:style-name="T137_1">Ορισμοί<text:s/>Ορολογία<text:s/>και<text:s/>Συντομογραφίες</text:span></text:p>
      <text:p text:style-name="P138"><text:span text:style-name="T138_1">Α.<text:s/>Ορισμοί</text:span></text:p>
      <text:p text:style-name="P139"><text:span text:style-name="T139_1">Για<text:s/>τους<text:s/>σκοπούς<text:s/>της<text:s/>παρούσας<text:s/>απόφασης<text:s/>νοούνται<text:s/>ως:</text:span></text:p>
      <text:p text:style-name="P140"><text:span text:style-name="T140_1">1.</text:span><text:span text:style-name="T140_2"><text:s/>Ογκομέτρηση/διακρίβωση<text:s/>(Calibration)</text:span></text:p>
      <text:p text:style-name="P141"><text:span text:style-name="T141_1">Το<text:s/>σύνολο<text:s/>των<text:s/>ενεργειών<text:s/>που<text:s/>διενεργούνται<text:s/>προκειμένου<text:s/>να<text:s/>προσδιορισθεί<text:s/>η<text:s/>χωρητικότητα<text:s/>μιας<text:s/>δεξαμενής<text:s/>έως<text:s/>ένα<text:s/>ή<text:s/>περισσότερα<text:s/>επίπεδα<text:s/>της<text:s/>στάθμης<text:s/>του<text:s/>περιεχόμενου<text:s/>υγρού.</text:span></text:p>
      <text:p text:style-name="P142"><text:span text:style-name="T142_1">2.</text:span><text:span text:style-name="T142_2"><text:s/>Ονομαστική<text:s/>χωρητικότητα<text:s/>(Nominal<text:s/>Capacity)</text:span></text:p>
      <text:p text:style-name="P143"><text:span text:style-name="T143_1">Η<text:s/>στρογγυλοποιημένη<text:s/>τιμή<text:s/>του<text:s/>μέγιστου<text:s/>όγκου<text:s/>υγρού<text:s/>που<text:s/>μία<text:s/>δεξαμενή<text:s/>μπορεί<text:s/>να<text:s/>περιέχει<text:s/>κάτω<text:s/>από<text:s/>συνήθεις<text:s/>συνθήκες<text:s/>χρήσης.</text:span></text:p>
      <text:p text:style-name="P144"><text:span text:style-name="T144_1">3.</text:span><text:span text:style-name="T144_2"><text:s/>Κατακόρυφος<text:s/>άξονας<text:s/>μέτρησης<text:s/>(Vertical<text:s/>measurement<text:s/>axis)</text:span></text:p>
      <text:p text:style-name="P145"><text:span text:style-name="T145_1">Η<text:s/>κατακόρυφη<text:s/>νοητή<text:s/>ευθεία<text:s/>η<text:s/>οποία<text:s/>διέρχεται<text:s/>από<text:s/>το<text:s/>κέντρο<text:s/>του<text:s/>οδηγού<text:s/>σωλήνα,<text:s/>εφόσον<text:s/>υπάρχει,<text:s/>που<text:s/>αντιστοιχεί<text:s/>στη<text:s/>θέση<text:s/>που<text:s/>υποδεικνύεται<text:s/>για<text:s/>την<text:s/>αυτόματη<text:s/>ή<text:s/>χειροκίνητη<text:s/>καταγραφή<text:s/>της<text:s/>στάθμης<text:s/>του<text:s/>υγρού.</text:span></text:p>
      <text:p text:style-name="P146"><text:span text:style-name="T146_1">4.</text:span><text:span text:style-name="T146_2"><text:s/>Πλάκα<text:s/>αναφοράς<text:s/>(Dipping<text:s/>datum<text:s/>plate)<text:s/>Οριζόντια<text:s/>πλάκα<text:s/>τοποθετημένη<text:s/>σε<text:s/>σημείο<text:s/>του<text:s/>κατακόρυφου<text:s/>άξονα<text:s/>και<text:s/>αποτελούσα<text:s/>σταθερή<text:s/>επιφάνεια<text:s/>από<text:s/>την<text:s/>οποία<text:s/>μετράται<text:s/>χειροκίνητα<text:s/>το<text:s/>ύψος<text:s/>της<text:s/>στήλης<text:s/>του<text:s/>περιεχόμενου<text:s/>υγρού.</text:span></text:p>
      <text:p text:style-name="P147"><text:span text:style-name="T147_1">5.</text:span><text:span text:style-name="T147_2"><text:s/>Σημείο<text:s/>αναφοράς<text:s/>(κατώτατο)<text:s/>μέτρησης<text:s/>ύψους<text:s/>στάθμης<text:s/>(Dipping<text:s/>datum<text:s/>point)</text:span></text:p>
      <text:p text:style-name="P148"><text:span text:style-name="T148_1">Το<text:s/>σημείο<text:s/>τομής<text:s/>μεταξύ<text:s/>του<text:s/>κατακόρυφου<text:s/>άξονα<text:s/>μέτρησης<text:s/>και<text:s/>της<text:s/>άνω<text:s/>επιφάνειας<text:s/>της<text:s/>πλάκας<text:s/>αναφοράς<text:s/>ή<text:s/>της<text:s/>επιφάνειας<text:s/>του<text:s/>πυθμένα<text:s/>της<text:s/>δεξαμενής,<text:s/>στην<text:s/>περίπτωση<text:s/>που<text:s/>δεν<text:s/>υπάρχει<text:s/>πλάκα<text:s/>αναφοράς.<text:s/>Αποτελεί<text:s/>το<text:s/>σημείο<text:s/>έναρξης<text:s/>μέτρησης<text:s/>του<text:s/>ύψους<text:s/>της<text:s/>στάθμης<text:s/>του<text:s/>(περιεχόμενου)<text:s/>υγρού.</text:span></text:p>
      <text:p text:style-name="P149"><text:span text:style-name="T149_1">6.</text:span><text:span text:style-name="T149_2"><text:s/>Άνω<text:s/>σημείο<text:s/>αναφοράς<text:s/>(Upper<text:s/>reference<text:s/>point)</text:span></text:p>
      <text:p text:style-name="P150"><text:span text:style-name="T150_1">Το<text:s/>σημείο<text:s/>του<text:s/>κατακόρυφου<text:s/>άξονα<text:s/>σε<text:s/>σχέση<text:s/>προς<text:s/>το<text:s/>οποίο<text:s/>μετράται<text:s/>η<text:s/>απόσταση<text:s/>μέχρι<text:s/>την<text:s/>ελεύθερη<text:s/>επιφάνεια<text:s/>του<text:s/>περιεχόμενου<text:s/>υγρού.</text:span></text:p>
      <text:p text:style-name="P151"><text:span text:style-name="T151_1">7.</text:span><text:span text:style-name="T151_2"><text:s/>Ύψος<text:s/>αναφοράς<text:s/>(Reference<text:s/>height)</text:span></text:p>
      <text:p text:style-name="P152"><text:span text:style-name="T152_1">Η<text:s/>απόσταση<text:s/>μεταξύ<text:s/>του<text:s/>σημείου<text:s/>αναφοράς<text:s/>μέτρησης<text:s/>ύψους<text:s/>στήλης<text:s/>και<text:s/>του<text:s/>άνω<text:s/>σημείου<text:s/>αναφοράς.</text:span></text:p>
      <text:p text:style-name="P153"><text:span text:style-name="T153_1">8.</text:span><text:span text:style-name="T153_2"><text:s/>Κατώτατο<text:s/>όριο<text:s/>ακριβούς<text:s/>χωρητικότητας<text:s/>(όγκος<text:s/>κάτω<text:s/>από<text:s/>την<text:s/>πλάκα<text:s/>αναφοράς)</text:span></text:p>
      <text:p text:style-name="P154"><text:span text:style-name="T154_1">Η<text:s/>τιμή<text:s/>εκείνη<text:s/>της<text:s/>χωρητικότητας<text:s/>μιας<text:s/>δεξαμενής<text:s/>κάτω<text:s/>από<text:s/>την<text:s/>οποία<text:s/>δεν<text:s/>ικανοποιείται<text:s/>η<text:s/>απαίτηση<text:s/>της<text:s/>μέγιστης<text:s/>επιτρεπτής<text:s/>αβεβαιότητας.</text:span></text:p>
      <text:p text:style-name="P155"><text:span text:style-name="T155_1">9.</text:span><text:span text:style-name="T155_2"><text:s/>Ογκομετρικός<text:s/>Πίνακας<text:s/>ή<text:s/>Πίνακας<text:s/>ογκομέτρησης<text:s/>(Calibration<text:s/>Table)</text:span></text:p>
      <text:p text:style-name="P156"><text:span text:style-name="T156_1">Εκφράζεται<text:s/>με<text:s/>τη<text:s/>μορφή<text:s/>πίνακα<text:s/>ή<text:s/>μαθηματικής<text:s/>συνάρτησης<text:s/>V(h)<text:s/>η<text:s/>οποία<text:s/>περιγράφει<text:s/>τη<text:s/>σχέση<text:s/>μεταξύ<text:s/>του<text:s/>ύψους<text:s/>της<text:s/>στάθμης<text:s/>του<text:s/>υγρού<text:s/>h<text:s/>(ανεξάρτητη<text:s/>μεταβλητή)<text:s/>και<text:s/>του<text:s/>όγκου<text:s/>του<text:s/>υγρού<text:s/>V<text:s/>(εξαρτημένη<text:s/>μεταβλητή)<text:s/>ανηγμένου<text:s/>στη<text:s/>θερμοκρασία<text:s/>αναφοράς.</text:span></text:p>
      <text:p text:style-name="P157"><text:span text:style-name="T157_1">10.</text:span><text:span text:style-name="T157_2"><text:s/>Θερμοκρασία<text:s/>αναφοράς<text:s/>(Reference<text:s/>temperature)<text:s/>Η<text:s/>θερμοκρασία<text:s/>στην<text:s/>οποία<text:s/>ανάγεται<text:s/>ο<text:s/>περιεχόμενος<text:s/>όγκος<text:s/>μιας<text:s/>δεξαμενής<text:s/>προκειμένου<text:s/>να<text:s/>καταστεί<text:s/>δυνατή<text:s/>η<text:s/>μέτρηση<text:s/>της<text:s/>χωρητικότητας<text:s/>της<text:s/>ως<text:s/>προς<text:s/>σταθερή<text:s/>βάση<text:s/>αναφοράς.</text:span></text:p>
      <text:p text:style-name="P158"><text:span text:style-name="T158_1">Η<text:s/>χρήση<text:s/>της<text:s/>θερμοκρασίας<text:s/>αναφοράς<text:s/>είναι<text:s/>απαραίτητη<text:s/>δεδομένου<text:s/>ότι<text:s/>ο<text:s/>όγκος<text:s/>είναι<text:s/>ένα<text:s/>μέγεθος<text:s/>του<text:s/>οποίου<text:s/>η<text:s/>τιμή<text:s/>εξαρτάται<text:s/>από<text:s/>τη<text:s/>θερμοκρασία,<text:s/>σε<text:s/>κανονικές<text:s/>κατά<text:s/>τα<text:s/>άλλα<text:s/>περιβαλλοντικές<text:s/>συνθήκες.</text:span></text:p>
      <text:p text:style-name="P159"><text:span text:style-name="T159_1">11.</text:span><text:span text:style-name="T159_2"><text:s/>Διακρίβωση<text:s/>(Calibration)</text:span></text:p>
      <text:p text:style-name="P160"><text:span text:style-name="T160_1">Σειρά<text:s/>ενεργειών<text:s/>οι<text:s/>οποίες<text:s/>καθιερώνουν<text:s/>κάτω<text:s/>από<text:s/>συγκεκριμένες<text:s/>συνθήκες<text:s/>τη<text:s/>σχέση<text:s/>μεταξύ<text:s/>των<text:s/>ενδείξεων<text:s/>ενός<text:s/>μετρητικού<text:s/>οργάνου<text:s/>ή<text:s/>των<text:s/>τιμών<text:s/>που<text:s/>αντιπροσωπεύονται<text:s/>από<text:s/>ένα<text:s/>υλικό<text:s/>αναφοράς<text:s/>και<text:s/>των<text:s/>αντίστοιχων<text:s/>τιμών<text:s/>που<text:s/>υλοποιούνται<text:s/>από<text:s/>το<text:s/>αντίστοιχο<text:s/>πρότυπο<text:s/>αναφοράς.</text:span></text:p>
      <text:p text:style-name="P161"><text:span text:style-name="T161_1">12.</text:span><text:span text:style-name="T161_2"><text:s/>Πιστοποιητικό<text:s/>διακρίβωσης<text:s/>(Calibration<text:s/>certificate)</text:span></text:p>
      <text:p text:style-name="P162"><text:span text:style-name="T162_1">Έγγραφο<text:s/>στο<text:s/>οποίο<text:s/>αποτυπώνονται<text:s/>τα<text:s/>αποτελέσματα<text:s/>διακρίβωσης.</text:span></text:p>
      <text:p text:style-name="P163"><text:span text:style-name="T163_1">13.</text:span><text:span text:style-name="T163_2"><text:s/>Χρόνος<text:s/>επαναδιακρίβωσης<text:s/>(Calibration<text:s/>interval)<text:s/>Χρονικό<text:s/>διάστημα<text:s/>μεταξύ<text:s/>δύο<text:s/>διαδοχικών<text:s/>διακριβώσεων.</text:span></text:p>
      <text:p text:style-name="P164"><text:span text:style-name="T164_1">14.</text:span><text:span text:style-name="T164_2"><text:s/>Αξιολόγηση<text:s/>συμμόρφωσης<text:s/>(Conformity<text:s/>assessment)</text:span></text:p>
      <text:p text:style-name="P165"><text:span text:style-name="T165_1">Δραστηριότητα<text:s/>η<text:s/>οποία<text:s/>αποδεικνύει<text:s/>ότι<text:s/>συγκεκριμένες<text:s/>απαιτήσεις<text:s/>σχετικά<text:s/>με<text:s/>ένα<text:s/>προϊόν,<text:s/>διαδικασία,<text:s/>σύστημα<text:s/>ή<text:s/>φορέα<text:s/>πληρούνται.</text:span></text:p>
      <text:p text:style-name="P166"><text:span text:style-name="T166_1">15.</text:span><text:span text:style-name="T166_2"><text:s/>Τυπική<text:s/>απόκλιση<text:s/>(Standard<text:s/>deviation)</text:span></text:p>
      <text:p text:style-name="P167"><text:span text:style-name="T167_1">Στατιστική<text:s/>παράμετρος<text:s/>για<text:s/>μια<text:s/>σειρά<text:s/>Ν<text:s/>επαναλαμβανόμενων<text:s/>μετρήσεων<text:s/>του<text:s/>ιδίου<text:s/>μεγέθους<text:s/>η<text:s/>οποία<text:s/>χαρακτηρίζει<text:s/>τη<text:s/>διασπορά<text:s/>των<text:s/>μετρήσεων<text:s/>αυτών.</text:span></text:p>
      <text:p text:style-name="P168"><text:span text:style-name="T168_1">16.</text:span><text:span text:style-name="T168_2"><text:s/>Αβεβαιότητα<text:s/>μέτρησης<text:s/>(Uncertainty<text:s/>of<text:s/>measurement)</text:span></text:p>
      <text:p text:style-name="P169"><text:span text:style-name="T169_1">Παράμετρος<text:s/>η<text:s/>οποία<text:s/>αναφέρεται<text:s/>στο<text:s/>αποτέλεσμα<text:s/>μιας<text:s/>μέτρησης<text:s/>και<text:s/>η<text:s/>οποία<text:s/>χαρακτηρίζει<text:s/>τη<text:s/>διασπορά<text:s/>των<text:s/>τιμών<text:s/>που<text:s/>θα<text:s/>μπορούσαν<text:s/>λογικά<text:s/>να<text:s/>αποδοθούν<text:s/>στο<text:s/>μετρούμενο<text:s/>μέγεθος.<text:s/>Η<text:s/>εκτίμηση<text:s/>της<text:s/>αβεβαιότητας<text:s/>γίνεται<text:s/>σύμφωνα<text:s/>με<text:s/>τους<text:s/>κανόνες<text:s/>που<text:s/>υποδεικνύονται<text:s/>από<text:s/>την<text:s/>οδηγία<text:s/>GUM.</text:span></text:p>
      <text:p text:style-name="P170"><text:span text:style-name="T170_1">17.</text:span><text:span text:style-name="T170_2"><text:s/>Σταθερότητα<text:s/>(Stability)</text:span></text:p>
      <text:p text:style-name="P171"><text:span text:style-name="T171_1">Η<text:s/>ικανότητα<text:s/>ενός<text:s/>μετρητικού<text:s/>οργάνου<text:s/>ή<text:s/>συστήματος<text:s/>να<text:s/>διατηρεί<text:s/>τα<text:s/>μετρολογικά<text:s/>του<text:s/>χαρακτηριστικά<text:s/>σταθερά<text:s/>με<text:s/>το<text:s/>χρόνο.</text:span></text:p>
      <text:p text:style-name="P172"><text:span text:style-name="T172_1">18.</text:span><text:span text:style-name="T172_2"><text:s/>Ιχνηλασιμότητα<text:s/>(Traceability)</text:span></text:p>
      <text:p text:style-name="P173"><text:span text:style-name="T173_1">Ιδιότητα<text:s/>του<text:s/>αποτελέσματος<text:s/>μιας<text:s/>μέτρησης<text:s/>ή<text:s/>της<text:s/>τιμής<text:s/>ενός<text:s/>προτύπου<text:s/>σύμφωνα<text:s/>με<text:s/>την<text:s/>οποία<text:s/>αυτό<text:s/>μπορεί<text:s/>να<text:s/>συσχετισθεί<text:s/>με<text:s/>μια<text:s/>τιμή<text:s/>αναφοράς,<text:s/>όπως<text:s/>αυτή<text:s/>συνήθως<text:s/>υλοποιείται<text:s/>με<text:s/>τα<text:s/>εθνικά<text:s/>ή<text:s/>διεθνή<text:s/>πρότυπα,<text:s/>μέσω<text:s/>μιας<text:s/>αδιάσπαστης<text:s/>αλυσίδας<text:s/>διακριβώσεων<text:s/>κάθε<text:s/>μία<text:s/>από<text:s/>τις<text:s/>οποίες<text:s/>χαρακτηρίζεται<text:s/>από<text:s/>σαφώς<text:s/>προσδιορισμένη<text:s/>αβεβαιότητα<text:s/>(της)<text:s/>μέτρησης.</text:span></text:p>
      <text:p text:style-name="P174"><text:span text:style-name="T174_1">19.</text:span><text:span text:style-name="T174_2"><text:s/>Μετρητικό<text:s/>πρότυπο<text:s/>(Measurement<text:s/>standard)</text:span></text:p>
      <text:p text:style-name="P175"><text:span text:style-name="T175_1">Υλικό,<text:s/>μετρητικό<text:s/>όργανο,<text:s/>υλικό<text:s/>αναφοράς<text:s/>ή<text:s/>μετρητικό<text:s/>σύστημα<text:s/>το<text:s/>οποίο<text:s/>χρησιμοποιείται<text:s/>για<text:s/>να<text:s/>ορίσει,<text:s/>υλοποιήσει,<text:s/>διατηρήσει<text:s/>ή<text:s/>αναπαράγει<text:s/>μία<text:s/>μονάδα<text:s/>μέτρησης<text:s/>ή<text:s/>μία<text:s/>ή<text:s/>περισσότερες<text:s/>τιμές<text:s/>ενός<text:s/>μεγέθους<text:s/>οι<text:s/>οποίες<text:s/>θεωρούνται<text:s/>τιμές<text:s/>αναφοράς.</text:span></text:p>
      <text:p text:style-name="P176"><text:span text:style-name="T176_1">20.</text:span><text:span text:style-name="T176_2"><text:s/>Πρότυπη<text:s/>μέθοδος<text:s/>(Primary<text:s/>method)</text:span></text:p>
      <text:p text:style-name="P177"><text:span text:style-name="T177_1">Μετρητική<text:s/>μέθοδος<text:s/>η<text:s/>οποία<text:s/>χαρακτηρίζεται<text:s/>από<text:s/>τη<text:s/>μέγιστη<text:s/>ορθότητα<text:s/>από<text:s/>άποψη<text:s/>μετρολογική<text:s/>και<text:s/>η<text:s/>οποία<text:s/>κατά<text:s/>την<text:s/>εφαρμογή<text:s/>της<text:s/>γίνεται<text:s/>πλήρως<text:s/>κατανοητή<text:s/>ενώ<text:s/>συνοδεύεται<text:s/>από<text:s/>ένα<text:s/>πλήρες<text:s/>ισοζύγιο<text:s/>υπολογισμού<text:s/>της<text:s/>αβεβαιότητας<text:s/>(της)<text:s/>μέτρησης<text:s/>εκφρασμένης<text:s/>σε<text:s/>μονάδες<text:s/>του<text:s/>συστήματος<text:s/>SI.<text:s/>Τα<text:s/>αποτελέσματα<text:s/>που<text:s/>προκύπτουν<text:s/>από<text:s/>την<text:s/>εφαρμογή<text:s/>μιας<text:s/>τέτοιας<text:s/>μεθόδου<text:s/>γίνονται<text:s/>αποδεκτά<text:s/>χωρίς<text:s/>αναφορά<text:s/>σε<text:s/>κάποιο<text:s/>άλλο<text:s/>πρότυπο<text:s/>για<text:s/>το<text:s/>μέγεθος<text:s/>που<text:s/>μετράται.</text:span></text:p>
      <text:p text:style-name="P178"><text:span text:style-name="T178_1">21.</text:span><text:span text:style-name="T178_2"><text:s/>Πρωτεύον<text:s/>πρότυπο<text:s/>(Primary<text:s/>standard)</text:span></text:p>
      <text:p text:style-name="P179"><text:span text:style-name="T179_1">Πρότυπο<text:s/>το<text:s/>οποίο<text:s/>έχει<text:s/>χαρακτηρισθεί<text:s/>ή<text:s/>είναι<text:s/>ευρέως<text:s/>αναγνωρισμένο<text:s/>ότι<text:s/>διαθέτει<text:s/>τις<text:s/>καλύτερες<text:s/>μετρολογικές<text:s/>ιδιότητες<text:s/>και<text:s/>του<text:s/>οποίου<text:s/>οι<text:s/>τιμές<text:s/>γίνονται<text:s/>αποδεκτές<text:s/>χωρίς<text:s/>περαιτέρω<text:s/>αναφορά<text:s/>σε<text:s/>άλλα<text:s/>πρότυπα<text:s/>του<text:s/>ιδίου<text:s/>μεγέθους.</text:span></text:p>
      <text:p text:style-name="P180"><text:span text:style-name="T180_1">22.</text:span><text:span text:style-name="T180_2"><text:s/>Πρότυπο<text:s/>αναφοράς<text:s/>(Reference<text:s/>standard)</text:span></text:p>
      <text:p text:style-name="P181"><text:span text:style-name="T181_1">Πρότυπο<text:s/>με<text:s/>βέλτιστα<text:s/>μετρολογικά<text:s/>χαρακτηριστικά<text:s/>το<text:s/>οποίο<text:s/>διατηρείται<text:s/>από<text:s/>συγκεκριμένο<text:s/>φορέα<text:s/>και<text:s/>το<text:s/>οποίο<text:s/>αποτελεί<text:s/>την<text:s/>αρχή<text:s/>της<text:s/>αλυσίδας<text:s/>ιχνηλασιμότητας<text:s/>για<text:s/>την<text:s/>επικράτεια.</text:span></text:p>
      <text:p text:style-name="P182"><text:span text:style-name="T182_1">23.</text:span><text:span text:style-name="T182_2"><text:s/>Σφάλμα<text:s/>μέτρησης<text:s/>(Measurement<text:s/>error)</text:span></text:p>
      <text:p text:style-name="P183"><text:span text:style-name="T183_1">Το<text:s/>αποτέλεσμα<text:s/>μιας<text:s/>μέτρησης<text:s/>μείον<text:s/>την<text:s/>αληθή<text:s/>τιμή<text:s/>του<text:s/>μετρούμενου<text:s/>μεγέθους<text:s/>όπως<text:s/>αυτή<text:s/>υλοποιείται<text:s/>από<text:s/>το<text:s/>αντίστοιχο<text:s/>πρότυπο<text:s/>αναφοράς.</text:span></text:p>
      <text:p text:style-name="P184"><text:span text:style-name="T184_1">24.</text:span><text:span text:style-name="T184_2"><text:s/>Μέγιστο<text:s/>επιτρεπτό<text:s/>σφάλμα<text:s/>οργάνου<text:s/>(Maximum<text:s/>permissible<text:s/>error<text:s/>for<text:s/>a<text:s/>measuring<text:s/>instrument)</text:span></text:p>
      <text:p text:style-name="P185"><text:span text:style-name="T185_1">Οι<text:s/>επιτρεπόμενες<text:s/>οριακές<text:s/>τιμές<text:s/>σφάλματος<text:s/>ενός<text:s/>μετρητικού<text:s/>οργάνου<text:s/>βάσει<text:s/>των<text:s/>προδιαγραφών<text:s/>του<text:s/>ή<text:s/>βάσει<text:s/>κανονιστικών<text:s/>οδηγιών.</text:span></text:p>
      <text:p text:style-name="P186"><text:span text:style-name="T186_1">Β.<text:s/>Συντομογραφίες</text:span></text:p>
      <text:p text:style-name="P187"><text:span text:style-name="T187_1">Όπου<text:s/>στην<text:s/>παρούσα<text:s/>απόφαση<text:s/>αναφέρεται:</text:span></text:p>
      <text:p text:style-name="P188"><text:span text:style-name="T188_1">1.</text:span><text:span text:style-name="T188_2"><text:s/>ΕΣΥΔ,<text:s/>νοείται<text:s/>το<text:s/>Εθνικό<text:s/>Σύστημα<text:s/>Διαπίστευσης.</text:span></text:p>
      <text:p text:style-name="P189"><text:span text:style-name="T189_1">2.</text:span><text:span text:style-name="T189_2"><text:s/>ΕΙΜ,<text:s/>νοείται<text:s/>το<text:s/>Ελληνικό<text:s/>Ινστιτούτο<text:s/>Μετρολογίας.</text:span></text:p>
      <text:p text:style-name="P190"><text:span text:style-name="T190_1">3.</text:span><text:span text:style-name="T190_2"><text:s/>ISO,<text:s/>νοείται<text:s/>ο<text:s/>Διεθνής<text:s/>Οργανισμός<text:s/>Τυποποίησης<text:s/>(International<text:s/>Standardization<text:s/>Organization).</text:span></text:p>
      <text:p text:style-name="P191"><text:span text:style-name="T191_1">4.</text:span><text:span text:style-name="T191_2"><text:s/>OIML,<text:s/>νοείται<text:s/>ο<text:s/>Διεθνής<text:s/>Οργανισμός<text:s/>Νομικής<text:s/>Μετρολογίας<text:s/>(International<text:s/>Organization<text:s/>of<text:s/>Legal<text:s/>Metrology).</text:span></text:p>
      <text:p text:style-name="P192"><text:span text:style-name="T192_1">5.</text:span><text:span text:style-name="T192_2"><text:s/>BIPM,<text:s/>νοείται<text:s/>το<text:s/>Διεθνές<text:s/>Γραφείο<text:s/>Μέτρων<text:s/>και<text:s/>Σταθμών<text:s/>(Bureau<text:s/>International<text:s/>des<text:s/>Poids<text:s/>et<text:s/>Mesures).</text:span></text:p>
      <text:p text:style-name="P193"><text:span text:style-name="T193_1">6.</text:span><text:span text:style-name="T193_2"><text:s/>EURAMET,<text:s/>νοείται<text:s/>η<text:s/>Ευρωπαϊκή<text:s/>Ένωση<text:s/>Εθνικών<text:s/>Μετρολογικών<text:s/>Ινστιτούτων<text:s/>(European<text:s/>Association<text:s/>of<text:s/>National<text:s/>Metrology<text:s/>Institutes).</text:span><text:span text:style-name="T193_3"><text:note text:note-class="footnote"><text:note-citation/><text:note-body><text:p text:style-name="P194"><text:span text:style-name="T194_1">Τροποποίηση<text:s/>Α.1191/202304-12-2023</text:span></text:p></text:note-body></text:note></text:span></text:p>
      <text:p text:style-name="P195"><text:span text:style-name="T195_1">7.</text:span><text:span text:style-name="T195_2"><text:s/>MRA,<text:s/>νοείται<text:s/>η<text:s/>(διεθνής)<text:s/>Συμφωνία<text:s/>Αμοιβαίας<text:s/>Αναγνώρισης<text:s/>(Mutual<text:s/>Recognition<text:s/>Arrangement).</text:span></text:p>
      <text:p text:style-name="P196"><text:span text:style-name="T196_1">8.</text:span><text:span text:style-name="T196_2"><text:s/>GUM,<text:s/>νοείται<text:s/>ο<text:s/>Οδηγός<text:s/>εκτίμησης<text:s/>της<text:s/>αβεβαιότητας<text:s/>στις<text:s/>μετρήσεις.<text:s/>Αποτελεί<text:s/>έκδοση<text:s/>των<text:s/>διεθνών<text:s/>οργανισμών<text:s/>BIPM,<text:s/>IEC,<text:s/>ISO,<text:s/>OIML,<text:s/>IFCC,<text:s/>και<text:s/>IUPAC.</text:span></text:p>
      <text:p text:style-name="P197"><text:span text:style-name="T197_1">9.</text:span><text:span text:style-name="T197_2"><text:s/>API,<text:s/>νοείται<text:s/>το<text:s/>Αμερικανικό<text:s/>Ινστιτούτο<text:s/>Πετρελαίου<text:s/>(American<text:s/>Petroleum<text:s/>Institute).</text:span></text:p>
      <text:p text:style-name="P198"><text:span text:style-name="T198_1">ΠΑΡΑΡΤΗΜΑ<text:s/>Β΄</text:span></text:p>
      <text:p text:style-name="P199"><text:span text:style-name="T199_1">Τεχνικά<text:s/>χαρακτηριστικά<text:s/>δεξαμενών</text:span></text:p>
      <text:p text:style-name="P200"><text:span text:style-name="T200_1">1.</text:span><text:span text:style-name="T200_2"><text:s/>Οι<text:s/>δεξαμενές<text:s/>θα<text:s/>πρέπει<text:s/>να<text:s/>είναι<text:s/>κατασκευασμένες<text:s/>σύμφωνα<text:s/>με<text:s/>αποδεκτές<text:s/>πρακτικές,<text:s/>ενώ<text:s/>η<text:s/>διάταξη<text:s/>και<text:s/>τοποθέτησή<text:s/>τους<text:s/>και<text:s/>οι<text:s/>συνθήκες<text:s/>χρήσης<text:s/>τους<text:s/>θα<text:s/>πρέπει<text:s/>να<text:s/>ικανοποιούν<text:s/>τις<text:s/>απαιτήσεις<text:s/>της<text:s/>νομοθεσίας<text:s/>για<text:s/>τα<text:s/>δοχεία<text:s/>συλλογής<text:s/>της<text:s/>αιθυλικής<text:s/>αλκοόλης<text:s/>και<text:s/>την<text:s/>αποθήκευση<text:s/>των<text:s/>προϊόντων<text:s/>αιθυλικής<text:s/>αλκοόλης<text:s/>και<text:s/>αλκοολούχων<text:s/>ποτών<text:s/>του<text:s/>άρθρου<text:s/>1<text:s/>της<text:s/>παρούσας.</text:span></text:p>
      <text:p text:style-name="P201"><text:span text:style-name="T201_1">2.</text:span><text:span text:style-name="T201_2"><text:s/>Οι<text:s/>δεξαμενές<text:s/>μπορεί<text:s/>να<text:s/>φέρουν<text:s/>συσκευές<text:s/>για<text:s/>τη<text:s/>μείωση,<text:s/>κατά<text:s/>το<text:s/>δυνατόν,<text:s/>των<text:s/>απωλειών<text:s/>λόγω<text:s/>εξάτμισης.<text:s/>Η<text:s/>εγκατάσταση,<text:s/>η<text:s/>παρουσία<text:s/>και<text:s/>η<text:s/>χρησιμοποίηση<text:s/>τέτοιων<text:s/>συσκευών<text:s/>δεν<text:s/>πρέπει<text:s/>να<text:s/>οδηγούν<text:s/>σε<text:s/>σημαντικά<text:s/>σφάλματα<text:s/>κατά<text:s/>τις<text:s/>μετρήσεις.</text:span></text:p>
      <text:p text:style-name="P202"><text:span text:style-name="T202_1">3.</text:span><text:span text:style-name="T202_2"><text:s/>Οι<text:s/>δεξαμενές<text:s/>πρέπει<text:s/>να<text:s/>πληρούν<text:s/>τις<text:s/>ακόλουθες<text:s/>γενικές<text:s/>απαιτήσεις,<text:s/>προκειμένου<text:s/>να<text:s/>διασφαλίζεται<text:s/>η<text:s/>ακρίβεια<text:s/>των<text:s/>εκάστοτε<text:s/>μετρήσεων<text:s/>για<text:s/>την<text:s/>εύρεση<text:s/>της<text:s/>ποσότητας<text:s/>(όγκου)<text:s/>του<text:s/>περιεχομένου<text:s/>υγρού<text:s/>προϊόντος:<text:s/>α.<text:s/>Το<text:s/>σχήμα,<text:s/>το<text:s/>υλικό,<text:s/>η<text:s/>(τυχόν)<text:s/>ενίσχυση,<text:s/>η<text:s/>κατασκευή<text:s/>και<text:s/>η<text:s/>συναρμολόγησή<text:s/>τους<text:s/>πρέπει<text:s/>να<text:s/>είναι<text:s/>τέτοια<text:s/>ώστε<text:s/>να<text:s/>είναι<text:s/>αρκούντως<text:s/>ανθεκτικές<text:s/>στην<text:s/>επίδραση<text:s/>της<text:s/>ατμόσφαιρας,<text:s/>ως<text:s/>και<text:s/>του<text:s/>περιεχόμενου<text:s/>υγρού<text:s/>και,<text:s/>υπό<text:s/>τις<text:s/>συνήθεις<text:s/>συνθήκες<text:s/>χρήσης,<text:s/>να<text:s/>μην<text:s/>υφίστανται<text:s/>σημαντικές<text:s/>παραμορφώσεις<text:s/>που<text:s/>θα<text:s/>μπορούσαν<text:s/>να<text:s/>επηρεάσουν<text:s/>τη</text:span></text:p>
      <text:p text:style-name="P203"><text:span text:style-name="T203_1">χωρητικότητά<text:s/>τους.</text:span></text:p>
      <text:p text:style-name="P204"><text:span text:style-name="T204_1">β.<text:s/>Το<text:s/>σημείο<text:s/>αναφοράς<text:s/>μέτρησης<text:s/>ύψους<text:s/>στάθμης<text:s/>και<text:s/>το<text:s/>άνω<text:s/>σημείο<text:s/>αναφοράς<text:s/>πρέπει<text:s/>να<text:s/>κατασκευάζονται/<text:s/>λαμβάνονται<text:s/>έτσι<text:s/>ώστε<text:s/>η<text:s/>θέση<text:s/>τους<text:s/>να<text:s/>παραμένει<text:s/>πρακτικά<text:s/>ανεπηρέαστη<text:s/>και<text:s/>ως<text:s/>εκ<text:s/>τούτου<text:s/>να<text:s/>ελαχιστοποιείται<text:s/>η<text:s/>επίδραση<text:s/>από<text:s/>την<text:s/>πλήρωση<text:s/>και<text:s/>την<text:s/>κένωση<text:s/>της<text:s/>δεξαμενής,<text:s/>τις<text:s/>αλλαγές<text:s/>στις<text:s/>διαδικασίες<text:s/>και<text:s/>τις<text:s/>μεταβολές<text:s/>των<text:s/>ατμοσφαιρικών<text:s/>συνθηκών.</text:span></text:p>
      <text:p text:style-name="P205"><text:span text:style-name="T205_1">γ.<text:s/>Το<text:s/>σχήμα<text:s/>των<text:s/>δεξαμενών<text:s/>πρέπει<text:s/>να<text:s/>είναι<text:s/>τέτοιο<text:s/>ώστε<text:s/>να<text:s/>αποφεύγεται<text:s/>ο<text:s/>σχηματισμός<text:s/>κενών<text:s/>αέρος<text:s/>κατά<text:s/>την<text:s/>πλήρωσή<text:s/>τους<text:s/>ή<text:s/>θυλάκων<text:s/>υγρού<text:s/>μετά<text:s/>την<text:s/>αποστράγγισή<text:s/>τους.</text:span></text:p>
      <text:p text:style-name="P206"><text:span text:style-name="T206_1">δ.<text:s/>Οι<text:s/>δεξαμενές<text:s/>πρέπει<text:s/>να<text:s/>είναι<text:s/>σταθερές<text:s/>στα<text:s/>θεμέλιά<text:s/>τους.<text:s/>Αυτό<text:s/>διασφαλίζεται<text:s/>με<text:s/>κατάλληλη<text:s/>συμπίεση<text:s/>του<text:s/>εδάφους,<text:s/>με<text:s/>χρήση<text:s/>καταλλήλων<text:s/>διατάξεων<text:s/>(anchoring)<text:s/>ή/και<text:s/>με<text:s/>την<text:s/>παραμονή<text:s/>των<text:s/>δεξαμενών<text:s/>πλήρων<text:s/>για<text:s/>εύλογο<text:s/>χρονικό<text:s/>διάστημα<text:s/>προς<text:s/>σταθεροποίηση,<text:s/>έτσι<text:s/>ώστε<text:s/>η<text:s/>βάση<text:s/>τους<text:s/>να<text:s/>μη<text:s/>μεταβάλλεται<text:s/>με<text:s/>το<text:s/>χρόνο.</text:span></text:p>
      <text:p text:style-name="P207"><text:span text:style-name="T207_1">4.</text:span><text:span text:style-name="T207_2"><text:s/>Οι<text:s/>δεξαμενές,<text:s/>για<text:s/>την<text:s/>ταυτοποίησή<text:s/>τους,<text:s/>πρέπει<text:s/>να<text:s/>φέρουν<text:s/>ειδική<text:s/>μεταλλική<text:s/>πινακίδα<text:s/>στην<text:s/>οποία<text:s/>αναφέρονται<text:s/>α)<text:s/>η<text:s/>ημερομηνία<text:s/>κατασκευής,<text:s/>β)<text:s/>ο<text:s/>κατασκευαστής,<text:s/>γ)<text:s/>η<text:s/>ονομαστική<text:s/>χωρητικότητα,<text:s/>δ)<text:s/>το<text:s/>μέγιστο<text:s/>ύψος<text:s/>πληρώσεως<text:s/>και<text:s/>ε)<text:s/>το<text:s/>ύψος<text:s/>αναφοράς.</text:span></text:p>
      <text:p text:style-name="P208"><text:span text:style-name="T208_1">Η<text:s/>κατά<text:s/>τα<text:s/>ανωτέρω<text:s/>ειδική<text:s/>μεταλλική<text:s/>πινακίδα<text:s/>πρέπει<text:s/>να<text:s/>είναι<text:s/>κατασκευασμένη<text:s/>από<text:s/>μέταλλο<text:s/>το<text:s/>οποίο<text:s/>παραμένει<text:s/>αμετάβλητο<text:s/>υπό<text:s/>τις<text:s/>συνήθεις<text:s/>συνθήκες<text:s/>χρήσης,<text:s/>να<text:s/>προσαρμόζεται<text:s/>στη<text:s/>δεξαμενή<text:s/>ώστε<text:s/>να<text:s/>αποτελεί<text:s/>αναπόσπαστο<text:s/>τμήμα<text:s/>αυτής,<text:s/>μη<text:s/>δυναμένη<text:s/>να<text:s/>απομακρυνθεί<text:s/>από<text:s/>αυτή<text:s/>χωρίς<text:s/>προηγουμένως<text:s/>να<text:s/>παραβιασθούν<text:s/>οι<text:s/>επιτεθειμένες<text:s/>σφραγίδες,<text:s/>ενώ<text:s/>πρέπει<text:s/>να<text:s/>τοποθετείται<text:s/>έτσι<text:s/>ώστε<text:s/>το<text:s/>περιεχόμενό<text:s/>της<text:s/>να<text:s/>είναι<text:s/>εύκολα<text:s/>ορατό<text:s/>και<text:s/>αναγνώσιμο.</text:span></text:p>
      <text:p text:style-name="P209"><text:span text:style-name="T209_1">ΠΑΡΑΡΤΗΜΑ<text:s/>Γ΄</text:span></text:p>
      <text:p text:style-name="P210"><text:span text:style-name="T210_1">Μετρολογικά<text:s/>χαρακτηριστικά<text:s/>δεξαμενών</text:span></text:p>
      <text:p text:style-name="P211"><text:span text:style-name="T211_1">Η<text:s/>μέγιστη<text:s/>επιτρεπτή<text:s/>αβεβαιότητα<text:s/>μέτρησης,<text:s/>κατά<text:s/>την<text:s/>ογκομέτρηση<text:s/>μιας<text:s/>δεξαμενής,<text:s/>αναφέρεται<text:s/>στις<text:s/>τιμές<text:s/>όγκου<text:s/>της<text:s/>δεξαμενής<text:s/>μεταξύ<text:s/>του<text:s/>κατωτάτου<text:s/>ορίου<text:s/>ακριβούς<text:s/>χωρητικότητας<text:s/>(Παράρτημα<text:s/>Α,<text:s/>σημείο<text:s/>Α.8)<text:s/>και<text:s/>της<text:s/>ονομαστικής<text:s/>χωρητικότητας<text:s/>όπως<text:s/>αυτή<text:s/>προκύπτει<text:s/>από<text:s/>τον<text:s/>οικείο<text:s/>ογκομετρικό<text:s/>πίνακα.</text:span></text:p>
      <text:p text:style-name="P212"><text:span text:style-name="T212_1">Η<text:s/>μέγιστη<text:s/>επιτρεπτή<text:s/>αβεβαιότητα,<text:s/>η<text:s/>οποία<text:s/>οφείλει<text:s/>να<text:s/>εκτιμάται<text:s/>σύμφωνα<text:s/>με<text:s/>την<text:s/>οδηγία<text:s/>GUM<text:s/>[2]<text:s/>για<text:s/>συντελεστή<text:s/>κάλυψης<text:s/>κ=2,<text:s/>θα<text:s/>πρέπει<text:s/>να<text:s/>ισούται<text:s/>με:</text:span></text:p>
      <text:p text:style-name="P213"><text:span text:style-name="T213_1">•<text:s/>0,2%<text:s/>της<text:s/>ενδεικνυόμενης<text:s/>τιμής<text:s/>όγκου<text:s/>για<text:s/>κατακόρυφες<text:s/>δεξαμενές</text:span></text:p>
      <text:p text:style-name="P214"><text:span text:style-name="T214_1">•<text:s/>0,3%<text:s/>της<text:s/>ενδεικνυόμενες<text:s/>τιμής<text:s/>όγκου<text:s/>για<text:s/>οριζόντιες<text:s/>ή<text:s/>κεκλιμένες<text:s/>κυλινδρικές<text:s/>δεξαμενές</text:span></text:p>
      <text:p text:style-name="P215"><text:span text:style-name="T215_1">•<text:s/>0,5%<text:s/>της<text:s/>ενδεικνυόμενης<text:s/>τιμής<text:s/>του<text:s/>όγκου<text:s/>για<text:s/>άλλες<text:s/>δεξαμενές</text:span></text:p>
      <text:p text:style-name="P216"><text:span text:style-name="T216_1">Οι<text:s/>παραπάνω<text:s/>μέγιστες<text:s/>επιτρεπτές<text:s/>αβεβαιότητες<text:s/>δεν<text:s/>περιλαμβάνουν<text:s/>την<text:s/>αβεβαιότητα<text:s/>της<text:s/>τιμής<text:s/>του<text:s/>όγκου<text:s/>κάτω<text:s/>από<text:s/>το<text:s/>σημείο<text:s/>αναφοράς<text:s/>μέτρησης<text:s/>του<text:s/>ύψους<text:s/>της<text:s/>στάθμης<text:s/>του<text:s/>υγρού,<text:s/>η<text:s/>οποία<text:s/>ωστόσο<text:s/>θα<text:s/>πρέπει<text:s/>να<text:s/>αναφέρεται<text:s/>στον<text:s/>οικείο<text:s/>ογκομετρικό<text:s/>πίνακα<text:s/>της<text:s/>δεξαμενής.<text:s/>Τα<text:s/>αποτελέσματα<text:s/>της<text:s/>ογκομέτρησης<text:s/>(της<text:s/>δεξαμενής)<text:s/>θα<text:s/>πρέπει<text:s/>να<text:s/>ικανοποιούν<text:s/>τις<text:s/>απαιτήσεις<text:s/>σχετικά<text:s/>με<text:s/>τη<text:s/>μέγιστη<text:s/>επιτρεπτή<text:s/>αβεβαιότητα<text:s/>όπως<text:s/>αυτή<text:s/>καθορίζεται<text:s/>ανωτέρω.</text:span></text:p>
      <text:p text:style-name="P217"><text:span text:style-name="T217_1">Σε<text:s/>περίπτωση<text:s/>μεμονωμένων<text:s/>αποκλίσεων<text:s/>από<text:s/>τις<text:s/>απαιτήσεις<text:s/>(όταν<text:s/>η<text:s/>αβεβαιότητα<text:s/>μέτρησης<text:s/>κατά<text:s/>την<text:s/>ογκομέτρηση<text:s/>μιας<text:s/>δεξαμενής<text:s/>υπερβαίνει<text:s/>τη<text:s/>μέγιστη<text:s/>επιτρεπτή<text:s/>αβεβαιότητα<text:s/>μέτρησης)<text:s/>θα<text:s/>πρέπει<text:s/>αυτές<text:s/>να<text:s/>μπορούν<text:s/>να<text:s/>τεκμηριωθούν,<text:s/>ενώ<text:s/>σε<text:s/>περίπτωση<text:s/>αδυναμίας<text:s/>τεκμηρίωσης<text:s/>οι<text:s/>μετρήσεις<text:s/>θα<text:s/>πρέπει<text:s/>να<text:s/>επαναλαμβάνονται.<text:s/>Εφόσον,<text:s/>μετά<text:s/>την<text:s/>επανάληψη<text:s/>των<text:s/>μετρήσεων,<text:s/>η<text:s/>υπολογισθείσα<text:s/>αβεβαιότητα<text:s/>εξακολουθεί<text:s/>να<text:s/>υπερβαίνει<text:s/>τα<text:s/>προβλεπόμενα<text:s/>όρια<text:s/>τότε<text:s/>ο<text:s/>ογκομετρικός<text:s/>πίνακας<text:s/>δεν<text:s/>γίνεται<text:s/>αποδεκτός.</text:span></text:p>
      <text:p text:style-name="P218"><text:span text:style-name="T218_1">ΠΑΡΑΡΤΗΜΑ<text:s/>Δ΄</text:span></text:p>
      <text:h text:style-name="P219" text:outline-level="1"><text:span text:style-name="T219_1">ΜΕΡΟΣ<text:s/>1:<text:s/></text:span></text:h>
      <text:h text:style-name="P220" text:outline-level="1"><text:span text:style-name="T220_1">ΜΕΤΡΟΛΟΓΙΚΟΙ<text:s/>ΕΛΕΓΧΟΙ</text:span></text:h>
      <text:p text:style-name="P221"><text:span text:style-name="T221_1">Ι.<text:s/>ΓΕΝΙΚΑ</text:span></text:p>
      <text:p text:style-name="P222"><text:span text:style-name="T222_1">Για<text:s/>την<text:s/>αναγνώριση<text:s/>και<text:s/>έγκριση<text:s/>χρήσης,<text:s/>καθώς<text:s/>και<text:s/>τη<text:s/>διατήρηση<text:s/>της<text:s/>νομικής<text:s/>υπόστασης<text:s/>των<text:s/>κατά<text:s/>τα<text:s/>ανωτέρω<text:s/>δεξαμενών,<text:s/>σύμφωνα<text:s/>με<text:s/>την<text:s/>υπ'<text:s/>αριθ.<text:s/>OIML<text:s/>R<text:s/>71:2008<text:s/>Σύσταση<text:s/>του<text:s/>Διεθνούς<text:s/>Οργανισμού<text:s/>Νομικής<text:s/>Μετρολογίας,<text:s/>διενεργούνται<text:s/>1)<text:s/>αρχικός<text:s/>έλεγχος<text:s/>επαλήθευση<text:s/>και<text:s/>2)<text:s/>μεταγενέστεροι,<text:s/>κατά<text:s/>τη<text:s/>χρήση,<text:s/>έλεγχοι<text:s/>επαληθεύσεις.</text:span></text:p>
      <text:p text:style-name="P223"><text:span text:style-name="T223_1">II.<text:s/>ΑΡΧΙΚΟΣ<text:s/>ΕΛΕΓΧΟΣ<text:s/>ΕΠΑΛΗΘΕΥΣΗ</text:span></text:p>
      <text:p text:style-name="P224"><text:span text:style-name="T224_1">Διενεργείται<text:s/>σε<text:s/>δύο<text:s/>στάδια,<text:s/>περιλαμβάνοντας<text:s/>1)<text:s/>τον<text:s/>(μακροσκοπικό)<text:s/>έλεγχο<text:s/>επιθεώρηση<text:s/>της<text:s/>δεξαμενής<text:s/>και<text:s/>2)<text:s/>την<text:s/>(αρχική)<text:s/>ογκομέτρηση<text:s/>(αρχική<text:s/>διακρίβωση).</text:span></text:p>
      <text:p text:style-name="P225"><text:span text:style-name="T225_1">Α.<text:s/>Μακροσκοπικός<text:s/>έλεγχος<text:s/>Επιθεώρηση</text:span></text:p>
      <text:p text:style-name="P226"><text:span text:style-name="T226_1">1.<text:s/>Κατά<text:s/>τον<text:s/>(μακροσκοπικό)<text:s/>έλεγχο<text:s/>επιθεώρηση,<text:s/>η<text:s/>αποπερατωθείσα<text:s/>κατασκευή<text:s/>ελέγχεται<text:s/>για<text:s/>τη<text:s/>συμφωνία<text:s/>της<text:s/>σε<text:s/>σχέση<text:s/>με<text:s/>τα<text:s/>οικεία<text:s/>λεπτομερή<text:s/>σχέδια,<text:s/>τα<text:s/>οποία<text:s/>υποβάλλονται<text:s/>από<text:s/>τον<text:s/>ενδιαφερόμενο<text:s/>επιτηδευματία<text:s/>(Παραρτήματα<text:s/>Ε1΄<text:s/>και<text:s/>Ε2΄)</text:span></text:p>
      <text:p text:style-name="P227"><text:span text:style-name="T227_1">Ειδικότερα,<text:s/>λαμβάνεται<text:s/>προς<text:s/>τούτο<text:s/>υπ'<text:s/>όψη<text:s/>η<text:s/>ομοιογένεια<text:s/>της<text:s/>κατασκευής,<text:s/>η<text:s/>τυχόν<text:s/>ύπαρξη<text:s/>μονίμων<text:s/>παραμορφώσεων,<text:s/>το<text:s/>άκαμπτο<text:s/>και<text:s/>η<text:s/>σταθερότητα<text:s/>της<text:s/>όλης<text:s/>δομής,<text:s/>η<text:s/>τυχόν<text:s/>ύπαρξη<text:s/>ρωγμών,<text:s/>η<text:s/>πρόσβαση<text:s/>για<text:s/>την<text:s/>εκτέλεση<text:s/>της<text:s/>ογκομέτρησης,<text:s/>η<text:s/>(τυχόν)<text:s/>ύπαρξη<text:s/>άλλων<text:s/>στοιχείων/κατασκευών,<text:s/>συσκευών<text:s/>και<text:s/>εξαρτημάτων<text:s/>εντός<text:s/>της<text:s/>δεξαμενής<text:s/>(διάταξη<text:s/>μέτρησης<text:s/>του<text:s/>ύψους<text:s/>της<text:s/>στάθμης,<text:s/>πλάκα<text:s/>αναφοράς,<text:s/>κ.λπ.),<text:s/>ο<text:s/>τύπος<text:s/>της<text:s/>οροφής<text:s/>της<text:s/>δεξαμενής<text:s/>(σταθερή<text:s/>ή<text:s/>πλωτή),<text:s/>το<text:s/>υλικό<text:s/>κατασκευής<text:s/>δεξαμενής<text:s/>και<text:s/>ο<text:s/>τύπος<text:s/>των<text:s/>τυχόν<text:s/>επιχρισμάτων,<text:s/>ως<text:s/>και<text:s/>η<text:s/>επάρκεια<text:s/>των<text:s/>στοιχείων<text:s/>αναγνώρισης.</text:span></text:p>
      <text:p text:style-name="P228"><text:span text:style-name="T228_1">Οι<text:s/>δεξαμενές<text:s/>πρέπει<text:s/>να<text:s/>έχουν<text:s/>δοκιμασθεί<text:s/>ως<text:s/>προς<text:s/>την<text:s/>αντοχή<text:s/>σε<text:s/>πίεση,<text:s/>να<text:s/>έχουν<text:s/>ελεγχθεί<text:s/>ως<text:s/>προς<text:s/>τη<text:s/>στεγανότητά<text:s/>τους<text:s/>και<text:s/>να<text:s/>έχουν<text:s/>καθαρισθεί,<text:s/>εν<text:s/>όψει<text:s/>του<text:s/>κατά<text:s/>τα<text:s/>ανωτέρω<text:s/>μακροσκοπικού<text:s/>ελέγχου<text:s/>επιθεώρησης<text:s/>και<text:s/>(της<text:s/>εν<text:s/>συνεχεία)<text:s/>ογκομέτρησής<text:s/>τους.</text:span></text:p>
      <text:p text:style-name="P229"><text:span text:style-name="T229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text:s/>Προκειμένου<text:s/>για<text:s/>τα<text:s/>δοχεία<text:s/>συλλογής<text:s/>της<text:s/>αιθυλικής<text:s/>αλκοόλης<text:s/>στις<text:s/>οικείες<text:s/>μονάδες<text:s/>παραγωγής,<text:s/>όσον<text:s/>αφορά<text:s/>την<text:s/>διάταξη<text:s/>και<text:s/>γενικά<text:s/>την<text:s/>τοποθέτησή<text:s/>τους<text:s/>σε<text:s/>σχέση<text:s/>και<text:s/>με<text:s/>το<text:s/>αποστακτικό<text:s/>μηχάνημα,<text:s/>στο<text:s/>οποίο<text:s/>προσαρμόζονται,<text:s/>εφαρμόζονται<text:s/>(και)<text:s/>οι<text:s/>σχετικές<text:s/>διατάξεις<text:s/>της<text:s/>ισχύουσας<text:s/>νομοθεσίας.</text:span></text:p>
      <text:p text:style-name="P230"><text:span text:style-name="T230_1">2.<text:s/>Για<text:s/>τον<text:s/>διενεργηθέντα<text:s/>μακροσκοπικό<text:s/>έλεγχο<text:s/>εξέταση<text:s/>και<text:s/>επιθεώρηση<text:s/>της<text:s/>δεξαμενής,<text:s/>συντάσσεται<text:s/>σχετικό<text:s/>φύλλο<text:s/>ελέγχου<text:s/>στο<text:s/>οποίο<text:s/>καταγράφονται<text:s/>λεπτομερώς<text:s/>τα<text:s/>εξετασθέντα<text:s/>στοιχεία,<text:s/>τα<text:s/>σχετικά<text:s/>ευρήματα<text:s/>και<text:s/>αποτελέσματα<text:s/>του<text:s/>ελέγχου,<text:s/>ως<text:s/>και<text:s/>οι<text:s/>τυχόν<text:s/>παρατηρήσεις.<text:s/>Το<text:s/>εν<text:s/>λόγω<text:s/>φύλλο<text:s/>ελέγχου<text:s/>υποβάλλεται<text:s/>στις<text:s/>Υπηρεσίες<text:s/>Ελέγχου<text:s/>κατά<text:s/>τα<text:s/>ειδικότερον<text:s/>οριζόμενα<text:s/>στις<text:s/>σχετικές<text:s/>διατάξεις<text:s/>(Β.2.β<text:s/>και<text:s/>Β.3.α)<text:s/>του<text:s/>άρθρου<text:s/>4<text:s/>της<text:s/>παρούσας.</text:span></text:p>
      <text:p text:style-name="P231"><text:span text:style-name="T231_1">Β.<text:s/>Ογκομέτρηση<text:s/>(αρχική<text:s/>διακρίβωση)</text:span></text:p>
      <text:p text:style-name="P232"><text:span text:style-name="T232_1">Διενεργείται,<text:s/>μετά<text:s/>τον<text:s/>κατά<text:s/>τα<text:s/>ανωτέρω<text:s/>μακροσκοπικό<text:s/>έλεγχο-εξέταση<text:s/>και<text:s/>επιθεώρηση<text:s/>της<text:s/>δεξαμενής<text:s/>και<text:s/>εφόσον<text:s/>τα<text:s/>αποτελέσματα<text:s/>αυτού,<text:s/>βάσει<text:s/>του<text:s/>οικείου<text:s/>φύλλου<text:s/>ελέγχου,<text:s/>είναι<text:s/>ικανοποιητικά,<text:s/>με<text:s/>την<text:s/>εφαρμογή<text:s/>της<text:s/>κατάλληλης<text:s/>κατά<text:s/>περίπτωση<text:s/>μεθόδου.</text:span></text:p>
      <text:p text:style-name="P233"><text:span text:style-name="T233_1">Όσον<text:s/>αφορά<text:s/>την<text:s/>εφαρμοζόμενη<text:s/>μέθοδο<text:s/>ακολουθούνται<text:s/>τα<text:s/>οικεία<text:s/>πρότυπα<text:s/>της<text:s/>σειράς<text:s/>ΕΛΟΤ<text:s/>ISO<text:s/>(άρθρο<text:s/>4,<text:s/>παρ.<text:s/>2α<text:s/>της<text:s/>παρούσας).</text:span></text:p>
      <text:p text:style-name="P234"><text:span text:style-name="T234_1">III.<text:s/>Μεταγενέστερος<text:s/>έλεγχος<text:s/>(κατά<text:s/>τη<text:s/>χρήση)<text:s/>επαλήθευση<text:s/>στοιχείων</text:span></text:p>
      <text:p text:style-name="P235"><text:span text:style-name="T235_1">Περιλαμβάνονται<text:s/>εν<text:s/>προκειμένω<text:s/>οι<text:s/>(εκάστοτε<text:s/>διενεργούμενοι)<text:s/>περιοδικοί<text:s/>έλεγχοι<text:s/>(ανά<text:s/>πενταετία)<text:s/>ως<text:s/>και<text:s/>οι<text:s/>έλεγχοι<text:s/>για<text:s/>την<text:s/>ανανέωση<text:s/>της<text:s/>έγκρισης<text:s/>χρήσης<text:s/>της<text:s/>δεξαμενής.</text:span></text:p>
      <text:p text:style-name="P236"><text:span text:style-name="T236_1">Διενεργείται<text:s/>επίσης<text:s/>σε<text:s/>δύο<text:s/>στάδια<text:s/>περιλαμβάνοντας<text:s/>1)<text:s/>το<text:s/>(μακροσκοπικό)<text:s/>έλεγχο<text:s/>επιθεώρηση<text:s/>της<text:s/>δεξαμενής<text:s/>και<text:s/>2)<text:s/>την<text:s/>επανογκομέτρηση.</text:span></text:p>
      <text:p text:style-name="P237"><text:span text:style-name="T237_1">Α.<text:s/>Μακροσκοπικός<text:s/>έλεγχος<text:s/>Επιθεώρηση<text:s/>Επιθεωρείται<text:s/>και<text:s/>εξετάζεται<text:s/>μακροσκοπικά<text:s/>η<text:s/>(όλη)<text:s/>κα-</text:span></text:p>
      <text:p text:style-name="P238"><text:span text:style-name="T238_1">τασκευή,<text:s/>ελέγχεται<text:s/>οπτικά<text:s/>η<text:s/>εξωτερική<text:s/>της<text:s/>εμφάνιση,<text:s/>ιδίως<text:s/>δε<text:s/>ορισμένα<text:s/>γεωμετρικά<text:s/>στοιχεία<text:s/>(όπως<text:s/>διάμετρος<text:s/>πυθμένα,<text:s/>κλίση<text:s/>κ.λπ.),<text:s/>προς<text:s/>διαπίστωση<text:s/>της<text:s/>συμφωνίας<text:s/>της<text:s/>ή<text:s/>μη<text:s/>με<text:s/>τα<text:s/>αρχικώς<text:s/>υποβληθέντα<text:s/>σχέδια.</text:span></text:p>
      <text:p text:style-name="P239"><text:span text:style-name="T239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text:s/>Προκειμένου<text:s/>για<text:s/>τα<text:s/>δοχεία<text:s/>συλλογής<text:s/>της<text:s/>αιθυλικής<text:s/>αλκοόλης,<text:s/>στις<text:s/>οικείες<text:s/>μονάδες<text:s/>παραγωγής,<text:s/>όσον<text:s/>αφορά<text:s/>την<text:s/>διάταξη<text:s/>και<text:s/>γενικά<text:s/>την<text:s/>τοποθέτησή<text:s/>τους<text:s/>σε<text:s/>σχέση<text:s/>και<text:s/>με<text:s/>το<text:s/>αποστακτικό<text:s/>μηχάνημα<text:s/>στο<text:s/>οποίο<text:s/>προσαρμόζονται,<text:s/>εφαρμόζονται<text:s/>(και)<text:s/>οι<text:s/>σχετικές<text:s/>διατάξεις<text:s/>της<text:s/>ισχύουσας<text:s/>νομοθεσίας.</text:span></text:p>
      <text:p text:style-name="P240"><text:span text:style-name="T240_1">Σε<text:s/>περίπτωση<text:s/>διαπιστώσεως<text:s/>τροποποιήσεων,<text:s/>αλλαγών<text:s/>και<text:s/>αποκλίσεων<text:s/>εν<text:s/>γένει<text:s/>σε<text:s/>σχέση<text:s/>με<text:s/>τα<text:s/>αρχικώς<text:s/>υποβληθέντα<text:s/>σχέδια,<text:s/>υποβάλλονται<text:s/>εκ<text:s/>μέρους<text:s/>του<text:s/>ενδιαφερομένου<text:s/>επιτηδευματία<text:s/>νέα<text:s/>τροποποιημένα<text:s/>αναλόγως<text:s/>σχέδια<text:s/>και<text:s/>ακολουθείται<text:s/>η<text:s/>διαδικασία<text:s/>για<text:s/>την<text:s/>εξ'<text:s/>υπαρχής<text:s/>αναγνώριση<text:s/>της<text:s/>δεξαμενής.</text:span></text:p>
      <text:p text:style-name="P241"><text:span text:style-name="T241_1">Β.<text:s/>Επανογκομέτρηση</text:span></text:p>
      <text:p text:style-name="P242"><text:span text:style-name="T242_1">1.<text:s/>Η<text:s/>επανογκομέτρηση<text:s/>διενεργείται<text:s/>εν<text:s/>όλω<text:s/>(ανανέωση<text:s/>έγκρισης<text:s/>χρήσης)<text:s/>ή<text:s/>εν<text:s/>μέρει<text:s/>(περιοδικοί<text:s/>έλεγχοι),<text:s/>εφόσον<text:s/>τα<text:s/>αποτελέσματα<text:s/>του<text:s/>προηγηθέντος<text:s/>μακροσκοπικού<text:s/>ελέγχου,<text:s/>βάσει<text:s/>του<text:s/>οικείου<text:s/>φύλλου<text:s/>ελέγχου,<text:s/>είναι<text:s/>ικανοποιητικά.</text:span></text:p>
      <text:p text:style-name="P243"><text:span text:style-name="T243_1">2.<text:s/>Ανεξαρτήτως<text:s/>χρονικού<text:s/>ορίου,<text:s/>επανογκομέτρηση<text:s/>πρέπει<text:s/>να<text:s/>διενεργείται<text:s/>σε<text:s/>κάθε<text:s/>περίπτωση:</text:span></text:p>
      <text:p text:style-name="P244"><text:span text:style-name="T244_1">α.<text:s/>Μετακίνησης<text:s/>της<text:s/>δεξαμενής.</text:span></text:p>
      <text:p text:style-name="P245"><text:span text:style-name="T245_1">β.<text:s/>Αλλαγής<text:s/>των<text:s/>συνθηκών<text:s/>λειτουργίας<text:s/>και<text:s/>χρήσης<text:s/>της<text:s/>δεξαμενής.</text:span></text:p>
      <text:p text:style-name="P246"><text:span text:style-name="T246_1">γ.<text:s/>Κατασκευαστικού<text:s/>χαρακτήρα<text:s/>τροποποιήσεων<text:s/>ή<text:s/>αλλαγών<text:s/>[όπως<text:s/>π.χ.<text:s/>αλλαγή<text:s/>της<text:s/>πλάκας<text:s/>αναφοράς<text:s/>(dipping<text:s/>datum<text:s/>plate),<text:s/>προσθήκη<text:s/>θύρας<text:s/>πρόσβασης,<text:s/>τροποποίηση<text:s/>στο<text:s/>σχήμα<text:s/>τυχόν<text:s/>βυθισμένων,<text:s/>αντικειμένου<text:s/>ρύθμισης<text:s/>του<text:s/>όγκου<text:s/>της<text:s/>δεξαμενής<text:s/>(deadwood),<text:s/>συσκευών<text:s/>γενικά<text:s/>και<text:s/>εξαρτημάτων,<text:s/>αλλαγή<text:s/>του<text:s/>σημείου<text:s/>αναφοράς<text:s/>μέτρησης<text:s/>του<text:s/>ύψους<text:s/>της<text:s/>στάθμης<text:s/>του<text:s/>ρευστού<text:s/>κ.λπ.].</text:span></text:p>
      <text:p text:style-name="P247"><text:span text:style-name="T247_1">δ.<text:s/>Ένδειξης<text:s/>υποχώρησης<text:s/>του<text:s/>εδάφους<text:s/>και<text:s/>αλλαγής<text:s/>στο<text:s/>σχήμα<text:s/>της<text:s/>δεξαμενής.</text:span></text:p>
      <text:p text:style-name="P248"><text:span text:style-name="T248_1">ε.<text:s/>Ένδειξης<text:s/>φθοράς<text:s/>ή<text:s/>αλλοίωσης<text:s/>του<text:s/>υλικού<text:s/>κατασκευής<text:s/>της<text:s/>δεξαμενής<text:s/>λόγω<text:s/>διάβρωσης.</text:span></text:p>
      <text:p text:style-name="P249"><text:span text:style-name="T249_1">στ.<text:s/>Όπου<text:s/>σε<text:s/>περιοδικό<text:s/>ή<text:s/>άλλο<text:s/>έλεγχο<text:s/>υπάρχουν<text:s/>σαφείς<text:s/>ενδείξεις<text:s/>αναντιστοιχίας<text:s/>του<text:s/>αρχικού<text:s/>πίνακα<text:s/>ογκομέτρησης<text:s/>της<text:s/>δεξαμενής<text:s/>με<text:s/>τα<text:s/>αποτελέσματα<text:s/>του<text:s/>ελέγχου.</text:span></text:p>
      <text:p text:style-name="P250"><text:span text:style-name="T250_1">IV.<text:s/>ΜΕΘΟΔΟΙ<text:s/>ΟΓΚΟΜΕΤΡΗΣΗΣ</text:span></text:p>
      <text:p text:style-name="P251"><text:span text:style-name="T251_1">1.<text:s/>Για<text:s/>την<text:s/>ογκομέτρηση<text:s/>εφαρμόζονται<text:s/>διάφορες<text:s/>μέθοδοι,<text:s/>σύμφωνα<text:s/>με<text:s/>τα<text:s/>οικεία<text:s/>διεθνή<text:s/>πρότυπα.<text:s/>Κατά<text:s/>την<text:s/>επιλογή<text:s/>της<text:s/>μεθόδου<text:s/>θα<text:s/>πρέπει<text:s/>να<text:s/>λαμβάνονται<text:s/>υπόψη<text:s/>τα<text:s/>εξής:<text:s/>η<text:s/>χωρητικότητα<text:s/>της<text:s/>δεξαμενής,<text:s/>το<text:s/>σχήμα<text:s/>της,<text:s/>η<text:s/>θέση<text:s/>της<text:s/>σε<text:s/>σχέση<text:s/>με<text:s/>το<text:s/>έδαφος,<text:s/>οι<text:s/>συνθήκες<text:s/>χρήσης<text:s/>κ.λπ.,<text:s/>σύμφωνα<text:s/>με<text:s/>το<text:s/>πεδίο<text:s/>διαπίστευσης<text:s/>του<text:s/>φορέα<text:s/>που<text:s/>θα<text:s/>διενεργήσει<text:s/>την<text:s/>ογκομέτρηση.</text:span><text:span text:style-name="T251_2"><text:note text:note-class="footnote"><text:note-citation/><text:note-body><text:p text:style-name="P252"><text:span text:style-name="T252_1">Τροποποίηση<text:s/>Α.1191/202304-12-2023</text:span></text:p></text:note-body></text:note></text:span></text:p>
      <text:p text:style-name="P253"><text:span text:style-name="T253_1">2.<text:s/>Ο<text:s/>ογκομετρικός<text:s/>πίνακας<text:s/>καταρτίζεται<text:s/>σύμφωνα<text:s/>με<text:s/>το<text:s/>εφαρμοσθέν<text:s/>κατά<text:s/>την<text:s/>ογκομέτρηση<text:s/>πρότυπο.</text:span></text:p>
      <text:p text:style-name="P254"><text:span text:style-name="T254_1">ΠΑΡΑΡΤΗΜΑ<text:s/>E1</text:span></text:p>
      <text:p text:style-name="P255"><text:span text:style-name="T255_1">Διατυπώσεις<text:s/>και<text:s/>διαδικασίες,<text:s/>για<text:s/>τον<text:s/>αρχικό<text:s/>έλεγχο<text:s/>ογκομέτρηση,<text:s/>τον<text:s/>περιοδικό<text:s/>έλεγχο<text:s/>και<text:s/>την<text:s/>επανογκομέτρηση,<text:s/>προκειμένης<text:s/>της<text:s/>έγκρισης<text:s/>χρήσης<text:s/>και<text:s/>της<text:s/>ανανέωσης<text:s/>της,<text:s/>δεξαμενών<text:s/>αποθήκευσης<text:s/>αιθυλικής<text:s/>αλκοόλης.</text:span></text:p>
      <text:h text:style-name="P256" text:outline-level="1"><text:span text:style-name="T256_1">ΜΕΡΟΣ<text:s/>1</text:span></text:h>
      <text:p text:style-name="P257"><text:span text:style-name="T257_1">Αρχικός<text:s/>έλεγχος<text:s/>Ογκομέτρηση</text:span></text:p>
      <text:p text:style-name="P258"><text:span text:style-name="T258_1">I.<text:s/>1η<text:s/>ΦΑΣΗ</text:span></text:p>
      <text:p text:style-name="P259"><text:span text:style-name="T259_1">Α.<text:s/>Υποβολή<text:s/>αίτησης<text:s/>από<text:s/>τον<text:s/>ενδιαφερόμενο<text:s/>επιτηδευματία</text:span></text:p>
      <text:p text:style-name="P260"><text:span text:style-name="T260_1">Για<text:s/>τον<text:s/>αρχικό<text:s/>έλεγχο<text:s/>ογκομέτρηση<text:s/>κάθε<text:s/>είδους<text:s/>δεξαμενής<text:s/>υποβάλλεται<text:s/>αίτηση<text:s/>του<text:s/>ενδιαφερόμενου<text:s/>επιτηδευματία<text:s/>(είτε<text:s/>από<text:s/>τον<text:s/>ίδιο<text:s/>είτε<text:s/>από<text:s/>νόμιμο<text:s/>εκπρόσωπο<text:s/>του)<text:s/>προς<text:s/>τις<text:s/>αρμόδιες<text:s/>Υπηρεσίες<text:s/>Ελέγχου,<text:s/>η<text:s/>οποία<text:s/>θα<text:s/>πρέπει<text:s/>να<text:s/>περιλαμβάνει<text:s/>τα<text:s/>εξής:</text:span></text:p>
      <text:p text:style-name="P261"><text:span text:style-name="T261_1">1.<text:s/>Τα<text:s/>στοιχεία<text:s/>του<text:s/>ενδιαφερομένου<text:s/>[ονοματεπώνυμο<text:s/>ή<text:s/>επωνυμία<text:s/>της<text:s/>επιχείρησης,<text:s/>πλήρης<text:s/>διεύθυνση,<text:s/>τα<text:s/>στοιχεία<text:s/>επικοινωνίας<text:s/>αυτού<text:s/>κ.λπ.],<text:s/>το<text:s/>επιτήδευμα<text:s/>αυτού<text:s/>(π.χ.<text:s/>Οινοπνευματοποιός<text:s/>Α΄<text:s/>ή<text:s/>Β΄<text:s/>κατηγορίας,<text:s/>αποσταγματοποιός<text:s/>κ.λπ.,<text:s/>φορολογική<text:s/>αποθήκη<text:s/>εμπορίας<text:s/>αιθυλικής<text:s/>αλκοόλης,<text:s/>οξοποιός<text:s/>κ.λπ.),<text:s/>το<text:s/>δασμοφορολογικό<text:s/>καθεστώς<text:s/>λειτουργίας<text:s/>αυτού<text:s/>(π.χ.<text:s/>καθεστώς<text:s/>αναστολής<text:s/>εγκεκριμένος<text:s/>αποθηκευτής,<text:s/>αποθήκη<text:s/>αποταμίευσης<text:s/>κ.λπ.).</text:span></text:p>
      <text:p text:style-name="P262"><text:span text:style-name="T262_1">2.<text:s/>Την<text:s/>περιγραφή<text:s/>της<text:s/>δεξαμενής<text:s/>(σχήμα,<text:s/>γεωμετρικά<text:s/>στοιχεία,<text:s/>χωρητικότητα,<text:s/>τη<text:s/>σχέση<text:s/>με<text:s/>το<text:s/>έδαφος,<text:s/>αν<text:s/>είναι<text:s/>σταθερή<text:s/>ή<text:s/>όχι,<text:s/>υλικό,<text:s/>τυχόν<text:s/>επιχρίσματα<text:s/>εφόσον<text:s/>χρησιμοποιούνται,<text:s/>χρήση)<text:s/>την<text:s/>ακριβή<text:s/>θέση<text:s/>στην<text:s/>οποία<text:s/>ευρίσκεται,<text:s/>ως<text:s/>και<text:s/>τα<text:s/>στοιχεία<text:s/>αναγνώρισης<text:s/>αυτής<text:s/>σύμφωνα<text:s/>με<text:s/>την<text:s/>ειδική<text:s/>επ'<text:s/>αυτής<text:s/>μεταλλική<text:s/>πινακίδα.</text:span></text:p>
      <text:p text:style-name="P263"><text:span text:style-name="T263_1">Συνυποβάλλονται<text:s/>λεπτομερή<text:s/>σχέδια<text:s/>της<text:s/>δεξαμενής,<text:s/>καταρτισθέντα<text:s/>από<text:s/>αρμόδιο<text:s/>μηχανικό<text:s/>ή<text:s/>μηχανολόγο,<text:s/>υπογεγραμμένα<text:s/>από<text:s/>τον<text:s/>κατασκευαστή<text:s/>της,<text:s/>στα<text:s/>οποία<text:s/>εμφαίνεται<text:s/>η<text:s/>γενική<text:s/>άποψη<text:s/>της<text:s/>δεξαμενής,<text:s/>η<text:s/>προσαρμογή<text:s/>της<text:s/>στο<text:s/>έδαφος<text:s/>(ή<text:s/>υπέδαφος),<text:s/>η<text:s/>θέση<text:s/>των<text:s/>βαλβίδων<text:s/>και<text:s/>των<text:s/>κρουνών<text:s/>εισαγωγής<text:s/>και<text:s/>εξαγωγής<text:s/>(δηλ.<text:s/>έτσι,<text:s/>ο<text:s/>τρόπος<text:s/>πλήρους<text:s/>κενώσεως<text:s/>αυτής),<text:s/>η<text:s/>θέση<text:s/>και<text:s/>οι<text:s/>διαστάσεις<text:s/>των<text:s/>τυχόν<text:s/>διαφόρων<text:s/>συσκευών/διατάξεων<text:s/>και<text:s/>στοιχείων<text:s/>στο<text:s/>εσωτερικό<text:s/>της<text:s/>που<text:s/>επηρεάζουν<text:s/>τον<text:s/>όγκο,<text:s/>οι<text:s/>λεπτομέρειες<text:s/>σχετικά<text:s/>με<text:s/>την<text:s/>τυχόν<text:s/>πλωτή<text:s/>οροφή,<text:s/>η<text:s/>θέση<text:s/>της<text:s/>πλάκας<text:s/>αναφοράς,<text:s/>ως<text:s/>και<text:s/>οι<text:s/>λεπτομέρειες<text:s/>σχετικά<text:s/>με<text:s/>την<text:s/>προσαρμογή<text:s/>τυχόν<text:s/>διατάξεων<text:s/>για<text:s/>τη<text:s/>μέτρηση<text:s/>της<text:s/>στάθμης<text:s/>και<text:s/>των<text:s/>αισθητήρων<text:s/>πίεσης<text:s/>και<text:s/>θερμοκρασίας.<text:s/>Επίσης,<text:s/>συνυποβάλλονται<text:s/>δεόντως<text:s/>υπογεγραμμένα<text:s/>και<text:s/>τα<text:s/>σχετικά<text:s/>πιστοποιητικά<text:s/>αντοχής<text:s/>και<text:s/>στεγανότητας</text:span></text:p>
      <text:p text:style-name="P264"><text:span text:style-name="T264_1">για<text:s/>τη<text:s/>δεξαμενή.</text:span></text:p>
      <text:p text:style-name="P265"><text:span text:style-name="T265_1">3.<text:s/>Το<text:s/>νομικό<text:s/>καθεστώς<text:s/>χρήσης<text:s/>της<text:s/>δεξαμενής<text:s/>(π.χ.<text:s/>άδεια<text:s/>ασκήσεως<text:s/>επαγγέλματος,<text:s/>άδεια<text:s/>φορολογικής<text:s/>αποθήκης,<text:s/>αποθήκης<text:s/>αποταμίευσης<text:s/>κ.λπ.).</text:span></text:p>
      <text:p text:style-name="P266"><text:span text:style-name="T266_1">4.<text:s/>Τα<text:s/>στοιχεία<text:s/>(ονοματεπώνυμο<text:s/>ή<text:s/>επωνυμία,<text:s/>αντικείμενο<text:s/>εργασιών,<text:s/>διεύθυνση,<text:s/>στοιχεία<text:s/>επικοινωνίας)<text:s/>του<text:s/>διαπιστευμένου<text:s/>φορέα<text:s/>που<text:s/>θα<text:s/>διενεργήσει<text:s/>τον<text:s/>αρχικό<text:s/>έλεγχο<text:s/>και<text:s/>την<text:s/>ογκομέτρηση<text:s/>(μη<text:s/>διαπιστευμένος<text:s/>φορέας<text:s/>γίνεται<text:s/>δεκτός<text:s/>μόνο<text:s/>κατά<text:s/>το<text:s/>μεταβατικό<text:s/>στάδιο).</text:span></text:p>
      <text:p text:style-name="P267"><text:span text:style-name="T267_1">Β.<text:s/>Κατάρτιση<text:s/>τεχνικού<text:s/>φακέλου<text:s/>από<text:s/>το<text:s/>φορέα<text:s/>που<text:s/>θα<text:s/>πραγματοποιήσει<text:s/>τον<text:s/>έλεγχο<text:s/>-ογκομέτρηση<text:s/>και<text:s/>υποβολή<text:s/>από<text:s/>τον<text:s/>ενδιαφερόμενο<text:s/>επιτηδευματία.</text:span></text:p>
      <text:p text:style-name="P268"><text:span text:style-name="T268_1">Με<text:s/>την<text:s/>ανωτέρω<text:s/>αίτηση<text:s/>συνυποβάλλεται<text:s/>παράλληλα<text:s/>φάκελος<text:s/>που<text:s/>έχει<text:s/>καταρτισθεί<text:s/>από<text:s/>το<text:s/>φορέα<text:s/>που<text:s/>θα<text:s/>πραγματοποιήσει<text:s/>τον<text:s/>έλεγχο<text:s/>και<text:s/>την<text:s/>ογκομέτρηση,<text:s/>ο<text:s/>οποίος<text:s/>θα<text:s/>πρέπει<text:s/>να<text:s/>περιλαμβάνει:</text:span></text:p>
      <text:p text:style-name="P269"><text:span text:style-name="T269_1">1.<text:s/>Το<text:s/>πιστοποιητικό<text:s/>διαπίστευσης<text:s/>αυτού<text:s/>(κυρωμένο<text:s/>αντίγραφο).</text:span></text:p>
      <text:p text:style-name="P270"><text:span text:style-name="T270_1">2.<text:s/>Τη<text:s/>μέθοδο<text:s/>της<text:s/>ογκομέτρησης<text:s/>που<text:s/>θα<text:s/>χρησιμοποιηθεί.</text:span></text:p>
      <text:p text:style-name="P271"><text:span text:style-name="T271_1">3.<text:s/>Τον<text:s/>εξοπλισμό<text:s/>που<text:s/>θα<text:s/>χρησιμοποιηθεί<text:s/>[λεπτομερώς,<text:s/>ονομαστικά<text:s/>με<text:s/>το<text:s/>σειριακό<text:s/>αριθμό<text:s/>(Serial<text:s/>Number)].</text:span></text:p>
      <text:p text:style-name="P272"><text:span text:style-name="T272_1">4.<text:s/>Τα<text:s/>πιστοποιητικά<text:s/>διακρίβωσης<text:s/>του<text:s/>εξοπλισμού<text:s/>από<text:s/>διαπιστευμένο<text:s/>φορέα<text:s/>(κυρωμένα<text:s/>αντίγραφα).</text:span></text:p>
      <text:p text:style-name="P273"><text:span text:style-name="T273_1">5.<text:s/>Το<text:s/>ονοματεπώνυμο<text:s/>του<text:s/>προσωπικού<text:s/>που<text:s/>θα<text:s/>εκτελέσει<text:s/>τις<text:s/>εργασίες<text:s/>και<text:s/>τα<text:s/>στοιχεία<text:s/>εκπαίδευσης<text:s/>του<text:s/>(αναλυτικά,<text:s/>με<text:s/>τη<text:s/>σχετική<text:s/>τεκμηρίωση).</text:span></text:p>
      <text:p text:style-name="P274"><text:span text:style-name="T274_1">6.<text:s/>Την<text:s/>ημερομηνία<text:s/>έναρξης<text:s/>των<text:s/>εργασιών<text:s/>[η<text:s/>οποία<text:s/>πρέπει<text:s/>να<text:s/>είναι<text:s/>τουλάχιστον<text:s/>δέκα<text:s/>(10)<text:s/>ημέρες<text:s/>μετά<text:s/>την<text:s/>υποβολή<text:s/>της<text:s/>αίτησης],<text:s/>ως<text:s/>και<text:s/>τη<text:s/>διάρκειά<text:s/>τους.</text:span></text:p>
      <text:p text:style-name="P275"><text:span text:style-name="T275_1">7.<text:s/>Το<text:s/>χώρο<text:s/>όπου<text:s/>θα<text:s/>εκτελεσθούν<text:s/>οι<text:s/>εργασίες.</text:span></text:p>
      <text:p text:style-name="P276"><text:span text:style-name="T276_1">8.<text:s/>Κάθε<text:s/>άλλο<text:s/>στοιχείο<text:s/>ήθελε<text:s/>κριθεί<text:s/>απαραίτητο.</text:span></text:p>
      <text:p text:style-name="P277"><text:span text:style-name="T277_1">Γ.<text:s/>Αξιολόγηση<text:s/>της<text:s/>αίτησης<text:s/>από<text:s/>τις<text:s/>αρμόδιες<text:s/>Υπηρεσίες<text:s/>Ελέγχου.</text:span></text:p>
      <text:p text:style-name="P278"><text:span text:style-name="T278_1">1.<text:s/>Η<text:s/>Χημική<text:s/>Υπηρεσία<text:s/>Ελέγχου,<text:s/>εντός<text:s/>πέντε<text:s/>(5)<text:s/>εργασίμων<text:s/>ημερών<text:s/>από<text:s/>τη<text:s/>λήψη<text:s/>της<text:s/>αίτησης<text:s/>και<text:s/>του<text:s/>φακέλου<text:s/>εισηγείται<text:s/>εγγράφως<text:s/>στο<text:s/>Τελωνείο<text:s/>Ελέγχου<text:s/>την<text:s/>αποδοχή<text:s/>ή<text:s/>την<text:s/>απόρριψη<text:s/>της<text:s/>αίτησης.<text:s/>Τα<text:s/>στοιχεία<text:s/>που<text:s/>εξετάζονται<text:s/>είναι:</text:span></text:p>
      <text:p text:style-name="P279"><text:span text:style-name="T279_1">α.<text:s/>Η<text:s/>ισχύς<text:s/>του<text:s/>πιστοποιητικού<text:s/>διαπίστευσης<text:s/>και<text:s/>το<text:s/>πεδίο<text:s/>εφαρμογής<text:s/>του.</text:span></text:p>
      <text:p text:style-name="P280"><text:span text:style-name="T280_1">β.<text:s/>Η<text:s/>καταλληλότητα<text:s/>της<text:s/>μεθόδου<text:s/>για<text:s/>τη<text:s/>συγκεκριμένη<text:s/>περίπτωση,<text:s/>με<text:s/>βάση<text:s/>και<text:s/>τα<text:s/>υποβληθέντα<text:s/>σχέδια<text:s/>ως<text:s/>και<text:s/>τις<text:s/>απαιτήσεις<text:s/>της<text:s/>νομοθεσίας<text:s/>(άρθρο<text:s/>4,<text:s/>Παράρτημα<text:s/>Δ'<text:s/>της<text:s/>παρούσας).</text:span></text:p>
      <text:p text:style-name="P281"><text:span text:style-name="T281_1">γ.<text:s/>Η<text:s/>εγκυρότητα<text:s/>των<text:s/>πιστοποιητικών<text:s/>διακρίβωσης<text:s/>του<text:s/>εξοπλισμού<text:s/>(ημερομηνία<text:s/>λήξης,<text:s/>πεδίο<text:s/>διαπίστευσης<text:s/>του<text:s/>φορέα<text:s/>που<text:s/>τα<text:s/>χορήγησε).</text:span></text:p>
      <text:p text:style-name="P282"><text:span text:style-name="T282_1">δ.<text:s/>Το<text:s/>υλικό<text:s/>κατασκευής<text:s/>της<text:s/>δεξαμενής<text:s/>και<text:s/>τυχόν<text:s/>επιχρίσματος<text:s/>αυτής<text:s/>(στην<text:s/>περίπτωση<text:s/>επαφής<text:s/>με<text:s/>αιθυλική<text:s/>αλκοόλη).</text:span></text:p>
      <text:p text:style-name="P283"><text:span text:style-name="T283_1">ε.<text:s/>Τα<text:s/>στοιχεία<text:s/>εκπαίδευσης<text:s/>του<text:s/>προσωπικού.</text:span></text:p>
      <text:p text:style-name="P284"><text:span text:style-name="T284_1">2.<text:s/>Το<text:s/>Τελωνείο<text:s/>Ελέγχου<text:s/>αποδέχεται<text:s/>ή<text:s/>απορρίπτει<text:s/>την<text:s/>αίτηση<text:s/>και<text:s/>αντιστοίχως<text:s/>χορηγεί<text:s/>ή<text:s/>μη<text:s/>την<text:s/>έγκριση<text:s/>για<text:s/>την<text:s/>εκτέλεση<text:s/>των<text:s/>σχετικών<text:s/>εργασιών,<text:s/>με<text:s/>πράξη<text:s/>του<text:s/>Προϊσταμένου<text:s/>αυτού<text:s/>στην<text:s/>εν<text:s/>λόγω<text:s/>αίτηση,<text:s/>εξετάζοντας<text:s/>εν<text:s/>προκειμένω<text:s/>τα<text:s/>εξής:</text:span></text:p>
      <text:p text:style-name="P285"><text:span text:style-name="T285_1">α.<text:s/>Την<text:s/>πληρότητα<text:s/>του<text:s/>φακέλου<text:s/>και<text:s/>των<text:s/>υποβαλλομένων<text:s/>γενικά<text:s/>στοιχείων.</text:span></text:p>
      <text:p text:style-name="P286"><text:span text:style-name="T286_1">β.<text:s/>Το<text:s/>νομικό<text:s/>καθεστώς<text:s/>εγκατάστασης<text:s/>και<text:s/>χρήσης<text:s/>της<text:s/>δεξαμενής<text:s/>(άδεια<text:s/>φορολογικής<text:s/>αποθήκης,<text:s/>αποθήκης<text:s/>αποταμίευσης,<text:s/>άδεια<text:s/>ασκήσεως<text:s/>επαγγέλματος<text:s/>κ.λπ.).</text:span></text:p>
      <text:p text:style-name="P287"><text:span text:style-name="T287_1">γ.<text:s/>Την<text:s/>κατά<text:s/>τα<text:s/>ανωτέρω<text:s/>εισήγηση<text:s/>της<text:s/>Χημικής<text:s/>Υπηρεσίας<text:s/>Ελέγχου.</text:span></text:p>
      <text:p text:style-name="P288"><text:span text:style-name="T288_1">Το<text:s/>Τελωνείο<text:s/>Ελέγχου<text:s/>κοινοποιεί<text:s/>την<text:s/>παραπάνω<text:s/>έγκριση<text:s/>εκτέλεσης<text:s/>σχετικών<text:s/>εργασιών<text:s/>στη<text:s/>Χημική<text:s/>Υπηρεσία<text:s/>Ελέγχου.</text:span></text:p>
      <text:p text:style-name="P289"><text:span text:style-name="T289_1">II.<text:s/>2η<text:s/>ΦΑΣΗ:<text:s/>Έλεγχος<text:s/>από<text:s/>τις<text:s/>αρμόδιες<text:s/>Υπηρεσίες<text:s/>Ελέγχου<text:s/>(άρθρο<text:s/>6)</text:span></text:p>
      <text:p text:style-name="P290"><text:span text:style-name="T290_1">Το<text:s/>οικείο<text:s/>Τελωνείο<text:s/>Ελέγχου,<text:s/>ταυτόχρονα<text:s/>με<text:s/>τη<text:s/>χορήγηση<text:s/>της<text:s/>έγκρισης<text:s/>για<text:s/>την<text:s/>εκτέλεση<text:s/>των<text:s/>σχετικών<text:s/>εργασιών<text:s/>ελέγχου,<text:s/>προβαίνει<text:s/>στη<text:s/>συγκρότηση<text:s/>της,<text:s/>κατά<text:s/>την<text:s/>παράγραφο<text:s/>2.β<text:s/>του<text:s/>άρθρου<text:s/>6<text:s/>της<text:s/>παρούσας,<text:s/>οικείας<text:s/>επιτροπής.</text:span></text:p>
      <text:p text:style-name="P291"><text:span text:style-name="T291_1">1.<text:s/>Ο<text:s/>έλεγχος,<text:s/>από<text:s/>την<text:s/>κατά<text:s/>τα<text:s/>ανωτέρω<text:s/>επιτροπή,<text:s/>αφορά:</text:span></text:p>
      <text:p text:style-name="P292"><text:span text:style-name="T292_1">α.<text:s/>Το<text:s/>μακροσκοπικό<text:s/>έλεγχο<text:s/>επιθεώρηση<text:s/>της<text:s/>δεξαμενής</text:span></text:p>
      <text:p text:style-name="P293"><text:span text:style-name="T293_1">β.<text:s/>Την<text:s/>επαλήθευση<text:s/>της<text:s/>υποβληθείσας<text:s/>αίτησης<text:s/>και<text:s/>του<text:s/>συνυποβαλλόμενου<text:s/>τεχνικού<text:s/>φακέλου<text:s/>ιδίως<text:s/>αναφορικά<text:s/>με:</text:span></text:p>
      <text:p text:style-name="P294"><text:span text:style-name="T294_1">i.<text:s/>την<text:s/>εφαρμοζόμενη<text:s/>μέθοδο,</text:span></text:p>
      <text:p text:style-name="P295"><text:span text:style-name="T295_1">ii.<text:s/>το<text:s/>χρησιμοποιούμενο<text:s/>εξοπλισμό<text:s/>(σειριακό<text:s/>αριθμό<text:s/>και<text:s/>τα<text:s/>πιστοποιητικά<text:s/>διακρίβωσης)<text:s/>και</text:span></text:p>
      <text:p text:style-name="P296"><text:span text:style-name="T296_1">iii.<text:s/>την<text:s/>εκπαίδευση<text:s/>του<text:s/>προσωπικού<text:s/>που<text:s/>εκτελεί<text:s/>τις<text:s/>εργασίες.</text:span></text:p>
      <text:p text:style-name="P297"><text:span text:style-name="T297_1">γ.<text:s/>Τη<text:s/>διασταύρωση,<text:s/>είτε<text:s/>εν<text:s/>όλω<text:s/>είτε<text:s/>δειγματοληπτικά,<text:s/>επιμέρους<text:s/>μετρήσεων<text:s/>της<text:s/>διενεργηθείσας<text:s/>ογκομέτρησης.</text:span></text:p>
      <text:p text:style-name="P298"><text:span text:style-name="T298_1">2.<text:s/>Σε<text:s/>κάθε<text:s/>περίπτωση<text:s/>ελέγχου<text:s/>συντάσσεται,<text:s/>από<text:s/>τους<text:s/>διενεργήσαντες<text:s/>αυτόν<text:s/>υπαλλήλους,<text:s/>σχετικό<text:s/>πρωτόκολλο<text:s/>στο<text:s/>οποίο<text:s/>καταγράφονται<text:s/>λεπτομερώς<text:s/>τα<text:s/>στοιχεία<text:s/>που<text:s/>ελέγχθηκαν,<text:s/>τα<text:s/>σχετικά<text:s/>αποτελέσματα<text:s/>και<text:s/>ευρήματα,<text:s/>ως<text:s/>και<text:s/>οι<text:s/>όποιες<text:s/>τυχόν<text:s/>παρατηρήσεις<text:s/>των<text:s/>εν<text:s/>λόγω<text:s/>υπαλλήλων.<text:s/>Το<text:s/>πρωτόκολλο<text:s/>υποβάλλεται<text:s/>στις<text:s/>αρμόδιες<text:s/>Υπηρεσίες<text:s/>Ελέγχου,<text:s/>φυλάσσεται<text:s/>δε<text:s/>στο<text:s/>τηρούμενο<text:s/>σε<text:s/>εκάστη<text:s/>τούτων<text:s/>οικείο<text:s/>αρχείο.</text:span></text:p>
      <text:p text:style-name="P299"><text:span text:style-name="T299_1">3.<text:s/>α.<text:s/>Κατά<text:s/>τη<text:s/>μεταβατική<text:s/>περίοδο,<text:s/>σύμφωνα<text:s/>με<text:s/>τις<text:s/>διατάξεις<text:s/>της<text:s/>παραγράφου<text:s/>3<text:s/>του<text:s/>άρθρου<text:s/>8<text:s/>της<text:s/>παρούσας,<text:s/>ο<text:s/>έλεγχος<text:s/>από<text:s/>την<text:s/>αρμόδια<text:s/>επιτροπή<text:s/>διενεργείται<text:s/>σε<text:s/>κάθε<text:s/>περίπτωση<text:s/>αποδοχής<text:s/>από<text:s/>τις<text:s/>αρμόδιες<text:s/>Υπηρεσίες<text:s/>Ελέγχου<text:s/>της<text:s/>υποβαλλόμενης<text:s/>κατά<text:s/>τα<text:s/>ανωτέρω<text:s/>αίτησης.<text:s/>β.<text:s/>Κατά<text:s/>το<text:s/>τελικό<text:s/>στάδιο<text:s/>(αφού<text:s/>δηλαδή<text:s/>οι<text:s/>φορείς<text:s/>έχουν<text:s/>λάβει<text:s/>τα<text:s/>πιστοποιητικά<text:s/>διαπίστευσης)<text:s/>ο<text:s/>έλεγχος<text:s/>διενεργείται<text:s/>δειγματοληπτικά<text:s/>(σε<text:s/>ποσοστό<text:s/>τουλάχιστον<text:s/>5%<text:s/>επί<text:s/>των<text:s/>εγκριθεισών<text:s/>κατά<text:s/>την<text:s/>προηγούμενη<text:s/>φάση<text:s/>αιτήσεων),<text:s/>κατά<text:s/>την<text:s/>κρίση<text:s/>των<text:s/>αρμοδίων<text:s/>Υπηρεσιών.<text:s/>Ο<text:s/>εν<text:s/>λόγω<text:s/>έλεγχος<text:s/>πραγματοποιείται,<text:s/>σε<text:s/>ετήσια<text:s/>βάση,<text:s/>πανελλαδικά,<text:s/>σύμφωνα<text:s/>με<text:s/>τα<text:s/>στοιχεία<text:s/>που<text:s/>τηρούνται<text:s/>στο<text:s/>Μητρώο<text:s/>φορέων.</text:span></text:p>
      <text:p text:style-name="P300"><text:span text:style-name="T300_1">III.<text:s/>3η<text:s/>ΦΑΣΗ:<text:s/>Υποβολή<text:s/>των<text:s/>αποτελεσμάτων-Έλεγχος<text:s/>και<text:s/>Αξιολόγηση</text:span></text:p>
      <text:p text:style-name="P301"><text:span text:style-name="T301_1">Α.<text:s/>Υποβολή<text:s/>αποτελεσμάτων<text:s/>και<text:s/>στοιχείων</text:span></text:p>
      <text:p text:style-name="P302"><text:span text:style-name="T302_1">Μετά<text:s/>την<text:s/>ολοκλήρωση<text:s/>των<text:s/>εργασιών,<text:s/>ο<text:s/>ενδιαφερόμενος<text:s/>επιτηδευματίας,<text:s/>εντός<text:s/>δεκαπέντε<text:s/>(15)<text:s/>εργασίμων<text:s/>ημερών,<text:s/>υποβάλλει<text:s/>στην<text:s/>οικεία<text:s/>Χημική<text:s/>Υπηρεσία<text:s/>Ελέγχου:</text:span></text:p>
      <text:p text:style-name="P303"><text:span text:style-name="T303_1">1.<text:s/>Κυρωμένο<text:s/>αντίγραφο<text:s/>του<text:s/>χορηγηθέντος<text:s/>πιστοποιητικού<text:s/>ογκομέτρησης.</text:span></text:p>
      <text:p text:style-name="P304"><text:span text:style-name="T304_1">2.<text:s/>Τον<text:s/>συνταχθέντα<text:s/>ογκομετρικό<text:s/>πίνακα<text:s/>(Πρωτότυπο<text:s/>και<text:s/>τρία<text:s/>αντίγραφα),<text:s/>ο<text:s/>οποίος<text:s/>πρέπει<text:s/>επί<text:s/>πλέον<text:s/>να<text:s/>περιλαμβάνει<text:s/>τα<text:s/>ακόλουθα<text:s/>στοιχεία:</text:span></text:p>
      <text:p text:style-name="P305"><text:span text:style-name="T305_1">α.<text:s/>Τη<text:s/>μέθοδο<text:s/>της<text:s/>ογκομέτρησης<text:s/>και<text:s/>τους<text:s/>υπολογισμούς<text:s/>που<text:s/>εκτελέστηκαν.</text:span></text:p>
      <text:p text:style-name="P306"><text:span text:style-name="T306_1">β.<text:s/>Το<text:s/>ύψος<text:s/>της<text:s/>δεξαμενής.</text:span></text:p>
      <text:p text:style-name="P307"><text:span text:style-name="T307_1">γ.<text:s/>Το<text:s/>μέγιστο<text:s/>ύψος<text:s/>πλήρωσης<text:s/>της<text:s/>δεξαμενής.</text:span></text:p>
      <text:p text:style-name="P308"><text:span text:style-name="T308_1">δ.<text:s/>Το<text:s/>σημείο<text:s/>της<text:s/>δεξαμενής<text:s/>από<text:s/>το<text:s/>οποίο<text:s/>πρέπει<text:s/>να<text:s/>γίνονται<text:s/>οι<text:s/>προμετρήσεις<text:s/>και<text:s/>επιμετρήσεις.</text:span></text:p>
      <text:p text:style-name="P309"><text:span text:style-name="T309_1">ε.<text:s/>Την<text:s/>αναφορά<text:s/>του<text:s/>σημείου<text:s/>0<text:s/>(μηδέν)<text:s/>του<text:s/>πίνακα<text:s/>(δηλ.<text:s/>αν<text:s/>αντιστοιχεί<text:s/>στην<text:s/>πλάκα<text:s/>αναφοράς).</text:span></text:p>
      <text:p text:style-name="P310"><text:span text:style-name="T310_1">στ.<text:s/>Τον<text:s/>όγκο<text:s/>της<text:s/>δεξαμενής<text:s/>κάτω<text:s/>από<text:s/>την<text:s/>πλάκα<text:s/>αναφοράς.</text:span></text:p>
      <text:p text:style-name="P311"><text:span text:style-name="T311_1">ζ.<text:s/>Το<text:s/>βάρος<text:s/>της<text:s/>πλωτής<text:s/>οροφής<text:s/>(αν<text:s/>υπάρχει)<text:s/>και<text:s/>το<text:s/>ύψος<text:s/>της<text:s/>δεξαμενής<text:s/>πάνω<text:s/>από<text:s/>το<text:s/>οποίο<text:s/>το<text:s/>βάρος<text:s/>της<text:s/>οροφής<text:s/>πρέπει<text:s/>να<text:s/>αφαιρείται.</text:span></text:p>
      <text:p text:style-name="P312"><text:span text:style-name="T312_1">η.<text:s/>Τα<text:s/>ύψη<text:s/>μεταξύ<text:s/>των<text:s/>οποίων<text:s/>δεν<text:s/>επιτρέπονται<text:s/>να<text:s/>γίνονται<text:s/>μετρήσεις<text:s/>(αν<text:s/>υπάρχει<text:s/>κρίσιμη<text:s/>περιοχή).</text:span></text:p>
      <text:p text:style-name="P313"><text:span text:style-name="T313_1">Οι<text:s/>ογκομετρικοί<text:s/>πίνακες<text:s/>πρέπει<text:s/>να<text:s/>συνοδεύονται<text:s/>ή<text:s/>να<text:s/>φέρουν<text:s/>ενσωματωμένο<text:s/>σχεδιάγραμμα<text:s/>της<text:s/>δεξαμενής<text:s/>στο<text:s/>οποίο<text:s/>να<text:s/>εμφαίνονται<text:s/>τα<text:s/>παραπάνω<text:s/>στοιχεία,<text:s/>ως<text:s/>και<text:s/>τα<text:s/>σημεία<text:s/>σφράγισης<text:s/>αυτής.</text:span></text:p>
      <text:p text:style-name="P314"><text:span text:style-name="T314_1">Οι<text:s/>ενδείξεις<text:s/>στους<text:s/>ογκομετρικούς<text:s/>πίνακες<text:s/>θα<text:s/>αναγράφονται<text:s/>ανά<text:s/>1<text:s/>mm.</text:span><text:span text:style-name="T314_2"><text:note text:note-class="footnote"><text:note-citation/><text:note-body><text:p text:style-name="P315"><text:span text:style-name="T315_1">Τροποποίηση<text:s/>Α.1191/202304-12-2023</text:span></text:p></text:note-body></text:note></text:span></text:p>
      <text:p text:style-name="P316"><text:span text:style-name="T316_1">3.<text:s/>Τις<text:s/>επιμέρους<text:s/>μετρήσεις.</text:span></text:p>
      <text:p text:style-name="P317"><text:span text:style-name="T317_1">4.<text:s/>Τους<text:s/>υπολογισμούς<text:s/>βάσει<text:s/>των<text:s/>οποίων<text:s/>προέκυψαν<text:s/>τα<text:s/>στοιχεία<text:s/>του<text:s/>πίνακα.</text:span></text:p>
      <text:p text:style-name="P318"><text:span text:style-name="T318_1">5.<text:s/>Τον<text:s/>υπολογισμό<text:s/>της<text:s/>αβεβαιότητας<text:s/>των<text:s/>μετρήσεων.<text:s/>Αν<text:s/>η<text:s/>υπολογισθείσα<text:s/>αβεβαιότητα<text:s/>υπερβαίνει<text:s/>τα<text:s/>προβλεπόμενα<text:s/>όρια,<text:s/>όπως<text:s/>αυτά<text:s/>καθορίζονται<text:s/>στο<text:s/>Παράρτημα<text:s/>Γ<text:s/>της<text:s/>παρούσας,<text:s/>τότε<text:s/>ο<text:s/>ογκομετρικός<text:s/>πίνακας<text:s/>δεν<text:s/>γίνεται<text:s/>αποδεκτός.</text:span></text:p>
      <text:p text:style-name="P319"><text:span text:style-name="T319_1">Β.<text:s/>Έλεγχος<text:s/>και<text:s/>Αξιολόγηση</text:span></text:p>
      <text:p text:style-name="P320"><text:span text:style-name="T320_1">1.<text:s/>Η<text:s/>Χημική<text:s/>Υπηρεσία<text:s/>Ελέγχου<text:s/>προβαίνει,<text:s/>εντός<text:s/>δεκαπέντε<text:s/>(15)<text:s/>εργάσιμων<text:s/>ημερών<text:s/>από<text:s/>της<text:s/>υποβολής<text:s/>τους,<text:s/>στον<text:s/>έλεγχο<text:s/>και<text:s/>αξιολόγηση<text:s/>των<text:s/>προαναφερθέντων<text:s/>στοιχείων,<text:s/>λαμβάνοντας<text:s/>υπόψη<text:s/>και<text:s/>τα<text:s/>αποτελέσματα<text:s/>και<text:s/>ευρήματα<text:s/>των<text:s/>τυχόν<text:s/>διενεργηθέντων,<text:s/>ελέγχων<text:s/>βάσει<text:s/>των<text:s/>σχετικών<text:s/>πρωτοκόλλων<text:s/>ελέγχου.</text:span><text:span text:style-name="T320_2"><text:note text:note-class="footnote"><text:note-citation/><text:note-body><text:p text:style-name="P321"><text:span text:style-name="T321_1">Τροποποίηση<text:s/>Α.1191/202304-12-2023</text:span></text:p></text:note-body></text:note></text:span></text:p>
      <text:p text:style-name="P322"><text:span text:style-name="T322_1">Με<text:s/>βάση<text:s/>τα<text:s/>αποτελέσματα<text:s/>του<text:s/>κατά<text:s/>τα<text:s/>ανωτέρω<text:s/>ελέγχου<text:s/>και<text:s/>αξιολόγησης,<text:s/>η<text:s/>Χημική<text:s/>Υπηρεσία<text:s/>Ελέγχου<text:s/>αποδέχεται<text:s/>ή<text:s/>μη<text:s/>τον<text:s/>υποβληθέντα<text:s/>ογκομετρικό<text:s/>πίνακα<text:s/>μετά<text:s/>των<text:s/>συνυποβληθέντων<text:s/>στοιχείων<text:s/>με<text:s/>σχετική<text:s/>πράξη<text:s/>του<text:s/>Προϊσταμένου<text:s/>αυτής<text:s/>επ'<text:s/>αυτού<text:s/>και<text:s/>εν<text:s/>συνεχεία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της<text:s/>δεξαμενής,<text:s/>διαβιβάζοντας<text:s/>και<text:s/>τα<text:s/>πρωτογενή<text:s/>στοιχεία<text:s/>(παραπάνω,<text:s/>σημείο<text:s/>Α.2<text:s/>σχετικά<text:s/>α΄<text:s/>έως<text:s/>ε').</text:span></text:p>
      <text:p text:style-name="P323"><text:span text:style-name="T323_1">2.<text:s/>Το<text:s/>Τελωνείο<text:s/>Ελέγχου,<text:s/>με<text:s/>βάση<text:s/>την<text:s/>κατά<text:s/>τα<text:s/>ανωτέρω<text:s/>εισήγηση<text:s/>της<text:s/>Χημικής<text:s/>Υπηρεσίας<text:s/>Ελέγχου<text:s/>και<text:s/>αφού<text:s/>εξετάσει<text:s/>τα<text:s/>στοιχεία<text:s/>του<text:s/>όλου<text:s/>φακέλου<text:s/>και<text:s/>διενεργήσει<text:s/>οποιοδήποτε<text:s/>περαιτέρω<text:s/>έλεγχο<text:s/>ήθελε<text:s/>κρίνει<text:s/>σκόπιμο<text:s/>χορηγεί<text:s/>ή<text:s/>μη<text:s/>την<text:s/>έγκριση<text:s/>χρήσης<text:s/>της<text:s/>δεξαμενής,<text:s/>με<text:s/>σχετική<text:s/>απόφασή<text:s/>του.</text:span></text:p>
      <text:p text:style-name="P324"><text:span text:style-name="T324_1">Η<text:s/>εν<text:s/>λόγω<text:s/>απόφαση<text:s/>συντάσσεται<text:s/>επί<text:s/>ειδικού<text:s/>εντύπου<text:s/>ως<text:s/>το<text:s/>σχετικό<text:s/>υπόδειγμα<text:s/>(Παράρτημα<text:s/>ΣΤ΄<text:s/>της<text:s/>παρούσας)<text:s/>και<text:s/>αντίγραφο<text:s/>αυτής<text:s/>κοινοποιείται<text:s/>στη<text:s/>Χημική<text:s/>Υπηρεσία<text:s/>Ελέγχου<text:s/>και<text:s/>στην<text:s/>αρμόδια<text:s/>κεντρική<text:s/>Διεύθυνση<text:s/>της<text:s/>Γενικής<text:s/>Διεύθυνσης<text:s/>του<text:s/>Γ.Χ.Κ.,<text:s/>ενώ<text:s/>στον<text:s/>ενδιαφερόμενο<text:s/>επιτηδευματία<text:s/>χορηγείται<text:s/>το<text:s/>πρωτότυπο<text:s/>και<text:s/>ένα<text:s/>αντίγραφο<text:s/>στα<text:s/>οποία<text:s/>επισυνάπτεται<text:s/>ο<text:s/>ογκομετρικός<text:s/>πίνακας<text:s/>και<text:s/>τα<text:s/>συνυποβληθέντα<text:s/>στοιχεία<text:s/>με<text:s/>την<text:s/>επ'<text:s/>αυτών<text:s/>σχετική<text:s/>πράξη<text:s/>του<text:s/>Προϊσταμένου<text:s/>της<text:s/>Χημικής<text:s/>Υπηρεσίας<text:s/>Ελέγχου.</text:span></text:p>
      <text:p text:style-name="P325"><text:span text:style-name="T325_1">IV.<text:s/>ENTETAΛMENA<text:s/>ΟΡΓΑΝΑ<text:s/>ΓΙΑ<text:s/>ΤΟΝ<text:s/>ΕΛΕΓΧΟ</text:span></text:p>
      <text:p text:style-name="P326"><text:span text:style-name="T326_1">Οι<text:s/>κατά<text:s/>τα<text:s/>ανωτέρω<text:s/>έλεγχοι<text:s/>διενεργούνται<text:s/>από<text:s/>επιτροπή<text:s/>που<text:s/>συγκροτείται<text:s/>με<text:s/>σχετική<text:s/>απόφαση<text:s/>του<text:s/>οικείου<text:s/>Τελωνείου<text:s/>Ελέγχου<text:s/>και<text:s/>γενικά<text:s/>αποτελείται<text:s/>από<text:s/>έναν<text:s/>υπάλληλο<text:s/>του<text:s/>εν<text:s/>λόγω<text:s/>Τελωνείου<text:s/>και<text:s/>ένα<text:s/>χημικό<text:s/>υπάλληλο<text:s/>της<text:s/>οικείας<text:s/>Χημικής<text:s/>Υπηρεσίας<text:s/>Ελέγχου,<text:s/>κατά<text:s/>τα<text:s/>ειδικότερον<text:s/>οριζόμενα<text:s/>στις<text:s/>σχετικές<text:s/>διατάξεις<text:s/>του<text:s/>άρθρου<text:s/>6<text:s/>της<text:s/>παρούσας.</text:span></text:p>
      <text:h text:style-name="P327" text:outline-level="1"><text:span text:style-name="T327_1">ΜΕΡΟΣ<text:s/>2</text:span></text:h>
      <text:p text:style-name="P328"><text:span text:style-name="T328_1">Περιοδικοί<text:s/>έλεγχοι<text:s/>-Επανογκομέτρηση</text:span></text:p>
      <text:p text:style-name="P329"><text:span text:style-name="T329_1">Εφαρμόζονται<text:s/>κατ'<text:s/>αναλογία<text:s/>οι<text:s/>καθοριζόμενες<text:s/>παραπάνω<text:s/>διαδικασίες<text:s/>και<text:s/>διατυπώσεις,<text:s/>με<text:s/>τις<text:s/>εξής<text:s/>παρατηρήσεις:</text:span></text:p>
      <text:p text:style-name="P330"><text:span text:style-name="T330_1">1.<text:s/>Στην<text:s/>υποβαλλόμενη<text:s/>από<text:s/>τον<text:s/>ενδιαφερόμενο<text:s/>επιτηδευματία<text:s/>αίτηση<text:s/>(ανωτέρω,<text:s/>σημείο<text:s/>Ι.Α)<text:s/>πρέπει<text:s/>να<text:s/>αναφέρεται<text:s/>και<text:s/>ο<text:s/>σκοπός<text:s/>του<text:s/>περιοδικού<text:s/>ελέγχου<text:s/>ή<text:s/>της<text:s/>επανογκομέτρησης.</text:span></text:p>
      <text:p text:style-name="P331"><text:span text:style-name="T331_1">2.<text:s/>Στην<text:s/>περίπτωση<text:s/>του<text:s/>περιοδικού<text:s/>ελέγχου:</text:span></text:p>
      <text:p text:style-name="P332"><text:span text:style-name="T332_1">α.<text:s/>Δεν<text:s/>είναι<text:s/>απαραίτητη<text:s/>η<text:s/>συνυποβολή<text:s/>με<text:s/>την<text:s/>κατά<text:s/>τα<text:s/>ανωτέρω<text:s/>αίτηση<text:s/>των<text:s/>σχεδίων<text:s/>της<text:s/>δεξαμενής,<text:s/>εκτός<text:s/>αν<text:s/>συντρέχουν<text:s/>ειδικοί<text:s/>λόγοι.</text:span></text:p>
      <text:p text:style-name="P333"><text:span text:style-name="T333_1">β.<text:s/>Στον<text:s/>συνυποβαλλόμενο<text:s/>με<text:s/>την<text:s/>κατά<text:s/>τα<text:s/>ανωτέρω<text:s/>αίτηση<text:s/>τεχνικό<text:s/>φάκελο<text:s/>πρέπει<text:s/>επιπροσθέτως<text:s/>να<text:s/>αναφέρονται,<text:s/>κατά<text:s/>τρόπο<text:s/>σαφή<text:s/>και<text:s/>λεπτομερή<text:s/>τα<text:s/>σημεία<text:s/>του<text:s/>ογκομετρικού<text:s/>πίνακα<text:s/>που<text:s/>πρόκειται<text:s/>να<text:s/>ελεγχθούν.</text:span></text:p>
      <text:p text:style-name="P334"><text:span text:style-name="T334_1">ΠΑΡΑΡΤΗΜΑ<text:s/>Ε2΄</text:span></text:p>
      <text:p text:style-name="P335"><text:span text:style-name="T335_1">Διατυπώσεις<text:s/>και<text:s/>διαδικασίες,<text:s/>για<text:s/>τον<text:s/>αρχικό<text:s/>έλεγχο<text:s/>ογκομέτρηση,<text:s/>τον<text:s/>περιοδικό<text:s/>έλεγχο<text:s/>και<text:s/>την<text:s/>επανογκομέτρηση,<text:s/>προκειμένης<text:s/>της</text:span></text:p>
      <text:p text:style-name="P336"><text:span text:style-name="T336_1">έγκρισης<text:s/>χρήσης<text:s/>και<text:s/>της<text:s/>ανανέωσής<text:s/>της,<text:s/>δοχείων<text:s/>συλλογής<text:s/>αιθυλικής<text:s/>αλκοόλης.</text:span></text:p>
      <text:p text:style-name="P337"><text:span text:style-name="T337_1">Προκειμένου<text:s/>για<text:s/>την<text:s/>έγκριση<text:s/>χρήσης<text:s/>των<text:s/>δοχείων<text:s/>συλλογής<text:s/>της<text:s/>αιθυλικής<text:s/>αλκοόλης,<text:s/>στις<text:s/>οικείες<text:s/>μονάδες<text:s/>παραγωγής<text:s/>(Οινοπνευματοποιεία<text:s/>Α΄,<text:s/>Β΄<text:s/>κατηγορίας<text:s/>και<text:s/>αποοταγματοποιεία),<text:s/>η<text:s/>περιγραφόμενη<text:s/>παραπάνω<text:s/>διαδικασία<text:s/>διαφοροποιείται,<text:s/>σύμφωνα<text:s/>με<text:s/>την<text:s/>ισχύουσα<text:s/>νομοθεσία<text:s/>(ν.<text:s/>2969/2001),<text:s/>κυρίως<text:s/>όσον<text:s/>αφορά<text:s/>τον<text:s/>έλεγχο<text:s/>και<text:s/>τις<text:s/>σχετικές<text:s/>διατυπώσεις,<text:s/>ως<text:s/>εξής:</text:span></text:p>
      <text:h text:style-name="P338" text:outline-level="1"><text:span text:style-name="T338_1">ΜΕΡΟΣ<text:s/>1</text:span></text:h>
      <text:p text:style-name="P339"><text:span text:style-name="T339_1">I.<text:s/>1n<text:s/>ΦΑΣΗ</text:span></text:p>
      <text:p text:style-name="P340"><text:span text:style-name="T340_1">Α.<text:s/>Υποβολή<text:s/>αίτησης<text:s/>από<text:s/>τον<text:s/>ενδιαφερόμενο<text:s/>επιτηδευματία</text:span></text:p>
      <text:p text:style-name="P341"><text:span text:style-name="T341_1">Εφαρμόζονται<text:s/>αναλόγως<text:s/>τα<text:s/>οριζόμενα<text:s/>στο<text:s/>σημείο<text:s/>Ι.Α<text:s/>του<text:s/>Παραρτήματος<text:s/>Ε1΄.</text:span></text:p>
      <text:p text:style-name="P342"><text:span text:style-name="T342_1">Β.<text:s/>Κατάρτιση<text:s/>τεχνικού<text:s/>φακέλου<text:s/>από<text:s/>το<text:s/>φορέα<text:s/>που<text:s/>θα<text:s/>πραγματοποιήσει<text:s/>τον<text:s/>έλεγχο<text:s/>-ογκομέτρηση<text:s/>και<text:s/>υποβολή<text:s/>από<text:s/>τον<text:s/>ενδιαφερόμενο<text:s/>επιτηδευματία.</text:span></text:p>
      <text:p text:style-name="P343"><text:span text:style-name="T343_1">Ισχύουν<text:s/>τα<text:s/>διαλαμβανόμενα<text:s/>στο<text:s/>σημείο<text:s/>Ι.Β<text:s/>του<text:s/>Παραρτήματος<text:s/>Ε1΄.</text:span></text:p>
      <text:p text:style-name="P344"><text:span text:style-name="T344_1">Γ.<text:s/>Αξιολόγηση<text:s/>της<text:s/>αίτησης<text:s/>από<text:s/>τις<text:s/>αρμόδιες<text:s/>Υπηρεσίες<text:s/>Ελέγχου.</text:span></text:p>
      <text:p text:style-name="P345"><text:span text:style-name="T345_1">Εφαρμόζονται<text:s/>τα<text:s/>οριζόμενα<text:s/>στο<text:s/>σημείο<text:s/>Ι.Γ<text:s/>του<text:s/>Παραρτήματος<text:s/>Ε1΄.</text:span></text:p>
      <text:p text:style-name="P346"><text:span text:style-name="T346_1">Επί<text:s/>πλέον,<text:s/>για<text:s/>την<text:s/>αξιολόγηση<text:s/>της<text:s/>αίτησης<text:s/>και<text:s/>τη<text:s/>διαμόρφωση<text:s/>της<text:s/>σχετικής<text:s/>εισήγησης<text:s/>της<text:s/>Χημικής<text:s/>Υπηρεσίας<text:s/>Ελέγχου,<text:s/>εκτός<text:s/>των<text:s/>προβλεπομένων<text:s/>στο<text:s/>εν<text:s/>λόγω<text:s/>σημείο<text:s/>Ι.Γ<text:s/>του<text:s/>Παραρτήματος<text:s/>Ε1΄,<text:s/>λαμβάνεται<text:s/>υπ'<text:s/>όψη<text:s/>και<text:s/>συνεκτιμάται<text:s/>το<text:s/>υποβαλλόμενο<text:s/>από<text:s/>την<text:s/>οικεία<text:s/>επιτροπή<text:s/>φύλλο<text:s/>ελέγχου<text:s/>σχετικά<text:s/>με<text:s/>το<text:s/>μακροσκοπικό<text:s/>έλεγχο<text:s/>επιθεώρηση<text:s/>της<text:s/>δεξαμενής<text:s/>(κατωτέρω,<text:s/>σημείο<text:s/>H.A.2<text:s/>ή<text:s/>Π.Β.2).</text:span></text:p>
      <text:p text:style-name="P347"><text:span text:style-name="T347_1">II.<text:s/>2η<text:s/>ΦΑΣΗ:<text:s/>Έλεγχος<text:s/>από<text:s/>τις<text:s/>αρμόδιες<text:s/>Υπηρεσίες<text:s/>Ελέγχου</text:span></text:p>
      <text:p text:style-name="P348"><text:span text:style-name="T348_1">1.<text:s/>Ανεξαρτήτως<text:s/>του<text:s/>αν<text:s/>ο<text:s/>φορέας<text:s/>που<text:s/>θα<text:s/>εκτελέσει<text:s/>τις<text:s/>σχετικές<text:s/>εργασίες<text:s/>είναι<text:s/>ή<text:s/>όχι<text:s/>διαπιστευμένος,<text:s/>τελεί<text:s/>υπό<text:s/>την<text:s/>εποπτεία<text:s/>και<text:s/>την<text:s/>πλήρη<text:s/>παρακολούθηση<text:s/>των<text:s/>αρμοδίων<text:s/>Υπηρεσιών<text:s/>Ελέγχου.<text:s/>Προς<text:s/>τούτο,<text:s/>το<text:s/>Τελωνείο<text:s/>Ελέγχου,<text:s/>αμέσως<text:s/>μετά<text:s/>την<text:s/>υποβολή<text:s/>από<text:s/>τον<text:s/>ενδιαφερόμενο<text:s/>επιτηδευματία<text:s/>της<text:s/>κατά<text:s/>τα<text:s/>προβλεπόμενα<text:s/>στο<text:s/>Παράρτημα<text:s/>Ε1΄<text:s/>(σημείο<text:s/>Ι.Α<text:s/>αυτού)<text:s/>αίτησης,<text:s/>προβαίνει<text:s/>στη<text:s/>σύσταση<text:s/>της<text:s/>οικείας<text:s/>επιτροπής,<text:s/>σύμφωνα<text:s/>με<text:s/>τις<text:s/>διατάξεις<text:s/>της<text:s/>παραγράφου<text:s/>Β.3β<text:s/>του<text:s/>άρθρου<text:s/>4<text:s/>της<text:s/>παρούσας.</text:span></text:p>
      <text:p text:style-name="P349"><text:span text:style-name="T349_1">2.<text:s/>Ο<text:s/>έλεγχος,<text:s/>που<text:s/>διενεργείται<text:s/>από<text:s/>την<text:s/>εν<text:s/>λόγω<text:s/>επιτροπή,<text:s/>αφορά:</text:span></text:p>
      <text:p text:style-name="P350"><text:span text:style-name="T350_1">α.<text:s/>Πριν<text:s/>από<text:s/>την<text:s/>αποδοχή<text:s/>της<text:s/>υποβαλλομένης<text:s/>από<text:s/>τον<text:s/>ενδιαφερόμενο<text:s/>κατά<text:s/>τα<text:s/>προβλεπόμενα<text:s/>στο<text:s/>Παράρτημα<text:s/>Ε1΄<text:s/>(σημείο<text:s/>Ι.Α<text:s/>αυτού)<text:s/>αίτησης,<text:s/>το<text:s/>μακροσκοπικό<text:s/>έλεγχο<text:s/>επιθεώρηση<text:s/>της<text:s/>δεξαμενής.</text:span></text:p>
      <text:p text:style-name="P351"><text:span text:style-name="T351_1">Το<text:s/>σχετικό<text:s/>φύλλο<text:s/>ελέγχου<text:s/>συντάσσεται<text:s/>από<text:s/>την<text:s/>επιτροπή<text:s/>και<text:s/>υποβάλλεται<text:s/>από<text:s/>αυτή<text:s/>στο<text:s/>Τελωνείο<text:s/>Ελέγχου<text:s/>και<text:s/>στη<text:s/>Χημική<text:s/>Υπηρεσία<text:s/>Ελέγχου,<text:s/>συνεκτιμώμενο<text:s/>κατά<text:s/>τη<text:s/>διαδικασία<text:s/>της<text:s/>αξιολόγησης<text:s/>(Παράρτημα<text:s/>Ε1΄,<text:s/>σημείο<text:s/>Ι.Γ)<text:s/>της<text:s/>εν<text:s/>λόγω<text:s/>αίτησης.</text:span></text:p>
      <text:p text:style-name="P352"><text:span text:style-name="T352_1">β.<text:s/>Σε<text:s/>περίπτωση<text:s/>αποδοχής<text:s/>της<text:s/>υποβαλλομένης<text:s/>κατά<text:s/>τα<text:s/>ανωτέρω<text:s/>αίτησης,<text:s/>στην<text:s/>παρακολούθηση<text:s/>των<text:s/>σχετικών<text:s/>εργασιών<text:s/>οι<text:s/>οποίες<text:s/>εκτελούνται<text:s/>επί<text:s/>παρουσία<text:s/>της<text:s/>και<text:s/>ειδικότερα:</text:span></text:p>
      <text:p text:style-name="P353"><text:span text:style-name="T353_1">i.<text:s/>Στην<text:s/>επαλήθευση<text:s/>της<text:s/>υποβληθείσας<text:s/>αίτησης<text:s/>και<text:s/>του<text:s/>συνυποβαλλόμενου<text:s/>τεχνικού<text:s/>φακέλου,<text:s/>ιδίως<text:s/>αναφορικά<text:s/>με<text:s/>την<text:s/>εφαρμοζόμενη<text:s/>μέθοδο,<text:s/>το<text:s/>χρησιμοποιούμενο<text:s/>εξοπλισμό<text:s/>(σειριακό<text:s/>αριθμό<text:s/>και<text:s/>τα<text:s/>πιστοποιητικά<text:s/>διακρίβωσης),<text:s/>ως<text:s/>και<text:s/>την<text:s/>εκπαίδευση<text:s/>του<text:s/>προσωπικού<text:s/>που<text:s/>εκτελεί<text:s/>τις<text:s/>εργασίες.</text:span></text:p>
      <text:p text:style-name="P354"><text:span text:style-name="T354_1">ii.<text:s/>Την<text:s/>παρακολούθηση<text:s/>και<text:s/>έλεγχο<text:s/>των<text:s/>μετρήσεων.</text:span></text:p>
      <text:p text:style-name="P355"><text:span text:style-name="T355_1">iii.<text:s/>Τη<text:s/>διενέργεια<text:s/>μετρήσεων<text:s/>προς<text:s/>επαλήθευση<text:s/>και<text:s/>διασταύρωση,<text:s/>[είτε<text:s/>εν<text:s/>όλω,<text:s/>είτε<text:s/>δειγματοληπτικά],<text:s/>επιμέρους<text:s/>στοιχείων<text:s/>της<text:s/>ογκομέτρησης.</text:span></text:p>
      <text:p text:style-name="P356"><text:span text:style-name="T356_1">iv.<text:s/>Την<text:s/>τήρηση<text:s/>κατά<text:s/>τρόπο<text:s/>επίσημο<text:s/>των<text:s/>σχετικών<text:s/>στοιχείων.</text:span></text:p>
      <text:p text:style-name="P357"><text:span text:style-name="T357_1">III.<text:s/>3η<text:s/>ΦΑΣΗ:<text:s/>Υποβολή<text:s/>των<text:s/>αποτελεσμάτων-Έλεγχος<text:s/>και<text:s/>Αξιολόγηση</text:span></text:p>
      <text:p text:style-name="P358"><text:span text:style-name="T358_1">Α.<text:s/>Υποβολή<text:s/>αποτελεσμάτων<text:s/>και<text:s/>στοιχείων</text:span></text:p>
      <text:p text:style-name="P359"><text:span text:style-name="T359_1">Μετά<text:s/>την<text:s/>ολοκλήρωση<text:s/>των<text:s/>εργασιών<text:s/>τα<text:s/>προβλεπόμενα<text:s/>στο<text:s/>σημείο<text:s/>III.Α<text:s/>του<text:s/>Παραρτήματος<text:s/>Ε1΄<text:s/>στοιχεία<text:s/>υποβάλλονται<text:s/>από<text:s/>τον<text:s/>ενδιαφερόμενο<text:s/>επιτηδευματία<text:s/>στην<text:s/>οικεία<text:s/>επιτροπή.</text:span></text:p>
      <text:p text:style-name="P360"><text:span text:style-name="T360_1">Β.<text:s/>Έλεγχος<text:s/>και<text:s/>Αξιολόγηση</text:span></text:p>
      <text:p text:style-name="P361"><text:span text:style-name="T361_1">1.<text:s/>Η<text:s/>επιτροπή<text:s/>ελέγχει<text:s/>τα<text:s/>υποβαλλόμενα<text:s/>κατά<text:s/>τα<text:s/>ανωτέρω<text:s/>στοιχεία<text:s/>και<text:s/>υπογράφει<text:s/>τον<text:s/>ογκομετρικό<text:s/>πίνακα<text:s/>εφόσον<text:s/>είναι<text:s/>σύμφωνος<text:s/>προς<text:s/>την<text:s/>παρούσα<text:s/>ως<text:s/>και<text:s/>τις<text:s/>επί<text:s/>μέρους<text:s/>μετρήσεις<text:s/>και<text:s/>τους<text:s/>σχετικούς<text:s/>υπολογισμούς.</text:span></text:p>
      <text:p text:style-name="P362"><text:span text:style-name="T362_1">Η<text:s/>επιτροπή<text:s/>υποβάλλει<text:s/>τον<text:s/>ογκομετρικό<text:s/>πίνακα<text:s/>και<text:s/>τα<text:s/>εν<text:s/>λόγω<text:s/>σχετικά<text:s/>στοιχεία<text:s/>στο<text:s/>Τελωνείο<text:s/>Ελέγχου<text:s/>και<text:s/>στη<text:s/>Χημική<text:s/>Υπηρεσία<text:s/>Ελέγχου,<text:s/>με<text:s/>την<text:s/>εισήγησή<text:s/>της<text:s/>για<text:s/>τη<text:s/>χορήγηση<text:s/>ή<text:s/>μη<text:s/>της<text:s/>έγκρισης<text:s/>χρήσης<text:s/>της<text:s/>δεξαμενής.</text:span></text:p>
      <text:p text:style-name="P363"><text:span text:style-name="T363_1">2.<text:s/>Το<text:s/>Τελωνείο<text:s/>Ελέγχου,<text:s/>με<text:s/>βάση<text:s/>την<text:s/>κατά<text:s/>τα<text:s/>ανωτέρω<text:s/>εισήγηση<text:s/>της<text:s/>επιτροπής<text:s/>και<text:s/>τηρούμενης<text:s/>της<text:s/>διαδικασίας<text:s/>που<text:s/>καθορίζεται<text:s/>στο<text:s/>σημείο<text:s/>III.Β.2<text:s/>του<text:s/>Παραρτήματος<text:s/>Ε1΄<text:s/>χορηγεί,<text:s/>ή<text:s/>μη<text:s/>την<text:s/>έγκριση<text:s/>χρήσης<text:s/>της<text:s/>δεξαμενής,<text:s/>με<text:s/>σχετική<text:s/>απόφασή<text:s/>του.</text:span></text:p>
      <text:p text:style-name="P364"><text:span text:style-name="T364_1">Κατά<text:s/>τα<text:s/>λοιπά<text:s/>ισχύουν<text:s/>τα<text:s/>οριζόμενα<text:s/>ανωτέρω<text:s/>στο<text:s/>εν<text:s/>λόγω<text:s/>σημείο<text:s/>III.Β.2<text:s/>του<text:s/>Παραρτήματος<text:s/>Ε1΄.</text:span></text:p>
      <text:p text:style-name="P365"><text:span text:style-name="T365_1">IV.<text:s/>ENTETAΛMENA<text:s/>ΟΡΓΑΝΑ<text:s/>ΓΙΑ<text:s/>ΤΟΝ<text:s/>ΕΛΕΓΧΟ</text:span></text:p>
      <text:p text:style-name="P366"><text:span text:style-name="T366_1">Οι<text:s/>κατά<text:s/>τα<text:s/>ανωτέρω<text:s/>έλεγχοι<text:s/>διενεργούνται<text:s/>από<text:s/>επιτροπή<text:s/>που<text:s/>συγκροτείται<text:s/>με<text:s/>σχετική<text:s/>απόφαση<text:s/>του<text:s/>οικείου<text:s/>Τελωνείου<text:s/>Ελέγχου<text:s/>και<text:s/>γενικά<text:s/>αποτελείται<text:s/>από<text:s/>έναν<text:s/>υπάλληλο<text:s/>του<text:s/>εν<text:s/>λόγω<text:s/>Τελωνείου<text:s/>και<text:s/>ένα<text:s/>χημικό<text:s/>υπάλληλο<text:s/>της<text:s/>οικείας<text:s/>Χημικής<text:s/>Υπηρεσίας<text:s/>Ελέγχου,<text:s/>κατά<text:s/>τα<text:s/>ειδικότερα<text:s/>οριζόμενα.</text:span></text:p>
      <text:h text:style-name="P367" text:outline-level="1"><text:span text:style-name="T367_1">ΜΕΡΟΣ<text:s/>2</text:span></text:h>
      <text:p text:style-name="P368"><text:span text:style-name="T368_1">Περιοδικοί<text:s/>έλεγχοι<text:s/>-Επανογκομέτρηση<text:s/></text:span></text:p>
      <text:p text:style-name="P369"><text:span text:style-name="T369_1">Εφαρμόζονται<text:s/>κατ'<text:s/>αναλογία<text:s/>οι<text:s/>καθοριζόμενες<text:s/>παραπάνω<text:s/>διαδικασίες<text:s/>και<text:s/>διατυπώσεις,<text:s/>με<text:s/>τις<text:s/>εξής<text:s/>παρατηρήσεις:</text:span></text:p>
      <text:p text:style-name="P370"><text:span text:style-name="T370_1">1.<text:s/>Στην<text:s/>υποβαλλόμενη<text:s/>από<text:s/>τον<text:s/>ενδιαφερόμενο<text:s/>επιτηδευματία<text:s/>αίτηση<text:s/>(ανωτέρω,<text:s/>σημείο<text:s/>LA)<text:s/>πρέπει<text:s/>να<text:s/>αναφέρεται<text:s/>και<text:s/>ο<text:s/>σκοπός<text:s/>του<text:s/>περιοδικού<text:s/>ελέγχου<text:s/>ή<text:s/>της<text:s/>επανογκομέτρησης.</text:span></text:p>
      <text:p text:style-name="P371"><text:span text:style-name="T371_1">2.<text:s/>Στην<text:s/>περίπτωση<text:s/>του<text:s/>περιοδικού<text:s/>ελέγχου:</text:span></text:p>
      <text:p text:style-name="P372"><text:span text:style-name="T372_1">α.<text:s/>Δεν<text:s/>είναι<text:s/>απαραίτητη<text:s/>η<text:s/>συνυποβολή<text:s/>με<text:s/>την<text:s/>κατά<text:s/>τα<text:s/>ανωτέρω<text:s/>αίτηση<text:s/>των<text:s/>σχεδίων<text:s/>της<text:s/>δεξαμενής,<text:s/>εκτός<text:s/>αν<text:s/>συντρέχουν<text:s/>ειδικοί<text:s/>λόγοι.</text:span></text:p>
      <text:p text:style-name="P373"><text:span text:style-name="T373_1">β.<text:s/>Στον<text:s/>συνυποβαλλόμενο<text:s/>με<text:s/>την<text:s/>κατά<text:s/>τα<text:s/>ανωτέρω<text:s/>αίτηση<text:s/>τεχνικό<text:s/>φάκελο<text:s/>πρέπει<text:s/>επιπροσθέτως<text:s/>να<text:s/>αναφέρονται,<text:s/>κατά<text:s/>τρόπο<text:s/>σαφή<text:s/>και<text:s/>λεπτομερή<text:s/>τα<text:s/>σημεία<text:s/>του<text:s/>ογκομετρικού<text:s/>πίνακα<text:s/>που<text:s/>πρόκειται<text:s/>να<text:s/>ελεγχθούν.</text:span></text:p>
      <text:p text:style-name="P374"><text:span text:style-name="T374_1">ΠΑΡΑΡΤΗΜΑ<text:s/>ΣΤ</text:span><text:span text:style-name="T374_2"><text:note text:note-class="footnote"><text:note-citation/><text:note-body><text:p text:style-name="P375"><text:span text:style-name="T375_1">Τροποποίηση<text:s/>Α.1191/202304-12-2023</text:span></text:p></text:note-body></text:note></text:span></text:p>
      <text:p text:style-name="P376"><text:span text:style-name="T376_1">Η<text:s/>απόφαση<text:s/>αυτή<text:s/>να<text:s/>δημοσιευθεί<text:s/>στην<text:s/>Εφημερίδα<text:s/>της<text:s/>Κυβερνήσεως.</text:span></text:p>
      <text:p text:style-name="P377"><text:span text:style-name="T377_1">Αθήνα,<text:s/>21<text:s/>Φεβρουαρίου<text:s/>2018</text:span></text:p>
      <text:p text:style-name="P378"><text:span text:style-name="T378_1">Ο<text:s/>Διοικητής</text:span></text:p>
      <text:p text:style-name="P379"><text:span text:style-name="T37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