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259</text:span><text:span text:style-name="T1_2">Τροποποίηση<text:s/>της<text:s/>υπ’<text:s/>αριθμ.<text:s/>5/Συν.2η/13.1.2017<text:s/>(696/Β/2017)<text:s/>απόφασης<text:s/>του<text:s/>Διοικητικού<text:s/>Συμβουλίου<text:s/>του<text:s/>Ενιαίου<text:s/>Φορέα<text:s/>Κοινωνικής<text:s/>Ασφάλισης<text:s/>(Ε.Φ.Κ.Α.).</text:span></text:p>
      <text:p text:style-name="P2"><text:span text:style-name="T2_1">ΤΟ<text:s/>ΔΙΟΙΚΗΤΙΚΟ<text:s/>ΣΥΜΒΟΥΛΙΟ</text:span></text:p>
      <text:p text:style-name="P3"><text:span text:style-name="T3_1">ΤΟΥ<text:s/>ΕΝΙΑΙΟΥ<text:s/>ΦΟΡΕΑ<text:s/>ΚΟΙΝΩΝΙΚΗΣ<text:s/>ΑΣΦΑΛΙΣΗΣ<text:s/>(ΣΥΝΕΔΡΙΑΣΗ<text:s/>13/15.3.2018)</text:span></text:p>
      <text:p text:style-name="P4"><text:span text:style-name="T4_1">Αφού<text:s/>έλαβε<text:s/>υπόψη:</text:span></text:p>
      <text:p text:style-name="P5"><text:span text:style-name="T5_1">1.<text:s/>Τις<text:s/>διατάξεις:</text:span></text:p>
      <text:p text:style-name="P6"><text:span text:style-name="T6_1">-</text:span><text:span text:style-name="T6_2"><text:tab/></text:span><text:span text:style-name="T6_3">της<text:s/>παρ.<text:s/>1<text:s/>του<text:s/>άρθρου<text:s/>51,<text:s/>των<text:s/>άρθρων<text:s/>53<text:s/>επ.,<text:s/>των<text:s/>παρ.<text:s/>1<text:s/>και<text:s/>2<text:s/>του<text:s/>άρθρου<text:s/>60,<text:s/>των<text:s/>παρ.<text:s/>1,<text:s/>2<text:s/>και<text:s/>3<text:s/>του<text:s/>άρθρου<text:s/>68<text:s/>και<text:s/>της<text:s/>παρ.<text:s/>10<text:s/>του<text:s/>άρθρου<text:s/>70<text:s/>του<text:s/>ν.<text:s/>4387/2016<text:s/>(ΦΕΚ<text:s/>85<text:s/>Α’),</text:span></text:p>
      <text:p text:style-name="P7"><text:span text:style-name="T7_1">-</text:span><text:span text:style-name="T7_2"><text:tab/></text:span><text:span text:style-name="T7_3">των<text:s/>παρ.<text:s/>12,<text:s/>13<text:s/>και<text:s/>14<text:s/>του<text:s/>άρθρου<text:s/>68<text:s/>του<text:s/>ν.<text:s/>4387/2016,<text:s/>όπως<text:s/>τροποποιήθηκε<text:s/>με<text:s/>τις<text:s/>διατάξεις<text:s/>της<text:s/>παρ.<text:s/>5<text:s/>του<text:s/>άρθρου<text:s/>34<text:s/>του<text:s/>ν.<text:s/>4445/2016<text:s/>(ΦΕΚ<text:s/>236<text:s/>Α’),</text:span></text:p>
      <text:p text:style-name="P8"><text:span text:style-name="T8_1">-</text:span><text:span text:style-name="T8_2"><text:tab/></text:span><text:span text:style-name="T8_3">της<text:s/>παρ.<text:s/>1<text:s/>του<text:s/>άρθρου<text:s/>65<text:s/>του<text:s/>ν.<text:s/>4270/2014<text:s/>(ΦΕΚ<text:s/>143<text:s/>Α’),<text:s/>όπως<text:s/>έχουν<text:s/>τροποποιηθεί<text:s/>με<text:s/>τις<text:s/>διατάξεις<text:s/>της<text:s/>παρ.<text:s/>20<text:s/>του<text:s/>άρθρου<text:s/>10<text:s/>του<text:s/>ν.<text:s/>4337/2015<text:s/>(ΦΕΚ<text:s/>129<text:s/>Α’),</text:span></text:p>
      <text:p text:style-name="P9"><text:span text:style-name="T9_1">-</text:span><text:span text:style-name="T9_2"><text:tab/></text:span><text:span text:style-name="T9_3">του<text:s/>άρθρου<text:s/>66<text:s/>του<text:s/>ν.<text:s/>4270/2014,<text:s/>όπως<text:s/>έχει<text:s/>τροποποιηθεί<text:s/>με<text:s/>τις<text:s/>διατάξεις<text:s/>της<text:s/>παρ.<text:s/>21<text:s/>του<text:s/>άρθρου<text:s/>10<text:s/>του<text:s/>ν.<text:s/>4337/2015<text:s/>και<text:s/>ισχύει,</text:span></text:p>
      <text:p text:style-name="P10"><text:span text:style-name="T10_1">-</text:span><text:span text:style-name="T10_2"><text:tab/></text:span><text:span text:style-name="T10_3">των<text:s/>άρθρων<text:s/>67<text:s/>και<text:s/>79<text:s/>του<text:s/>ν.<text:s/>4270/2014,</text:span></text:p>
      <text:p text:style-name="P11"><text:span text:style-name="T11_1">-</text:span><text:span text:style-name="T11_2"><text:tab/></text:span><text:span text:style-name="T11_3">της<text:s/>παρ.<text:s/>5<text:s/>του<text:s/>άρθρου<text:s/>34<text:s/>και<text:s/>του<text:s/>άρθρου<text:s/>53<text:s/>του<text:s/>ν.<text:s/>4445/2016<text:s/>(ΦΕΚ<text:s/>236<text:s/>Α’).</text:span></text:p>
      <text:p text:style-name="P12"><text:span text:style-name="T12_1">2.<text:s/>Την<text:s/>υπ’<text:s/>αριθμ.<text:s/>πρωτ.<text:s/>Δ.9/56379/14950/28.12.2016<text:s/>(ΦΕΚ<text:s/>729/τ.<text:s/>Υ.Ο.Δ.Δ./30.12.2016)<text:s/>απόφαση<text:s/>του<text:s/>Υφυπουργού<text:s/>Εργασίας,<text:s/>Κοινωνικής<text:s/>Ασφάλισης<text:s/>και<text:s/>Κοινωνικής<text:s/>Αλληλεγγύης,<text:s/>καθώς<text:s/>επίσης<text:s/>και<text:s/>τη<text:s/>με<text:s/>αριθμ.<text:s/>πρωτ.<text:s/>Δ9/13781/4467/24.3.2017<text:s/>(ΦΕΚ<text:s/>157/τ.<text:s/>Υ.Ο.Δ.Δ./<text:s/>31.3.2017)<text:s/>τροποποιητική<text:s/>αυτής.</text:span></text:p>
      <text:p text:style-name="P13"><text:span text:style-name="T13_1">3.<text:s/>Την<text:s/>αριθμ.<text:s/>Φ.ΕΦΚΑ/οικ.59522/2205/29.12.2016<text:s/>απόφαση<text:s/>της<text:s/>Υπουργού<text:s/>Εργασίας,<text:s/>Κοινωνικής<text:s/>Ασφάλισης<text:s/>και<text:s/>Κοινωνικής<text:s/>Αλληλεγγύης.</text:span></text:p>
      <text:p text:style-name="P14"><text:span text:style-name="T14_1">4.<text:s/>Το<text:s/>άρθρο<text:s/>27<text:s/>του<text:s/>Κανονισμού<text:s/>Οικονομικής<text:s/>Οργάνωσης<text:s/>και<text:s/>Λογιστικής<text:s/>Λειτουργίας<text:s/>του<text:s/>Ε.Φ.Κ.Α..</text:span></text:p>
      <text:p text:style-name="P15"><text:span text:style-name="T15_1">5.<text:s/>Την<text:s/>υπ’<text:s/>αριθμ.<text:s/>5/Συν.2η/13.1.2017<text:s/>απόφαση<text:s/>του<text:s/>Δ.Σ.<text:s/>ΕΦΚΑ<text:s/>(ΑΔΑ:6ΡΞΞ465ΧΠΙ-80Κ)<text:s/>περί<text:s/>εκχώρησης<text:s/>αρμοδιοτήτων<text:s/>στον<text:s/>Διοικητή,<text:s/>στους<text:s/>Υποδιοικητές<text:s/>και<text:s/>υπηρεσιακούς<text:s/>παράγοντες.</text:span></text:p>
      <text:p text:style-name="P16"><text:span text:style-name="T16_1">6.<text:s/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ου<text:s/>Ε.Φ.Κ.Α.<text:s/>και<text:s/>για<text:s/>λόγους<text:s/>εύρυθμης<text:s/>λειτουργίας<text:s/>όλων<text:s/>των<text:s/>Περιφερειακών<text:s/>Μονάδων<text:s/>του<text:s/>Ε.Φ.Κ.Α..</text:span></text:p>
      <text:p text:style-name="P17"><text:span text:style-name="T17_1">7.<text:s/>Την<text:s/>υπ’<text:s/>αριθμ.<text:s/>πρωτ.<text:s/>ΔΙΟΙΔ/Φ.ΕΙΣ/18/13.3.2018<text:s/>εισήγηση<text:s/>της<text:s/>Διεύθυνσης<text:s/>Οικονομικής<text:s/>Διαχείρισης<text:s/>της<text:s/>Γενικής<text:s/>Διεύθυνσης<text:s/>Οικονομικών<text:s/>Υπηρεσιών<text:s/>και<text:s/>Διοικητικής<text:s/>Υποστήριξης<text:s/>του<text:s/>Ε.Φ.Κ.Α.,<text:s/>με<text:s/>θέμα<text:s/>«Τροποποίηση<text:s/>της<text:s/>υπ’<text:s/>αριθμ.<text:s/>5/Συν.<text:s/>2η/13.1.2017<text:s/>απόφασης<text:s/>του<text:s/>Δ.Σ.<text:s/>Ε.Φ.Κ.Α.».</text:span></text:p>
      <text:p text:style-name="P18"><text:span text:style-name="T18_1">8.<text:s/>Την<text:s/>από<text:s/>13.3.2018<text:s/>ορθή<text:s/>επανακοινοποίηση<text:s/>της<text:s/>ως<text:s/>άνω<text:s/>εισήγησης.</text:span></text:p>
      <text:p text:style-name="P19"><text:span text:style-name="T19_1">9.<text:s/>Τις<text:s/>απόψεις<text:s/>των<text:s/>μελών.</text:span></text:p>
      <text:p text:style-name="P20"><text:span text:style-name="T20_1">10.<text:s/>Τη<text:s/>σύμφωνη<text:s/>γνώμη<text:s/>των<text:s/>μελών<text:s/>με<text:s/>την<text:s/>εισήγηση<text:s/>της<text:s/>υπηρεσίας,<text:s/>αποφασίζει<text:s/>ομόφωνα:</text:span></text:p>
      <text:p text:style-name="P21"><text:span text:style-name="T21_1">Την<text:s/>τροποποίηση<text:s/>της<text:s/>υπ’<text:s/>αριθμ.<text:s/>5/Συν.2η/13.1.2017<text:s/>(696/Β/2017)<text:s/>απόφασης,<text:s/>ως<text:s/>εξής:</text:span></text:p>
      <text:p text:style-name="P22"><text:span text:style-name="T22_1">1.<text:s/>Στην<text:s/>παράγραφο<text:s/>Β)<text:s/>της<text:s/>απόφασης<text:s/>περί<text:s/>«...μεταβίβασης<text:s/>άσκησης<text:s/>των<text:s/>διοικητικών<text:s/>αρμοδιοτήτων<text:s/>(υπογραφή<text:s/>συμβάσεων,<text:s/>μίσθωση<text:s/>ακινήτων,<text:s/>ορισμός<text:s/>υπολόγων<text:s/>κ.λπ.)<text:s/>και<text:s/>των<text:s/>αρμοδιοτήτων<text:s/>του<text:s/>καταλογισμού<text:s/>των<text:s/>πάσης<text:s/>φύσεως<text:s/>μη<text:s/>νόμιμων<text:s/>καταβληθέντων<text:s/>ποσών<text:s/>στον<text:s/>Διοικητή<text:s/>του<text:s/>Ε.Φ.Κ.Α.,<text:s/>στους<text:s/>Υποδιοικητές,<text:s/>στους<text:s/>Γενικούς<text:s/>Διευθυντές,<text:s/>στους<text:s/>Διευθυντές<text:s/>της<text:s/>Γενικής<text:s/>Διεύθυνσης<text:s/>Οικονομικών<text:s/>Υπηρεσιών<text:s/>και<text:s/>Διοικητικής<text:s/>Υποστήριξης<text:s/>και<text:s/>στους<text:s/>Διευθυντές<text:s/>των<text:s/>Περιφερειακών<text:s/>και<text:s/>Τοπικών<text:s/>Οργανικών<text:s/>μονάδων<text:s/>του<text:s/>Ε.Φ.Κ.Α.<text:s/>που<text:s/>ανήκαν<text:s/>στο<text:s/>πρώην<text:s/>ΙΚΑ-ΕΤΑΜ»,<text:s/>στο<text:s/>πρώτο<text:s/>εδάφιο,<text:s/>να<text:s/>διαγραφεί<text:s/>η<text:s/>φράση:<text:s/>«...που<text:s/>ανήκαν<text:s/>στο<text:s/>πρώην<text:s/>ΙΚΑ-ΕΤΑΜ».</text:span></text:p>
      <text:p text:style-name="P23"><text:span text:style-name="T23_1">2.<text:s/>Ομοίως<text:s/>με<text:s/>το<text:s/>παραπάνω,<text:s/>στην<text:s/>παράγραφο<text:s/>Β)<text:s/>της<text:s/>απόφασης,<text:s/>στους<text:s/>τίτλους<text:s/>των<text:s/>κατηγοριών:</text:span></text:p>
      <text:p text:style-name="P24"><text:span text:style-name="T24_1">α)</text:span><text:span text:style-name="T24_2"><text:tab/></text:span><text:span text:style-name="T24_3">Διευθυντές<text:s/>Περιφερειακών<text:s/>Οργανικών<text:s/>Μονάδων<text:s/>και</text:span></text:p>
      <text:p text:style-name="P25"><text:span text:style-name="T25_1">β)</text:span><text:span text:style-name="T25_2"><text:tab/></text:span><text:span text:style-name="T25_3">Διευθυντές<text:s/>Τοπικών<text:s/>Οργανικών<text:s/>Μονάδων,</text:span></text:p>
      <text:p text:style-name="P26"><text:span text:style-name="T26_1">επίσης<text:s/>να<text:s/>διαγραφεί<text:s/>η<text:s/>φράση<text:s/>«...του<text:s/>πρώην<text:s/>ΙΚΑ-ΕΤΑΜ».</text:span></text:p>
      <text:p text:style-name="P27"><text:span text:style-name="T27_1">3.<text:s/>Στην<text:s/>παράγραφο<text:s/>Β)<text:s/>της<text:s/>απόφασης,<text:s/>που<text:s/>αναφέρεται<text:s/>στους<text:s/>«Διευθυντές<text:s/>Τοπικών<text:s/>Οργανικών<text:s/>Μονάδων»<text:s/>(σημείο<text:s/>α’),<text:s/>σχετικά<text:s/>με<text:s/>την:<text:s/>«Έγκριση<text:s/>διενέργειας<text:s/>και<text:s/>αποτελέσματος<text:s/>διαγωνισμών<text:s/>με<text:s/>συνοπτικές<text:s/>διαδικασίες<text:s/>(πρόχειρος<text:s/>διαγωνισμός<text:s/>ή<text:s/>απλή<text:s/>συλλογή<text:s/>προσφορών)<text:s/>ή<text:s/>με<text:s/>τη<text:s/>διαδικασία<text:s/>διαπραγμάτευσης<text:s/>(εξαιρετική<text:s/>ή<text:s/>απευθείας<text:s/>ανάθεση)<text:s/>αξίας<text:s/>μέχρι<text:s/>3.000<text:s/>€<text:s/>κατά<text:s/>είδος»,<text:s/>να<text:s/>προστεθεί:<text:s/>«<text:s/>...για<text:s/>την<text:s/>Τοπική<text:s/>Οργανική<text:s/>Μονάδα<text:s/>τους<text:s/>όπως<text:s/>επίσης<text:s/>και<text:s/>για<text:s/>τις<text:s/>Μονάδες<text:s/>αρμοδιότητάς<text:s/>τους<text:s/>(π.χ.<text:s/>ΠΕΚΑ,<text:s/>ΠΥΣΥ<text:s/>κλπ)»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Ο<text:s/>Διοικητής<text:s/>κ.α.α.</text:span></text:p>
      <text:p text:style-name="P30"><text:span text:style-name="T30_1">Ο<text:s/>Υποδιοικητής</text:span></text:p>
      <text:p text:style-name="P31"><text:span text:style-name="T31_1">ΛΑΜΠΡΟΣ<text:s/>ΣΕΜΠ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