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47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4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1<text:s/></text:span><text:span text:style-name="T5_2">.<text:s/>ΓΕΝΙΚΗ<text:s/>ΔΙΕΥΘΥΝΣΗ<text:s/>ΤΕΛΩΝΕΙΩΝ<text:s/>&amp;<text:s/>ΕΦΚ</text:span></text:p>
      <text:p text:style-name="P6"><text:span text:style-name="T6_1">ΔΙΕΥΘΥΝΣΗ<text:s/>Ε.Φ.Κ.<text:s/>&amp;<text:s/>Φ.Π.Α.</text:span></text:p>
      <text:h text:style-name="P7" text:outline-level="1"><text:span text:style-name="T7_1">ΤΜΗΜΑ<text:s/>Ε΄</text:span></text:h>
      <text:p text:style-name="P8"><text:span text:style-name="T8_1">2<text:s/></text:span><text:span text:style-name="T8_2">.ΔΙΕΥΘΥΝΣΗ<text:s/>ΔΑΣΜΟΛΟΓΙΚΩΝ<text:s/>ΘΕΜΑΤΩΝ,<text:s/>ΕΙΔΙΚΩΝ</text:span></text:p>
      <text:p text:style-name="P9"><text:span text:style-name="T9_1">ΚΑΘΕΣΤΩΤΩΝ<text:s/>ΚΑΙ<text:s/>ΑΠΑΛΛΑΓΩΝ</text:span></text:p>
      <text:h text:style-name="P10" text:outline-level="1"><text:span text:style-name="T10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Καρ.Σερβίας<text:s/>1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01<text:s/>68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Πληροφορίες</text:span></text:p>
          </table:table-cell>
          <table:table-cell table:style-name="Cell6">
            <text:p text:style-name="P16"><text:span text:style-name="T16_1">:<text:s/>Αικ.Μελανίτου<text:s/>-<text:s/>Αικ.Κούκουνα</text:span></text:p>
          </table:table-cell>
        </table:table-row>
        <table:table-row table:style-name="Row4">
          <table:table-cell table:style-name="Cell7">
            <text:p text:style-name="P17"><text:span text:style-name="T17_1">Τηλέφωνο</text:span></text:p>
          </table:table-cell>
          <table:table-cell table:style-name="Cell8">
            <text:p text:style-name="P18"><text:span text:style-name="T18_1">:<text:s/>210.6987407,<text:s/>210.6987503</text:span></text:p>
          </table:table-cell>
        </table:table-row>
        <table:table-row table:style-name="Row5">
          <table:table-cell table:style-name="Cell9">
            <text:p text:style-name="P19"><text:span text:style-name="T19_1">Fax</text:span></text:p>
          </table:table-cell>
          <table:table-cell table:style-name="Cell10">
            <text:p text:style-name="P20"><text:span text:style-name="T20_1">:<text:s/>210.6987506</text:span></text:p>
          </table:table-cell>
        </table:table-row>
        <table:table-row table:style-name="Row6">
          <table:table-cell table:style-name="Cell11">
            <text:p text:style-name="P21"><text:span text:style-name="T21_1">E-Mail</text:span></text:p>
          </table:table-cell>
          <table:table-cell table:style-name="Cell12">
            <text:p text:style-name="P22"><text:span text:style-name="T22_1">:<text:s/></text:span><text:span text:style-name="T22_2"><text:a xlink:type="simple" xlink:href="mailto:finexxcis@otexnext.gr"><text:span text:style-name="T22_3">finexxcis@otexnext.gr</text:span></text:a></text:span></text:p>
          </table:table-cell>
        </table:table-row>
        <table:table-row table:style-name="Row7">
          <table:table-cell table:style-name="Cell13">
            <text:p text:style-name="P23"><text:span text:style-name="T23_1">Url</text:span></text:p>
          </table:table-cell>
          <table:table-cell table:style-name="Cell14">
            <text:p text:style-name="P24"><text:span text:style-name="T24_1">:</text:span><text:span text:style-name="T24_2"><text:a xlink:type="simple" xlink:href="http://www.aade.gr/"><text:span text:style-name="T24_3">www.aadex.gr</text:span></text:a></text:span></text:p>
          </table:table-cell>
        </table:table-row>
      </table:table>
      <text:p text:style-name="P25"><text:span text:style-name="T25_1">ΠΡΟΣ</text:span><text:span text:style-name="T25_2">:<text:s/>Ως<text:s/>πίνακα<text:s/>διανομής</text:span></text:p>
      <text:p text:style-name="P26"><text:span text:style-name="T26_1">ΘΕΜΑ:</text:span><text:span text:style-name="T26_2"><text:s/>«Τροποποίηση<text:s/>του<text:s/>άρθρου<text:s/>11<text:s/>της<text:s/>αριθμ.<text:s/>ΠΟΛ.1101/04-07-2017<text:s/>(ΦΕΚ<text:s/>2540/Β΄)<text:s/>απόφασης<text:s/>Διοικητή<text:s/>Ανεξάρτητης<text:s/>Αρχής<text:s/>Δημοσίων<text:s/>Εσόδων<text:s/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ΠΑ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.</text:span></text:p>
      <text:p text:style-name="P27"><text:span text:style-name="T27_1">ΑΠΟΦΑΣΗ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Έχοντας<text:s/>υπόψη:</text:span></text:p>
      <text:p text:style-name="P30"><text:span text:style-name="T30_1">1.<text:s/>Tις<text:s/>διατάξεις<text:s/>της<text:s/>περ.<text:s/>α)<text:s/>της<text:s/>παρ.8<text:s/>του<text:s/>άρθρου<text:s/>39<text:s/>του<text:s/>ν.<text:s/>2960/2001(ΦΕΚ<text:s/>265/Α΄)<text:s/>«<text:s/></text:span><text:span text:style-name="T30_2">Εθνικός<text:s/>Τελωνειακός<text:s/>Κώδικας</text:span><text:span text:style-name="T30_3">»,<text:s/>όπως<text:s/>προστέθηκε<text:s/>με<text:s/>τις<text:s/>διατάξεις<text:s/>της<text:s/>παραγράφου<text:s/>1<text:s/>του<text:s/>άρθρου<text:s/>103<text:s/>του<text:s/>ν.<text:s/>4446/2016<text:s/>(ΦΕΚ<text:s/>240/<text:s/>Α')<text:s/>και<text:s/>ισχύει,<text:s/>καθώς<text:s/>και<text:s/>τις<text:s/>διατάξεις<text:s/>του<text:s/>Μέρους<text:s/>Πέμπτου<text:s/>του<text:s/>ιδίου<text:s/>νόμου.</text:span></text:p>
      <text:p text:style-name="P31"><text:span text:style-name="T31_1">2.<text:s/>Τις<text:s/>διατάξεις<text:s/>των<text:s/>άρθρων<text:s/>1,2,3,4,5,10,11,16,17,18,19,21,24,<text:s/>25<text:s/>παρ.<text:s/>1<text:s/>περ.β),<text:s/>υποπερ.δδ<text:s/>και<text:s/>περ.<text:s/>ε),<text:s/>υποπερ.ββ<text:s/>δεύτερο<text:s/>εδάφιο<text:s/>παρ.<text:s/>2,<text:s/>28<text:s/>του<text:s/>ν.<text:s/>2859/2000<text:s/>(ΦΕΚ<text:s/>248/Α΄)<text:s/>«Κύρωση<text:s/>Κώδικα<text:s/>Φ.Π.Α</text:span><text:span text:style-name="T31_2">.</text:span><text:span text:style-name="T31_3">»,<text:s/>όπως<text:s/>ισχύει.</text:span></text:p>
      <text:p text:style-name="P32"><text:span text:style-name="T32_1">3.<text:s/>Την<text:s/>αριθμ.<text:s/>ΠΟΛ.1101/04-07-2017(ΦΕΚ<text:s/>2540/Β΄)<text:s/>Απόφαση<text:s/>Διοικητή<text:s/>Α.Α.Δ.Ε.<text:s/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.</text:span></text:p>
      <text:p text:style-name="P33"><text:span text:style-name="T33_1">4.<text:s/>Την<text:s/>αριθμ.<text:s/>Π.8271/4879/ΠΟΛ366/18-12-1987<text:s/>(ΦΕΚ<text:s/>3/Β΄)<text:s/>Α.Υ.Ο.<text:s/>«Διαδικασία<text:s/>απαλλαγής<text:s/>από<text:s/>το<text:s/>Φ.Π.Α.<text:s/>σκαφών<text:s/>(πλοίων<text:s/>και<text:s/>πλωτών<text:s/>μέσων<text:s/>γενικά),<text:s/>που<text:s/>προβλέπεται<text:s/>από<text:s/>τις<text:s/>διατάξεις<text:s/>των<text:s/>περιπτ.<text:s/>α,<text:s/>γ,<text:s/>δ,<text:s/>ε,<text:s/>και<text:s/>η<text:s/>της<text:s/>παρ.<text:s/>1<text:s/>του<text:s/>αρθ.<text:s/>22,<text:s/>καθώς<text:s/>και<text:s/>της<text:s/>περιπτ.<text:s/>α<text:s/>της<text:s/>παρ.<text:s/>1<text:s/>του<text:s/>αρθ.<text:s/>20<text:s/>του<text:s/>Νομ.<text:s/>1642/86»,<text:s/>όπως<text:s/>ισχύει.</text:span></text:p>
      <text:p text:style-name="P34"><text:span text:style-name="T34_1">5.<text:s/>Τις<text:s/>διατάξεις<text:s/>της<text:s/>αριθμ.<text:s/>Τ.1400/10/20-03-2000(ΦΕΚ<text:s/>418/Β΄)<text:s/>Α.Υ..Ο.<text:s/>«Τελωνειακές<text:s/>διαδικασίες<text:s/>εφοδιασμού<text:s/>πλοίων,<text:s/>αεροσκαφών,<text:s/>διπλωματικών<text:s/>αποστολών<text:s/>κ.λ.π.»</text:span></text:p>
      <text:p text:style-name="P35"><text:span text:style-name="T35_1">6.<text:s/>Τις<text:s/>διατάξεις<text:s/>της<text:s/>παρ.2<text:s/>του<text:s/>άρθρου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36"><text:span text:style-name="T36_1">7.<text:s/>Την<text:s/>αριθ.<text:s/>Δ6Α<text:s/>1015213<text:s/>ΕΞ<text:s/>2013/28-0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του<text:s/>άρθρου<text:s/>41<text:s/>του<text:s/>ν.<text:s/>4389/2016<text:s/>(ΦΕΚ<text:s/>94/Α΄).</text:span></text:p>
      <text:p text:style-name="P37"><text:span text:style-name="T37_1">8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94/Α΄),<text:s/>όπως<text:s/>ισχύουν.</text:span></text:p>
      <text:p text:style-name="P38"><text:span text:style-name="T38_1">9.<text:s/>Τις<text:s/>διατάξεις<text:s/>των<text:s/>άρθρων<text:s/>του<text:s/>Κεφαλαίου<text:s/>Α΄<text:s/>του<text:s/>ν.<text:s/>4389/2016<text:s/>(ΦΕΚ<text:s/>94/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9"><text:span text:style-name="T39_1">10.<text:s/>Τις<text:s/>διατάξεις<text:s/>της<text:s/>αριθμ.<text:s/>Δ<text:s/>ΟΡΓ.Α<text:s/>1036960/10.03.2017<text:s/>(ΦΕΚ<text:s/>968/Β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40"><text:span text:style-name="T40_1">11.<text:s/>Την<text:s/>ανάγκη<text:s/>αντιμετώπισης<text:s/>περιπτώσεων<text:s/>κατασκευής<text:s/>πλοίων<text:s/>και<text:s/>ναυπηγημάτων,<text:s/>οι<text:s/>οποίες<text:s/>κατά<text:s/>την<text:s/>έναρξη<text:s/>ισχύος<text:s/>της<text:s/>αριθμ.<text:s/>ΠΟΛ.<text:s/>1101/04-07-2017<text:s/>(ΦΕΚ<text:s/>2540/Β΄)<text:s/>Απόφασης<text:s/>Διοικητή<text:s/>Α.Α.Δ.Ε.<text:s/>είχαν<text:s/>υπαχθεί<text:s/>στην<text:s/>προβλεπόμενη<text:s/>από<text:s/>τις<text:s/>διατάξεις<text:s/>των<text:s/>άρθρων<text:s/>37<text:s/>έως<text:s/>43<text:s/>της<text:s/>αριθμ.<text:s/>Τ.1400/10/00/20-03-<text:s/>2000<text:s/>(ΦΕΚ<text:s/>418/Β΄)<text:s/>Α.Υ.Ο.<text:s/>διαδικασία.</text:span></text:p>
      <text:p text:style-name="P41"><text:span text:style-name="T41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h text:style-name="P42" text:outline-level="6"><text:span text:style-name="T42_1">Άρθρο<text:s/>1</text:span></text:h>
      <text:p text:style-name="P43"><text:span text:style-name="T43_1">1.</text:span><text:span text:style-name="T43_2"><text:s/>Ο<text:s/>τίτλος<text:s/>του<text:s/>άρθρου<text:s/>11<text:s/>της<text:s/>αριθμ.<text:s/>ΠΟΛ.1101/04-07-2017<text:s/>(ΦΕΚ<text:s/>2540/Β΄)<text:s/>Απόφασης<text:s/>Διοικητή<text:s/>Α.Α.Δ.Ε.<text:s/>αντικαθίσταται<text:s/>ως<text:s/>ακολούθως:<text:s/>«Καταργούμενες<text:s/>–<text:s/>Μεταβατικές<text:s/>διατάξεις».</text:span></text:p>
      <text:p text:style-name="P44"><text:span text:style-name="T44_1">2.</text:span><text:span text:style-name="T44_2"><text:s/>Στο<text:s/>άρθρο<text:s/>11<text:s/>της<text:s/>αριθμ.<text:s/>ΠΟΛ.1101/04-07-2017<text:s/>(ΦΕΚ<text:s/>2540/Β΄)<text:s/>Απόφασης<text:s/>Διοικητή<text:s/>Α.Α.Δ.Ε.<text:s/>προστίθενται<text:s/>εδάφια<text:s/>δεύτερο<text:s/>και<text:s/>επόμενα<text:s/>ως<text:s/>ακολούθως:</text:span></text:p>
      <text:p text:style-name="P45"><text:span text:style-name="T45_1">«Για<text:s/>τις<text:s/>κατασκευές<text:s/>πλοίων<text:s/>και<text:s/>ναυπηγημάτων,<text:s/>που<text:s/>κατά<text:s/>την<text:s/>έναρξη<text:s/>ισχύος<text:s/>της<text:s/>παρούσας,<text:s/>έχουν<text:s/>ήδη<text:s/>υπαχθεί<text:s/>στην<text:s/>προβλεπόμενη<text:s/>από<text:s/>τις<text:s/>διατάξεις<text:s/>της<text:s/>αριθμ.<text:s/>Τ.1400/10/00/20.03.2000<text:s/>(ΦΕΚ<text:s/>418/Β΄)<text:s/>Α.Υ.Ο.<text:s/>διαδικασία<text:s/>και<text:s/>δεν<text:s/>έχει<text:s/>οριστικοποιηθεί<text:s/>η<text:s/>ατέλεια<text:s/>των<text:s/>απαιτούμενων<text:s/>υλικών<text:s/>κατασκευής<text:s/>τους,<text:s/>τα<text:s/>άρθρα<text:s/>37<text:s/>έως<text:s/>43<text:s/>της<text:s/>αμέσως<text:s/>ως<text:s/>άνω<text:s/>Α.Υ.Ο.<text:s/>εξακολουθούν<text:s/>να<text:s/>ισχύουν<text:s/>μέχρι<text:s/>την<text:s/>οριστικοποίηση<text:s/>της<text:s/>ατέλειας.<text:s/>Τα<text:s/>υπό<text:s/>κατασκευή<text:s/>πλοία<text:s/>και<text:s/>ναυπηγήματα<text:s/>δύνανται<text:s/>να<text:s/>μεταφερθούν<text:s/>για<text:s/>την<text:s/>ολοκλήρωση<text:s/>της<text:s/>κατασκευής<text:s/>τους<text:s/>σε<text:s/>χώρους<text:s/>άλλου<text:s/>ναυπηγείου,<text:s/>με<text:s/>άδεια<text:s/>της<text:s/>αρμόδιας<text:s/>τελωνειακής<text:s/>αρχής<text:s/>που<text:s/>έχει<text:s/>χορηγήσει<text:s/>την<text:s/>έγκριση<text:s/>της<text:s/>ατέλειας<text:s/>η<text:s/>οποία<text:s/>εκδίδεται<text:s/>κατόπιν<text:s/>αίτησης<text:s/>της<text:s/>πλοιοκτήτριας<text:s/>εταιρίας.<text:s/>Στην<text:s/>περίπτωση<text:s/>αυτή<text:s/>ο<text:s/>φάκελος<text:s/>ατέλειας<text:s/>του<text:s/>πλοίου<text:s/>αποστέλλεται<text:s/>στην<text:s/>τελωνειακή<text:s/>αρχή<text:s/>στη<text:s/>χωρική<text:s/>αρμοδιότητα<text:s/>της<text:s/>οποίας<text:s/>θα<text:s/>συνεχισθεί<text:s/>η<text:s/>ναυπήγηση<text:s/>του<text:s/>πλοίου<text:s/>ενημερώνοντας<text:s/>σχετικά<text:s/>και<text:s/>τις<text:s/>αρμόδιες<text:s/>Δ.Ο.Υ.,<text:s/>τηρουμένων<text:s/>αναλόγως<text:s/>κατά<text:s/>τα<text:s/>λοιπά<text:s/>των<text:s/>διαδικασιών<text:s/>που<text:s/>προβλέπονται<text:s/>από<text:s/>τις<text:s/>διατάξεις<text:s/>των<text:s/>αριθμ<text:s/>Τ.1400/10/00/20-03-2000<text:s/>(ΦΕΚ<text:s/>418/Β’)<text:s/>και<text:s/>Π.8271/4879/ΠΟΛ.366/18-12-1987<text:s/>(ΦΕΚ<text:s/>3/Β΄)<text:s/>Α.Υ.Ο.»</text:span></text:p>
      <text:h text:style-name="P46" text:outline-level="6"><text:span text:style-name="T46_1">Άρθρο<text:s/>2</text:span></text:h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ΝΕΞΑΡΤΗΤΗΣ</text:span></text:p>
      <text:p text:style-name="P49"><text:span text:style-name="T49_1">ΑΡΧΗΣ<text:s/>ΔΗΜΟΣΙΩΝ<text:s/>ΕΣΟΔΩΝ</text:span></text:p>
      <text:p text:style-name="P50"><text:span text:style-name="T50_1">ΓΕΩΡΓΙΟΣ<text:s/>ΠΙΤΣΙΛΗΣ</text:span></text:p>
      <text:p text:style-name="P51"><text:span text:style-name="T51_1">ΠΙΝΑΚΑΣ<text:s/>ΔΙΑΝΟΜΗΣ</text:span></text:p>
      <text:p text:style-name="P52"><text:span text:style-name="T52_1">Α.<text:s/>ΑΠΟΔΕΚΤΕΣ<text:s/>ΓΙΑ<text:s/>ΕΝΕΡΓΕΙΑ</text:span></text:p>
      <text:p text:style-name="P53"><text:span text:style-name="T53_1">Εθνικό<text:s/>Τυπογραφείο</text:span></text:p>
      <text:p text:style-name="P54"><text:span text:style-name="T54_1">(Για<text:s/>δημοσίευση<text:s/>της<text:s/>παρούσας<text:s/>στην<text:s/>Εφημερίδα<text:s/>της<text:s/>Κυβερνήσεως)</text:span></text:p>
      <text:p text:style-name="P55"><text:span text:style-name="T55_1">Β.<text:s/>ΚΟΙΝΟΠΟΙΗΣΗ</text:span></text:p>
      <text:p text:style-name="P56"><text:span text:style-name="T56_1">1.<text:s/>Γραφείο<text:s/>Υπουργού<text:s/>Οικονομικών</text:span></text:p>
      <text:p text:style-name="P57"><text:span text:style-name="T57_1">2.<text:s/>Γραφείο<text:s/>Υφυπουργού<text:s/>Οικονομικών</text:span></text:p>
      <text:p text:style-name="P58"><text:span text:style-name="T58_1">Γ.<text:s/>ΕΣΩΤΕΡΙΚΗ<text:s/>ΔΙΑΝΟΜΗ</text:span></text:p>
      <text:p text:style-name="P59"><text:span text:style-name="T59_1">1.<text:s/>Γραφείο<text:s/>Διοικητή<text:s/>Ανεξάρτητης<text:s/>Αρχής<text:s/>Δημοσίων<text:s/>Εσόδων<text:s/>κ.<text:s/>Γ.Πιτσιλή</text:span></text:p>
      <text:p text:style-name="P60"><text:span text:style-name="T60_1">2.<text:s/>Γραφείο<text:s/>Γενικής<text:s/>Διευθύντριας<text:s/>Τελωνείων<text:s/>&amp;<text:s/>Ε.Φ.Κ.<text:s/>κας<text:s/>Ειρ.Γιαλούρη</text:span></text:p>
      <text:p text:style-name="P61"><text:span text:style-name="T61_1">3.<text:s/>Δ/νση<text:s/>Ε.Φ.Κ.<text:s/>&amp;<text:s/>Φ.Π.Α.-Τμήμα<text:s/>Ε΄</text:span></text:p>
      <text:p text:style-name="P62"><text:span text:style-name="T62_1">4.<text:s/>Δ/νση<text:s/>Δ.Θ.Ε.Κ.Α.<text:s/>–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