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 style:parent-style-name="article-num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88cm"/>
    </style:style>
    <style:style style:name="Column2" style:family="table-column">
      <style:table-column-properties style:column-width="7.482cm"/>
    </style:style>
    <style:style style:name="Column3" style:family="table-column">
      <style:table-column-properties style:column-width="4.043cm"/>
    </style:style>
    <style:style style:name="Column4" style:family="table-column">
      <style:table-column-properties style:column-width="3.9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5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7.154cm"/>
    </style:style>
    <style:style style:name="Column7" style:family="table-column">
      <style:table-column-properties style:column-width="4.043cm"/>
    </style:style>
    <style:style style:name="Column8" style:family="table-column">
      <style:table-column-properties style:column-width="3.997cm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0.774cm"/>
    </style:style>
    <style:style style:name="Column10" style:family="table-column">
      <style:table-column-properties style:column-width="7.696cm"/>
    </style:style>
    <style:style style:name="Column11" style:family="table-column">
      <style:table-column-properties style:column-width="4.043cm"/>
    </style:style>
    <style:style style:name="Column12" style:family="table-column">
      <style:table-column-properties style:column-width="3.997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1.042cm"/>
    </style:style>
    <style:style style:name="Column14" style:family="table-column">
      <style:table-column-properties style:column-width="7.426cm"/>
    </style:style>
    <style:style style:name="Column15" style:family="table-column">
      <style:table-column-properties style:column-width="4.043cm"/>
    </style:style>
    <style:style style:name="Column16" style:family="table-column">
      <style:table-column-properties style:column-width="3.997cm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 style:parent-style-name="article-num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84/41923</text:span></text:p>
      <text:p text:style-name="P2"><text:span text:style-name="T2_1">Καθορισμός<text:s/>των<text:s/>αναγκαίων<text:s/>συμπληρωματικών<text:s/>μέτρων<text:s/>για<text:s/>την<text:s/>εφαρμογή<text:s/>των<text:s/>Κανονισμών<text:s/>178/2002,<text:s/>882/2004<text:s/>και<text:s/>1169/2011<text:s/>του<text:s/>Ευρωπαϊκού<text:s/>Κοινοβουλίου<text:s/>και<text:s/>του<text:s/>Συμβουλίου<text:s/>και<text:s/>των<text:s/>Εκτελεστικών<text:s/>Κανονισμών<text:s/>931/2011<text:s/>και<text:s/>1337/2013<text:s/>της<text:s/>Επιτροπής,<text:s/>σχετικά<text:s/>με<text:s/>την<text:s/>ιχνηλασιμότητα<text:s/>και<text:s/>την<text:s/>επισήμανση<text:s/>του<text:s/>κρέατος,<text:s/>καθώς<text:s/>και<text:s/>τη<text:s/>διενέργεια<text:s/>επίσημων<text:s/>ελέγχων<text:s/>στην<text:s/>αγορά<text:s/>κρέατος.</text:span></text:p>
      <text:p text:style-name="P3"><text:span text:style-name="T3_1">ΟΙ<text:s/>ΥΠΟΥΡΓΟΙ<text:s/>ΟΙΚΟΝΟΜ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1,<text:s/>2<text:s/>περ.<text:s/>α’,<text:s/>β’<text:s/>και<text:s/>δ’<text:s/>και<text:s/>3<text:s/>του<text:s/>άρθρου<text:s/>33<text:s/>του<text:s/>ν.<text:s/>2538/1997<text:s/>«Τροποποίηση<text:s/>της<text:s/>κείμενης<text:s/>νομοθεσίας<text:s/>για<text:s/>τα<text:s/>γεωργικά<text:s/>και<text:s/>κτηνιατρικά<text:s/>φάρμακα,<text:s/>ρύθμιση<text:s/>χρεών<text:s/>συνεταιριστικών<text:s/>οργανώσεων<text:s/>και<text:s/>άλλες<text:s/>διατάξεις»<text:s/>(Α’242),<text:s/>όπως<text:s/>η<text:s/>παρ.<text:s/>3<text:s/>αντικαταστάθηκε<text:s/>με<text:s/>την<text:s/>παρ.<text:s/>2<text:s/>του<text:s/>άρθρου<text:s/>33<text:s/>του<text:s/>ν.<text:s/>3147/2003<text:s/>«Ρύθμιση<text:s/>θεμάτων<text:s/>αγροτικής<text:s/>γης,<text:s/>επίλυση<text:s/>ζητημάτων<text:s/>αποκατασταθέντων<text:s/>και<text:s/>αποκαθισταμένων<text:s/>κτηνοτρόφων<text:s/>και<text:s/>άλλες<text:s/>διατάξεις»<text:s/>(Α’135).</text:span></text:p>
      <text:p text:style-name="P7"><text:span text:style-name="T7_1">β)</text:span><text:span text:style-name="T7_2"><text:tab/></text:span><text:span text:style-name="T7_3">Του<text:s/>άρθρου<text:s/>62<text:s/>παρ.<text:s/>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/2014).</text:span></text:p>
      <text:p text:style-name="P8"><text:span text:style-name="T8_1">γ)</text:span><text:span text:style-name="T8_2"><text:tab/></text:span><text:span text:style-name="T8_3">Των<text:s/>άρθρων<text:s/>20,<text:s/>24,<text:s/>66,<text:s/>67,<text:s/>68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.</text:span></text:p>
      <text:p text:style-name="P9"><text:span text:style-name="T9_1">δ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.</text:span></text:p>
      <text:p text:style-name="P10"><text:span text:style-name="T10_1">ε)</text:span><text:span text:style-name="T10_2"><text:tab/></text:span><text:span text:style-name="T10_3">Του<text:s/>άρθρου<text:s/>11<text:s/>παρ.<text:s/>3<text:s/>ν.<text:s/>3698/2008<text:s/>«Ρυθμίσεις<text:s/>θεμάτων<text:s/>κτηνοτροφίας<text:s/>και<text:s/>άλλες<text:s/>διατάξεις»<text:s/>(Α’198).</text:span></text:p>
      <text:p text:style-name="P11"><text:span text:style-name="T11_1">στ)</text:span><text:span text:style-name="T11_2"><text:tab/></text:span><text:span text:style-name="T11_3">Του<text:s/>π.δ.<text:s/>80/2016<text:s/>«Ανάληψη<text:s/>υποχρεώσεων<text:s/>από<text:s/>τους<text:s/>Διατάκτες»<text:s/>(Α’145),<text:s/>όπως<text:s/>ισχύει.</text:span></text:p>
      <text:p text:style-name="P12"><text:span text:style-name="T12_1">ζ)</text:span><text:span text:style-name="T12_2"><text:tab/></text:span><text:span text:style-name="T12_3">Των<text:s/>άρθρων<text:s/>9<text:s/>και<text:s/>15<text:s/>του<text:s/>ν.<text:s/>4492/2017<text:s/>(Α’156)<text:s/>σχετικά<text:s/>με<text:s/>την<text:s/>υποχρεωτική<text:s/>επισήμανση<text:s/>καταγωγής-προέλευσης<text:s/>στο<text:s/>κρέας.</text:span></text:p>
      <text:p text:style-name="P13"><text:span text:style-name="T13_1">2.<text:s/>Τους<text:s/>Κανονισμούς,<text:s/>όπως<text:s/>τροποποιήθηκαν<text:s/>και<text:s/>ισχύουν:<text:s/>α)<text:s/>(ΕΚ)<text:s/>αριθ.<text:s/>178/2002<text:s/>του<text:s/>Ευρωπαϊκού<text:s/>Κοινοβουλίου<text:s/>και<text:s/>του<text:s/>Συμβουλίου,<text:s/>της<text:s/>28ης<text:s/>Ιανουαρίου<text:s/>2002,<text:s/>για<text:s/>τον<text:s/>καθορισμό<text:s/>των<text:s/>γενικών<text:s/>αρχών<text:s/>και<text:s/>απαιτήσεων<text:s/>της<text:s/>νομοθεσίας<text:s/>για<text:s/>τα<text:s/>τρόφιμα,<text:s/>για<text:s/>την<text:s/>ίδρυση<text:s/>της<text:s/>Ευρωπαϊκής<text:s/>Αρχής<text:s/>για<text:s/>την<text:s/>Ασφάλεια<text:s/>των<text:s/>Τροφίμων<text:s/>και<text:s/>τον<text:s/>καθορισμό<text:s/>διαδικασιών<text:s/>σε<text:s/>θέματα<text:s/>ασφαλείας<text:s/>των<text:s/>τροφίμων<text:s/>(EE<text:s/>L<text:s/>31).</text:span></text:p>
      <text:p text:style-name="P14"><text:span text:style-name="T14_1">β)</text:span><text:span text:style-name="T14_2"><text:tab/></text:span><text:span text:style-name="T14_3">(ΕΚ)<text:s/>αριθ.<text:s/>882/2004<text:s/>του<text:s/>Ευρωπαϊκού<text:s/>Κοινοβουλίου<text:s/>και<text:s/>του<text:s/>Συμβουλίου,<text:s/>της<text:s/>29ης<text:s/>Απριλίου<text:s/>2004,<text:s/>για<text:s/>τη<text:s/>διενέργεια<text:s/>επισήμων<text:s/>ελέγχων<text:s/>της<text:s/>συμμόρφωσης<text:s/>προς<text:s/>τη<text:s/>νομοθεσία<text:s/>περί<text:s/>ζωοτροφών<text:s/>και<text:s/>τροφίμων<text:s/>και<text:s/>προς<text:s/>τους<text:s/>κανόνες<text:s/>για<text:s/>την<text:s/>υγεία<text:s/>και<text:s/>την<text:s/>καλή<text:s/>διαβίωση<text:s/>των<text:s/>ζώων<text:s/>(EE<text:s/>L<text:s/>165).</text:span></text:p>
      <text:p text:style-name="P15"><text:span text:style-name="T15_1">γ)</text:span><text:span text:style-name="T15_2"><text:tab/></text:span><text:span text:style-name="T15_3">(ΕΕ)<text:s/>αριθ.<text:s/>1169/2011<text:s/>του<text:s/>Ευρωπαϊκού<text:s/>Κοινοβουλίου<text:s/>και<text:s/>του<text:s/>Συμβουλίου,<text:s/>της<text:s/>25ης<text:s/>Οκτωβρίου<text:s/>2011,<text:s/>σχετικά<text:s/>με<text:s/>την<text:s/>παροχή<text:s/>πληροφοριών<text:s/>για<text:s/>τα<text:s/>τρόφιμα<text:s/>στους<text:s/>καταναλωτές,<text:s/>την<text:s/>τροποποίηση<text:s/>των<text:s/>κανονισμών<text:s/>του<text:s/>Ευρωπαϊκού<text:s/>Κοινοβουλίου<text:s/>και<text:s/>του<text:s/>Συμβουλίου<text:s/>(ΕΚ)<text:s/>αριθ.<text:s/>1924/2006<text:s/>και<text:s/>(ΕΚ)<text:s/>αριθ.<text:s/>1925/2006<text:s/>και<text:s/>την<text:s/>κατάργηση<text:s/>της<text:s/>οδηγίας<text:s/>87/250/ΕΟΚ<text:s/>της<text:s/>Επιτροπής,<text:s/>της<text:s/>οδηγίας<text:s/>90/496/ΕΟΚ<text:s/>του<text:s/>Συμβουλίου,<text:s/>της<text:s/>οδηγίας<text:s/>1999/10/ΕΚ<text:s/>της<text:s/>Επιτροπής,<text:s/>της<text:s/>οδηγίας<text:s/>2000/13/ΕΚ<text:s/>του<text:s/>Ευρωπαϊκού<text:s/>Κοινοβουλίου<text:s/>και<text:s/>του<text:s/>Συμβουλίου,<text:s/>των<text:s/>οδηγιών<text:s/>της<text:s/>Επιτροπής<text:s/>2002/67/ΕΚ<text:s/>και<text:s/>2008/5/ΕΚ<text:s/>και<text:s/>του<text:s/>κανονισμού<text:s/>(ΕΚ)<text:s/>αριθ.<text:s/>608/2004<text:s/>της<text:s/>Επιτροπής<text:s/>(EE<text:s/>L<text:s/>304).</text:span></text:p>
      <text:p text:style-name="P16"><text:span text:style-name="T16_1">3.<text:s/>Τους<text:s/>εκτελεστικούς<text:s/>Κανονισμούς:</text:span></text:p>
      <text:p text:style-name="P17"><text:span text:style-name="T17_1">α)</text:span><text:span text:style-name="T17_2"><text:tab/></text:span><text:span text:style-name="T17_3">(EE)<text:s/>αριθ.<text:s/>931/2011<text:s/>της<text:s/>Επιτροπής,<text:s/>της<text:s/>19ης<text:s/>Σεπτεμβρίου<text:s/>2011,<text:s/>σχετικά<text:s/>με<text:s/>τις<text:s/>απαιτήσεις<text:s/>ανιχνευσιμότητας<text:s/>που<text:s/>ορίζει<text:s/>ο<text:s/>κανονισμός<text:s/>(ΕΚ)<text:s/>αριθ.<text:s/>178/2002<text:s/>του<text:s/>Ευρωπαϊκού<text:s/>Κοινοβουλίου<text:s/>και<text:s/>του<text:s/>Συμβουλίου<text:s/>για<text:s/>τρόφιμα<text:s/>ζωικής<text:s/>προέλευσης<text:s/>(ΕΕ<text:s/>L<text:s/>242).</text:span></text:p>
      <text:p text:style-name="P18"><text:span text:style-name="T18_1">β)</text:span><text:span text:style-name="T18_2"><text:tab/></text:span><text:span text:style-name="T18_3">(EE)<text:s/>αριθ.<text:s/>1337/2013<text:s/>της<text:s/>Επιτροπής,<text:s/>της<text:s/>13ης<text:s/>Δεκεμβρίου<text:s/>2013,<text:s/>για<text:s/>τη<text:s/>θέσπιση<text:s/>κανόνων<text:s/>εφαρμογής<text:s/>του<text:s/>κανονισμού<text:s/>(ΕΕ)<text:s/>αριθ.<text:s/>1169/2011<text:s/>του<text:s/>Ευρωπαϊκού<text:s/>Κοινοβουλίου<text:s/>και<text:s/>του<text:s/>Συμβουλίου<text:s/>όσον<text:s/>αφορά<text:s/>την<text:s/>ένδειξη<text:s/>της<text:s/>χώρας<text:s/>καταγωγής<text:s/>ή<text:s/>του<text:s/>τόπου<text:s/>προέλευσης<text:s/>για<text:s/>τα<text:s/>νωπά,<text:s/>διατηρημένα<text:s/>με<text:s/>απλή<text:s/>ψύξη<text:s/>ή<text:s/>κατεψυγμένα<text:s/>κρέατα<text:s/>χοιροειδών,<text:s/>προβατοειδών,<text:s/>αιγοειδών<text:s/>και<text:s/>πουλερικών<text:s/>(ΕΕ<text:s/>L<text:s/>335).</text:span></text:p>
      <text:p text:style-name="P19"><text:span text:style-name="T19_1">4.<text:s/>Την<text:s/>αριθμ.<text:s/>ΥΠΟΙΚ<text:s/>0010218<text:s/>ΕΞ<text:s/>2016/14-11-2016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’<text:s/>3696).</text:span></text:p>
      <text:p text:style-name="P20"><text:span text:style-name="T20_1">5.<text:s/>Τη<text:s/>σχετική<text:s/>εισήγηση<text:s/>της<text:s/>Γενικής<text:s/>Διεύθυνσης<text:s/>Οικονομικών<text:s/>Υπηρεσιών<text:s/>του<text:s/>Υπουργείου<text:s/>Αγροτικής<text:s/>Ανάπτυξης<text:s/>και<text:s/>Τροφίμων<text:s/>του<text:s/>άρθρου<text:s/>24<text:s/>παρ.<text:s/>5<text:s/>περ.<text:s/>ε’<text:s/>του<text:s/>ν.<text:s/>4270/2014.</text:span></text:p>
      <text:p text:style-name="P21"><text:span text:style-name="T21_1">6.<text:s/>Το<text:s/>γεγονός<text:s/>ότι<text:s/>από<text:s/>τις<text:s/>διατάξεις<text:s/>της<text:s/>απόφασης<text:s/>αυτής<text:s/>προκαλείται<text:s/>ετήσια<text:s/>δαπάνη<text:s/>σε<text:s/>βάρος<text:s/>του<text:s/>προϋπολογισμού<text:s/>του<text:s/>ΕΛΓΟ-ΔΗΜΗΤΡΑ<text:s/>και<text:s/>των<text:s/>Περιφερειών<text:s/>της<text:s/>χώρας<text:s/>το<text:s/>ύψος<text:s/>της<text:s/>οποίας<text:s/>δεν<text:s/>δύναται<text:s/>να<text:s/>προσδιοριστεί<text:s/>επακριβώς<text:s/>εφόσον<text:s/>συναρτάται<text:s/>με<text:s/>τον<text:s/>αριθμό<text:s/>με<text:s/>των<text:s/>πραγματοποιούμενων<text:s/>επιτόπιων<text:s/>ελέγχων,<text:s/>εκτιμάται<text:s/>σε<text:s/>περίπου<text:s/>100.000<text:s/>€<text:s/>συνολικά<text:s/>για<text:s/>το<text:s/>οικονομικό<text:s/>έτος<text:s/>2017<text:s/>και<text:s/>θα<text:s/>καλυφθεί<text:s/>από<text:s/>τις<text:s/>εγγεγραμμένες<text:s/>πιστώσεις<text:s/>του<text:s/>Κ.Λ.<text:s/>64<text:s/>του<text:s/>προϋπολογισμού<text:s/>του<text:s/>ΕΛΓΟ-ΔΗΜΗΤΡΑ<text:s/>και<text:s/>των<text:s/>ΚΑΕ<text:s/>0719,<text:s/>0721<text:s/>των<text:s/>προϋπολογισμών<text:s/>των<text:s/>Περιφερειών<text:s/>για<text:s/>τα<text:s/>δε<text:s/>επόμενα<text:s/>έτη<text:s/>θα<text:s/>προβλεφθεί<text:s/>εντός<text:s/>των<text:s/>ανώτατων<text:s/>ορίων<text:s/>του<text:s/>ΜΠΔΣ,<text:s/>όπως<text:s/>ισχύει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Σκοπός<text:s/>-<text:s/>Πεδίο<text:s/>εφαρμογής<text:s/>-<text:s/>Ορισμοί</text:span></text:h>
      <text:p text:style-name="P24"><text:span text:style-name="T24_1">1.</text:span><text:span text:style-name="T24_2"><text:s/>Με<text:s/>την<text:s/>παρούσα<text:s/>απόφαση<text:s/>θεσπίζονται<text:s/>τα<text:s/>αναγκαία<text:s/>συμπληρωματικά<text:s/>μέτρα<text:s/>για<text:s/>την<text:s/>εφαρμογή<text:s/>των<text:s/>διατάξεων<text:s/>του<text:s/>άρθρου<text:s/>26<text:s/>του<text:s/>κανονισμού<text:s/>1169/2011,<text:s/>του<text:s/>κανονισμού<text:s/>1337/2013,<text:s/>του<text:s/>άρθρου<text:s/>18<text:s/>του<text:s/>κανονισμού<text:s/>178/2002,<text:s/>του<text:s/>κανονισμού<text:s/>931/2011<text:s/>και<text:s/>της<text:s/>περ.<text:s/>β’<text:s/>της<text:s/>παρ.<text:s/>1<text:s/>του<text:s/>άρθρου<text:s/>1<text:s/>του<text:s/>κανονισμού<text:s/>882/2004,<text:s/>σχετικά<text:s/>με<text:s/>την<text:s/>ιχνηλασιμότητα<text:s/>και<text:s/>την<text:s/>επισήμανση<text:s/>του<text:s/>κρέατος<text:s/>καθώς<text:s/>και<text:s/>τη<text:s/>διενέργεια<text:s/>των<text:s/>επίσημων<text:s/>ελέγχων<text:s/>στην<text:s/>αγορά<text:s/>κρέατος.</text:span></text:p>
      <text:p text:style-name="P25"><text:span text:style-name="T25_1">2.</text:span><text:span text:style-name="T25_2"><text:s/>α)<text:s/>Οι<text:s/>διατάξεις<text:s/>της<text:s/>παρούσας<text:s/>απόφασης<text:s/>εφαρμόζονται<text:s/>στο<text:s/>προσυσκευασμένο<text:s/>ή<text:s/>μη<text:s/>νωπό,<text:s/>διατηρημένο<text:s/>με<text:s/>απλή<text:s/>ψύξη<text:s/>και<text:s/>κατεψυγμένο<text:s/>κρέας<text:s/>χοιροειδών,<text:s/>αιγοπροβάτων<text:s/>και<text:s/>πουλερικών,<text:s/>καθώς<text:s/>και,<text:s/>στον<text:s/>κιμά,<text:s/>στα<text:s/>σπλάχνα<text:s/>και<text:s/>στα<text:s/>λοιπά<text:s/>βρώσιμα<text:s/>μέρη.<text:s/>Στα<text:s/>παρασκευάσματα<text:s/>κρέατος<text:s/>και<text:s/>στα<text:s/>προϊόντα<text:s/>με<text:s/>βάση<text:s/>το<text:s/>κρέας<text:s/>εφαρμόζονται<text:s/>οι<text:s/>διατάξεις<text:s/>της<text:s/>παρούσας<text:s/>απόφασης<text:s/>εκτός<text:s/>από<text:s/>αυτές<text:s/>που<text:s/>αφορούν<text:s/>στην<text:s/>τελική<text:s/>επισήμανση<text:s/>του<text:s/>άρθρου<text:s/>4.</text:span></text:p>
      <text:p text:style-name="P26"><text:span text:style-name="T26_1">β)</text:span><text:span text:style-name="T26_2"><text:tab/></text:span><text:span text:style-name="T26_3">Οι<text:s/>διατάξεις<text:s/>της<text:s/>παρούσας<text:s/>απόφασης<text:s/>εφαρμόζονται<text:s/>σε<text:s/>όλα<text:s/>τα<text:s/>φυσικά<text:s/>ή<text:s/>νομικά<text:s/>πρόσωπα<text:s/>(εφεξής<text:s/>επιχειρήσεις):</text:span></text:p>
      <text:p text:style-name="P27"><text:span text:style-name="T27_1">αα)</text:span><text:span text:style-name="T27_2"><text:tab/></text:span><text:span text:style-name="T27_3">που<text:s/>κατέχουν<text:s/>ζώα<text:s/>που<text:s/>προορίζονται<text:s/>για<text:s/>σφαγή<text:s/>και<text:s/>προέρχονται<text:s/>από<text:s/>την<text:s/>επικράτεια<text:s/>ή<text:s/>άλλα<text:s/>κράτη<text:s/>μέλη<text:s/>της<text:s/>Ε.Ε.<text:s/>ή<text:s/>τρίτες<text:s/>χώρες,</text:span></text:p>
      <text:p text:style-name="P28"><text:span text:style-name="T28_1">ββ)</text:span><text:span text:style-name="T28_2"><text:tab/></text:span><text:span text:style-name="T28_3">που<text:s/>ασχολούνται<text:s/>με<text:s/>τη<text:s/>σφαγή<text:s/>ζώων,</text:span></text:p>
      <text:p text:style-name="P29"><text:span text:style-name="T29_1">γγ)</text:span><text:span text:style-name="T29_2"><text:tab/></text:span><text:span text:style-name="T29_3">που<text:s/>ασχολούνται<text:s/>με<text:s/>την<text:s/>εμπορία,<text:s/>τη<text:s/>διακίνηση,<text:s/>τον<text:s/>τεμαχισμό,<text:s/>τη<text:s/>μεταποίηση<text:s/>και<text:s/>την<text:s/>τυποποίηση<text:s/>κρέατος,</text:span></text:p>
      <text:p text:style-name="P30"><text:span text:style-name="T30_1">δδ)</text:span><text:span text:style-name="T30_2"><text:tab/></text:span><text:span text:style-name="T30_3">που<text:s/>ασχολούνται<text:s/>με<text:s/>τη<text:s/>λιανική<text:s/>πώληση<text:s/>κρέατος,<text:s/>όπως<text:s/>τα<text:s/>κρεοπωλεία<text:s/>και<text:s/>τα<text:s/>καταστήματα<text:s/>λιανικής<text:s/>πώλησης<text:s/>που<text:s/>έχουν<text:s/>τμήμα<text:s/>κρεοπωλείου.</text:span></text:p>
      <text:p text:style-name="P31"><text:span text:style-name="T31_1">3.</text:span><text:span text:style-name="T31_2"><text:s/>Για<text:s/>τους<text:s/>σκοπούς<text:s/>της<text:s/>παρούσας<text:s/>απόφασης<text:s/>ισχύουν<text:s/>οι<text:s/>ορισμοί<text:s/>των<text:s/>Κανονισμών<text:s/>178/2002,<text:s/>882/2004,<text:s/>852/2004,<text:s/>853/2004,<text:s/>1169/2011,<text:s/>931/2011,<text:s/>1337/2013.</text:span></text:p>
      <text:h text:style-name="P32" text:outline-level="6"><text:span text:style-name="T32_1">Άρθρο<text:s/>2<text:s/></text:span></text:h>
      <text:h text:style-name="P33" text:outline-level="6"><text:span text:style-name="T33_1">Αρμόδιες<text:s/>Αρχές</text:span></text:h>
      <text:p text:style-name="P34"><text:span text:style-name="T34_1">1.</text:span><text:span text:style-name="T34_2"><text:s/>Ως<text:s/>αρμόδια<text:s/>αρχή<text:s/>για<text:s/>την<text:s/>εποπτεία<text:s/>του<text:s/>συστήματος<text:s/>ελέγχου<text:s/>του<text:s/>άρθρου<text:s/>7<text:s/>της<text:s/>παρούσας,<text:s/>καθώς<text:s/>και<text:s/>για<text:s/>την<text:s/>εποπτεία<text:s/>του<text:s/>συστήματος<text:s/>της<text:s/>διαδικτυακής<text:s/>σύνδεσης<text:s/>των<text:s/>επιχειρήσεων<text:s/>της<text:s/>υποπερ.<text:s/>δδ’<text:s/>της<text:s/>περ.<text:s/>β’<text:s/>της<text:s/>παρ.2<text:s/>του<text:s/>άρθρου<text:s/>1<text:s/>που<text:s/>διαθέτουν<text:s/>περισσότερα<text:s/>του<text:s/>ενός<text:s/>υποκαταστήματα<text:s/>λιανικής<text:s/>πώλησης<text:s/>κρέατος<text:s/>καθώς<text:s/>και<text:s/>των<text:s/>υποπερ.<text:s/>ββ’<text:s/>και<text:s/>γγ’<text:s/>της<text:s/>περ.<text:s/>β’<text:s/>της<text:s/>παρ.<text:s/>2<text:s/>του<text:s/>άρθρου<text:s/>1,<text:s/>ορίζεται<text:s/>η<text:s/>Διεύθυνση<text:s/>Αξιοποίησης<text:s/>και<text:s/>Τεχνολογίας<text:s/>Τροφίμων<text:s/>της<text:s/>Γενικής<text:s/>Δ/νσης<text:s/>Τροφίμων<text:s/>του<text:s/>Υπουργείου<text:s/>Αγροτικής<text:s/>Ανάπτυξης<text:s/>και<text:s/>Τροφίμων<text:s/>(ΥΠΑΑΤ).</text:span></text:p>
      <text:p text:style-name="P35"><text:span text:style-name="T35_1">2.</text:span><text:span text:style-name="T35_2"><text:s/>Ως<text:s/>αρμόδιες<text:s/>αρχές<text:s/>για<text:s/>τον<text:s/>συντονισμό<text:s/>και<text:s/>την<text:s/>υλοποίηση<text:s/>των<text:s/>ελέγχων<text:s/>του<text:s/>άρθρου<text:s/>7<text:s/>ορίζονται<text:s/>οι<text:s/>Διευθύνσεις<text:s/>Αγροτικής<text:s/>Οικονομίας<text:s/>και<text:s/>Κτηνιατρικής<text:s/>(ΔΑΟΚ)<text:s/>των<text:s/>Περιφερειακών<text:s/>Ενοτήτων<text:s/>και<text:s/>ο<text:s/>ΕΛΛΗΝΙΚΟΣ<text:s/>ΓΕΩΡΓΙΚΟΣ<text:s/>ΟΡΓΑΝΙΣΜΟΣ<text:s/>«ΔΗΜΗΤΡΑ»<text:s/>(εφεξής<text:s/>ΕΛ.Γ.Ο.<text:s/>ΔΗΜΗΤΡΑ).</text:span></text:p>
      <text:p text:style-name="P36"><text:span text:style-name="T36_1">3.</text:span><text:span text:style-name="T36_2"><text:s/>Ως<text:s/>αρμόδια<text:s/>αρχή<text:s/>για<text:s/>τον<text:s/>έλεγχο<text:s/>της<text:s/>τήρησης<text:s/>του<text:s/>Μητρώου<text:s/>επιχειρήσεων<text:s/>κρέατος,<text:s/>των<text:s/>μηνιαίων<text:s/>ισοζυγίων<text:s/>αγορών<text:s/>και<text:s/>πωλήσεων<text:s/>από<text:s/>τις<text:s/>επιχειρήσεις,<text:s/>καθώς<text:s/>και<text:s/>για<text:s/>την<text:s/>ορθή<text:s/>χρήση<text:s/>και<text:s/>λειτουργία<text:s/>της<text:s/>ηλεκτρονικής<text:s/>εφαρμογής<text:s/>«ΑΡΤΕΜΙΣ»<text:s/>ορίζεται<text:s/>ο<text:s/>ΕΛ.Γ.Ο.<text:s/>ΔΗΜΗΤΡΑ.</text:span></text:p>
      <text:h text:style-name="P37" text:outline-level="6"><text:span text:style-name="T37_1">Άρθρο<text:s/>3</text:span></text:h>
      <text:p text:style-name="P38"><text:span text:style-name="T38_1">Ιχνηλασιμότητα<text:s/>του<text:s/>κρέατος</text:span></text:p>
      <text:p text:style-name="P39"><text:span text:style-name="T39_1">Για<text:s/>την<text:s/>εφαρμογή<text:s/>των<text:s/>άρθρων<text:s/>18<text:s/>του<text:s/>κανονισμού<text:s/>178/2002,<text:s/>του<text:s/>κανονισμού<text:s/>931/2011<text:s/>και<text:s/>του<text:s/>κανονισμού<text:s/>1337/2013:</text:span></text:p>
      <text:p text:style-name="P40"><text:span text:style-name="T40_1">α)</text:span><text:span text:style-name="T40_2"><text:tab/></text:span><text:span text:style-name="T40_3">Οι<text:s/>επιχειρήσεις<text:s/>σε<text:s/>κάθε<text:s/>στάδιο<text:s/>της<text:s/>παραγωγής<text:s/>και<text:s/>διανομής<text:s/>του<text:s/>κρέατος,<text:s/>πρέπει<text:s/>να<text:s/>διαθέτουν<text:s/>και<text:s/>να<text:s/>χρησιμοποιούν<text:s/>σύστημα<text:s/>αναγνώρισης<text:s/>και<text:s/>καταγραφής<text:s/>σύμφωνα<text:s/>με<text:s/>τις<text:s/>παρ.<text:s/>1<text:s/>και<text:s/>2<text:s/>του<text:s/>άρθρου<text:s/>3<text:s/>του<text:s/>καν.<text:s/>(EE)<text:s/>1337/2013.</text:span></text:p>
      <text:p text:style-name="P41"><text:span text:style-name="T41_1">β)</text:span><text:span text:style-name="T41_2"><text:tab/></text:span><text:span text:style-name="T41_3">Οι<text:s/>επιχειρήσεις<text:s/>της<text:s/>υποπερ.<text:s/>δδ’<text:s/>της<text:s/>περ.<text:s/>β’<text:s/>της<text:s/>παρ.2<text:s/>του<text:s/>άρθρου<text:s/>1<text:s/>που<text:s/>διαθέτουν<text:s/>περισσότερα<text:s/>του<text:s/>ενός<text:s/>υποκαταστήματα<text:s/>λιανικής<text:s/>πώλησης<text:s/>κρέατος<text:s/>καθώς<text:s/>και<text:s/>των<text:s/>υποπερ.<text:s/>ββ’<text:s/>και<text:s/>γγ’<text:s/>της<text:s/>περ.<text:s/>β’<text:s/>της<text:s/>παρ.<text:s/>2<text:s/>του<text:s/>άρθρου<text:s/>1,<text:s/>εγγράφονται<text:s/>διαδικτυακά<text:s/>στον<text:s/>ΕΛ.Γ.Ο.<text:s/>ΔΗΜΗΤΡΑ<text:s/>μέσω<text:s/>της<text:s/>ηλεκτρονικής<text:s/>εφαρμογής<text:s/>«ΑΡΤΕΜΙΣ»<text:s/>για<text:s/>την<text:s/>παρακολούθηση<text:s/>των<text:s/>σφαγών,<text:s/>τη<text:s/>διακίνηση<text:s/>του<text:s/>κρέατος<text:s/>και<text:s/>την<text:s/>τήρηση<text:s/>των<text:s/>μηνιαίων<text:s/>ισοζυγίων<text:s/>κρέατος.</text:span></text:p>
      <text:h text:style-name="P42" text:outline-level="6"><text:span text:style-name="T42_1">Άρθρο<text:s/>4<text:s/></text:span></text:h>
      <text:h text:style-name="P43" text:outline-level="6"><text:span text:style-name="T43_1">Επισήμανση<text:s/>του<text:s/>κρέατος</text:span></text:h>
      <text:p text:style-name="P44"><text:span text:style-name="T44_1">1.</text:span><text:span text:style-name="T44_2"><text:s/>Η<text:s/>επισήμανση<text:s/>του<text:s/>κρέατος<text:s/>του<text:s/>άρθρου<text:s/>1<text:s/>του<text:s/>κανονισμού<text:s/>(ΕΕ)<text:s/>1337/2013,<text:s/>που<text:s/>προορίζεται<text:s/>για<text:s/>παράδοση<text:s/>στον<text:s/>τελικό<text:s/>καταναλωτή<text:s/>ή<text:s/>σε<text:s/>μονάδες<text:s/>ομαδικής<text:s/>εστίασης,<text:s/>γίνεται<text:s/>σύμφωνα<text:s/>με<text:s/>τις<text:s/>διατάξεις<text:s/>του<text:s/>κανονισμού<text:s/>1169/2011<text:s/>και<text:s/>των<text:s/>άρθρων<text:s/>5,<text:s/>6,<text:s/>7<text:s/>και<text:s/>8<text:s/>του<text:s/>κανονισμού<text:s/>(ΕΕ)<text:s/>1337/2013.</text:span></text:p>
      <text:p text:style-name="P45"><text:span text:style-name="T45_1">2.</text:span><text:span text:style-name="T45_2"><text:s/>Για<text:s/>το<text:s/>βόειο<text:s/>κρέας<text:s/>ισχύουν<text:s/>οι<text:s/>διατάξεις:</text:span></text:p>
      <text:p text:style-name="P46"><text:span text:style-name="T46_1">α)</text:span><text:span text:style-name="T46_2"><text:tab/></text:span><text:span text:style-name="T46_3">της<text:s/>με<text:s/>αριθ.<text:s/>412013/2000<text:s/>απόφασης<text:s/>των<text:s/>Υπουργών<text:s/>Εθνικής<text:s/>Οικονομίας,<text:s/>Ανάπτυξης<text:s/>και<text:s/>Γεωργίας<text:s/>«Συμπληρωματικά<text:s/>μέτρα<text:s/>σε<text:s/>εκτέλεση<text:s/>κοινοτικών<text:s/>κανονισμών<text:s/>που<text:s/>αφορούν<text:s/>την<text:s/>επισήμανση<text:s/>του<text:s/>βοείου<text:s/>κρέατος<text:s/>και<text:s/>των<text:s/>προϊόντων<text:s/>με<text:s/>βάση<text:s/>το<text:s/>βόειο<text:s/>κρέας»<text:s/>(ΦΕΚ<text:s/>Β’1594),<text:s/>όπως<text:s/>ισχύει<text:s/>κάθε<text:s/>φορά,</text:span></text:p>
      <text:p text:style-name="P47"><text:span text:style-name="T47_1">β)</text:span><text:span text:style-name="T47_2"><text:tab/></text:span><text:span text:style-name="T47_3">της<text:s/>με<text:s/>αριθ.<text:s/>2260/155064/2014<text:s/>απόφασης<text:s/>των<text:s/>Υπουργών<text:s/>Ανάπτυξης<text:s/>και<text:s/>Ανταγωνιστικότητας<text:s/>και<text:s/>Αγροτικής<text:s/>Ανάπτυξης<text:s/>και<text:s/>Τροφίμων<text:s/>με<text:s/>θέμα<text:s/>«Τροποποίηση<text:s/>της<text:s/>υπ’<text:s/>αριθμ.<text:s/>412013/2000<text:s/>κοινής<text:s/>υπουργικής<text:s/>απόφασης<text:s/>περί<text:s/>συμπληρωματικών<text:s/>μέτρων<text:s/>σε<text:s/>εκτέλεση<text:s/>κοινοτικών<text:s/>κανονισμών<text:s/>που<text:s/>αφορούν<text:s/>την<text:s/>επισήμανση<text:s/>του<text:s/>βόειου<text:s/>κρέατος<text:s/>και<text:s/>των<text:s/>προϊόντων<text:s/>με<text:s/>βάση<text:s/>το<text:s/>βόειο<text:s/>κρέας»<text:s/>(ΦΕΚ<text:s/>Β’3383),<text:s/>όπως<text:s/>ισχύει<text:s/>κάθε<text:s/>φορά,</text:span></text:p>
      <text:p text:style-name="P48"><text:span text:style-name="T48_1">γ)</text:span><text:span text:style-name="T48_2"><text:tab/></text:span><text:span text:style-name="T48_3">της<text:s/>με<text:s/>αριθ.<text:s/>261136/2004<text:s/>απόφασης<text:s/>του<text:s/>Υφυπουργού<text:s/>Αγροτικής<text:s/>Ανάπτυξης<text:s/>και<text:s/>Τροφίμων<text:s/>με<text:s/>θέμα<text:s/>«Επισήμανση<text:s/>βοείου<text:s/>κρέατος<text:s/>–<text:s/>Αναμόρφωση<text:s/>ετικέτας»<text:s/>(ΦΕΚ<text:s/>Β’<text:s/>961),<text:s/>όπως<text:s/>ισχύει<text:s/>κάθε<text:s/>φορά,</text:span></text:p>
      <text:p text:style-name="P49"><text:span text:style-name="T49_1">δ)</text:span><text:span text:style-name="T49_2"><text:tab/></text:span><text:span text:style-name="T49_3">της<text:s/>με<text:s/>αριθ.<text:s/>232149/2002<text:s/>απόφαση<text:s/>του<text:s/>Υπουργού<text:s/>Γεωργίας<text:s/>«Εφαρμογή<text:s/>επισήμανσης<text:s/>βόειου<text:s/>κρέατος<text:s/>και<text:s/>προϊόντων<text:s/>με<text:s/>βάση<text:s/>το<text:s/>βόειο<text:s/>κρέας<text:s/>από<text:s/>την<text:s/>1-1-2002»<text:s/>(ΦΕΚ<text:s/>Β’<text:s/>215),<text:s/>όπως<text:s/>ισχύει<text:s/>κάθε<text:s/>φορά.</text:span></text:p>
      <text:h text:style-name="P50" text:outline-level="6"><text:span text:style-name="T50_1">Άρθρο<text:s/>5<text:s/></text:span></text:h>
      <text:h text:style-name="P51" text:outline-level="6"><text:span text:style-name="T51_1">Υποχρεώσεις<text:s/>επιχειρήσεων</text:span></text:h>
      <text:p text:style-name="P52"><text:span text:style-name="T52_1">1.</text:span><text:span text:style-name="T52_2"><text:s/>Οι<text:s/>επιχειρήσεις<text:s/>της<text:s/>υποπερ.<text:s/>αα’<text:s/>της<text:s/>περ.<text:s/>β’<text:s/>της<text:s/>παρ.<text:s/>2<text:s/>του<text:s/>άρθρου<text:s/>1<text:s/>αναγράφουν<text:s/>στα<text:s/>παραστατικά<text:s/>διακίνησης<text:s/>των<text:s/>ζώων<text:s/>(πέραν<text:s/>του<text:s/>υγειονομικού<text:s/>πιστοποιητικού)<text:s/>τη<text:s/>χώρα<text:s/>γέννησης<text:s/>και<text:s/>τη/τις<text:s/>χώρα/ες<text:s/>εκτροφής<text:s/>των<text:s/>ζώων,<text:s/>με<text:s/>αναφορά<text:s/>στους<text:s/>ατομικούς,<text:s/>ή<text:s/>μη,<text:s/>κωδικούς<text:s/>αριθμούς<text:s/>σήμανσης<text:s/>των<text:s/>ζώων,<text:s/>κατά<text:s/>περίπτωση,<text:s/>σύμφωνα<text:s/>και<text:s/>με<text:s/>τις<text:s/>διατάξεις<text:s/>του<text:s/>κανονισμού<text:s/>(ΕΚ)<text:s/>αριθμ.<text:s/>21/2004<text:s/>του<text:s/>Συμβουλίου<text:s/>«για<text:s/>τη<text:s/>θέσπιση<text:s/>συστήματος<text:s/>αναγνώρισης<text:s/>και<text:s/>καταγραφής<text:s/>των<text:s/>αιγοπροβάτων<text:s/>και<text:s/>για<text:s/>την<text:s/>τροποποίηση<text:s/>του<text:s/>κανονισμού<text:s/>(ΕΚ)<text:s/>αριθμ.<text:s/>1782/2003<text:s/>και<text:s/>των<text:s/>οδηγιών<text:s/>92/102/ΕΟΚ<text:s/>και<text:s/>64/432/ΕΟΚ»<text:s/>και<text:s/>τις<text:s/>διατάξεις<text:s/>της<text:s/>οδηγίας<text:s/>2008/71/ΕΚ<text:s/>του<text:s/>Συμβουλίου<text:s/>«για<text:s/>την<text:s/>αναγνώριση<text:s/>και<text:s/>την<text:s/>καταγραφή<text:s/>των<text:s/>χοίρων».<text:s/>Για<text:s/>τα<text:s/>ζώα<text:s/>που<text:s/>δεν<text:s/>γεννήθηκαν<text:s/>στην<text:s/>Ελλάδα,<text:s/>στα<text:s/>παραστατικά<text:s/>διακίνησης<text:s/>των<text:s/>ζώων<text:s/>του<text:s/>προηγούμενου<text:s/>εδαφίου,<text:s/>οι<text:s/>επιχειρήσεις<text:s/>αναγράφουν<text:s/>και<text:s/>τον<text:s/>αριθμό<text:s/>αναφοράς<text:s/>του<text:s/>υγειονομικού<text:s/>πιστοποιητικού<text:s/>που<text:s/>εκδίδεται<text:s/>μέσω<text:s/>του<text:s/>συστήματος<text:s/>TRACES<text:s/>δηλαδή<text:s/>τον<text:s/>αριθμό<text:s/>INTRA<text:s/>ή<text:s/>ΚΚΕΕ<text:s/>για<text:s/>ενδοενωσιακές<text:s/>μετακινήσεις<text:s/>ή<text:s/>εισαγωγές<text:s/>από<text:s/>τρίτες<text:s/>χώρες<text:s/>αντίστοιχα,<text:s/>όπως<text:s/>καθορίζονται<text:s/>στους<text:s/>κανονισμούς<text:s/>(ΕΚ)<text:s/>599/2004<text:s/>και<text:s/>282/2004,<text:s/>βάσει<text:s/>του<text:s/>οποίου<text:s/>έγινε<text:s/>η<text:s/>εισαγωγή<text:s/>στη<text:s/>χώρα,<text:s/>ο<text:s/>οποίος<text:s/>αναφέρεται<text:s/>σε<text:s/>όλα<text:s/>τα<text:s/>παραστατικά<text:s/>διακίνησης<text:s/>του<text:s/>ζώου<text:s/>μέχρι<text:s/>και<text:s/>τη<text:s/>σφαγή.<text:s/>Επίσης<text:s/>πρέπει<text:s/>να<text:s/>διαβιβάζουν<text:s/>ορθά<text:s/>τα<text:s/>στοιχεία<text:s/>του<text:s/>άρθρου<text:s/>4<text:s/>στα<text:s/>παραστατικά<text:s/>διακίνησης<text:s/>των<text:s/>ζώων<text:s/>προς<text:s/>το<text:s/>σφαγείο.</text:span></text:p>
      <text:p text:style-name="P53"><text:span text:style-name="T53_1">2.</text:span><text:span text:style-name="T53_2"><text:s/>Οι<text:s/>επιχειρήσεις<text:s/>της<text:s/>υποπερ.<text:s/>ββ’<text:s/>της<text:s/>περ.<text:s/>β’<text:s/>της<text:s/>παρ.<text:s/>2<text:s/>του<text:s/>άρθρου<text:s/>1:</text:span></text:p>
      <text:p text:style-name="P54"><text:span text:style-name="T54_1">α)</text:span><text:span text:style-name="T54_2"><text:tab/></text:span><text:span text:style-name="T54_3">Δεν<text:s/>υποδέχονται<text:s/>ζώα<text:s/>για<text:s/>σφαγή<text:s/>που<text:s/>δεν<text:s/>διαθέτουν<text:s/>σήμανση<text:s/>ή/και<text:s/>παραστατικά<text:s/>διακίνησής<text:s/>τους<text:s/>προς<text:s/>το<text:s/>σφαγείο<text:s/>με<text:s/>τις<text:s/>πληροφορίες<text:s/>του<text:s/>άρθρου<text:s/>4.</text:span></text:p>
      <text:p text:style-name="P55"><text:span text:style-name="T55_1">β)</text:span><text:span text:style-name="T55_2"><text:tab/></text:span><text:span text:style-name="T55_3">Αναγράφουν<text:s/>στα<text:s/>εμπορικά<text:s/>και<text:s/>συνοδευτικά<text:s/>έγγραφα<text:s/>των<text:s/>σφάγιων,<text:s/>τα<text:s/>στοιχεία<text:s/>του<text:s/>άρθρου<text:s/>4<text:s/>με<text:s/>αναφορά<text:s/>στους<text:s/>ατομικούς,<text:s/>ή<text:s/>μη,<text:s/>κωδικούς<text:s/>αριθμούς<text:s/>σήμανσης<text:s/>των<text:s/>ζώων<text:s/>από<text:s/>τα<text:s/>οποία<text:s/>προέρχονται.</text:span></text:p>
      <text:p text:style-name="P56"><text:span text:style-name="T56_1">γ)</text:span><text:span text:style-name="T56_2"><text:tab/></text:span><text:span text:style-name="T56_3">Τηρούν<text:s/>αρχείο<text:s/>με<text:s/>όλα<text:s/>τα<text:s/>εμπορικά<text:s/>και<text:s/>συνοδευτικά<text:s/>έγγραφα<text:s/>των<text:s/>ζώων<text:s/>προς<text:s/>σφαγή<text:s/>καθώς<text:s/>και<text:s/>των<text:s/>εγγράφων<text:s/>που<text:s/>αφορούν<text:s/>στη<text:s/>διαδικασία<text:s/>σφαγών<text:s/>και<text:s/>στη<text:s/>διακίνηση<text:s/>του<text:s/>κρέατος<text:s/>για<text:s/>τρία<text:s/>(3)<text:s/>χρόνια<text:s/>από<text:s/>την<text:s/>ημερομηνία<text:s/>σφαγής.</text:span></text:p>
      <text:p text:style-name="P57"><text:span text:style-name="T57_1">δ)</text:span><text:span text:style-name="T57_2"><text:tab/></text:span><text:span text:style-name="T57_3">Τηρούν<text:s/>για<text:s/>κάθε<text:s/>σφάγιο<text:s/>ένα<text:s/>μέσο<text:s/>ταυτοποίησής<text:s/>του<text:s/>και<text:s/>καταγράφουν<text:s/>σε<text:s/>αρχείο<text:s/>την<text:s/>άφιξη<text:s/>και<text:s/>την<text:s/>αναχώρηση<text:s/>από<text:s/>το<text:s/>σφαγείο<text:s/>των<text:s/>ζώων,<text:s/>των<text:s/>σφάγιων<text:s/>ή<text:s/>των<text:s/>τεμαχίων<text:s/>τους<text:s/>και<text:s/>το<text:s/>μέσο<text:s/>ταυτοποίησης<text:s/>των<text:s/>σφάγιων,<text:s/>με<text:s/>το<text:s/>οποίο<text:s/>πρέπει<text:s/>να<text:s/>εξασφαλίζεται<text:s/>η<text:s/>σύνδεση<text:s/>μεταξύ<text:s/>του<text:s/>κρέατος<text:s/>και<text:s/>του<text:s/>ζώου<text:s/>ή<text:s/>της<text:s/>ομάδας<text:s/>ζώων<text:s/>από<text:s/>την<text:s/>οποία<text:s/>προέρχεται.<text:s/>Στην<text:s/>ομάδα<text:s/>ζώων<text:s/>πρέπει<text:s/>να<text:s/>περιλαμβάνονται<text:s/>ζώα<text:s/>στα<text:s/>οποία<text:s/>εφαρμόζονται<text:s/>πανομοιότυπες<text:s/>ενδείξεις<text:s/>επισήμανσης<text:s/>του<text:s/>άρθρου<text:s/>4.</text:span></text:p>
      <text:p text:style-name="P58"><text:span text:style-name="T58_1">ε)</text:span><text:span text:style-name="T58_2"><text:tab/></text:span><text:span text:style-name="T58_3">Τηρούν<text:s/>το<text:s/>αρχείο<text:s/>της<text:s/>περ.<text:s/>δ<text:s/>της<text:s/>παρούσας<text:s/>παραγράφου<text:s/>για<text:s/>τρία<text:s/>(3)<text:s/>χρόνια.</text:span></text:p>
      <text:p text:style-name="P59"><text:span text:style-name="T59_1">στ)</text:span><text:span text:style-name="T59_2"><text:tab/></text:span><text:span text:style-name="T59_3">Εγγράφονται<text:s/>στην<text:s/>ηλεκτρονική<text:s/>εφαρμογή<text:s/>ΑΡΤΕ-<text:s/>ΜΙΣ<text:s/>και<text:s/>συμπληρώνουν<text:s/>σε<text:s/>αυτήν<text:s/>ορθά<text:s/>τα<text:s/>στοιχεία<text:s/>του<text:s/>βιβλίου<text:s/>σφαγών<text:s/>όπως<text:s/>υποδεικνύονται<text:s/>στην<text:s/>εφαρμογή,<text:s/>εντός<text:s/>πέντε<text:s/>(5)<text:s/>ημερολογιακών<text:s/>ημερών<text:s/>από<text:s/>την<text:s/>ημέρα<text:s/>σφαγής.<text:s/>Στην<text:s/>περίπτωση<text:s/>των<text:s/>πτηνοσφαγείων<text:s/>η<text:s/>συμπλήρωση<text:s/>του<text:s/>μηνιαίου<text:s/>βιβλίου<text:s/>σφαγών<text:s/>στην<text:s/>εφαρμογή<text:s/>ΑΡΤΕΜΙΣ<text:s/>πρέπει<text:s/>να<text:s/>γίνεται<text:s/>εντός<text:s/>των<text:s/>πρώτων<text:s/>πέντε<text:s/>(5)<text:s/>ημερολογιακών<text:s/>ημερών<text:s/>του<text:s/>επόμενου<text:s/>μήνα<text:s/>από<text:s/>τον<text:s/>μήνα<text:s/>που<text:s/>αναφέρεται<text:s/>το<text:s/>βιβλίο<text:s/>σφαγών.<text:s/>Επιπλέον<text:s/>των<text:s/>στοιχείων<text:s/>του<text:s/>βιβλίου<text:s/>σφαγών,<text:s/>στα<text:s/>σφαγεία<text:s/>που<text:s/>εφαρμόζουν<text:s/>την<text:s/>ταξινόμηση<text:s/>ζώων<text:s/>σύμφωνα<text:s/>με<text:s/>την<text:s/>ενωσιακή<text:s/>κλίμακα<text:s/>ταξινόμησης<text:s/>SEUROP<text:s/>του<text:s/>Παραρτήματος<text:s/>IV<text:s/>μέρος<text:s/>Α<text:s/>και<text:s/>Β<text:s/>του<text:s/>κανονισμού<text:s/>(ΕΕ)<text:s/>αριθ.<text:s/>1308/2013,<text:s/>συμπληρώνονται<text:s/>από<text:s/>τα<text:s/>σφαγεία<text:s/>και<text:s/>επιπλέον<text:s/>πεδία<text:s/>που<text:s/>αφορούν<text:s/>την<text:s/>παρουσίαση<text:s/>των<text:s/>σφάγιων<text:s/>(γδαρτού<text:s/>ή<text:s/>μαδητού<text:s/>τύπου<text:s/>στα<text:s/>χοιρινά<text:s/>σφάγια)<text:s/>και<text:s/>τα<text:s/>όργανα<text:s/>ταξινόμησης<text:s/>που<text:s/>χρησιμοποιούνται<text:s/>όπως<text:s/>υποδεικνύονται<text:s/>από<text:s/>την<text:s/>εφαρμογή.</text:span></text:p>
      <text:p text:style-name="P60"><text:span text:style-name="T60_1">3.</text:span><text:span text:style-name="T60_2"><text:s/>Οι<text:s/>επιχειρήσεις<text:s/>της<text:s/>υποπερ.<text:s/>γγ’<text:s/>της<text:s/>περ.<text:s/>β’<text:s/>της<text:s/>παρ.<text:s/>2<text:s/>του<text:s/>άρθρου<text:s/>1<text:s/>σε<text:s/>κάθε<text:s/>στάδιο<text:s/>της<text:s/>παραγωγής<text:s/>και<text:s/>εμπορίας<text:s/>του<text:s/>κρέατος:</text:span></text:p>
      <text:p text:style-name="P61"><text:span text:style-name="T61_1">α)</text:span><text:span text:style-name="T61_2"><text:tab/></text:span><text:span text:style-name="T61_3">Δεν<text:s/>πρέπει<text:s/>να<text:s/>παραλαμβάνουν<text:s/>ή/και<text:s/>να<text:s/>διακινούν<text:s/>σφάγια,<text:s/>τεμάχια<text:s/>σφάγιων<text:s/>και<text:s/>προσυσκευασμένα<text:s/>προϊόντα<text:s/>με<text:s/>έλλειψη<text:s/>σήμανσης<text:s/>και<text:s/>παραστατικών<text:s/>διακίνησης<text:s/>όπου<text:s/>να<text:s/>αναφέρεται<text:s/>η<text:s/>καταγωγή<text:s/>ή<text:s/>η<text:s/>προέλευση<text:s/>του<text:s/>κρέατος.</text:span></text:p>
      <text:p text:style-name="P62"><text:span text:style-name="T62_1">β)</text:span><text:span text:style-name="T62_2"><text:tab/></text:span><text:span text:style-name="T62_3">Αναγράφουν<text:s/>ορθά<text:s/>ανά<text:s/>κωδικό<text:s/>παρτίδας,<text:s/>στα<text:s/>εμπορικά<text:s/>και<text:s/>συνοδευτικά<text:s/>έγγραφα<text:s/>τα<text:s/>στοιχεία<text:s/>του<text:s/>άρθρου<text:s/>4<text:s/>καθώς<text:s/>και<text:s/>τον<text:s/>αριθμό<text:s/>των<text:s/>διακινούμενων<text:s/>τεμαχίων,<text:s/>με<text:s/>εξαίρεση<text:s/>τα<text:s/>παρασκευάσματα<text:s/>κρέατος<text:s/>και<text:s/>τα<text:s/>προϊόντα<text:s/>με<text:s/>βάση<text:s/>το<text:s/>κρέας</text:span></text:p>
      <text:p text:style-name="P63"><text:span text:style-name="T63_1">γ)</text:span><text:span text:style-name="T63_2"><text:tab/></text:span><text:span text:style-name="T63_3">Διατηρούν<text:s/>αρχείο<text:s/>με<text:s/>όλα<text:s/>τα<text:s/>εμπορικά<text:s/>έγγραφα<text:s/>για<text:s/>την<text:s/>καταγωγή<text:s/>-<text:s/>προέλευση<text:s/>του<text:s/>κρέατος<text:s/>για<text:s/>τρία<text:s/>(3)<text:s/>χρόνια<text:s/>από<text:s/>την<text:s/>ημερομηνία<text:s/>πώλησης<text:s/>του<text:s/>κρέατος.</text:span></text:p>
      <text:p text:style-name="P64"><text:span text:style-name="T64_1">δ)</text:span><text:span text:style-name="T64_2"><text:tab/></text:span><text:span text:style-name="T64_3">Αναγράφουν<text:s/>ορθά<text:s/>στο<text:s/>προσυσκευασμένο<text:s/>προϊόν<text:s/>που<text:s/>παράγουν,<text:s/>όσα<text:s/>προβλέπονται<text:s/>στο<text:s/>άρθρο<text:s/>4.</text:span></text:p>
      <text:p text:style-name="P65"><text:span text:style-name="T65_1">ε)</text:span><text:span text:style-name="T65_2"><text:tab/></text:span><text:span text:style-name="T65_3">Εγγράφονται<text:s/>στην<text:s/>ηλεκτρονική<text:s/>εφαρμογή<text:s/>«ΑΡΤΕ-<text:s/>ΜΙΣ»<text:s/>και<text:s/>συμπληρώνουν<text:s/>σε<text:s/>αυτήν<text:s/>το<text:s/>μηνιαίο<text:s/>ισοζύγιο<text:s/>αγορών<text:s/>και<text:s/>πωλήσεων<text:s/>κρέατος,<text:s/>σύμφωνα<text:s/>με<text:s/>την<text:s/>ειδική<text:s/>φόρμα<text:s/>της<text:s/>ηλεκτρονικής<text:s/>εφαρμογής<text:s/>«ΑΡΤΕΜΙΣ»<text:s/>όπου<text:s/>καταχωρίζονται<text:s/>στις<text:s/>αντίστοιχες<text:s/>στήλες,<text:s/>ανάλογα<text:s/>με<text:s/>την<text:s/>καταγωγή<text:s/>ή<text:s/>την<text:s/>προέλευση,<text:s/>οι<text:s/>ποσότητες<text:s/>του<text:s/>νωπού,<text:s/>διατήρηση<text:s/>υπό<text:s/>ψύξη<text:s/>και<text:s/>κατεψυγμένου<text:s/>κρέατος<text:s/>καθώς<text:s/>και<text:s/>των<text:s/>προϊόντων<text:s/>που<text:s/>αναφέρονται<text:s/>στην<text:s/>περ.<text:s/>α’<text:s/>της<text:s/>παρ.<text:s/>2<text:s/>του<text:s/>άρθρου<text:s/>1,<text:s/>που<text:s/>επεξεργάσθηκαν<text:s/>ή/και<text:s/>εμπορεύθηκαν,<text:s/>στη<text:s/>διάρκεια<text:s/>του<text:s/>μήνα<text:s/>αναφοράς.<text:s/>Στις<text:s/>στήλες<text:s/>του<text:s/>«Μηνιαίου<text:s/>ισοζυγίου<text:s/>αγορών<text:s/>και<text:s/>πωλήσεων<text:s/>κρέατος»,<text:s/>τα<text:s/>«αποθέματα<text:s/>κρέατος<text:s/>ως<text:s/>πρώτη<text:s/>ύλη»<text:s/>είναι<text:s/>αυτά<text:s/>που<text:s/>υπάρχουν<text:s/>στην<text:s/>επιχείρηση<text:s/>την<text:s/>πρώτη<text:s/>μέρα<text:s/>του<text:s/>μήνα<text:s/>και<text:s/>τα<text:s/>αποθέματα<text:s/>από<text:s/>το<text:s/>έτοιμο<text:s/>προϊόν<text:s/>που<text:s/>περιέχει<text:s/>κρέας»<text:s/>είναι<text:s/>αυτά<text:s/>που<text:s/>υπάρχουν<text:s/>στην<text:s/>επιχείρηση<text:s/>την<text:s/>τελευταία<text:s/>μέρα<text:s/>του<text:s/>μήνα<text:s/>και<text:s/>αφορούν<text:s/>μόνο<text:s/>την<text:s/>πρώτη<text:s/>και<text:s/>τελευταία<text:s/>ημέρα<text:s/>κάθε<text:s/>μήνα<text:s/>αντίστοιχα.<text:s/>Στη<text:s/>στήλη<text:s/>του<text:s/>ισοζυγίου<text:s/>που<text:s/>αφορά<text:s/>στα<text:s/>υποπροϊόντα<text:s/>κρέατος,<text:s/>καταχωρίζεται<text:s/>το<text:s/>βάρος<text:s/>των<text:s/>οστών,<text:s/>του<text:s/>δέρματος<text:s/>και<text:s/>του<text:s/>λίπους.<text:s/>Το<text:s/>ισοζύγιο<text:s/>συμπληρώνεται<text:s/>το<text:s/>αργότερο<text:s/>έως<text:s/>το<text:s/>τέλος<text:s/>του<text:s/>επόμενου<text:s/>μήνα<text:s/>από<text:s/>τον<text:s/>μήνα<text:s/>αναφοράς.<text:s/>Οι<text:s/>επιχειρήσεις,<text:s/>οι<text:s/>οποίες<text:s/>κατά<text:s/>τον<text:s/>προηγούμενο<text:s/>χρόνο<text:s/>επεξεργάστηκαν<text:s/>ή/και<text:s/>εμπορεύτηκαν<text:s/>κάτω<text:s/>από<text:s/>ογδόντα<text:s/>(80)<text:s/>τόνους<text:s/>κρέατος<text:s/>δεν<text:s/>συμπληρώνουν<text:s/>στην<text:s/>ηλεκτρονική<text:s/>εφαρμογή<text:s/>«ΑΡΤΕΜΙΣ»<text:s/>το<text:s/>μηνιαίο<text:s/>ισοζύγιο<text:s/>αγορών<text:s/>και<text:s/>πωλήσεων<text:s/>κρέατος,<text:s/>αλλά<text:s/>αποστέλλουν<text:s/>στο<text:s/>τέλος<text:s/>κάθε<text:s/>εξαμήνου,<text:s/>το<text:s/>«Εξαμηνιαίο<text:s/>Ισοζύγιο».<text:s/>Αν<text:s/>οι<text:s/>επιχειρήσεις<text:s/>του<text:s/>προηγούμενου<text:s/>εδαφίου<text:s/>είναι<text:s/>οι<text:s/>πρώτοι<text:s/>αγοραστές<text:s/>ή<text:s/>οι<text:s/>εισαγωγείς<text:s/>και<text:s/>υποχρεούνται<text:s/>στην<text:s/>καταβολή<text:s/>της<text:s/>ειδικής<text:s/>εισφοράς<text:s/>κρέατος<text:s/>σύμφωνα<text:s/>με<text:s/>τις<text:s/>διατάξεις<text:s/>της<text:s/>παρ.<text:s/>1<text:s/>του<text:s/>άρθρου<text:s/>12<text:s/>του<text:s/>ν.<text:s/>3698/2008<text:s/>(Α’198)<text:s/>και<text:s/>των<text:s/>αποφάσεων<text:s/>που<text:s/>εκδίδονται<text:s/>κατ’<text:s/>εξουσιοδότηση<text:s/>της<text:s/>παρ.<text:s/>2<text:s/>του<text:s/>ιδίου<text:s/>ως<text:s/>άνω<text:s/>άρθρου<text:s/>12,<text:s/>υποβάλλουν<text:s/>στον<text:s/>ΕΛ.Γ.Ο.<text:s/>ΔΗΜΗΤΡΑ<text:s/>δήλωση<text:s/>σχετικά<text:s/>με<text:s/>την<text:s/>αξία<text:s/>του<text:s/>κρέατος,<text:s/>όπως<text:s/>προβλέπεται<text:s/>στην<text:s/>ειδική<text:s/>φόρμα<text:s/>της<text:s/>ηλεκτρονικής<text:s/>εφαρμογής<text:s/>«ΑΡΤΕΜΙΣ».<text:s/>Τα<text:s/>παραστατικά<text:s/>διακίνησης<text:s/>αυτών<text:s/>των<text:s/>επιχειρήσεων<text:s/>διατηρούνται<text:s/>για<text:s/>ενδεχόμενο<text:s/>έλεγχο<text:s/>τουλάχιστον<text:s/>τρία<text:s/>(3)<text:s/>έτη.</text:span></text:p>
      <text:p text:style-name="P66"><text:span text:style-name="T66_1">4.</text:span><text:span text:style-name="T66_2"><text:s/>Οι<text:s/>επιχειρήσεις<text:s/>της<text:s/>υποπερ.<text:s/>δδ’<text:s/>της<text:s/>περ.<text:s/>β’<text:s/>της<text:s/>παρ.<text:s/>2<text:s/>του<text:s/>άρθρου<text:s/>1<text:s/>κατά<text:s/>τη<text:s/>λιανική<text:s/>πώληση<text:s/>κρέατος:</text:span></text:p>
      <text:p text:style-name="P67"><text:span text:style-name="T67_1">α)</text:span><text:span text:style-name="T67_2"><text:tab/></text:span><text:span text:style-name="T67_3">Δεν<text:s/>παραλαμβάνουν<text:s/>σφάγια<text:s/>τεμάχια<text:s/>κρέατος<text:s/>ή<text:s/>προσυσκευασμένα<text:s/>προϊόντα<text:s/>που<text:s/>δεν<text:s/>διαθέτουν<text:s/>σήμανση<text:s/>και<text:s/>παραστατικά<text:s/>διακίνησης<text:s/>στα<text:s/>οποία<text:s/>αναγράφεται<text:s/>η<text:s/>καταγωγή<text:s/>προέλευση<text:s/>του<text:s/>κρέατος<text:s/>όπως<text:s/>προβλέπεται<text:s/>στο<text:s/>άρθρο<text:s/>4.</text:span></text:p>
      <text:p text:style-name="P68"><text:span text:style-name="T68_1">β)</text:span><text:span text:style-name="T68_2"><text:tab/></text:span><text:span text:style-name="T68_3">Διαθέτουν<text:s/>και<text:s/>χρησιμοποιούν<text:s/>ζυγιστικές<text:s/>μηχανές,<text:s/>οι<text:s/>οποίες<text:s/>εκδίδουν<text:s/>αυτόματα<text:s/>αυτοκόλλητες<text:s/>ετικέτες<text:s/>στις<text:s/>οποίες<text:s/>αναγράφεται<text:s/>το<text:s/>είδος<text:s/>κρέατος,<text:s/>η<text:s/>χώρα<text:s/>καταγωγής<text:s/>ή<text:s/>οι<text:s/>χώρες<text:s/>εκτροφής<text:s/>σύμφωνα<text:s/>με<text:s/>το<text:s/>άρθρο<text:s/>4<text:s/>και<text:s/>το<text:s/>βάρος<text:s/>των<text:s/>πωλούμενων<text:s/>ποσοτήτων.</text:span></text:p>
      <text:p text:style-name="P69"><text:span text:style-name="T69_1">γ)</text:span><text:span text:style-name="T69_2"><text:tab/></text:span><text:span text:style-name="T69_3">Διατηρούν<text:s/>για<text:s/>τρία<text:s/>(3)<text:s/>χρόνια<text:s/>από<text:s/>την<text:s/>ημερομηνία<text:s/>πώλησης<text:s/>του<text:s/>κρέατος<text:s/>και<text:s/>των<text:s/>προϊόντων<text:s/>του<text:s/>και<text:s/>θέτουν<text:s/>υπόψη<text:s/>των<text:s/>αρμοδίων<text:s/>Ελεγκτικών<text:s/>Αρχών<text:s/>τη<text:s/>μηνιαία<text:s/>εκτύπωση<text:s/>του<text:s/>«Ζ»<text:s/>που<text:s/>προκύπτει<text:s/>από<text:s/>τη<text:s/>ζυγιστική<text:s/>μηχανή.</text:span></text:p>
      <text:p text:style-name="P70"><text:span text:style-name="T70_1">δ)</text:span><text:span text:style-name="T70_2"><text:tab/></text:span><text:span text:style-name="T70_3">Έχουν<text:s/>τις<text:s/>υποχρεώσεις<text:s/>του<text:s/>άρθρου<text:s/>9<text:s/>του<text:s/>ν.<text:s/>4492/<text:s/>2017<text:s/>(Α’156).</text:span></text:p>
      <text:p text:style-name="P71"><text:span text:style-name="T71_1">ε)</text:span><text:span text:style-name="T71_2"><text:tab/></text:span><text:span text:style-name="T71_3">Αναγράφουν<text:s/>ευκρινώς<text:s/>τα<text:s/>στοιχεία<text:s/>του<text:s/>άρθρου<text:s/>4<text:s/>σε<text:s/>όλες<text:s/>τις<text:s/>μορφές<text:s/>παρουσίασης<text:s/>που<text:s/>χρησιμοποιούν<text:s/>στους<text:s/>χώρους<text:s/>του<text:s/>καταστήματός<text:s/>τους,<text:s/>συμπεριλαμβανομένου<text:s/>του<text:s/>ηλεκτρονικού,<text:s/>στα<text:s/>σημεία<text:s/>διάθεσης,<text:s/>όπως<text:s/>ταμπελάκια<text:s/>σε<text:s/>προθήκες<text:s/>-<text:s/>βιτρίνες<text:s/>κρέατος,<text:s/>πινακίδες<text:s/>ή<text:s/>πίνακες<text:s/>σε<text:s/>τοίχους<text:s/>ή<text:s/>αναφορά<text:s/>σε<text:s/>ιστοσελίδες,<text:s/>ή<text:s/>στη<text:s/>συσκευασία<text:s/>προσυσκευασμένου<text:s/>κρέατος.<text:s/>Για<text:s/>το<text:s/>βόειο<text:s/>κρέας<text:s/>να<text:s/>εμφανίζουν<text:s/>επιπλέον<text:s/>την<text:s/>ετικέτα<text:s/>του<text:s/>αντίστοιχου<text:s/>σφάγιου<text:s/>σε<text:s/>κάθε<text:s/>τεμάχιο<text:s/>κρέατος.</text:span></text:p>
      <text:p text:style-name="P72"><text:span text:style-name="T72_1">στ)</text:span><text:span text:style-name="T72_2"><text:tab/></text:span><text:span text:style-name="T72_3">Διατηρούν<text:s/>αρχείο<text:s/>με<text:s/>όλα<text:s/>τα<text:s/>εμπορικά<text:s/>έγγραφα<text:s/>για<text:s/>την<text:s/>καταγωγή<text:s/>–<text:s/>προέλευση<text:s/>του<text:s/>κρέατος,<text:s/>για<text:s/>τρία<text:s/>(3)<text:s/>χρόνια<text:s/>από<text:s/>την<text:s/>ημερομηνία<text:s/>πώλησής<text:s/>του,<text:s/>καθώς<text:s/>και<text:s/>των<text:s/>ετικετών<text:s/>των<text:s/>σφάγιων<text:s/>του<text:s/>βοείου<text:s/>κρέατος<text:s/>που<text:s/>αγοράστηκαν<text:s/>από<text:s/>την<text:s/>επιχείρηση<text:s/>μέχρι<text:s/>εξάντλησης<text:s/>των<text:s/>αντίστοιχων<text:s/>αποθεμάτων.</text:span></text:p>
      <text:p text:style-name="P73"><text:span text:style-name="T73_1">ζ)</text:span><text:span text:style-name="T73_2"><text:tab/></text:span><text:span text:style-name="T73_3">Αναγράφουν<text:s/>και<text:s/>στα<text:s/>εμπορικά<text:s/>έγγραφα<text:s/>διακίνησης<text:s/>των<text:s/>προϊόντων<text:s/>της<text:s/>περ.<text:s/>α’<text:s/>της<text:s/>παρ.<text:s/>2<text:s/>του<text:s/>άρθρου<text:s/>1<text:s/>(όπως<text:s/>τιμολόγια)<text:s/>τις<text:s/>ενδείξεις<text:s/>περί<text:s/>καταγωγής<text:s/>–<text:s/>τόπου<text:s/>προέλευσης,<text:s/>σύμφωνα<text:s/>με<text:s/>το<text:s/>άρθρο<text:s/>4.</text:span></text:p>
      <text:p text:style-name="P74"><text:span text:style-name="T74_1">η)</text:span><text:span text:style-name="T74_2"><text:tab/></text:span><text:span text:style-name="T74_3">Αν<text:s/>διαθέτουν<text:s/>τρία<text:s/>(3)<text:s/>ή<text:s/>και<text:s/>περισσότερα<text:s/>υποκαταστήματα,<text:s/>εγγράφονται<text:s/>στην<text:s/>ηλεκτρονική<text:s/>εφαρμογή<text:s/>«ΑΡΤΕΜΙΣ»<text:s/>και<text:s/>συμπληρώνουν<text:s/>σε<text:s/>αυτήν<text:s/>ορθά<text:s/>το<text:s/>μηνιαίο<text:s/>ισοζύγιο<text:s/>αγορών<text:s/>και<text:s/>πωλήσεων<text:s/>προϊόντων.<text:s/>Το<text:s/>ισοζύγιο<text:s/>συμπληρώνεται<text:s/>το<text:s/>αργότερο<text:s/>έως<text:s/>το<text:s/>τέλος<text:s/>του<text:s/>επόμενου<text:s/>μήνα<text:s/>από<text:s/>τον<text:s/>μήνα<text:s/>αναφοράς<text:s/>και<text:s/>αναφέρεται<text:s/>στις<text:s/>αγορές/πωλήσεις<text:s/>των<text:s/>προϊόντων<text:s/>της<text:s/>κεντρικής<text:s/>αποθήκης<text:s/>της<text:s/>επιχείρησης.</text:span></text:p>
      <text:p text:style-name="P75"><text:span text:style-name="T75_1">5.</text:span><text:span text:style-name="T75_2"><text:s/>Οι<text:s/>επιχειρήσεις<text:s/>της<text:s/>περ.<text:s/>β’<text:s/>της<text:s/>παρ.<text:s/>2<text:s/>του<text:s/>άρθρου<text:s/>1<text:s/>διαθέτουν<text:s/>στις<text:s/>αρμόδιες<text:s/>αρχές<text:s/>ελέγχου<text:s/>τα<text:s/>στοιχεία<text:s/>των<text:s/>παρ.<text:s/>1,<text:s/>2,<text:s/>3<text:s/>και<text:s/>4<text:s/>όταν<text:s/>το<text:s/>ζητήσουν.</text:span></text:p>
      <text:h text:style-name="P76" text:outline-level="6"><text:span text:style-name="T76_1">Άρθρο<text:s/>6<text:s/></text:span></text:h>
      <text:h text:style-name="P77" text:outline-level="6"><text:span text:style-name="T77_1">Διαδικτυακή<text:s/>σύνδεση<text:s/>των<text:s/>επιχειρήσεων</text:span></text:h>
      <text:p text:style-name="P78"><text:span text:style-name="T78_1">με<text:s/>τον<text:s/>ΕΛ.Γ.Ο.<text:s/>ΔΗΜΗΤΡΑ<text:s/>-</text:span></text:p>
      <text:p text:style-name="P79"><text:span text:style-name="T79_1">Ηλεκτρονική<text:s/>εφαρμογή<text:s/>«ΑΡΤΕΜΙΣ»</text:span></text:p>
      <text:p text:style-name="P80"><text:span text:style-name="T80_1">1.</text:span><text:span text:style-name="T80_2"><text:s/>Η<text:s/>διαδικτυακή<text:s/>σύνδεση<text:s/>των<text:s/>επιχειρήσεων<text:s/>των<text:s/>υποπερ.<text:s/>ββ’<text:s/>και<text:s/>γγ’<text:s/>της<text:s/>περ.<text:s/>β’<text:s/>της<text:s/>παρ.<text:s/>2<text:s/>του<text:s/>άρθρου<text:s/>1,<text:s/>καθώς<text:s/>και<text:s/>σε<text:s/>αυτές<text:s/>της<text:s/>υποπερ.<text:s/>δδ’<text:s/>της<text:s/>ιδίας<text:s/>ως<text:s/>άνω<text:s/>περίπτωσης<text:s/>εφόσον<text:s/>διαθέτουν<text:s/>τρία<text:s/>(3)<text:s/>ή<text:s/>και<text:s/>περισσότερα<text:s/>υποκαταστήματα,<text:s/>με<text:s/>τον<text:s/>ΕΛ.Γ.Ο.<text:s/>ΔΗΜΗΤΡΑ<text:s/>πραγματοποιείται<text:s/>μέσω<text:s/>της<text:s/>ηλεκτρονικής<text:s/>εφαρμογής<text:s/>«ΑΡΤΕΜΙΣ».</text:span></text:p>
      <text:p text:style-name="P81"><text:span text:style-name="T81_1">2.</text:span><text:span text:style-name="T81_2"><text:s/>Για<text:s/>την<text:s/>ορθή<text:s/>χρήση<text:s/>και<text:s/>λειτουργία<text:s/>της<text:s/>ηλεκτρονικής<text:s/>εφαρμογής<text:s/>«ΑΡΤΕΜΙΣ»,<text:s/>ο<text:s/>ΕΛ.Γ.Ο.<text:s/>ΔΗΜΗΤΡΑ<text:s/>υποχρεούται:</text:span></text:p>
      <text:p text:style-name="P82"><text:span text:style-name="T82_1">α)</text:span><text:span text:style-name="T82_2"><text:tab/></text:span><text:span text:style-name="T82_3">Να<text:s/>δώσει<text:s/>στις<text:s/>επιχειρήσεις<text:s/>της<text:s/>παρ.<text:s/>1,<text:s/>πρόσβαση<text:s/>σε<text:s/>λογισμικό<text:s/>βάσει<text:s/>των<text:s/>απαιτήσεων<text:s/>και<text:s/>των<text:s/>δεδομένων<text:s/>της<text:s/>ηλεκτρονικής<text:s/>εφαρμογής<text:s/>«ΑΡΤΕΜΙΣ»,<text:s/>για<text:s/>την<text:s/>εγγραφή<text:s/>τους<text:s/>σε<text:s/>αυτήν<text:s/>και<text:s/>την<text:s/>υποβολή<text:s/>των<text:s/>στοιχείων<text:s/>του<text:s/>άρθρου<text:s/>5,<text:s/>κατά<text:s/>περίπτωση.</text:span></text:p>
      <text:p text:style-name="P83"><text:span text:style-name="T83_1">β)</text:span><text:span text:style-name="T83_2"><text:tab/></text:span><text:span text:style-name="T83_3">Να<text:s/>παρέχει<text:s/>τεχνική<text:s/>υποστήριξη<text:s/>στις<text:s/>επιχειρήσεις<text:s/>της<text:s/>παρ.<text:s/>1<text:s/>κατά<text:s/>την<text:s/>έναρξη<text:s/>λειτουργίας<text:s/>της<text:s/>ηλεκτρονικής<text:s/>εφαρμογής<text:s/>«ΑΡΤΕΜΙΣ».</text:span></text:p>
      <text:p text:style-name="P84"><text:span text:style-name="T84_1">γ)</text:span><text:span text:style-name="T84_2"><text:tab/></text:span><text:span text:style-name="T84_3">Να<text:s/>τροποποιεί<text:s/>και<text:s/>να<text:s/>διορθώνει<text:s/>τα<text:s/>υποδείγματα<text:s/>στην<text:s/>ηλεκτρονική<text:s/>εφαρμογή<text:s/>«ΑΡΤΕΜΙΣ»,<text:s/>καθώς<text:s/>και<text:s/>την<text:s/>ίδια<text:s/>την<text:s/>εφαρμογή,<text:s/>μετά<text:s/>από<text:s/>συνεργασία<text:s/>με<text:s/>τη<text:s/>Διεύθυνση<text:s/>Αξιοποίησης<text:s/>και<text:s/>Τεχνολογίας<text:s/>Τροφίμων.</text:span></text:p>
      <text:p text:style-name="P85"><text:span text:style-name="T85_1">δ)</text:span><text:span text:style-name="T85_2"><text:tab/></text:span><text:span text:style-name="T85_3">Να<text:s/>παρακολουθεί<text:s/>τα<text:s/>στοιχεία<text:s/>που<text:s/>καταχωρίζονται<text:s/>στη<text:s/>βάση<text:s/>δεδομένων<text:s/>της<text:s/>ηλεκτρονικής<text:s/>εφαρμογής<text:s/>«ΑΡ-<text:s/>ΤΕΜΙΣ»<text:s/>ως<text:s/>προς<text:s/>την<text:s/>πληρότητα<text:s/>των<text:s/>σφαγών<text:s/>και<text:s/>των<text:s/>ισοζυγίων<text:s/>και<text:s/>την<text:s/>έγκυρη<text:s/>και<text:s/>έγκαιρη<text:s/>υποβολή<text:s/>τους.</text:span></text:p>
      <text:p text:style-name="P86"><text:span text:style-name="T86_1">ε)</text:span><text:span text:style-name="T86_2"><text:tab/></text:span><text:span text:style-name="T86_3">Να<text:s/>παράσχει<text:s/>τεχνική<text:s/>υποστήριξη<text:s/>για<text:s/>την<text:s/>πρόσβαση<text:s/>στην<text:s/>ηλεκτρονική<text:s/>εφαρμογή<text:s/>«ΑΡΤΕΜΙΣ»,<text:s/>πέραν<text:s/>των<text:s/>εποπτειών<text:s/>του<text:s/>ΕΛ.Γ.Ο.<text:s/>ΔΗΜΗΤΡΑ,<text:s/>και<text:s/>στις<text:s/>Δ<text:s/>ΑΟΚ,<text:s/>σε<text:s/>πεδία<text:s/>που<text:s/>αφορούν<text:s/>στις<text:s/>επιχειρήσεις<text:s/>της<text:s/>περιοχής<text:s/>αρμοδιότητάς<text:s/>τους<text:s/>και<text:s/>σε<text:s/>πεδία<text:s/>αναφορικά<text:s/>με<text:s/>την<text:s/>παρακολούθηση<text:s/>του<text:s/>συστήματος<text:s/>ελέγχου<text:s/>και<text:s/>κυρώσεων.</text:span></text:p>
      <text:p text:style-name="P87"><text:span text:style-name="T87_1">στ)</text:span><text:span text:style-name="T87_2"><text:tab/></text:span><text:span text:style-name="T87_3">Να<text:s/>διαθέτει<text:s/>στη<text:s/>Διεύθυνση<text:s/>Αξιοποίησης<text:s/>και<text:s/>Τεχνολογίας<text:s/>Τροφίμων,<text:s/>πλήρη<text:s/>πρόσβαση<text:s/>στην<text:s/>εφαρμογή,<text:s/>καθώς<text:s/>και<text:s/>πληροφορίες<text:s/>και<text:s/>στατιστικά<text:s/>δεδομένα<text:s/>από<text:s/>την<text:s/>επεξεργασία<text:s/>των<text:s/>στοιχείων.</text:span></text:p>
      <text:p text:style-name="P88"><text:span text:style-name="T88_1">2.</text:span><text:span text:style-name="T88_2"><text:s/>Υπό<text:s/>την<text:s/>εποπτεία<text:s/>της<text:s/>Διεύθυνσης<text:s/>Αξιοποίησης<text:s/>και<text:s/>Τεχνολογίας<text:s/>Τροφίμων,<text:s/>η<text:s/>ηλεκτρονική<text:s/>εφαρμογή<text:s/>«ΑΡ-<text:s/>ΤΕΜΙΣ»<text:s/>επεκτείνεται,<text:s/>βελτιώνεται<text:s/>και<text:s/>συνδέεται<text:s/>με<text:s/>άλλες<text:s/>βάσεις<text:s/>δεδομένων<text:s/>του<text:s/>ΥΠΑΑΤ<text:s/>και<text:s/>των<text:s/>εποπτευόμενων<text:s/>φορέων<text:s/>του<text:s/>για<text:s/>την<text:s/>αποτελεσματικότερη<text:s/>λειτουργία<text:s/>του<text:s/>ελέγχου<text:s/>της<text:s/>αγοράς.</text:span></text:p>
      <text:p text:style-name="P89"><text:span text:style-name="T89_1">3.</text:span><text:span text:style-name="T89_2"><text:s/>Η<text:s/>Διεύθυνση<text:s/>Αξιοποίησης<text:s/>και<text:s/>Τεχνολογίας<text:s/>Τροφίμων<text:s/>μεριμνά<text:s/>για<text:s/>τη<text:s/>συγκέντρωση<text:s/>από<text:s/>την<text:s/>ηλεκτρονική<text:s/>εφαρμογή<text:s/>«ΑΡΤΕΜΙΣ»<text:s/>και<text:s/>την<text:s/>παρουσίαση<text:s/>των<text:s/>στατιστικών<text:s/>στοιχείων<text:s/>της<text:s/>αγοράς<text:s/>σε<text:s/>ειδικό<text:s/>πεδίο<text:s/>της<text:s/>ιστοσελίδας<text:s/>του<text:s/>ΥΠΑΑΤ<text:s/>με<text:s/>ελεύθερη<text:s/>πρόσβαση,<text:s/>για<text:s/>την<text:s/>ενημέρωση<text:s/>όλων<text:s/>των<text:s/>ενδιαφερομένων.</text:span></text:p>
      <text:p text:style-name="P90"><text:span text:style-name="T90_1">4.</text:span><text:span text:style-name="T90_2"><text:s/>Κατά<text:s/>τον<text:s/>έλεγχο<text:s/>των<text:s/>υποκαταστημάτων<text:s/>των<text:s/>επιχειρήσεων<text:s/>της<text:s/>περ.<text:s/>β’<text:s/>της<text:s/>παρ.<text:s/>2<text:s/>του<text:s/>άρθρου<text:s/>1,<text:s/>αν<text:s/>τα<text:s/>αντίγραφα<text:s/>των<text:s/>τιμολογίων<text:s/>αγοράς,<text:s/>των<text:s/>αντίστοιχων<text:s/>δελτίων<text:s/>αποστολής<text:s/>και<text:s/>της<text:s/>κίνησης<text:s/>της<text:s/>αποθήκης,<text:s/>δεν<text:s/>είναι<text:s/>διαθέσιμα,<text:s/>αποστέλλονται<text:s/>άμεσα<text:s/>από<text:s/>την<text:s/>έδρα<text:s/>της<text:s/>επιχείρησης<text:s/>την<text:s/>ώρα<text:s/>του<text:s/>ελέγχου,<text:s/>προκειμένου<text:s/>να<text:s/>πραγματοποιηθούν<text:s/>οι<text:s/>απαραίτητες<text:s/>διασταυρώσεις<text:s/>από<text:s/>τους<text:s/>ελεγκτές.</text:span></text:p>
      <text:h text:style-name="P91" text:outline-level="6"><text:span text:style-name="T91_1">Άρθρο<text:s/>7<text:s/></text:span></text:h>
      <text:h text:style-name="P92" text:outline-level="6"><text:span text:style-name="T92_1">Κλιμάκια<text:s/>ελέγχου<text:s/>-<text:s/>Σχέδια<text:s/>ελέγχου<text:s/>-<text:s/>Επιτροπή<text:s/>Εξέτασης<text:s/>Παραβάσεων<text:s/>και<text:s/>Επιβολής<text:s/>Προστίμων<text:s/>και<text:s/>Επιτροπή<text:s/>Εξέτασης<text:s/>Ενστάσεων</text:span></text:h>
      <text:p text:style-name="P93"><text:span text:style-name="T93_1">1.</text:span><text:span text:style-name="T93_2"><text:s/>α)<text:s/>Σε<text:s/>κάθε<text:s/>Περιφερειακή<text:s/>Ενότητα<text:s/>με<text:s/>απόφαση<text:s/>του<text:s/>προϊσταμένου<text:s/>της<text:s/>οικείας<text:s/>ΔΑΟΚ<text:s/>συνιστώνται<text:s/>κλιμάκια<text:s/>ελέγχου,<text:s/>με<text:s/>ορισμένο<text:s/>επικεφαλής,<text:s/>για<text:s/>τον<text:s/>έλεγχο<text:s/>της<text:s/>συμμόρφωσης<text:s/>των<text:s/>επιχειρήσεων<text:s/>της<text:s/>περ.<text:s/>β’<text:s/>της<text:s/>παρ.<text:s/>2<text:s/>του<text:s/>άρθρου<text:s/>1<text:s/>με<text:s/>τις<text:s/>διατάξεις<text:s/>της<text:s/>παρούσας,<text:s/>αποτελούμενα<text:s/>κατά<text:s/>προτεραιότητα<text:s/>από<text:s/>τρεις<text:s/>(3)<text:s/>υπαλλήλους<text:s/>δηλαδή<text:s/>έναν<text:s/>από<text:s/>τον<text:s/>ΕΛΓΟ<text:s/>ΔΗΜΗΤΡΑ,<text:s/>έναν<text:s/>από<text:s/>ΔΑΟΚ<text:s/>και<text:s/>έναν<text:s/>από<text:s/>ΕΦΕΤ<text:s/>ή<text:s/>τουλάχιστον<text:s/>δύο<text:s/>(2)<text:s/>υπαλλήλους<text:s/>της<text:s/>ΔΑΟΚ<text:s/>της<text:s/>οικείας<text:s/>Περιφερειακής<text:s/>Ενότητας,<text:s/>και<text:s/>του<text:s/>ΕΛΓΟ<text:s/>ΔΗΜΗΤΡΑ.<text:s/>Για<text:s/>τη<text:s/>σύσταση<text:s/>των<text:s/>κοινών<text:s/>κλιμακίων<text:s/>προηγείται<text:s/>έγγραφη<text:s/>συνεννόηση,<text:s/>με<text:s/>πρωτοβουλία<text:s/>του<text:s/>προϊσταμένου<text:s/>της<text:s/>οικείας<text:s/>ΔΑΟΚ,<text:s/>με<text:s/>τον<text:s/>ΕΛΓΟ<text:s/>ΔΗΜΗΤΡΑ<text:s/>και<text:s/>τον<text:s/>ΕΦΕΤ<text:s/>για<text:s/>τον<text:s/>ορισμό<text:s/>μέλους<text:s/>στα<text:s/>εν<text:s/>λόγω<text:s/>κλιμάκια.<text:s/>Σε<text:s/>εξαιρετικές<text:s/>περιπτώσεις,<text:s/>δεόντως<text:s/>αιτιολογημένες,<text:s/>δύναται<text:s/>τα<text:s/>κλιμάκια<text:s/>να<text:s/>λειτουργήσουν<text:s/>με<text:s/>μέλη<text:s/>υπαλλήλους<text:s/>των<text:s/>δύο<text:s/>από<text:s/>τους<text:s/>παραπάνω<text:s/>φορείς.<text:s/>Τα<text:s/>ανωτέρω<text:s/>κλιμάκια<text:s/>ελέγχου<text:s/>είναι<text:s/>τριμελή<text:s/>και<text:s/>αποτελούνται<text:s/>από<text:s/>δύο<text:s/>(2)<text:s/>υπαλλήλους<text:s/>του<text:s/>κλάδου<text:s/>ΠΕ<text:s/>Γεωτεχνικών<text:s/>ή<text:s/>ΤΕ<text:s/>Τεχνολόγων<text:s/>Γεωπονίας<text:s/>ή<text:s/>ΤΕ<text:s/>Τεχνολόγων<text:s/>Τροφίμων<text:s/>και<text:s/>από<text:s/>έναν<text:s/>(1)<text:s/>υπάλληλο<text:s/>του<text:s/>κλάδου<text:s/>ΠΕ<text:s/>Διοικητικού<text:s/>–<text:s/>Οικονομικού.<text:s/>Αν<text:s/>τα<text:s/>κλιμάκια<text:s/>ελέγχου<text:s/>είναι<text:s/>διμελή,<text:s/>αποτελούνται<text:s/>από<text:s/>έναν<text:s/>(1)<text:s/>υπάλληλο<text:s/>του<text:s/>κλάδου<text:s/>ΠΕ<text:s/>Γεωτεχνικών<text:s/>ή<text:s/>ΤΕ<text:s/>Τεχνολόγων<text:s/>Γεωπονίας<text:s/>ή<text:s/>ΤΕ<text:s/>Τεχνολόγων<text:s/>Τροφίμων<text:s/>και<text:s/>από<text:s/>έναν<text:s/>(1)<text:s/>υπάλληλο<text:s/>του<text:s/>κλάδου<text:s/>ΠΕ<text:s/>Διοικητικού<text:s/>-<text:s/>Οικονομικού.</text:span></text:p>
      <text:p text:style-name="P94"><text:span text:style-name="T94_1">β)</text:span><text:span text:style-name="T94_2"><text:tab/></text:span><text:span text:style-name="T94_3">Οι<text:s/>ελεγκτές<text:s/>εφοδιάζονται<text:s/>με<text:s/>ειδικά<text:s/>έγγραφα<text:s/>ταυτοπροσωπίας<text:s/>και<text:s/>ανάθεσης<text:s/>των<text:s/>ελέγχων<text:s/>από<text:s/>την<text:s/>υπηρεσία<text:s/>τους.</text:span></text:p>
      <text:p text:style-name="P95"><text:span text:style-name="T95_1">2.</text:span><text:span text:style-name="T95_2"><text:s/>α)<text:s/>Για<text:s/>την<text:s/>διεξαγωγή<text:s/>των<text:s/>επιτόπιων<text:s/>ελέγχων<text:s/>ο<text:s/>ΕΛ.Γ.Ο.<text:s/>ΔΗΜΗΤΡΑ<text:s/>καταρτίζει<text:s/>ετήσια<text:s/>σχέδια<text:s/>ελέγχου,<text:s/>τα<text:s/>οποία<text:s/>υποβάλλει<text:s/>προς<text:s/>έγκριση<text:s/>στη<text:s/>Διεύθυνση<text:s/>Αξιοποίησης<text:s/>και<text:s/>Τεχνολογίας<text:s/>Τροφίμων<text:s/>το<text:s/>αργότερο<text:s/>μέχρι<text:s/>τον<text:s/>Οκτώβριο<text:s/>του<text:s/>προηγούμενου<text:s/>έτους<text:s/>από<text:s/>το<text:s/>έτος<text:s/>εφαρμογής<text:s/>τους.<text:s/>Τα<text:s/>σχέδια<text:s/>ελέγχου<text:s/>καταρτίζονται<text:s/>με<text:s/>τη<text:s/>χρήση<text:s/>ανάλυσης<text:s/>κινδύνου,<text:s/>για<text:s/>την<text:s/>οποία<text:s/>λαμβάνονται<text:s/>υπόψη<text:s/>ιδίως<text:s/>η<text:s/>ιστορικότητα<text:s/>των<text:s/>παραβάσεων,<text:s/>το<text:s/>μέγεθος<text:s/>της<text:s/>επιχείρησης<text:s/>και<text:s/>οι<text:s/>τυχόν<text:s/>καταγγελίες.<text:s/>Το<text:s/>δείγμα<text:s/>ελέγχου<text:s/>δεν<text:s/>μπορεί<text:s/>να<text:s/>είναι<text:s/>μικρότερο<text:s/>από<text:s/>10%<text:s/>για<text:s/>κάθε<text:s/>κατηγορία<text:s/>επιχειρήσεων<text:s/>της<text:s/>περ.<text:s/>β’<text:s/>της<text:s/>παρ.<text:s/>2<text:s/>του<text:s/>άρθρου<text:s/>1.<text:s/>Ο<text:s/>ΕΛ.Γ.Ο.<text:s/>ΔΗΜΗΤΡΑ<text:s/>μπορεί<text:s/>να<text:s/>τροποποιεί<text:s/>το<text:s/>ετήσιο<text:s/>σχέδιο<text:s/>ελέγχου<text:s/>μέχρι<text:s/>ποσοστό<text:s/>10%<text:s/>εντός<text:s/>του<text:s/>έτους<text:s/>εφαρμογής<text:s/>του,<text:s/>μετά<text:s/>από<text:s/>έγκριση<text:s/>της<text:s/>Διεύθυνσης<text:s/>Αξιοποίησης<text:s/>και<text:s/>Τεχνολογίας<text:s/>Τροφίμων.</text:span></text:p>
      <text:p text:style-name="P96"><text:span text:style-name="T96_1">β)</text:span><text:span text:style-name="T96_2"><text:tab/></text:span><text:span text:style-name="T96_3">Με<text:s/>βάση<text:s/>τα<text:s/>ετήσια<text:s/>σχέδια<text:s/>ελέγχου,<text:s/>ο<text:s/>ΕΛ.Γ.Ο.<text:s/>ΔΗΜΗΤΡΑ<text:s/>συντάσσει<text:s/>κάθε<text:s/>δύο<text:s/>(2)<text:s/>μήνες,<text:s/>πρόγραμμα<text:s/>ελέγχου<text:s/>με<text:s/>τις<text:s/>επωνυμίες<text:s/>των<text:s/>προς<text:s/>έλεγχο<text:s/>επιχειρήσεων,<text:s/>το<text:s/>οποίο<text:s/>υποβάλλει<text:s/>προς<text:s/>έγκριση<text:s/>στις<text:s/>ΔΑΟΚ<text:s/>της<text:s/>περιοχής<text:s/>όπου<text:s/>έχουν<text:s/>την<text:s/>έδρα<text:s/>τους<text:s/>οι<text:s/>ανωτέρω<text:s/>επιχειρήσεις.<text:s/>Εντός<text:s/>δύο<text:s/>(2)<text:s/>μηνών<text:s/>από<text:s/>την<text:s/>έγκριση<text:s/>του<text:s/>προγράμματος<text:s/>από<text:s/>τις<text:s/>κατά<text:s/>τόπους<text:s/>ΔΑΟΚ,<text:s/>το<text:s/>κλιμάκιο<text:s/>ελέγχου<text:s/>προβαίνει<text:s/>στη<text:s/>διενέργεια<text:s/>του<text:s/>ελέγχου.<text:s/>Το<text:s/>δίμηνο<text:s/>πρόγραμμα<text:s/>ελέγχου,<text:s/>μετά<text:s/>την<text:s/>έγκρισή<text:s/>του,<text:s/>καταχωρίζεται<text:s/>ανά<text:s/>νομό<text:s/>στην<text:s/>ηλεκτρονική<text:s/>εφαρμογή<text:s/>«ΑΡΤΕΜΙΣ»<text:s/>από<text:s/>τον<text:s/>ΕΛ.ΓΟ.<text:s/>ΔΗΜΗΤΡΑ<text:s/>και,<text:s/>μέχρι<text:s/>το<text:s/>τέλος<text:s/>του<text:s/>επόμενου<text:s/>διμήνου<text:s/>ενημερώνεται<text:s/>ως<text:s/>προς<text:s/>την<text:s/>υλοποίησή<text:s/>του<text:s/>στα<text:s/>αντίστοιχα<text:s/>πεδία<text:s/>της<text:s/>εφαρμογής<text:s/>από<text:s/>αυτόν<text:s/>σχετικά<text:s/>με<text:s/>την<text:s/>εποπτεία<text:s/>του<text:s/>συστήματος<text:s/>από<text:s/>τη<text:s/>Διεύθυνση<text:s/>Αξιοποίησης<text:s/>και<text:s/>Τεχνολογίας<text:s/>Τροφίμων.</text:span></text:p>
      <text:p text:style-name="P97"><text:span text:style-name="T97_1">γ)</text:span><text:span text:style-name="T97_2"><text:tab/></text:span><text:span text:style-name="T97_3">Μέχρι<text:s/>31<text:s/>Μαρτίου<text:s/>κάθε<text:s/>έτους,<text:s/>ο<text:s/>ΕΛ.Γ.Ο.<text:s/>ΔΗΜΗΤΡΑ<text:s/>αποστέλλει<text:s/>στη<text:s/>Διεύθυνση<text:s/>Αξιοποίησης<text:s/>και<text:s/>Τεχνολογίας<text:s/>Τροφίμων<text:s/>απολογιστική<text:s/>ετήσια<text:s/>έκθεση<text:s/>στην<text:s/>οποία<text:s/>περιλαμβάνεται<text:s/>ανάλυση<text:s/>στατιστικών<text:s/>στοιχείων<text:s/>της<text:s/>υλοποίησης<text:s/>του<text:s/>ετήσιου<text:s/>σχεδίου<text:s/>ελέγχου<text:s/>του<text:s/>προηγούμενου<text:s/>έτους.</text:span></text:p>
      <text:p text:style-name="P98"><text:span text:style-name="T98_1">3.</text:span><text:span text:style-name="T98_2"><text:s/>Διοικητικοί<text:s/>έλεγχοι<text:s/>γίνονται<text:s/>από<text:s/>τον<text:s/>ΕΛ.ΓΟ.<text:s/>ΔΗΜΗ-<text:s/>ΡΑ.<text:s/>Σε<text:s/>περίπτωση<text:s/>που<text:s/>ο<text:s/>ΕΛ.Γ.Ο.<text:s/>ΔΗΜΗΤΡΑ,<text:s/>ο<text:s/>οποίος<text:s/>παρακολουθεί<text:s/>την<text:s/>ηλεκτρονική<text:s/>εφαρμογή<text:s/>«ΑΡΤΕΜΙΣ»<text:s/>και<text:s/>ελέγχει<text:s/>το<text:s/>σύνολο<text:s/>των<text:s/>επιχειρήσεων<text:s/>της<text:s/>περ.<text:s/>β<text:s/>της<text:s/>παρ.<text:s/>2<text:s/>του<text:s/>άρθρου<text:s/>1<text:s/>σε<text:s/>όλη<text:s/>την<text:s/>ελληνική<text:s/>επικράτεια,<text:s/>διαπιστώσει<text:s/>περιπτώσεις<text:s/>παραβάσεων<text:s/>όπως<text:s/>μη<text:s/>εγγραφή<text:s/>των<text:s/>επιχειρήσεων<text:s/>στην<text:s/>ηλεκτρονική<text:s/>εφαρμογή<text:s/>«ΑΡΤΕΜΙΣ»<text:s/>ή<text:s/>καθυστέρηση<text:s/>συμπλήρωσης<text:s/>του<text:s/>ισοζυγίου<text:s/>κρέατος<text:s/>και<text:s/>στοιχείων<text:s/>του<text:s/>βιβλίου<text:s/>ημερήσιων<text:s/>σφαγών<text:s/>ηλεκτρονικά<text:s/>στην<text:s/>ηλεκτρονική<text:s/>εφαρμογή<text:s/>«ΑΡΤΕΜΙΣ»<text:s/>από<text:s/>τις<text:s/>επιχειρήσεις<text:s/>των<text:s/>υποπερ.<text:s/>ββ,<text:s/>γγ<text:s/>της<text:s/>περ.<text:s/>β<text:s/>της<text:s/>παρ.<text:s/>2<text:s/>του<text:s/>άρθρου<text:s/>1<text:s/>καθώς<text:s/>και<text:s/>της<text:s/>υποπερ.<text:s/>δδ<text:s/>εφόσον<text:s/>οι<text:s/>επιχειρήσεις<text:s/>που<text:s/>περιλαμβάνονται<text:s/>σε<text:s/>αυτήν<text:s/>διατηρούν<text:s/>περισσότερα<text:s/>από<text:s/>ένα<text:s/>υποκαταστήματα<text:s/>ζητά<text:s/>εγγράφως<text:s/>από<text:s/>τις<text:s/>επιχειρήσεις<text:s/>να<text:s/>συμμορφωθούν<text:s/>μέσα<text:s/>σε<text:s/>καθορισμένο<text:s/>χρονικό<text:s/>διάστημα<text:s/>που<text:s/>δεν<text:s/>μπορεί<text:s/>να<text:s/>υπερβαίνει<text:s/>τις<text:s/>5<text:s/>εργάσιμες<text:s/>ημέρες.<text:s/>Αν<text:s/>η<text:s/>αρμόδια<text:s/>αρχή,<text:s/>μετά<text:s/>από<text:s/>επανέλεγχο,<text:s/>διαπιστώσει<text:s/>ότι<text:s/>η<text:s/>επιχείρηση<text:s/>έχει<text:s/>μεν<text:s/>προβεί<text:s/>σε<text:s/>διορθωτικές<text:s/>ενέργειες<text:s/>αλλά<text:s/>δεν<text:s/>τις<text:s/>έχει<text:s/>ολοκληρώσει,<text:s/>διατυπώνει<text:s/>εκ<text:s/>νέου<text:s/>έγγραφες<text:s/>συστάσεις<text:s/>ως<text:s/>προς<text:s/>τις<text:s/>μη<text:s/>συμμορφώσεις<text:s/>που<text:s/>υπολείπονται<text:s/>θέτοντας<text:s/>νέο<text:s/>χρονικό<text:s/>περιθώριο<text:s/>5<text:s/>ημερών.<text:s/>Αν<text:s/>διαπιστώσει<text:s/>μη<text:s/>συμμόρφωση<text:s/>στις<text:s/>συστάσεις<text:s/>της<text:s/>εντός<text:s/>του<text:s/>καθορισμένου<text:s/>χρόνου<text:s/>ή<text:s/>αν<text:s/>η<text:s/>επιχείρηση<text:s/>είναι<text:s/>υπότροπη,<text:s/>η<text:s/>Διεύθυνση<text:s/>Ελέγχου<text:s/>Παραγωγής<text:s/>Γάλακτος<text:s/>και<text:s/>Κρέατος<text:s/>του<text:s/>ΕΛ.ΓΟ.<text:s/>ΔΗΜΗΤΡΑ<text:s/>εισηγείται<text:s/>την<text:s/>επιβολή<text:s/>κύρωσης<text:s/>στις<text:s/>επιτροπές<text:s/>Ε.Π.Π.&amp;Ε.Π.<text:s/>της<text:s/>παρ.<text:s/>4<text:s/>του<text:s/>παρόντος<text:s/>άρθρου<text:s/>που<text:s/>έχουν<text:s/>συσταθεί<text:s/>στις<text:s/>οικίες<text:s/>περιφερειακές<text:s/>ενότητες.<text:s/>Οι<text:s/>συστάσεις<text:s/>για<text:s/>τη<text:s/>συμμόρφωση<text:s/>των<text:s/>επιχειρήσεων,<text:s/>καταχωρούνται<text:s/>ηλεκτρονικά<text:s/>από<text:s/>τον<text:s/>ΕΛ.Γ.Ο.<text:s/>ΔΗΜΗΤΡΑ<text:s/>στην<text:s/>ηλεκτρονική<text:s/>εφαρμογή<text:s/>«ΑΡΤΕΜΙΣ»<text:s/>και<text:s/>συμπληρώνονται<text:s/>επίσης<text:s/>τα<text:s/>αντίστοιχα<text:s/>πεδία<text:s/>που<text:s/>αφορούν<text:s/>στην<text:s/>πληρότητα<text:s/>ισοζυγίων<text:s/>κρέατος<text:s/>και<text:s/>στην<text:s/>πληρότητα<text:s/>σφαγών<text:s/>ανά<text:s/>σφαγείο,<text:s/>για<text:s/>την<text:s/>ενημέρωση<text:s/>της<text:s/>εποπτεύουσας<text:s/>αρχής.</text:span></text:p>
      <text:p text:style-name="P99"><text:span text:style-name="T99_1">4.</text:span><text:span text:style-name="T99_2"><text:s/>α)<text:s/>Συνιστάται<text:s/>σε<text:s/>κάθε<text:s/>Περιφερειακή<text:s/>Ενότητα<text:s/>η<text:s/>Επιτροπή<text:s/>Εξέτασης<text:s/>Παραβάσεων<text:s/>και<text:s/>Επιβολής<text:s/>Προστίμων<text:s/>(Ε.Ε.Π.&amp;Ε.Π.)<text:s/>αποτελούμενη<text:s/>από:</text:span></text:p>
      <text:p text:style-name="P100"><text:span text:style-name="T100_1">αα)</text:span><text:span text:style-name="T100_2"><text:tab/></text:span><text:span text:style-name="T100_3">τον<text:s/>προϊστάμενο<text:s/>του<text:s/>αρμόδιου<text:s/>τμήματος<text:s/>της<text:s/>ΔΑΟΚ<text:s/>της<text:s/>οικείας<text:s/>Περιφερειακής<text:s/>Ενότητας<text:s/>ως<text:s/>Πρόεδρο<text:s/>με<text:s/>τον<text:s/>αναπληρωτή<text:s/>του,</text:span></text:p>
      <text:p text:style-name="P101"><text:span text:style-name="T101_1">ββ)</text:span><text:span text:style-name="T101_2"><text:tab/></text:span><text:span text:style-name="T101_3">έναν<text:s/>υπάλληλο<text:s/>κλάδου<text:s/>ΠΕ<text:s/>ή<text:s/>ΤΕ<text:s/>Γεωτεχνικού<text:s/>της<text:s/>αρμόδιας<text:s/>ΔΑΟΚ<text:s/>της<text:s/>οικείας<text:s/>Περιφερειακής<text:s/>Ενότητας,<text:s/>ως<text:s/>μέλος<text:s/>με<text:s/>τον<text:s/>αναπληρωτή<text:s/>του<text:s/>και</text:span></text:p>
      <text:p text:style-name="P102"><text:span text:style-name="T102_1">γγ)</text:span><text:span text:style-name="T102_2"><text:tab/></text:span><text:span text:style-name="T102_3">έναν<text:s/>υπάλληλο<text:s/>κλάδου<text:s/>ΠΕ<text:s/>Γεωτεχνικού<text:s/>του<text:s/>ΕΛ.Γ.Ο.<text:s/>ΔΗΜΗΤΡΑ<text:s/>ως<text:s/>μέλος<text:s/>με<text:s/>τον<text:s/>αναπληρωτή<text:s/>του,<text:s/>μετά<text:s/>από<text:s/>πρόταση<text:s/>του<text:s/>ΕΛ.Γ.Ο.<text:s/>ΔΗΜΗΤΡΑ.</text:span></text:p>
      <text:p text:style-name="P103"><text:span text:style-name="T103_1">Έργο<text:s/>της<text:s/>Ε.Ε.Π.&amp;Ε.Π.<text:s/>είναι:</text:span></text:p>
      <text:p text:style-name="P104"><text:span text:style-name="T104_1">αα)</text:span><text:span text:style-name="T104_2"><text:tab/></text:span><text:span text:style-name="T104_3">η<text:s/>εξέταση<text:s/>των<text:s/>πρακτικών<text:s/>ελέγχων<text:s/>και</text:span></text:p>
      <text:p text:style-name="P105"><text:span text:style-name="T105_1">ββ)</text:span><text:span text:style-name="T105_2"><text:tab/></text:span><text:span text:style-name="T105_3">η<text:s/>επιβολή<text:s/>των<text:s/>διοικητικών<text:s/>κυρώσεων<text:s/>του<text:s/>άρθρου<text:s/>9.</text:span></text:p>
      <text:p text:style-name="P106"><text:span text:style-name="T106_1">β)</text:span><text:span text:style-name="T106_2"><text:tab/></text:span><text:span text:style-name="T106_3">Συνιστάται<text:s/>σε<text:s/>κάθε<text:s/>Περιφερειακή<text:s/>Ενότητα<text:s/>η<text:s/>Επιτροπή<text:s/>Εξέτασης<text:s/>Ενστάσεων<text:s/>(Ε.Ε.Ε.)<text:s/>με<text:s/>διετή<text:s/>θητεία<text:s/>αποτελούμενη<text:s/>από:</text:span></text:p>
      <text:p text:style-name="P107"><text:span text:style-name="T107_1">αα)</text:span><text:span text:style-name="T107_2"><text:tab/></text:span><text:span text:style-name="T107_3">τον<text:s/>προϊστάμενο<text:s/>της<text:s/>αρμόδιας<text:s/>ΔΑΟΚ<text:s/>της<text:s/>οικείας<text:s/>Περιφερειακής<text:s/>Ενότητας<text:s/>ως<text:s/>Πρόεδρο,<text:s/>με<text:s/>τον<text:s/>αναπληρωτή<text:s/>του,</text:span></text:p>
      <text:p text:style-name="P108"><text:span text:style-name="T108_1">ββ)</text:span><text:span text:style-name="T108_2"><text:tab/></text:span><text:span text:style-name="T108_3">τον<text:s/>προϊστάμενο<text:s/>του<text:s/>Τμήματος<text:s/>Κτηνιατρικής<text:s/>της<text:s/>αρμόδιας<text:s/>ΔΑΟΚ<text:s/>της<text:s/>οικείας<text:s/>Περιφερειακής<text:s/>Ενότητας,<text:s/>ως<text:s/>μέλος<text:s/>με<text:s/>τον<text:s/>αναπληρωτή<text:s/>του<text:s/>και</text:span></text:p>
      <text:p text:style-name="P109"><text:span text:style-name="T109_1">γγ)</text:span><text:span text:style-name="T109_2"><text:tab/></text:span><text:span text:style-name="T109_3">έναν<text:s/>υπάλληλο<text:s/>του<text:s/>ΕΛ.Γ.Ο.<text:s/>ΔΗΜΗΤΡΑ<text:s/>του<text:s/>κλάδου<text:s/>ΠΕ<text:s/>Γεωτεχνικού,<text:s/>ως<text:s/>μέλος<text:s/>με<text:s/>τον<text:s/>αναπληρωτή<text:s/>του,<text:s/>μετά<text:s/>από<text:s/>πρόταση<text:s/>του<text:s/>ΕΛ.Γ.Ο.<text:s/>ΔΗΜΗΤΡΑ.</text:span></text:p>
      <text:p text:style-name="P110"><text:span text:style-name="T110_1">Έργο<text:s/>της<text:s/>Ε.Ε.Ε.<text:s/>είναι<text:s/>η<text:s/>εξέταση,<text:s/>νόμω<text:s/>και<text:s/>ουσία,<text:s/>των<text:s/>ενστάσεων<text:s/>που<text:s/>υποβάλλονται<text:s/>κατά<text:s/>των<text:s/>αποφάσεων<text:s/>επιβολής<text:s/>των<text:s/>κυρώσεων<text:s/>του<text:s/>άρθρου<text:s/>9<text:s/>από<text:s/>την<text:s/>Ε.Ε.Π.&amp;Ε.Π..</text:span></text:p>
      <text:p text:style-name="P111"><text:span text:style-name="T111_1">γ)</text:span><text:span text:style-name="T111_2"><text:tab/></text:span><text:span text:style-name="T111_3">Με<text:s/>απόφαση<text:s/>του<text:s/>οικείου<text:s/>Περιφερειάρχη<text:s/>ορίζονται<text:s/>τα<text:s/>τακτικά<text:s/>και<text:s/>αναπληρωματικά<text:s/>μέλη<text:s/>των<text:s/>επιτροπών<text:s/>των<text:s/>παρ.<text:s/>2<text:s/>και<text:s/>3.</text:span></text:p>
      <text:h text:style-name="P112" text:outline-level="6"><text:span text:style-name="T112_1">Άρθρο<text:s/>8<text:s/></text:span></text:h>
      <text:h text:style-name="P113" text:outline-level="6"><text:span text:style-name="T113_1">Διαδικασία<text:s/>διενέργειας<text:s/>ελέγχων<text:s/>και<text:s/>επιβολής<text:s/>των<text:s/>κυρώσεων</text:span></text:h>
      <text:p text:style-name="P114"><text:span text:style-name="T114_1">1.</text:span><text:span text:style-name="T114_2"><text:s/>Μετά<text:s/>το<text:s/>πέρας<text:s/>κάθε<text:s/>διενεργούμενου<text:s/>ελέγχου<text:s/>ή<text:s/>άρνησης<text:s/>διενέργειας<text:s/>αυτού<text:s/>από<text:s/>τον<text:s/>ελεγχόμενο,<text:s/>τα<text:s/>κλιμάκια<text:s/>ελέγχου<text:s/>του<text:s/>άρθρου<text:s/>7<text:s/>συντάσσουν<text:s/>πρακτικό<text:s/>ελέγχου,<text:s/>σε<text:s/>τρία<text:s/>(3)<text:s/>αντίτυπα,<text:s/>σύμφωνα<text:s/>με<text:s/>τα<text:s/>Υποδείγματα<text:s/>1,<text:s/>2,<text:s/>3<text:s/>ή<text:s/>4<text:s/>του<text:s/>άρθρου<text:s/>10,<text:s/>κατά<text:s/>περίπτωση.<text:s/>Τα<text:s/>πρακτικά<text:s/>ελέγχου<text:s/>υπογράφονται<text:s/>από<text:s/>τους<text:s/>ελεγκτές<text:s/>και<text:s/>από<text:s/>τον,<text:s/>παρόντα<text:s/>στον<text:s/>έλεγχο,<text:s/>υπεύθυνο<text:s/>ή<text:s/>νόμιμο<text:s/>εκπρόσωπο<text:s/>της<text:s/>επιχείρησης.<text:s/>Στο<text:s/>πρακτικό<text:s/>ελέγχου<text:s/>ο<text:s/>υπεύθυνος<text:s/>ή<text:s/>ο<text:s/>νόμιμος<text:s/>εκπρόσωπος<text:s/>της<text:s/>ελεγχόμενης<text:s/>επιχείρησης<text:s/>δύναται<text:s/>να<text:s/>διατυπώσει<text:s/>τις<text:s/>επιφυλάξεις<text:s/>και<text:s/>τις<text:s/>αντιρρήσεις<text:s/>του,<text:s/>ενώ<text:s/>αν<text:s/>αρνείται<text:s/>να<text:s/>υπογράψει<text:s/>το<text:s/>πρακτικό<text:s/>ελέγχου,<text:s/>σημειώνεται<text:s/>από<text:s/>τον<text:s/>ελεγκτή<text:s/>επί<text:s/>του<text:s/>πρακτικού<text:s/>η<text:s/>ένδειξη<text:s/>«ΑΡΝΗΣΗ<text:s/>ΥΠΟΓΡΑΦΗΣ».<text:s/>Ένα<text:s/>αντίγραφο<text:s/>του<text:s/>πρακτικού<text:s/>ελέγχου<text:s/>κρατά<text:s/>ο<text:s/>ελεγχόμενος,<text:s/>ένα<text:s/>αντίγραφο<text:s/>ο<text:s/>υπάλληλος<text:s/>του<text:s/>ΕΛ.Γ.Ο.<text:s/>ΔΗΜΗΤΡΑ,<text:s/>εφόσον<text:s/>είναι<text:s/>μέλος<text:s/>του<text:s/>κλιμακίου<text:s/>ελέγχου,<text:s/>ενώ<text:s/>ένα<text:s/>αντίγραφο<text:s/>φυλάσσεται<text:s/>στη<text:s/>ΔΑΟΚ<text:s/>της<text:s/>οικείας<text:s/>Περιφερειακής<text:s/>Ενότητας.<text:s/>Ο<text:s/>επικεφαλής<text:s/>του<text:s/>κλιμακίου<text:s/>διαβιβάζει<text:s/>το<text:s/>πρακτικό<text:s/>ελέγχου<text:s/>στην<text:s/>Επιτροπή<text:s/>της<text:s/>παρ.<text:s/>2<text:s/>και<text:s/>συμπληρώνει<text:s/>στην<text:s/>ηλεκτρονική<text:s/>εφαρμογή<text:s/>«ΑΡΤΕΜΙΣ»<text:s/>τα<text:s/>σχετικά<text:s/>πεδία<text:s/>που<text:s/>αφορούν<text:s/>στον<text:s/>διεξαχθέντα<text:s/>έλεγχο<text:s/>μέσα<text:s/>σε<text:s/>είκοσι<text:s/>(20)<text:s/>ημέρες<text:s/>από<text:s/>την<text:s/>ημέρα<text:s/>διενέργειας<text:s/>του<text:s/>ελέγχου.</text:span></text:p>
      <text:p text:style-name="P115"><text:span text:style-name="T115_1">2.</text:span><text:span text:style-name="T115_2"><text:s/>Όταν<text:s/>από<text:s/>τον<text:s/>έλεγχο<text:s/>του<text:s/>άρθρου<text:s/>7<text:s/>διαπιστωθεί<text:s/>παράβαση,<text:s/>ο<text:s/>επικεφαλής<text:s/>του<text:s/>κλιμακίου<text:s/>ελέγχου<text:s/>δημιουργεί<text:s/>φάκελο<text:s/>με<text:s/>τα<text:s/>στοιχεία<text:s/>του<text:s/>ελεγχόμενου<text:s/>και<text:s/>το<text:s/>πρακτικό<text:s/>ελέγχου<text:s/>και<text:s/>τον<text:s/>καλεί<text:s/>εγγράφως<text:s/>επί<text:s/>αποδείξει,<text:s/>να<text:s/>υποβάλει<text:s/>εγγράφως<text:s/>τις<text:s/>απόψεις<text:s/>του<text:s/>εντός<text:s/>δέκα<text:s/>(10)<text:s/>εργάσιμων<text:s/>ημερών<text:s/>από<text:s/>την<text:s/>ημερομηνία<text:s/>παραλαβής<text:s/>της<text:s/>επιστολής.<text:s/>Κάθε<text:s/>παράβαση<text:s/>που<text:s/>διαπιστώνεται<text:s/>στο<text:s/>μέλλον<text:s/>από<text:s/>τα<text:s/>κλιμάκια<text:s/>ελέγχου<text:s/>τοποθετείται<text:s/>στον<text:s/>φάκελο<text:s/>του<text:s/>ελεγχόμενου<text:s/>του<text:s/>προηγούμενου<text:s/>εδαφίου.<text:s/>Αντίγραφο<text:s/>του<text:s/>φακέλου<text:s/>μαζί<text:s/>με<text:s/>το<text:s/>πρωτότυπο<text:s/>πρακτικό<text:s/>ελέγχου<text:s/>και<text:s/>τη<text:s/>γραπτή<text:s/>απάντηση<text:s/>του<text:s/>ελεγχόμενου<text:s/>κοινοποιείται<text:s/>εντός<text:s/>δεκαπέντε<text:s/>(15)<text:s/>εργάσιμων<text:s/>ημερών<text:s/>στον<text:s/>πρόεδρο<text:s/>της<text:s/>Επιτροπής<text:s/>Εξέτασης<text:s/>Παραβάσεων<text:s/>και<text:s/>Επιβολής<text:s/>Προστίμων<text:s/>(Ε.Π.Π.&amp;Ε.Π.).<text:s/>Η<text:s/>απόφαση<text:s/>της<text:s/>επιτροπής,<text:s/>η<text:s/>οποία<text:s/>είναι<text:s/>πλήρως<text:s/>αιτιολογημένη<text:s/>και<text:s/>με<text:s/>καθορισμένο<text:s/>το<text:s/>ύψος<text:s/>του<text:s/>προστίμου<text:s/>σύμφωνα<text:s/>με<text:s/>το<text:s/>άρθρο<text:s/>9,<text:s/>κοινοποιείται<text:s/>από<text:s/>αυτήν<text:s/>στον<text:s/>ενδιαφερόμενο<text:s/>επί<text:s/>αποδείξει<text:s/>και<text:s/>μπαίνει<text:s/>και<text:s/>στον<text:s/>φάκελο<text:s/>του<text:s/>ελεγχόμενου.<text:s/>Στις<text:s/>αποφάσεις<text:s/>του<text:s/>προηγούμενου<text:s/>εδαφίου<text:s/>αναφέρονται<text:s/>το<text:s/>δικαίωμα<text:s/>του<text:s/>ενδιαφερομένου<text:s/>άσκησης<text:s/>ένστασης<text:s/>σύμφωνα<text:s/>με<text:s/>την<text:s/>παρ.<text:s/>3,<text:s/>καθώς<text:s/>και<text:s/>η<text:s/>προθεσμία<text:s/>εντός<text:s/>της<text:s/>οποίας<text:s/>πρέπει<text:s/>να<text:s/>εξοφληθεί<text:s/>το<text:s/>πρόστιμο.</text:span></text:p>
      <text:p text:style-name="P116"><text:span text:style-name="T116_1">3.</text:span><text:span text:style-name="T116_2"><text:s/>Κατά<text:s/>της<text:s/>απόφασης<text:s/>της<text:s/>Ε.Ε.Π.&amp;Ε.Π.<text:s/>με<text:s/>την<text:s/>οποία<text:s/>επιβάλλεται<text:s/>η<text:s/>διοικητική<text:s/>κύρωση<text:s/>του<text:s/>άρθρου<text:s/>9,<text:s/>δύναται<text:s/>ο<text:s/>ενδιαφερόμενος<text:s/>να<text:s/>ασκήσει<text:s/>ένσταση<text:s/>εντός<text:s/>10<text:s/>(δέκα)<text:s/>ημερών<text:s/>από<text:s/>την<text:s/>ημερομηνία<text:s/>παραλαβής<text:s/>της<text:s/>απόφασης<text:s/>επιβολής<text:s/>της<text:s/>κύρωσης.<text:s/>Η<text:s/>ένσταση<text:s/>υποβάλλεται<text:s/>στον<text:s/>πρόεδρο<text:s/>της<text:s/>Ε.Ε.Π.&amp;Ε.Π.,<text:s/>ο<text:s/>οποίος<text:s/>τη<text:s/>διαβιβάζει<text:s/>μαζί<text:s/>με<text:s/>τον<text:s/>φάκελο<text:s/>στην<text:s/>Επιτροπή<text:s/>Εξέτασης<text:s/>Ενστάσεων<text:s/>(Ε.Ε.Ε.)<text:s/>προς<text:s/>εξέταση.</text:span></text:p>
      <text:p text:style-name="P117"><text:span text:style-name="T117_1">4.</text:span><text:span text:style-name="T117_2"><text:s/>Η<text:s/>Ε.Ε.Ε.<text:s/>συγκαλείται<text:s/>από<text:s/>τον<text:s/>πρόεδρό<text:s/>της<text:s/>εντός<text:s/>προθεσμίας<text:s/>δεκαπέντε<text:s/>(15)<text:s/>εργάσιμων<text:s/>ημερών<text:s/>από<text:s/>τη<text:s/>διαβίβαση<text:s/>της<text:s/>ένστασης<text:s/>του<text:s/>ενδιαφερόμενου<text:s/>και<text:s/>των<text:s/>λοιπών<text:s/>στοιχείων<text:s/>του<text:s/>φακέλου.<text:s/>Ο<text:s/>πρόεδρος<text:s/>της<text:s/>Ε.Ε.Ε.<text:s/>δύναται<text:s/>να<text:s/>ζητήσει<text:s/>εγγράφως<text:s/>από<text:s/>τον<text:s/>ενδιαφερόμενο<text:s/>να<text:s/>καταθέσει<text:s/>τις<text:s/>απόψεις<text:s/>του.<text:s/>Η<text:s/>απόφαση<text:s/>της<text:s/>Ε.Ε.Ε.,<text:s/>η<text:s/>οποία<text:s/>είναι<text:s/>τελεσίδικη,<text:s/>κοινοποιείται<text:s/>από<text:s/>αυτήν<text:s/>στον<text:s/>ενδιαφερόμενο<text:s/>επί<text:s/>αποδείξει.</text:span></text:p>
      <text:p text:style-name="P118"><text:span text:style-name="T118_1">5.</text:span><text:span text:style-name="T118_2"><text:s/>Οι<text:s/>επιτροπές<text:s/>της<text:s/>παρ.<text:s/>4<text:s/>του<text:s/>άρθρου<text:s/>7<text:s/>δύνανται<text:s/>να<text:s/>ζητούν<text:s/>οποιοδήποτε<text:s/>έγγραφο<text:s/>ή<text:s/>τεκμηρίωση<text:s/>της<text:s/>επιχείρησης<text:s/>χρειαστούν,<text:s/>προκειμένου<text:s/>να<text:s/>διευκολυνθεί<text:s/>η<text:s/>κρίση<text:s/>τους<text:s/>κατά<text:s/>τον<text:s/>έλεγχο<text:s/>που<text:s/>διενεργούν.</text:span></text:p>
      <text:p text:style-name="P119"><text:span text:style-name="T119_1">6.</text:span><text:span text:style-name="T119_2"><text:s/>Τα<text:s/>διοικητικά<text:s/>πρόστιμα<text:s/>του<text:s/>άρθρου<text:s/>9<text:s/>αποτελούν<text:s/>έσοδα<text:s/>του<text:s/>Ταμείου<text:s/>Γεωργίας<text:s/>και<text:s/>Κτηνοτροφίας<text:s/>και<text:s/>κατατίθενται<text:s/>στο<text:s/>λογαριασμό<text:s/>που<text:s/>τηρείται<text:s/>για<text:s/>το<text:s/>σκοπό<text:s/>αυτόν<text:s/>στην<text:s/>Τράπεζα<text:s/>της<text:s/>Ελλάδος,<text:s/>εντός<text:s/>τριάντα<text:s/>(30)<text:s/>ημερολογιακών<text:s/>ημερών<text:s/>από<text:s/>την<text:s/>επίδοση<text:s/>της<text:s/>σχετικής<text:s/>απόφασης<text:s/>επιβολής<text:s/>των<text:s/>διοικητικών<text:s/>κυρώσεων.<text:s/>Μετά<text:s/>την<text:s/>πάροδο<text:s/>των<text:s/>τριάντα<text:s/>(30)<text:s/>ημερών,<text:s/>βεβαιώνονται<text:s/>σύμφωνα<text:s/>με<text:s/>τον<text:s/>Κώδικα<text:s/>Εισπράξεως<text:s/>Δημοσίων<text:s/>Εσόδων<text:s/>(K.E.&amp;.E.)<text:s/>στην<text:s/>αρμόδια<text:s/>ΔΟΥ<text:s/>που<text:s/>ανήκουν<text:s/>οι<text:s/>υπόχρεοι.<text:s/>Για<text:s/>την<text:s/>εφαρμογή<text:s/>της<text:s/>διαδικασίας<text:s/>βεβαίωσης<text:s/>μεριμνά<text:s/>η<text:s/>Διεύθυνση<text:s/>Οικονομικής<text:s/>Διαχείρισης<text:s/>της<text:s/>Γενικής<text:s/>Διεύθυνσης<text:s/>Οικονομικών<text:s/>Υπηρεσιών<text:s/>του<text:s/>ΥΠ.Α.Α.Τ..</text:span></text:p>
      <text:p text:style-name="P120"><text:span text:style-name="T120_1">7.</text:span><text:span text:style-name="T120_2"><text:s/>Η<text:s/>επιβολή<text:s/>των<text:s/>προστίμων<text:s/>του<text:s/>άρθρου<text:s/>9<text:s/>από<text:s/>την<text:s/>Ε.Π.Π.&amp;Ε.Π.<text:s/>και<text:s/>η<text:s/>είσπραξη<text:s/>αυτών,<text:s/>καθώς<text:s/>και<text:s/>η<text:s/>υποβολή<text:s/>ενστάσεων<text:s/>στην<text:s/>Ε.Ε.Ε.<text:s/>καταχωρίζονται<text:s/>από<text:s/>την<text:s/>Ε.Π.Π.&amp;Ε.Π.<text:s/>και<text:s/>την<text:s/>Ε.Ε.Ε.<text:s/>στην<text:s/>ηλεκτρονική<text:s/>εφαρμογή<text:s/>«ΑΡΤΕΜΙΣ».</text:span></text:p>
      <text:p text:style-name="P121"><text:span text:style-name="T121_1">8.</text:span><text:span text:style-name="T121_2"><text:s/>Η<text:s/>Διεύθυνση<text:s/>Αξιοποίησης<text:s/>και<text:s/>Τεχνολογίας<text:s/>Τροφίμων<text:s/>μπορεί<text:s/>να<text:s/>διενεργεί,<text:s/>στο<text:s/>πλαίσιο<text:s/>της<text:s/>εποπτείας<text:s/>του<text:s/>συστήματος<text:s/>ελέγχου,<text:s/>κάθε<text:s/>είδους<text:s/>έλεγχο<text:s/>που<text:s/>διασφαλίζει<text:s/>τη<text:s/>σωστή<text:s/>εφαρμογή<text:s/>της<text:s/>παρούσας,<text:s/>μετά<text:s/>από<text:s/>εντολή<text:s/>του<text:s/>Προϊσταμένου<text:s/>της,<text:s/>με<text:s/>σκοπό<text:s/>τη<text:s/>συνεχή<text:s/>βελτίωση<text:s/>του<text:s/>συστήματος<text:s/>ελέγχου<text:s/>με<text:s/>διορθωτικές<text:s/>ενέργειες.</text:span></text:p>
      <text:p text:style-name="P122"><text:span text:style-name="T122_1">9.</text:span><text:span text:style-name="T122_2"><text:s/>Κάθε<text:s/>επιχείρηση<text:s/>της<text:s/>περ.<text:s/>β’<text:s/>της<text:s/>παρ.<text:s/>2<text:s/>του<text:s/>άρθρου<text:s/>1,<text:s/>υποχρεούται<text:s/>να<text:s/>παρέχει<text:s/>στα<text:s/>κλιμάκια<text:s/>ελέγχου<text:s/>της<text:s/>παρ.<text:s/>1<text:s/>και<text:s/>στα<text:s/>όργανα<text:s/>ελέγχου<text:s/>της<text:s/>παρ.<text:s/>3<text:s/>όλες<text:s/>τις<text:s/>αναγκαίες<text:s/>πληροφορίες,<text:s/>ιδίως<text:s/>τα<text:s/>απαραίτητα<text:s/>παραστατικά<text:s/>διακίνησης,<text:s/>τα<text:s/>στοιχεία<text:s/>ταυτότητας<text:s/>του<text:s/>προϊόντος<text:s/>και<text:s/>της<text:s/>παρτίδας,<text:s/>καθώς<text:s/>και<text:s/>κάθε<text:s/>άλλη<text:s/>πληροφορία<text:s/>που<text:s/>κρίνεται<text:s/>αναγκαία<text:s/>από<text:s/>το<text:s/>αρμόδιο<text:s/>όργανο<text:s/>ελέγχου.</text:span></text:p>
      <text:p text:style-name="P123"><text:span text:style-name="T123_1">10.</text:span><text:span text:style-name="T123_2"><text:s/>Σε<text:s/>περίπτωση<text:s/>που<text:s/>κατά<text:s/>τον<text:s/>έλεγχο<text:s/>εντοπιστεί<text:s/>παράβαση<text:s/>που<text:s/>αφορά<text:s/>επιχειρήσεις<text:s/>που<text:s/>προηγούνται<text:s/>στην<text:s/>αλυσίδα<text:s/>σφαγήςδιακίνησηςτυποποίησηςεμπορίαςλιανικής<text:s/>πώλησης<text:s/>από<text:s/>αυτήν<text:s/>που<text:s/>ελέγχεται,<text:s/>το<text:s/>κλιμάκιο<text:s/>ενημερώνει<text:s/>τα<text:s/>αντίστοιχα<text:s/>κλιμάκια<text:s/>ελέγχου<text:s/>προκειμένου<text:s/>αυτά<text:s/>να<text:s/>προβούν<text:s/>σε<text:s/>σχετικό<text:s/>έλεγχο.</text:span></text:p>
      <text:p text:style-name="P124"><text:span text:style-name="T124_1">11.</text:span><text:span text:style-name="T124_2"><text:s/>Έλεγχοι<text:s/>πραγματοποιούνται<text:s/>και<text:s/>επί<text:s/>των<text:s/>οχημάτων<text:s/>διακίνησης<text:s/>ζώων<text:s/>και<text:s/>των<text:s/>προϊόντων<text:s/>αυτών<text:s/>(Υπόδειγμα<text:s/>3).</text:span></text:p>
      <text:p text:style-name="P125"><text:span text:style-name="T125_1">12.</text:span><text:span text:style-name="T125_2"><text:s/>Το<text:s/>ελεγκτικό<text:s/>έργο<text:s/>των<text:s/>αρμόδιων<text:s/>κλιμακίων<text:s/>δύναται<text:s/>να<text:s/>συνδράμουν<text:s/>ορκωτοί<text:s/>λογιστές.</text:span></text:p>
      <text:h text:style-name="P126" text:outline-level="6"><text:span text:style-name="T126_1">Άρθρο<text:s/>9<text:s/></text:span></text:h>
      <text:h text:style-name="P127" text:outline-level="6"><text:span text:style-name="T127_1">Διοικητικές<text:s/>κυρώσεις</text:span></text:h>
      <text:p text:style-name="P128"><text:span text:style-name="T128_1">Για<text:s/>την<text:s/>εφαρμογή<text:s/>των<text:s/>άρθρων<text:s/>17<text:s/>παρ.<text:s/>2<text:s/>του<text:s/>κανονισμού<text:s/>178/2002<text:s/>και<text:s/>55<text:s/>του<text:s/>κανονισμού<text:s/>882/2004,<text:s/>θεσπίζονται<text:s/>διοικητικές<text:s/>κυρώσεις<text:s/>ως<text:s/>ακολούθως:</text:span></text:p>
      <text:p text:style-name="P129"><text:span text:style-name="T129_1">1.</text:span><text:span text:style-name="T129_2"><text:s/>Οι<text:s/>επιχειρήσεις<text:s/>της<text:s/>περ.<text:s/>β’<text:s/>της<text:s/>παρ.<text:s/>2<text:s/>του<text:s/>άρθρου<text:s/>1<text:s/>τιμωρούνται<text:s/>με<text:s/>πρόστιμο<text:s/>από<text:s/>τρεις<text:s/>χιλιάδες<text:s/>(3.000)<text:s/>έως<text:s/>έξι<text:s/>χιλιάδες<text:s/>(6.000)<text:s/>ευρώ<text:s/>αν<text:s/>ο<text:s/>υπεύθυνος<text:s/>ή<text:s/>ο<text:s/>νόμιμος<text:s/>εκπρόσωπός<text:s/>τους<text:s/>αρνείται<text:s/>ή<text:s/>παρεμποδίζει<text:s/>τον<text:s/>έλεγχο.</text:span></text:p>
      <text:p text:style-name="P130"><text:span text:style-name="T130_1">2.</text:span><text:span text:style-name="T130_2"><text:s/>Οι<text:s/>επιχειρήσεις<text:s/>των<text:s/>υποπερ.<text:s/>αα’,<text:s/>ββ’,<text:s/>γγ’<text:s/>της<text:s/>περ.<text:s/>β’<text:s/>της<text:s/>παρ.<text:s/>2<text:s/>του<text:s/>άρθρου<text:s/>1<text:s/>τιμωρούνται<text:s/>με<text:s/>πρόστιμο<text:s/>από<text:s/>χίλια<text:s/>(1.000)<text:s/>έως<text:s/>εξήντα<text:s/>χιλιάδες<text:s/>(60.000)<text:s/>ευρώ<text:s/>ανά<text:s/>πρακτικό<text:s/>ελέγχου,<text:s/>για<text:s/>τις<text:s/>παρακάτω<text:s/>παραβάσεις:</text:span></text:p>
      <text:p text:style-name="P131"><text:span text:style-name="T131_1">α)</text:span><text:span text:style-name="T131_2"><text:tab/></text:span><text:span text:style-name="T131_3">Οι<text:s/>επιχειρήσεις<text:s/>της<text:s/>υποπερ.<text:s/>αα’<text:s/>της<text:s/>περ.<text:s/>β’<text:s/>της<text:s/>παρ.<text:s/>2<text:s/>του<text:s/>άρθρου<text:s/>1:</text:span></text:p>
      <text:p text:style-name="P132"><text:span text:style-name="T132_1">αα)</text:span><text:span text:style-name="T132_2"><text:tab/></text:span><text:span text:style-name="T132_3">Για<text:s/>τη<text:s/>μη<text:s/>αναγραφή<text:s/>ή<text:s/>λανθασμένη<text:s/>αναγραφή<text:s/>στα<text:s/>παραστατικά<text:s/>διακίνησης<text:s/>των<text:s/>ζώων<text:s/>των<text:s/>στοιχείων<text:s/>της<text:s/>παρ.<text:s/>1<text:s/>του<text:s/>άρθρου<text:s/>5.</text:span></text:p>
      <text:p text:style-name="P133"><text:span text:style-name="T133_1">ββ)</text:span><text:span text:style-name="T133_2"><text:tab/></text:span><text:span text:style-name="T133_3">Για<text:s/>τη<text:s/>μη<text:s/>διαβίβαση<text:s/>ή<text:s/>λανθασμένη<text:s/>διαβίβαση<text:s/>των<text:s/>υποχρεωτικών<text:s/>αναγραφόμενων<text:s/>πληροφοριών<text:s/>στα<text:s/>παραστατικά<text:s/>διακίνησης<text:s/>των<text:s/>ζώων<text:s/>προς<text:s/>το<text:s/>σφαγείο<text:s/>σύμφωνα<text:s/>με<text:s/>την<text:s/>παρ.<text:s/>1<text:s/>του<text:s/>άρθρου<text:s/>5.</text:span></text:p>
      <text:p text:style-name="P134"><text:span text:style-name="T134_1">β)</text:span><text:span text:style-name="T134_2"><text:tab/></text:span><text:span text:style-name="T134_3">Οι<text:s/>επιχειρήσεις<text:s/>της<text:s/>περ.<text:s/>ββ’<text:s/>της<text:s/>περ.<text:s/>β’<text:s/>της<text:s/>παρ.<text:s/>2<text:s/>του<text:s/>άρθρου<text:s/>1:</text:span></text:p>
      <text:p text:style-name="P135"><text:span text:style-name="T135_1">αα)</text:span><text:span text:style-name="T135_2"><text:tab/></text:span><text:span text:style-name="T135_3">Για<text:s/>τη<text:s/>μη<text:s/>εγγραφή<text:s/>των<text:s/>επιχειρήσεων<text:s/>στην<text:s/>ηλεκτρονική<text:s/>εφαρμογή<text:s/>«ΑΡΤΕΜΙΣ».</text:span></text:p>
      <text:p text:style-name="P136"><text:span text:style-name="T136_1">ββ)</text:span><text:span text:style-name="T136_2"><text:tab/></text:span><text:span text:style-name="T136_3">Για<text:s/>την<text:s/>σφαγή<text:s/>ζώων<text:s/>που<text:s/>δεν<text:s/>διαθέτουν<text:s/>σήμανση<text:s/>ή/και<text:s/>παραστατικά<text:s/>διακίνησής<text:s/>τους<text:s/>προς<text:s/>το<text:s/>σφαγείο.</text:span></text:p>
      <text:p text:style-name="P137"><text:span text:style-name="T137_1">γγ)</text:span><text:span text:style-name="T137_2"><text:tab/></text:span><text:span text:style-name="T137_3">Για<text:s/>την<text:s/>μη<text:s/>αναγραφή<text:s/>ή<text:s/>λανθασμένη<text:s/>αναγραφή<text:s/>στα<text:s/>εμπορικά<text:s/>και<text:s/>συνοδευτικά<text:s/>έγγραφα<text:s/>των<text:s/>σφάγιων,<text:s/>των<text:s/>στοιχείων<text:s/>του<text:s/>άρθρου<text:s/>4<text:s/>με<text:s/>αναφορά<text:s/>στους<text:s/>ατομικούς,<text:s/>ή<text:s/>μη,<text:s/>κωδικούς<text:s/>αριθμούς<text:s/>σήμανσης<text:s/>των<text:s/>ζώων<text:s/>από<text:s/>τα<text:s/>οποία<text:s/>προέρχονται.</text:span></text:p>
      <text:p text:style-name="P138"><text:span text:style-name="T138_1">δδ)</text:span><text:span text:style-name="T138_2"><text:tab/></text:span><text:span text:style-name="T138_3">Για<text:s/>την<text:s/>μη<text:s/>τήρηση<text:s/>ή<text:s/>λανθασμένη<text:s/>τήρηση<text:s/>αρχείου<text:s/>με<text:s/>όλα<text:s/>τα<text:s/>εμπορικά<text:s/>και<text:s/>συνοδευτικά<text:s/>έγγραφα<text:s/>των<text:s/>ζώων<text:s/>προς<text:s/>σφαγή<text:s/>καθώς<text:s/>και<text:s/>των<text:s/>εγγράφων<text:s/>που<text:s/>αφορούν<text:s/>στη<text:s/>διαδικασία<text:s/>σφαγών<text:s/>και<text:s/>στη<text:s/>διακίνηση<text:s/>του<text:s/>κρέατος<text:s/>για<text:s/>τρία<text:s/>(3)<text:s/>χρόνια<text:s/>από<text:s/>την<text:s/>ημερομηνία<text:s/>σφαγής.</text:span></text:p>
      <text:p text:style-name="P139"><text:span text:style-name="T139_1">εε)</text:span><text:span text:style-name="T139_2"><text:tab/></text:span><text:span text:style-name="T139_3">Για<text:s/>την<text:s/>μη<text:s/>τήρηση<text:s/>ή<text:s/>λανθασμένη<text:s/>τήρηση<text:s/>σε<text:s/>κάθε<text:s/>σφάγιο<text:s/>ενός<text:s/>μέσου<text:s/>ταυτοποίησής<text:s/>του<text:s/>ή/και<text:s/>της<text:s/>μη<text:s/>ή<text:s/>λανθασμένης<text:s/>καταγραφής<text:s/>σε<text:s/>αρχείο<text:s/>της<text:s/>άφιξης<text:s/>και<text:s/>της<text:s/>αναχώρησης<text:s/>από<text:s/>το<text:s/>σφαγείο<text:s/>των<text:s/>ζώων,<text:s/>των<text:s/>σφάγιων<text:s/>ή<text:s/>των<text:s/>τεμαχίων<text:s/>τους<text:s/>και<text:s/>του<text:s/>μέσου<text:s/>ταυτοποίησης<text:s/>των<text:s/>σφάγιων,<text:s/>με<text:s/>το<text:s/>οποίο<text:s/>πρέπει<text:s/>να<text:s/>εξασφαλίζεται<text:s/>η<text:s/>σύνδεση<text:s/>μεταξύ<text:s/>του<text:s/>κρέατος<text:s/>και<text:s/>του<text:s/>ζώου<text:s/>ή<text:s/>της<text:s/>ομάδας<text:s/>ζώων<text:s/>από<text:s/>την<text:s/>οποία<text:s/>προέρχεται.</text:span></text:p>
      <text:p text:style-name="P140"><text:span text:style-name="T140_1">στστ)</text:span><text:span text:style-name="T140_2"><text:tab/></text:span><text:span text:style-name="T140_3">Η<text:s/>μη<text:s/>τήρηση<text:s/>του<text:s/>αρχείου<text:s/>της<text:s/>περ.<text:s/>δ)<text:s/>της<text:s/>παρ<text:s/>2<text:s/>του<text:s/>άρθρου<text:s/>5<text:s/>για<text:s/>τρία<text:s/>(3)<text:s/>χρόνια.</text:span></text:p>
      <text:p text:style-name="P141"><text:span text:style-name="T141_1">ζζ)</text:span><text:span text:style-name="T141_2"><text:tab/></text:span><text:span text:style-name="T141_3">Για<text:s/>τη<text:s/>μη<text:s/>ή<text:s/>λανθασμένη<text:s/>συμπλήρωση<text:s/>των<text:s/>στοιχείων<text:s/>που<text:s/>προκύπτουν<text:s/>από<text:s/>το<text:s/>βιβλίο<text:s/>σφαγών<text:s/>στην<text:s/>εφαρμογή<text:s/>ΑΡΤΕΜΙΣ,<text:s/>όπως<text:s/>σε<text:s/>αυτήν<text:s/>υποδεικνύεται,<text:s/>εντός<text:s/>πέντε<text:s/>(5)<text:s/>ημερολογιακών<text:s/>ημερών<text:s/>από<text:s/>την<text:s/>ημέρα<text:s/>σφαγής<text:s/>ή<text:s/>στην<text:s/>περίπτωση<text:s/>των<text:s/>πτηνοσφαγείων<text:s/>εντός<text:s/>των<text:s/>πρώτων<text:s/>πέντε<text:s/>(5)<text:s/>ημερολογιακών<text:s/>ημερών<text:s/>του<text:s/>επόμενου<text:s/>μήνα<text:s/>από<text:s/>τον<text:s/>μήνα<text:s/>που<text:s/>αναφέρεται<text:s/>το<text:s/>βιβλίο<text:s/>σφαγών.</text:span></text:p>
      <text:p text:style-name="P142"><text:span text:style-name="T142_1">ηη)</text:span><text:span text:style-name="T142_2"><text:tab/></text:span><text:span text:style-name="T142_3">Για<text:s/>τη<text:s/>μη<text:s/>εφαρμογή<text:s/>της<text:s/>ισχύουσας<text:s/>για<text:s/>το<text:s/>βόειο<text:s/>και<text:s/>το<text:s/>μοσχαρίσιο<text:s/>κρέας<text:s/>νομοθεσίας<text:s/>που<text:s/>αναφέρεται<text:s/>στην<text:s/>παρ.<text:s/>2<text:s/>του<text:s/>άρθρου<text:s/>4.</text:span></text:p>
      <text:p text:style-name="P143"><text:span text:style-name="T143_1">γ)</text:span><text:span text:style-name="T143_2"><text:tab/></text:span><text:span text:style-name="T143_3">Οι<text:s/>επιχειρήσεις<text:s/>της<text:s/>περ.<text:s/>γγ’<text:s/>της<text:s/>περ.<text:s/>β’<text:s/>της<text:s/>παρ.<text:s/>2<text:s/>του<text:s/>άρθρου<text:s/>1:</text:span></text:p>
      <text:p text:style-name="P144"><text:span text:style-name="T144_1">αα)</text:span><text:span text:style-name="T144_2"><text:tab/></text:span><text:span text:style-name="T144_3">Για<text:s/>τη<text:s/>μη<text:s/>εγγραφή<text:s/>των<text:s/>επιχειρήσεων<text:s/>στην<text:s/>ηλεκτρονική<text:s/>εφαρμογή<text:s/>«ΑΡΤΕΜΙΣ».</text:span></text:p>
      <text:p text:style-name="P145"><text:span text:style-name="T145_1">ββ)</text:span><text:span text:style-name="T145_2"><text:tab/></text:span><text:span text:style-name="T145_3">Για<text:s/>την<text:s/>παραλαβή<text:s/>στην<text:s/>επιχείρησή<text:s/>τους<text:s/>ή/και<text:s/>διακίνηση<text:s/>σφάγιων,<text:s/>τεμαχίων<text:s/>σφάγιων<text:s/>και<text:s/>προσυσκευασμένων<text:s/>προϊόντων<text:s/>με<text:s/>έλλειψη<text:s/>σήμανσης<text:s/>ή<text:s/>έλλειψη<text:s/>παρατατικών<text:s/>διακίνησης<text:s/>όπου<text:s/>να<text:s/>αναφέρεται<text:s/>η<text:s/>καταγωγή<text:s/>προέλευση<text:s/>του<text:s/>κρέατος.</text:span></text:p>
      <text:p text:style-name="P146"><text:span text:style-name="T146_1">γγ)</text:span><text:span text:style-name="T146_2"><text:tab/></text:span><text:span text:style-name="T146_3">Για<text:s/>τη<text:s/>μη<text:s/>αναγραφή<text:s/>ή<text:s/>λανθασμένη<text:s/>αναγραφή<text:s/>ανά<text:s/>κωδικό<text:s/>παρτίδας,<text:s/>στα<text:s/>εμπορικά<text:s/>και<text:s/>συνοδευτικά<text:s/>έγγραφα<text:s/>των<text:s/>στοιχείων<text:s/>του<text:s/>άρθρου<text:s/>4<text:s/>καθώς<text:s/>ή/και<text:s/>του<text:s/>αριθμό<text:s/>των<text:s/>διακινούμενων<text:s/>τεμαχίων,<text:s/>με<text:s/>εξαίρεση<text:s/>τα<text:s/>παρασκευάσματα<text:s/>κρέατος<text:s/>και<text:s/>τα<text:s/>προϊόντα<text:s/>με<text:s/>βάση<text:s/>το<text:s/>κρέας.</text:span></text:p>
      <text:p text:style-name="P147"><text:span text:style-name="T147_1">δδ)</text:span><text:span text:style-name="T147_2"><text:tab/></text:span><text:span text:style-name="T147_3">Για<text:s/>τη<text:s/>μη<text:s/>διατήρηση<text:s/>αρχείου<text:s/>με<text:s/>όλα<text:s/>τα<text:s/>εμπορικά<text:s/>έγγραφα<text:s/>για<text:s/>την<text:s/>καταγωγή<text:s/>-<text:s/>προέλευση<text:s/>του<text:s/>κρέατος<text:s/>για<text:s/>τρία<text:s/>(3)<text:s/>χρόνια<text:s/>από<text:s/>την<text:s/>ημερομηνία<text:s/>πώλησης<text:s/>του<text:s/>κρέατος.</text:span></text:p>
      <text:p text:style-name="P148"><text:span text:style-name="T148_1">εε)</text:span><text:span text:style-name="T148_2"><text:tab/></text:span><text:span text:style-name="T148_3">Για<text:s/>τη<text:s/>μη<text:s/>αναγραφή<text:s/>ή<text:s/>λανθασμένη<text:s/>αναγραφή<text:s/>στο<text:s/>προσυσκευασμένο<text:s/>προϊόν<text:s/>που<text:s/>παράγουν,<text:s/>όσων<text:s/>προβλέπονται<text:s/>στο<text:s/>άρθρο<text:s/>4.</text:span></text:p>
      <text:p text:style-name="P149"><text:span text:style-name="T149_1">στστ)</text:span><text:span text:style-name="T149_2"><text:tab/></text:span><text:span text:style-name="T149_3">Για<text:s/>τη<text:s/>μη<text:s/>ή<text:s/>λανθασμένη<text:s/>συμπλήρωση<text:s/>στην<text:s/>εφαρμογή<text:s/>ΑΡΤΕΜΙΣ<text:s/>του<text:s/>μηνιαίου<text:s/>ισοζυγίου<text:s/>αγορών<text:s/>και<text:s/>πωλήσεων<text:s/>κρέατος,<text:s/>σύμφωνα<text:s/>με<text:s/>την<text:s/>ειδική<text:s/>φόρμα<text:s/>της<text:s/>ηλεκτρονικής<text:s/>εφαρμογής<text:s/>«ΑΡΤΕΜΙΣ».</text:span></text:p>
      <text:p text:style-name="P150"><text:span text:style-name="T150_1">ζζ)</text:span><text:span text:style-name="T150_2"><text:tab/></text:span><text:span text:style-name="T150_3">Για<text:s/>τη<text:s/>μη<text:s/>εφαρμογή<text:s/>της<text:s/>ισχύουσας<text:s/>για<text:s/>το<text:s/>βόειο<text:s/>και<text:s/>το<text:s/>μοσχαρίσιο<text:s/>κρέας<text:s/>νομοθεσίας<text:s/>που<text:s/>αναφέρεται<text:s/>στην<text:s/>παρ.<text:s/>2<text:s/>του<text:s/>άρθρου<text:s/>4.</text:span></text:p>
      <text:p text:style-name="P151"><text:span text:style-name="T151_1">3.</text:span><text:span text:style-name="T151_2"><text:s/>Οι<text:s/>επιχειρήσεις<text:s/>της<text:s/>περ.<text:s/>δδ’<text:s/>της<text:s/>περ.<text:s/>β’<text:s/>της<text:s/>παρ.<text:s/>2<text:s/>του<text:s/>άρθρου<text:s/>1<text:s/>τιμωρούνται<text:s/>με<text:s/>πρόστιμο<text:s/>από<text:s/>πεντακόσια<text:s/>(500)<text:s/>έως<text:s/>τριάντα<text:s/>χιλιάδες<text:s/>(30.000)<text:s/>ευρώ<text:s/>ανά<text:s/>πρακτικό<text:s/>ελέγχου<text:s/>για<text:s/>τις<text:s/>παρακάτω<text:s/>παραβάσεις:</text:span></text:p>
      <text:p text:style-name="P152"><text:span text:style-name="T152_1">α)</text:span><text:span text:style-name="T152_2"><text:tab/></text:span><text:span text:style-name="T152_3">Για<text:s/>τη<text:s/>μη<text:s/>κατοχή<text:s/>ζυγιστικής<text:s/>μηχανής<text:s/>που<text:s/>εκδίδει<text:s/>αυτόματα<text:s/>αυτοκόλλητες<text:s/>ετικέτες<text:s/>σύμφωνα<text:s/>με<text:s/>την<text:s/>περ.<text:s/>β’<text:s/>της<text:s/>παρ.<text:s/>4<text:s/>του<text:s/>άρθρου<text:s/>5.</text:span></text:p>
      <text:p text:style-name="P153"><text:span text:style-name="T153_1">β)</text:span><text:span text:style-name="T153_2"><text:tab/></text:span><text:span text:style-name="T153_3">Για<text:s/>τη<text:s/>μη<text:s/>λειτουργία<text:s/>της<text:s/>ζυγιστικής<text:s/>μηχανής<text:s/>της<text:s/>περ.<text:s/>α’.</text:span></text:p>
      <text:p text:style-name="P154"><text:span text:style-name="T154_1">γ)</text:span><text:span text:style-name="T154_2"><text:tab/></text:span><text:span text:style-name="T154_3">Για<text:s/>τη<text:s/>μη<text:s/>αναγραφή<text:s/>ή<text:s/>λανθασμένη<text:s/>αναγραφή<text:s/>στην<text:s/>αυτοκόλλητη<text:s/>ετικέτα<text:s/>της<text:s/>ζυγιστικής<text:s/>μηχανής<text:s/>όλων<text:s/>των<text:s/>στοιχείων<text:s/>της<text:s/>περ.<text:s/>β’<text:s/>της<text:s/>παρ.<text:s/>4<text:s/>του<text:s/>άρθρου<text:s/>5.</text:span></text:p>
      <text:p text:style-name="P155"><text:span text:style-name="T155_1">δ)</text:span><text:span text:style-name="T155_2"><text:tab/></text:span><text:span text:style-name="T155_3">Για<text:s/>τη<text:s/>μη<text:s/>αναγραφή<text:s/>ή<text:s/>λανθασμένη<text:s/>αναγραφή<text:s/>στα<text:s/>παραστατικά<text:s/>που<text:s/>εκδίδονται<text:s/>από<text:s/>τον<text:s/>φορολογικό<text:s/>ηλεκτρονικό<text:s/>μηχανισμό<text:s/>που<text:s/>χρησιμοποιούν<text:s/>των<text:s/>στοιχείων<text:s/>της<text:s/>περ.<text:s/>δ’<text:s/>της<text:s/>παρ.<text:s/>4<text:s/>του<text:s/>άρθρου<text:s/>5.</text:span></text:p>
      <text:p text:style-name="P156"><text:span text:style-name="T156_1">ε)</text:span><text:span text:style-name="T156_2"><text:tab/></text:span><text:span text:style-name="T156_3">Γα<text:s/>τη<text:s/>μη<text:s/>διατήρηση,<text:s/>για<text:s/>τρία<text:s/>(3)<text:s/>χρόνια,<text:s/>της<text:s/>μηνιαίας<text:s/>εκτύπωσης<text:s/>του<text:s/>«Ζ»<text:s/>που<text:s/>προκύπτει<text:s/>από<text:s/>τη<text:s/>ζυγιστική<text:s/>μηχανή<text:s/>τους.</text:span></text:p>
      <text:p text:style-name="P157"><text:span text:style-name="T157_1">στ)</text:span><text:span text:style-name="T157_2"><text:tab/></text:span><text:span text:style-name="T157_3">Για<text:s/>τη<text:s/>μη<text:s/>διατήρηση<text:s/>αρχείου,<text:s/>για<text:s/>τρία<text:s/>χρόνια,<text:s/>της<text:s/>μηνιαίας<text:s/>εκτύπωσης<text:s/>αναφοράς<text:s/>«Ζ»<text:s/>ειδών<text:s/>που<text:s/>προκύπτει<text:s/>από<text:s/>τον<text:s/>φορολογικό<text:s/>ηλεκτρονικό<text:s/>μηχανισμό<text:s/>τους.</text:span></text:p>
      <text:p text:style-name="P158"><text:span text:style-name="T158_1">ζ)</text:span><text:span text:style-name="T158_2"><text:tab/></text:span><text:span text:style-name="T158_3">Για<text:s/>τη<text:s/>μη<text:s/>διατήρηση<text:s/>για<text:s/>τρία<text:s/>χρόνια<text:s/>αρχείου<text:s/>με<text:s/>όλα<text:s/>τα<text:s/>εμπορικά<text:s/>έγγραφα<text:s/>για<text:s/>την<text:s/>καταγωγή<text:s/>-<text:s/>προέλευση<text:s/>του<text:s/>κρέατος.</text:span></text:p>
      <text:p text:style-name="P159"><text:span text:style-name="T159_1">η)</text:span><text:span text:style-name="T159_2"><text:tab/></text:span><text:span text:style-name="T159_3">Τη<text:s/>μη<text:s/>αναγραφή<text:s/>ή<text:s/>λανθασμένη<text:s/>της<text:s/>«καταγωγής<text:s/>-<text:s/>προέλευσης»<text:s/>στα<text:s/>προσυσκευασμένα<text:s/>προς<text:s/>πώληση<text:s/>προϊόντα<text:s/>όπως<text:s/>προβλέπεται<text:s/>στο<text:s/>άρθρο<text:s/>4.</text:span></text:p>
      <text:p text:style-name="P160"><text:span text:style-name="T160_1">θ)</text:span><text:span text:style-name="T160_2"><text:tab/></text:span><text:span text:style-name="T160_3">Για<text:s/>τη<text:s/>λανθασμένη<text:s/>αναγραφή<text:s/>ή<text:s/>μη<text:s/>αναγραφή<text:s/>των<text:s/>στοιχείων<text:s/>του<text:s/>άρθρου<text:s/>4,<text:s/>στις<text:s/>επισημάνσεις<text:s/>που<text:s/>χρησιμοποιεί<text:s/>η<text:s/>επιχείρηση<text:s/>στους<text:s/>χώρους<text:s/>του<text:s/>καταστήματός<text:s/>της<text:s/>σύμφωνα<text:s/>με<text:s/>την<text:s/>περ.<text:s/>ζ’<text:s/>της<text:s/>παρ.<text:s/>4<text:s/>του<text:s/>άρθρου<text:s/>5.</text:span></text:p>
      <text:p text:style-name="P161"><text:span text:style-name="T161_1">ι)</text:span><text:span text:style-name="T161_2"><text:tab/></text:span><text:span text:style-name="T161_3">Για<text:s/>την<text:s/>παραλαβή<text:s/>σφάγιων,<text:s/>τεμαχίων<text:s/>σφάγιων<text:s/>και<text:s/>προσυσκευασμένων<text:s/>προϊόντων<text:s/>χωρίς<text:s/>την<text:s/>επισήμανση<text:s/>του<text:s/>άρθρου<text:s/>4.</text:span></text:p>
      <text:p text:style-name="P162"><text:span text:style-name="T162_1">ια)</text:span><text:span text:style-name="T162_2"><text:tab/></text:span><text:span text:style-name="T162_3">Για<text:s/>την<text:s/>έλλειψη<text:s/>παραστατικών<text:s/>διακίνησης<text:s/>των<text:s/>προϊόντων<text:s/>της<text:s/>περ.<text:s/>α’<text:s/>της<text:s/>παρ.<text:s/>2<text:s/>του<text:s/>άρθρου<text:s/>1<text:s/>(όπως<text:s/>τιμολόγια<text:s/>ή<text:s/>δελτία<text:s/>αποστολής)<text:s/>όπου<text:s/>να<text:s/>αναγράφονται<text:s/>οι<text:s/>ενδείξεις<text:s/>περί<text:s/>καταγωγής<text:s/>-<text:s/>τόπου<text:s/>προέλευσης,<text:s/>σύμφωνα<text:s/>με<text:s/>το<text:s/>άρθρο<text:s/>4.</text:span></text:p>
      <text:p text:style-name="P163"><text:span text:style-name="T163_1">ιβ)</text:span><text:span text:style-name="T163_2"><text:tab/></text:span><text:span text:style-name="T163_3">Για<text:s/>τη<text:s/>μη<text:s/>εφαρμογή<text:s/>της<text:s/>ισχύουσας<text:s/>για<text:s/>το<text:s/>βόειο<text:s/>και<text:s/>το<text:s/>μοσχαρίσιο<text:s/>κρέας<text:s/>νομοθεσίας<text:s/>που<text:s/>αναφέρεται<text:s/>στην<text:s/>παρ.<text:s/>2<text:s/>του<text:s/>άρθρου<text:s/>4.</text:span></text:p>
      <text:p text:style-name="P164"><text:span text:style-name="T164_1">ιγ)</text:span><text:span text:style-name="T164_2"><text:tab/></text:span><text:span text:style-name="T164_3">Για<text:s/>τη<text:s/>λανθασμένη<text:s/>δήλωση<text:s/>των<text:s/>ποσοτήτων<text:s/>στο<text:s/>μηνιαίο<text:s/>ισοζύγιο<text:s/>αγορών<text:s/>και<text:s/>πωλήσεων<text:s/>προϊόντων<text:s/>της<text:s/>κεντρικής<text:s/>αποθήκης,<text:s/>σύμφωνα<text:s/>με<text:s/>την<text:s/>ειδική<text:s/>φόρμα<text:s/>της<text:s/>ηλεκτρονικής<text:s/>εφαρμογής<text:s/>«ΑΡΤΕΜΙΣ»,<text:s/>εφόσον<text:s/>διαθέτουν<text:s/>τρία<text:s/>(3)<text:s/>ή<text:s/>και<text:s/>περισσότερα<text:s/>υποκαταστήματα.</text:span></text:p>
      <text:p text:style-name="P165"><text:span text:style-name="T165_1">ιδ)</text:span><text:span text:style-name="T165_2"><text:tab/></text:span><text:span text:style-name="T165_3">Για<text:s/>τη<text:s/>μη<text:s/>εγγραφή<text:s/>των<text:s/>επιχειρήσεων<text:s/>στην<text:s/>ηλεκτρονική<text:s/>εφαρμογή<text:s/>«ΑΡΤΕΜΙΣ»,<text:s/>εφόσον<text:s/>διαθέτουν<text:s/>τρία<text:s/>(3)<text:s/>ή<text:s/>και<text:s/>περισσότερα<text:s/>υποκαταστήματα.</text:span></text:p>
      <text:p text:style-name="P166"><text:span text:style-name="T166_1">ιε)</text:span><text:span text:style-name="T166_2"><text:tab/></text:span><text:span text:style-name="T166_3">Για<text:s/>την<text:s/>καθυστέρηση<text:s/>υποβολής<text:s/>του<text:s/>ισοζυγίου<text:s/>κρέατος<text:s/>χωρίς<text:s/>την<text:s/>τήρηση<text:s/>των<text:s/>προθεσμιών<text:s/>της<text:s/>περ.<text:s/>ι<text:s/>παρ.<text:s/>4<text:s/>του<text:s/>άρθρου<text:s/>5<text:s/>στις<text:s/>επιχειρήσεις<text:s/>που<text:s/>διαθέτουν<text:s/>τρία<text:s/>(3)<text:s/>ή<text:s/>και<text:s/>περισσότερα<text:s/>υποκαταστήματα.</text:span></text:p>
      <text:p text:style-name="P167"><text:span text:style-name="T167_1">4.</text:span><text:span text:style-name="T167_2"><text:s/>Σε<text:s/>κάθε<text:s/>περίπτωση<text:s/>παραβάσεων<text:s/>του<text:s/>παρόντος<text:s/>άρθρου<text:s/>το<text:s/>πρόστιμο<text:s/>που<text:s/>επιβάλλεται,<text:s/>κλιμακώνεται<text:s/>ανάλογα<text:s/>με<text:s/>τον<text:s/>αριθμό<text:s/>των<text:s/>παραβάσεων<text:s/>ανά<text:s/>πρακτικό<text:s/>ελέγχου,<text:s/>το<text:s/>μέγεθος<text:s/>της<text:s/>επιχείρησης,<text:s/>τις<text:s/>παρατηρήσεις<text:s/>του<text:s/>ελεγκτή<text:s/>και<text:s/>τον<text:s/>αριθμό<text:s/>των<text:s/>υποτροπών.<text:s/>Σε<text:s/>περίπτωση<text:s/>υποτροπής<text:s/>το<text:s/>πρόστιμο<text:s/>που<text:s/>επιβάλλεται<text:s/>διπλασιάζεται<text:s/>χωρίς<text:s/>να<text:s/>λαμβάνονται<text:s/>υπόψη<text:s/>τα<text:s/>ανώτατα<text:s/>όρια<text:s/>που<text:s/>ορίζονται<text:s/>στις<text:s/>παρ.<text:s/>1,2<text:s/>και<text:s/>3<text:s/>του<text:s/>παρόντος<text:s/>άρθρου.<text:s/>Υποτροπή<text:s/>νοείται<text:s/>η<text:s/>διαπίστωση<text:s/>μετά<text:s/>από<text:s/>έλεγχο,<text:s/>παραβάσεων<text:s/>της<text:s/>παρούσας<text:s/>κοινής<text:s/>υπουργικής<text:s/>απόφασης<text:s/>από<text:s/>το<text:s/>ίδιο<text:s/>πρόσωπο,<text:s/>στο<text:s/>οποίο<text:s/>έως<text:s/>και<text:s/>τρία<text:s/>χρόνια<text:s/>πριν<text:s/>από<text:s/>τον<text:s/>έλεγχο,<text:s/>επιβλήθηκε<text:s/>διοικητική<text:s/>κύρωση<text:s/>για<text:s/>οποιαδήποτε<text:s/>παράβαση<text:s/>στις<text:s/>διατάξεις<text:s/>της<text:s/>παρούσας<text:s/>κοινής<text:s/>υπουργικής<text:s/>απόφασης<text:s/>ή<text:s/>της<text:s/>412/8932/2012<text:s/>κοινής<text:s/>υπουργικής<text:s/>απόφασης<text:s/>(ΦΕΚ<text:s/>Β’<text:s/>149).<text:s/>Το<text:s/>μέγεθος<text:s/>της<text:s/>επιχείρησης<text:s/>προκύπτει<text:s/>από<text:s/>τον<text:s/>ετήσιο<text:s/>κύκλο<text:s/>εργασιών<text:s/>(τζίρο)<text:s/>της<text:s/>επιχείρησης<text:s/>της<text:s/>προηγούμενης<text:s/>χρήσης,<text:s/>από<text:s/>τον<text:s/>χρόνο<text:s/>που<text:s/>έγινε<text:s/>ο<text:s/>έλεγχος,<text:s/>ο<text:s/>οποίος<text:s/>αποδεικνύεται<text:s/>από<text:s/>επίσημα<text:s/>οικονομικά<text:s/>στοιχεία.<text:s/>Ο<text:s/>υπεύθυνος<text:s/>της<text:s/>επιχείρησης<text:s/>ή<text:s/>εκπρόσωπός<text:s/>του<text:s/>καλείται<text:s/>από<text:s/>την<text:s/>Επιτροπή<text:s/>Εξέτασης<text:s/>Παραβάσεων<text:s/>και<text:s/>Επιβολής<text:s/>Προστίμων<text:s/>(Ε.Ε.Π.&amp;Ε.Π.)<text:s/>να<text:s/>προσκομίσει<text:s/>επίσημα<text:s/>οικονομικά<text:s/>στοιχεία<text:s/>που<text:s/>αποδεικνύουν<text:s/>τον<text:s/>τζίρο<text:s/>της<text:s/>επιχείρησης<text:s/>εντός<text:s/>χρονικού<text:s/>διαστήματος,<text:s/>το<text:s/>οποίο<text:s/>εξαντλείται<text:s/>μέχρι<text:s/>και<text:s/>την<text:s/>ημερομηνία<text:s/>υποβολής<text:s/>υπομνήματος<text:s/>ή<text:s/>την<text:s/>παράστασή<text:s/>του<text:s/>ενώπιον<text:s/>της<text:s/>επιτροπής<text:s/>επιβολής<text:s/>προστίμων.<text:s/>Σε<text:s/>περίπτωση<text:s/>μη<text:s/>προσκόμισης<text:s/>των<text:s/>στοιχείων<text:s/>αυτών<text:s/>ή<text:s/>σε<text:s/>περίπτωση<text:s/>νεοσύστατων<text:s/>επιχειρήσεων,<text:s/>η<text:s/>επιτροπή<text:s/>επιβολής<text:s/>προστίμων<text:s/>κατατάσσει<text:s/>την<text:s/>επιχείρηση<text:s/>σε<text:s/>κατηγορία<text:s/>μεγέθους<text:s/>ανάλογα<text:s/>με<text:s/>την<text:s/>κρίση<text:s/>της.<text:s/>Όταν<text:s/>η<text:s/>επιχείρηση<text:s/>είναι<text:s/>εκμετάλλευση<text:s/>πρωτογενούς<text:s/>τομέα,<text:s/>τότε<text:s/>το<text:s/>μέγεθος<text:s/>της<text:s/>επιχείρησης<text:s/>καθορίζεται<text:s/>από<text:s/>το<text:s/>μέγεθος<text:s/>του<text:s/>ζωικού<text:s/>κεφαλαίου<text:s/>που<text:s/>διατηρείται<text:s/>ή<text:s/>εκτρέφεται<text:s/>κατά<text:s/>τον<text:s/>έλεγχο,<text:s/>όπως<text:s/>αυτό<text:s/>προκύπτει<text:s/>από<text:s/>τον<text:s/>αριθμό<text:s/>των<text:s/>ζώων<text:s/>που<text:s/>η<text:s/>φυσική<text:s/>παρουσία<text:s/>τους<text:s/>διαπιστώνεται<text:s/>στην<text:s/>εκμετάλλευση<text:s/>ή<text:s/>από<text:s/>τον<text:s/>αριθμό<text:s/>των<text:s/>ζώων<text:s/>που<text:s/>τεκμηριώνεται<text:s/>από<text:s/>τα<text:s/>πάσης<text:s/>φύσης<text:s/>σχετικά<text:s/>με<text:s/>την<text:s/>εκμετάλλευση<text:s/>έγγραφα<text:s/>ή<text:s/>άδειες<text:s/>που<text:s/>βάσει<text:s/>της<text:s/>κείμενης<text:s/>νομοθεσίας<text:s/>τηρούνται<text:s/>ή/και<text:s/>εκδίδονται<text:s/>από<text:s/>τις<text:s/>επίσημες<text:s/>αρχές<text:s/>ή/και<text:s/>από<text:s/>τους<text:s/>υπευθύνους<text:s/>της<text:s/>εκμετάλλευσης,<text:s/>όποιος<text:s/>εκ<text:s/>των<text:s/>δύο<text:s/>υπερτερεί<text:s/>αριθμητικά.</text:span></text:p>
      <text:p text:style-name="P168"><text:span text:style-name="T168_1">Για<text:s/>τους<text:s/>μεταφορείς<text:s/>ζώντων<text:s/>ζώων<text:s/>το<text:s/>μέγεθος<text:s/>της<text:s/>εκμετάλλευσης<text:s/>καθορίζεται<text:s/>από<text:s/>τον<text:s/>αριθμό<text:s/>των<text:s/>μεταφερόμενων<text:s/>ζώων<text:s/>τη<text:s/>στιγμή<text:s/>που<text:s/>διαπιστώνεται<text:s/>η<text:s/>παράβαση,<text:s/>όπως<text:s/>αυτός<text:s/>προκύπτει<text:s/>από<text:s/>τη<text:s/>φυσική<text:s/>παρουσία<text:s/>τους<text:s/>κατά<text:s/>τον<text:s/>έλεγχο<text:s/>ή<text:s/>από<text:s/>τον<text:s/>αριθμό<text:s/>των<text:s/>ζώων<text:s/>που<text:s/>τεκμηριώνεται<text:s/>από<text:s/>τα<text:s/>πάσης<text:s/>φύσης<text:s/>συνοδευτικά<text:s/>έγγραφα<text:s/>που<text:s/>βάσει<text:s/>της<text:s/>κείμενης<text:s/>νομοθεσίας<text:s/>πρέπει<text:s/>να<text:s/>τηρούνται<text:s/>κατά<text:s/>τη<text:s/>μεταφορά<text:s/>των<text:s/>ζώων,<text:s/>όποιος<text:s/>εκ<text:s/>των<text:s/>δύο<text:s/>υπερτερεί<text:s/>αριθμητικά.</text:span></text:p>
      <text:p text:style-name="P169"><text:span text:style-name="T169_1">5.</text:span><text:span text:style-name="T169_2"><text:s/>Η<text:s/>αξιολόγηση<text:s/>και<text:s/>βαθμολόγηση<text:s/>των<text:s/>κριτηρίων<text:s/>επιμέτρησης<text:s/>της<text:s/>προηγούμενης<text:s/>παραγράφου<text:s/>για<text:s/>τον<text:s/>προσδιορισμό<text:s/>του<text:s/>χρηματικού<text:s/>ύψους<text:s/>των<text:s/>διοικητικών<text:s/>κυρώσεων<text:s/>των<text:s/>παραβάσεων<text:s/>γ,<text:s/>η,<text:s/>ι,<text:s/>ιβ<text:s/>της<text:s/>παραγράφου<text:s/>3<text:s/>του<text:s/>παρόντος<text:s/>άρθρου,<text:s/>πραγματοποιείται<text:s/>σύμφωνα<text:s/>με<text:s/>τους<text:s/>συντελεστές<text:s/>του<text:s/>άρθρου<text:s/>3<text:s/>της<text:s/>υπουργικής<text:s/>απόφασης<text:s/>434/62574,<text:s/>ΦΕΚ<text:s/>1710<text:s/>Β’,<text:s/>26/6/2014.</text:span></text:p>
      <text:h text:style-name="P170" text:outline-level="6"><text:span text:style-name="T170_1">Άρθρο<text:s/>10</text:span></text:h>
      <text:p text:style-name="P171"><text:span text:style-name="T171_1">Υποδείγματα</text:span></text:p>
      <text:p text:style-name="P172"><text:span text:style-name="T172_1">Προσαρτώνται<text:s/>στην<text:s/>παρούσα<text:s/>απόφαση<text:s/>τέσσερα<text:s/>(4)<text:s/>Υποδείγματα,<text:s/>τα<text:s/>οποία<text:s/>αποτελούν<text:s/>αναπόσπαστο<text:s/>μέρος<text:s/>της<text:s/>και<text:s/>έχουν<text:s/>ως<text:s/>εξής:</text:span></text:p>
      <text:p text:style-name="P173"><text:span text:style-name="T173_1">ΥΠΟΔΕΙΓΜΑ<text:s/>1</text:span></text:p>
      <text:p text:style-name="P174"><text:span text:style-name="T174_1">Αφορά<text:s/>τον<text:s/>έλεγχο<text:s/>στις<text:s/>επιχειρήσεις<text:s/>της<text:s/>υποπερ.<text:s/>αα<text:s/>της<text:s/>περ.<text:s/>β'<text:s/>της<text:s/>παρ.<text:s/>2<text:s/>του<text:s/>άρθρου<text:s/>1της<text:s/>παρούσας</text:span></text:p>
      <text:p text:style-name="P175"><text:span text:style-name="T175_1">Α/Α:<text:s/>Ημερ:<text:s/></text:span></text:p>
      <text:p text:style-name="P176"><text:span text:style-name="T176_1">ΠΡΑΚΤΙΚΟ<text:s/>ΕΛΕΓΧΟΥ</text:span></text:p>
      <text:p text:style-name="P177"><text:span text:style-name="T177_1">Στ<text:s/>(τόπος),<text:s/>σήμερα,<text:s/>(ημερομηVία),<text:s/>οι<text:s/>κάτωθι<text:s/>υπάλληλοι<text:s/>:</text:span></text:p>
      <text:p text:style-name="P178"><text:span text:style-name="T178_1">2)<text:s/>3)<text:s/>που<text:s/>αποτελού<text:s/>με<text:s/>σύμφωVα<text:s/>με<text:s/>,<text:s/>κλιμάκιο<text:s/>ελέγχου<text:s/>όπως<text:s/>αυτό<text:s/>καθορίζεται<text:s/>στηV<text:s/>με<text:s/>αριθ<text:s/>Κ.Υ.Α.,<text:s/>διεVεργήσαμε<text:s/>έλεγχο<text:s/>στηV<text:s/>επιχείρηση<text:s/></text:span></text:p>
      <text:p text:style-name="P179"><text:span text:style-name="T179_1">(επωvυμία)<text:s/>με<text:s/>έδρα<text:s/>οδός………………..αριθ<text:s/>Τ.Κ…………<text:s/>και<text:s/>Α.Φ.Μ<text:s/>και</text:span></text:p>
      <text:p text:style-name="P180"><text:span text:style-name="T180_1">δραστηριότητα<text:s/>στοV<text:s/>τομέα</text:span></text:p>
      <text:p text:style-name="P181"><text:span text:style-name="T181_1">Κατά<text:s/>τοV<text:s/>έλεγχο<text:s/>διαπιστώθηκαV<text:s/>τα<text:s/>εξής<text:s/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2"><text:span text:style-name="T182_1">Α/<text:s/>Α</text:span></text:p>
          </table:table-cell>
          <table:table-cell table:style-name="Cell2">
            <text:p text:style-name="P183"><text:span text:style-name="T183_1">Παραβάσεις</text:span></text:p>
          </table:table-cell>
          <table:table-cell table:style-name="Cell3">
            <text:p text:style-name="P184"><text:span text:style-name="T184_1">Διαπιστώθηκε<text:s/>παράβαση</text:span></text:p>
          </table:table-cell>
          <table:table-cell table:style-name="Cell4">
            <text:p text:style-name="P185"><text:span text:style-name="T185_1">Δε<text:s/>^<text:s/>διαπιστώθηκε<text:s/>παράβαση</text:span></text:p>
          </table:table-cell>
        </table:table-row>
        <table:table-row table:style-name="Row2">
          <table:table-cell table:style-name="Cell5">
            <text:p text:style-name="P186"><text:span text:style-name="T186_1">1</text:span></text:p>
          </table:table-cell>
          <table:table-cell table:style-name="Cell6">
            <text:p text:style-name="P187"><text:span text:style-name="T187_1">Η<text:s/>μη<text:s/>αναγραφή<text:s/>ή<text:s/>λανθασμένη<text:s/>αναγραφή<text:s/>στα<text:s/>παραστατικά<text:s/>διακίνησης<text:s/>των<text:s/>ζώων<text:s/>της<text:s/>χώρας<text:s/>γέννησης<text:s/>και<text:s/>της/των<text:s/>χώρας/ων<text:s/>εκτροφής<text:s/>των<text:s/>ζώων,<text:s/>με<text:s/>αναφορά<text:s/>στους<text:s/>ατομικούς<text:s/>ή<text:s/>μη<text:s/>κωδικούς<text:s/>αριθμούς<text:s/>σήμανσης<text:s/>των<text:s/>ζώων,<text:s/>κατά<text:s/>περίπτωση,<text:s/>με<text:s/>βάση<text:s/>τις<text:s/>διατάξεις<text:s/>της<text:s/>ενωσιακής<text:s/>και<text:s/>εθνικής<text:s/>νομοθεσίας<text:s/>που<text:s/>αφορούν<text:s/>στα<text:s/>συστήματα<text:s/>αναγνώρισης<text:s/>και<text:s/>καταγραφής<text:s/>των<text:s/>ζώων.<text:s/>Επιπλέον,<text:s/>στα<text:s/>ανωτέρω<text:s/>παραστατικά<text:s/>διακίνησης<text:s/>για<text:s/>τα<text:s/>ζώα<text:s/>που<text:s/>δεν<text:s/>γεννήθηκαν<text:s/>στην<text:s/>Ελλάδα<text:s/>η<text:s/>μη<text:s/>αναγραφή<text:s/>και<text:s/>τον<text:s/>αριθμό<text:s/>αναφοράς<text:s/>του<text:s/>υγειονομικού<text:s/>πιστοποιητικού<text:s/>που<text:s/>εκδίδεται<text:s/>μέσω<text:s/>του<text:s/>συστήματος<text:s/>TRACES<text:s/>βάσει<text:s/>του<text:s/>οποίου<text:s/>έγινε<text:s/>η<text:s/>εισαγωγή<text:s/>στη<text:s/>χώρα.</text:span></text:p>
          </table:table-cell>
          <table:table-cell table:style-name="Cell7">
            <text:p text:style-name="P188"/>
          </table:table-cell>
          <table:table-cell table:style-name="Cell8">
            <text:p text:style-name="P189"/>
          </table:table-cell>
        </table:table-row>
        <table:table-row table:style-name="Row3">
          <table:table-cell table:style-name="Cell9">
            <text:p text:style-name="P190"><text:span text:style-name="T190_1">2</text:span></text:p>
          </table:table-cell>
          <table:table-cell table:style-name="Cell10">
            <text:p text:style-name="P191"><text:span text:style-name="T191_1">Η<text:s/>μη<text:s/>διαβίβαση<text:s/>ή<text:s/>λανθασμένη<text:s/>διαβίβαση<text:s/>των<text:s/>υποχρεωτικών<text:s/>αναγραφόμενων<text:s/>πληροφοριών<text:s/>στα<text:s/>παραστατικά<text:s/>διακίνησης<text:s/>των<text:s/>ζώων<text:s/>προς<text:s/>το<text:s/>σφαγείο<text:s/>όπως<text:s/>αυτά<text:s/>αναφέρονται<text:s/>την<text:s/>παρ.<text:s/>1<text:s/>του<text:s/>άρθρου<text:s/>5<text:s/>της<text:s/>κατ΄<text:s/>εφαρμογή<text:s/>Κ.Υ.A.</text:span></text:p>
          </table:table-cell>
          <table:table-cell table:style-name="Cell11">
            <text:p text:style-name="P192"/>
          </table:table-cell>
          <table:table-cell table:style-name="Cell12">
            <text:p text:style-name="P193"/>
          </table:table-cell>
        </table:table-row>
        <table:table-row table:style-name="Row4">
          <table:table-cell table:style-name="Cell13">
            <text:p text:style-name="P194"><text:span text:style-name="T194_1">3</text:span></text:p>
          </table:table-cell>
          <table:table-cell table:style-name="Cell14">
            <text:p text:style-name="P195"><text:span text:style-name="T195_1">Υπήρξε<text:s/>άρνηση<text:s/>ή<text:s/>παρεμπόδιση<text:s/>ελέγχου</text:span></text:p>
          </table:table-cell>
          <table:table-cell table:style-name="Cell15">
            <text:p text:style-name="P196"/>
          </table:table-cell>
          <table:table-cell table:style-name="Cell16">
            <text:p text:style-name="P197"/>
          </table:table-cell>
        </table:table-row>
      </table:table>
      <text:p text:style-name="P198"><text:span text:style-name="T198_1">(</text:span><text:span text:style-name="T198_2">Αύο<text:s/>πρώτες<text:s/>στήλες</text:span><text:span text:style-name="T198_3">:<text:s/></text:span><text:span text:style-name="T198_4">Οι<text:s/>ελεγκτές<text:s/>σημειώνουν<text:s/>με<text:s/>^<text:s/>ή<text:s/>με<text:s/></text:span><text:span text:style-name="T198_5">X<text:s/></text:span><text:span text:style-name="T198_6">στην<text:s/>αντίστοιχη<text:s/>στήλη<text:s/>σε<text:s/>κάθε<text:s/>περίπτωση</text:span><text:span text:style-name="T198_7">,<text:s/></text:span><text:span text:style-name="T198_8">χωρίς<text:s/>να<text:s/>προστίθενται<text:s/>επιπλέον<text:s/>σχόλια</text:span><text:span text:style-name="T198_9">.)</text:span></text:p>
      <text:p text:style-name="P199"><text:span text:style-name="T199_1">Παρατηρήσεις<text:s/>τωV<text:s/>ελεγκτώV<text:s/>και<text:s/>λεπτομέρειες<text:s/>που<text:s/>αφορούγ<text:s/>τηV<text:s/>ελεγχόμεVη<text:s/>επιχείρηση:</text:span></text:p>
      <text:p text:style-name="P200"><text:span text:style-name="T200_1">Παρατηρήσεις<text:s/>ελεγχόμεVουήVόμιμου<text:s/>εκπροσώπου<text:s/>της<text:s/>ελεγχόμεVης<text:s/>επιχείρησης<text:s/>:</text:span></text:p>
      <text:p text:style-name="P201"><text:span text:style-name="T201_1">Ο<text:s/>ΕΚΠΡΟΣΩΠΟΣ<text:s/>ΤΗΣ<text:s/>ΕΠΙΧΕΙΡΗΣΗΣ</text:span></text:p>
      <text:p text:style-name="P202"><text:span text:style-name="T202_1">1)</text:span></text:p>
      <text:p text:style-name="P203"><text:span text:style-name="T203_1">2)</text:span></text:p>
      <text:p text:style-name="P204"><text:span text:style-name="T204_1">3)</text:span></text:p>
      <text:p text:style-name="P205"><text:span text:style-name="T205_1">ΟΙ<text:s/>ΕΛΕΓΚΤΕΣ</text:span></text:p>
      <text:p text:style-name="P206"><text:span text:style-name="T206_1">(Σφραγίδα<text:s/>επιχείρησης,<text:s/>υπογραφή<text:s/>εκπροσώπου<text:s/>καιολογράφως<text:s/>το<text:s/>οVοματεπώvυ<text:s/>μο<text:s/>του<text:s/>εκπροσώπου)</text:span></text:p>
      <text:p text:style-name="P207"><text:span text:style-name="T207_1">(Ολογράφως<text:s/>το<text:s/>οVοματεπώvυ<text:s/>μο<text:s/>του<text:s/>ελεγκτή<text:s/>καιυπογραφή<text:s/>του)</text:span></text:p>
      <text:p text:style-name="P208"><text:span text:style-name="T208_1">ΥΠΟΔΕΙΓΜΑ<text:s/>2</text:span></text:p>
      <text:p text:style-name="P209"><text:span text:style-name="T209_1">Αφορά<text:s/>τον<text:s/>έλεγχο<text:s/>στις<text:s/>επιχειρήσεις<text:s/>της<text:s/>της<text:s/>υποπερ.<text:s/>ββ<text:s/>της<text:s/>περ.<text:s/>β'<text:s/>της<text:s/>παρ.<text:s/>2<text:s/>του<text:s/>άρθρου<text:s/>1<text:s/>της<text:s/>παρούσας</text:span></text:p>
      <text:p text:style-name="P210"><text:span text:style-name="T210_1">Α</text:span><text:span text:style-name="T210_2">/</text:span><text:span text:style-name="T210_3">Α</text:span><text:span text:style-name="T210_4">:</text:span><text:span text:style-name="T210_5"><text:s/>Ημερ:<text:s/></text:span></text:p>
      <text:p text:style-name="P211"><text:span text:style-name="T211_1">ΠΡΑΚΤΙΚΟ<text:s/>ΕΛΕΓΧΟΥ</text:span></text:p>
      <text:p text:style-name="P212"><text:span text:style-name="T212_1">Στ<text:s/>(τόπος),<text:s/>σήμερα,<text:s/>(ημερομηVία),<text:s/>οι<text:s/>κάτωθι<text:s/>υπάλληλοι:</text:span></text:p>
      <text:p text:style-name="P213"><text:span text:style-name="T213_1">που<text:s/>αποτελού<text:s/>με<text:s/>σύμφωνα<text:s/>με<text:s/>,<text:s/>κλιμάκιο<text:s/>ελέγχου<text:s/>όπως<text:s/>αυτό<text:s/>καθορίζεται<text:s/>στην<text:s/>με</text:span></text:p>
      <text:p text:style-name="P214"><text:span text:style-name="T214_1">αριθ<text:s/>Κ.Υ.Α.,<text:s/>διενεργήσαμε<text:s/>έλεγχο<text:s/>στη·ν<text:s/>επιχείρηση<text:s/></text:span></text:p>
      <text:p text:style-name="P215"><text:span text:style-name="T215_1">(επωνυμία)<text:s/>με<text:s/>έδρα<text:s/>οδός………………..αριθ<text:s/>Τ.Κ…………<text:s/>και<text:s/>Α.Φ.Μ<text:s/>και</text:span></text:p>
      <text:p text:style-name="P216"><text:span text:style-name="T216_1">δραστηριότητα<text:s/>στον<text:s/>τομέα</text:span></text:p>
      <text:p text:style-name="P217"><text:span text:style-name="T217_1">Κατά<text:s/>τον<text:s/>έλεγχο<text:s/>διαπιστώθηκαν<text:s/>τα<text:s/>εξής<text:s/>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5">
          <table:table-cell table:style-name="Cell17">
            <text:p text:style-name="P218"><text:span text:style-name="T218_1">Α/Α</text:span></text:p>
          </table:table-cell>
          <table:table-cell table:style-name="Cell18">
            <text:p text:style-name="P219"><text:span text:style-name="T219_1">Παραβάσεις</text:span></text:p>
          </table:table-cell>
          <table:table-cell table:style-name="Cell19">
            <text:p text:style-name="P220"><text:span text:style-name="T220_1">Διαπιστώθηκε<text:s/>παράβαση</text:span></text:p>
          </table:table-cell>
          <table:table-cell table:style-name="Cell20">
            <text:p text:style-name="P221"><text:span text:style-name="T221_1">Δε<text:s/>^<text:s/>διαπιστώθηκε<text:s/>παράβαση</text:span></text:p>
          </table:table-cell>
        </table:table-row>
        <table:table-row table:style-name="Row6">
          <table:table-cell table:style-name="Cell21">
            <text:p text:style-name="P222"><text:span text:style-name="T222_1">1</text:span></text:p>
          </table:table-cell>
          <table:table-cell table:style-name="Cell22">
            <text:p text:style-name="P223"><text:span text:style-name="T223_1">Η<text:s/>σφαγή<text:s/>ζώων<text:s/>χωρίς<text:s/>σήμανση<text:s/>ή/και<text:s/>χωρίς<text:s/>παραστατικά<text:s/>διακίνησής<text:s/>τους<text:s/>προς<text:s/>το<text:s/>σφαγείο</text:span></text:p>
          </table:table-cell>
          <table:table-cell table:style-name="Cell23">
            <text:p text:style-name="P224"/>
          </table:table-cell>
          <table:table-cell table:style-name="Cell24">
            <text:p text:style-name="P225"/>
          </table:table-cell>
        </table:table-row>
        <table:table-row table:style-name="Row7">
          <table:table-cell table:style-name="Cell25">
            <text:p text:style-name="P226"><text:span text:style-name="T226_1">2</text:span></text:p>
          </table:table-cell>
          <table:table-cell table:style-name="Cell26">
            <text:p text:style-name="P227"><text:span text:style-name="T227_1">Η<text:s/>μη<text:s/>αναγραφή<text:s/>ή<text:s/>λανθασμένη<text:s/>αναγραφή<text:s/>στα<text:s/>εμπορικά<text:s/>και<text:s/>συνοδευτικά<text:s/>έγγραφα<text:s/>των<text:s/>σφάγιων,<text:s/>των<text:s/>στοιχείων<text:s/>του<text:s/>άρθρου<text:s/>4<text:s/>με<text:s/>αναφορά<text:s/>στους<text:s/>ατομικούς,<text:s/>ήμη,<text:s/>κωδικούς<text:s/>αριθμούς<text:s/>σήμανσης<text:s/>των<text:s/>ζώων<text:s/>από<text:s/>τα<text:s/>οποία<text:s/>προέρχονται.</text:span></text:p>
          </table:table-cell>
          <table:table-cell table:style-name="Cell27">
            <text:p text:style-name="P228"/>
          </table:table-cell>
          <table:table-cell table:style-name="Cell28">
            <text:p text:style-name="P229"/>
          </table:table-cell>
        </table:table-row>
        <table:table-row table:style-name="Row8">
          <table:table-cell table:style-name="Cell29">
            <text:p text:style-name="P230"><text:span text:style-name="T230_1">3</text:span></text:p>
          </table:table-cell>
          <table:table-cell table:style-name="Cell30">
            <text:p text:style-name="P231"><text:span text:style-name="T231_1">Για<text:s/>την<text:s/>μη<text:s/>τήρηση<text:s/>ή<text:s/>λανθασμένη<text:s/>τήρηση<text:s/>αρχείου<text:s/>με<text:s/>όλα<text:s/>τα<text:s/>εμπορικά<text:s/>και<text:s/>συνοδευτικά<text:s/>έγγραφα<text:s/>των<text:s/>ζώων<text:s/>προς<text:s/>σφαγή<text:s/>καθώς<text:s/>και<text:s/>των<text:s/>εγγράφων<text:s/>που<text:s/>αφορούν<text:s/>στη<text:s/>διαδικασία<text:s/>σφαγών<text:s/>και<text:s/>στη<text:s/>διακίνηση<text:s/>του<text:s/>κρέατος<text:s/>για<text:s/>τρία<text:s/>(3)<text:s/>χρόνια<text:s/>από<text:s/>την<text:s/>ημερομηνία<text:s/>σφαγής.</text:span></text:p>
          </table:table-cell>
          <table:table-cell table:style-name="Cell31">
            <text:p text:style-name="P232"/>
          </table:table-cell>
          <table:table-cell table:style-name="Cell32">
            <text:p text:style-name="P233"/>
          </table:table-cell>
        </table:table-row>
        <table:table-row table:style-name="Row9">
          <table:table-cell table:style-name="Cell33">
            <text:p text:style-name="P234"><text:span text:style-name="T234_1">4</text:span></text:p>
          </table:table-cell>
          <table:table-cell table:style-name="Cell34">
            <text:p text:style-name="P235"><text:span text:style-name="T235_1">Η<text:s/>μη<text:s/>τήρηση<text:s/>ή<text:s/>λανθασμένη<text:s/>τήρηση<text:s/>σε<text:s/>κάθε<text:s/>σφάγιο<text:s/>ενός<text:s/>μέσου<text:s/>ταυτοποίησής<text:s/>του<text:s/>ή/και<text:s/>της<text:s/>μη<text:s/>ή<text:s/>λανθασμένης<text:s/>καταγραφής<text:s/>σε<text:s/>αρχείο<text:s/>της<text:s/>άφιξης<text:s/>και<text:s/>της<text:s/>αναχώρησης<text:s/>από<text:s/>το<text:s/>σφαγείο<text:s/>των<text:s/>ζώων,<text:s/>των<text:s/>σφάγιων<text:s/>ή<text:s/>των<text:s/>τεμαχίων<text:s/>τους<text:s/>και<text:s/>του<text:s/>μέσου<text:s/>ταυτοποίησης<text:s/>των<text:s/>σφάγιων,<text:s/>με<text:s/>το<text:s/>οποίο<text:s/>πρέπει<text:s/>να<text:s/>εξασφαλίζεται<text:s/>η<text:s/>σύνδεση<text:s/>μεταξύ<text:s/>του<text:s/>κρέατος<text:s/>και<text:s/>του<text:s/>ζώου<text:s/>ή<text:s/>της<text:s/>ομάδας<text:s/>ζώων<text:s/>από<text:s/>την<text:s/>οποία<text:s/>προέρχεται.</text:span></text:p>
          </table:table-cell>
          <table:table-cell table:style-name="Cell35">
            <text:p text:style-name="P236"/>
          </table:table-cell>
          <table:table-cell table:style-name="Cell36">
            <text:p text:style-name="P237"/>
          </table:table-cell>
        </table:table-row>
        <table:table-row table:style-name="Row10">
          <table:table-cell table:style-name="Cell37">
            <text:p text:style-name="P238"><text:span text:style-name="T238_1">5</text:span></text:p>
          </table:table-cell>
          <table:table-cell table:style-name="Cell38">
            <text:p text:style-name="P239"><text:span text:style-name="T239_1">Η<text:s/>μη<text:s/>τήρηση<text:s/>του<text:s/>αρχείου<text:s/>της<text:s/>περ.<text:s/>δ)<text:s/>της<text:s/>παρ<text:s/>2<text:s/>του<text:s/>άρθρου<text:s/>5<text:s/>της<text:s/>κατ΄<text:s/>εφαρμογή<text:s/>Κ.Υ.A.για<text:s/>τρία<text:s/>(3)<text:s/>χρόνια</text:span></text:p>
          </table:table-cell>
          <table:table-cell table:style-name="Cell39">
            <text:p text:style-name="P240"/>
          </table:table-cell>
          <table:table-cell table:style-name="Cell40">
            <text:p text:style-name="P241"/>
          </table:table-cell>
        </table:table-row>
        <table:table-row table:style-name="Row11">
          <table:table-cell table:style-name="Cell41">
            <text:p text:style-name="P242"><text:span text:style-name="T242_1">6</text:span></text:p>
          </table:table-cell>
          <table:table-cell table:style-name="Cell42">
            <text:p text:style-name="P243"><text:span text:style-name="T243_1">Η<text:s/>λανθασμένη<text:s/>συμπλήρωση<text:s/>στην<text:s/>εφαρμογή<text:s/>AΡΤΕΜΙΣ<text:s/>των<text:s/>στοιχείων<text:s/>του<text:s/>βιβλίου<text:s/>σφαγών<text:s/>όπως<text:s/>υποδεικνύεται<text:s/>σε<text:s/>αυτήν,<text:s/>εντός<text:s/>πέντε<text:s/>(5)<text:s/>ημερολογιακών<text:s/>ημερών<text:s/>από<text:s/>την<text:s/>ημέρα<text:s/>σφαγής.<text:s/>ή<text:s/>στην<text:s/>περίπτωση<text:s/>των<text:s/>πτηνοσφαγείων<text:s/>εντός<text:s/>των<text:s/>πρώτων<text:s/>πέντε<text:s/>(5)<text:s/>ημερολογιακών<text:s/>ημερών<text:s/>του<text:s/>επόμενου<text:s/>μήνα<text:s/>από<text:s/>τον<text:s/>μήνα<text:s/>που<text:s/>αναφέρεται<text:s/>το<text:s/>βιβλίο<text:s/>σφαγών.</text:span></text:p>
          </table:table-cell>
          <table:table-cell table:style-name="Cell43">
            <text:p text:style-name="P244"/>
          </table:table-cell>
          <table:table-cell table:style-name="Cell44">
            <text:p text:style-name="P245"/>
          </table:table-cell>
        </table:table-row>
        <table:table-row table:style-name="Row12">
          <table:table-cell table:style-name="Cell45">
            <text:p text:style-name="P246"><text:span text:style-name="T246_1">7</text:span></text:p>
          </table:table-cell>
          <table:table-cell table:style-name="Cell46">
            <text:p text:style-name="P247"><text:span text:style-name="T247_1">Η<text:s/>μη<text:s/>εφαρμογή<text:s/>της<text:s/>ισχύουσας<text:s/>για<text:s/>το<text:s/>βόειο<text:s/>και<text:s/>το<text:s/>μοσχαρίσιο<text:s/>κρέας<text:s/>νομοθεσίας<text:s/>που<text:s/>αναφέρεται<text:s/>στην<text:s/>παρ.<text:s/>2<text:s/>του<text:s/>άρθρου<text:s/>4<text:s/>της<text:s/>κατ΄<text:s/>εφαρμογή<text:s/>Κ.Υ.A.</text:span></text:p>
          </table:table-cell>
          <table:table-cell table:style-name="Cell47">
            <text:p text:style-name="P248"/>
          </table:table-cell>
          <table:table-cell table:style-name="Cell48">
            <text:p text:style-name="P249"/>
          </table:table-cell>
        </table:table-row>
        <table:table-row table:style-name="Row13">
          <table:table-cell table:style-name="Cell49">
            <text:p text:style-name="P250"><text:span text:style-name="T250_1">8</text:span></text:p>
          </table:table-cell>
          <table:table-cell table:style-name="Cell50">
            <text:p text:style-name="P251"><text:span text:style-name="T251_1">Υπήρξε<text:s/>άρνηση<text:s/>ή<text:s/>παρεμπόδιση<text:s/>ελέγχου</text:span></text:p>
          </table:table-cell>
          <table:table-cell table:style-name="Cell51">
            <text:p text:style-name="P252"/>
          </table:table-cell>
          <table:table-cell table:style-name="Cell52">
            <text:p text:style-name="P253"/>
          </table:table-cell>
        </table:table-row>
      </table:table>
      <text:p text:style-name="P254"><text:span text:style-name="T254_1">(</text:span><text:span text:style-name="T254_2">Αύο<text:s/>πρώτες<text:s/>στήλες</text:span><text:span text:style-name="T254_3">:<text:s/></text:span><text:span text:style-name="T254_4">Οι<text:s/>ελεγκτές<text:s/>σημειώνουν<text:s/>με<text:s/>ε<text:s/>ή<text:s/>με<text:s/></text:span><text:span text:style-name="T254_5">X<text:s/></text:span><text:span text:style-name="T254_6">στην<text:s/>αντίστοιχη<text:s/>στήλη<text:s/>σε<text:s/>κάθε<text:s/>περίπτωση</text:span><text:span text:style-name="T254_7">,<text:s/></text:span><text:span text:style-name="T254_8">χωρίς<text:s/>να<text:s/>προστίθενται<text:s/>επιπλέον<text:s/>σχόλια</text:span><text:span text:style-name="T254_9">).</text:span></text:p>
      <text:p text:style-name="P255"><text:span text:style-name="T255_1">ΣΥΜΠΛΗΡΩΝΕΤΑΙ<text:s/>ΑΠΟ<text:s/>ΤΟΥΣ<text:s/>ΕΛΕΓΚΤΕΣ</text:span><text:span text:style-name="T255_2">:</text:span></text:p>
      <text:p text:style-name="P256"><text:span text:style-name="T256_1">Αναγραφή<text:s/>του<text:s/>τρόπου<text:s/>αντιστοίχισης<text:s/>των<text:s/>ζώων<text:s/>ή<text:s/>της<text:s/>ομάδας<text:s/>ζώων<text:s/>με<text:s/>τα<text:s/>σφάγια,<text:s/>ημιμόρια,<text:s/>τεταρτημόρια<text:s/>ή<text:s/>λοιπά<text:s/>τεμάχια<text:s/>των<text:s/>σφάγιων<text:s/>(ύπαρξη<text:s/>μέσου<text:s/>ταυτοποίησης<text:s/>κλπ):</text:span></text:p>
      <text:p text:style-name="P257"><text:span text:style-name="T257_1">Αναγραφή<text:s/>του<text:s/>τρόπου<text:s/>εξασφάλισης<text:s/>συσχετισμού<text:s/>μεταξύ<text:s/>αφίξεων<text:s/>και<text:s/>αναχωρήσεων<text:s/>ζώων<text:s/>και<text:s/>σφάγιων<text:s/>στο<text:s/>σφαγείο:</text:span></text:p>
      <text:p text:style-name="P258"><text:span text:style-name="T258_1">Παρατηρήσεις<text:s/>τωV<text:s/>ελεγκτώV<text:s/>και<text:s/>λεπτομέρειες<text:s/>που<text:s/>αφορούν<text:s/>τηV<text:s/>ελεγχόμενη<text:s/>επιχείρηση:</text:span></text:p>
      <text:p text:style-name="P259"><text:span text:style-name="T259_1">Παρατηρήσεις<text:s/>ελεγχόμενουήνόμιμου<text:s/>εκπροσώπου<text:s/>της<text:s/>ελεγχόμενης<text:s/>επιχείρησης<text:s/>:</text:span></text:p>
      <text:p text:style-name="P260"><text:span text:style-name="T260_1">Ο<text:s/>ΕΚΠΡΟΣΩΠΟΣ<text:s/>ΤΗΣ<text:s/>ΕΠΙΧΕΙΡΗΣΗ</text:span></text:p>
      <text:p text:style-name="P261"><text:span text:style-name="T261_1">ΟΙ<text:s/>ΕΛΕΓΚΤΕΣ</text:span></text:p>
      <text:p text:style-name="P262"><text:span text:style-name="T262_1">(Σφραγίδα<text:s/>επιχείρησης,<text:s/>υπογραφή<text:s/>εκπροσώπου<text:s/>και<text:s/>ονοματεπώνυ<text:s/>μο<text:s/>του<text:s/>εκπροσώπου)</text:span></text:p>
      <text:p text:style-name="P263"><text:span text:style-name="T263_1">1)</text:span></text:p>
      <text:p text:style-name="P264"><text:span text:style-name="T264_1">2)</text:span></text:p>
      <text:p text:style-name="P265"><text:span text:style-name="T265_1">3)</text:span></text:p>
      <text:p text:style-name="P266"><text:span text:style-name="T266_1">(Ολογράφως<text:s/>το<text:s/>ονοματεπώνυ<text:s/>μο<text:s/>του<text:s/>ελεγκτή<text:s/>και<text:s/>υπ</text:span></text:p>
      <text:p text:style-name="P267"><text:span text:style-name="T267_1">ΥΠΟΔΕΙΓΜΑ<text:s/>3</text:span></text:p>
      <text:p text:style-name="P268"><text:span text:style-name="T268_1">Αφορά<text:s/>τον<text:s/>έλεγχο<text:s/>στις<text:s/>επιχειρήσεις<text:s/>της<text:s/>της<text:s/>υποπερ.<text:s/>γγ<text:s/>της<text:s/>περ.<text:s/>β'<text:s/>της<text:s/>παρ.<text:s/>2<text:s/>του<text:s/>άρθρου<text:s/>1<text:s/>της<text:s/>παρούσας</text:span></text:p>
      <text:p text:style-name="P269"><text:span text:style-name="T269_1">Α/Α:^Ημερ:<text:s/></text:span></text:p>
      <text:p text:style-name="P270"><text:span text:style-name="T270_1">ΠΡΑΚΤΙΚΟ<text:s/>ΕΛΕΓΧΟΥ</text:span></text:p>
      <text:p text:style-name="P271"><text:span text:style-name="T271_1">Στ<text:s/>(τόπος),<text:s/>σήμερα,<text:s/>(ημερομηVία),<text:s/>οι<text:s/>κάτωθι<text:s/>υπάλληλοι:</text:span></text:p>
      <text:p text:style-name="P272"><text:span text:style-name="T272_1">που<text:s/>αποτελούμε<text:s/>σύμφωVα<text:s/>με<text:s/>,<text:s/>κλιμάκιο<text:s/>ελέγχου<text:s/>όπως<text:s/>αυτό<text:s/>καθορίζεται<text:s/>στηV</text:span></text:p>
      <text:p text:style-name="P273"><text:span text:style-name="T273_1">με<text:s/>αριθ<text:s/>Κ.Υ.Α.,<text:s/>διεVεργήσαμε<text:s/>έλεγχο<text:s/>στηV<text:s/>επιχείρηση<text:s/></text:span></text:p>
      <text:p text:style-name="P274"><text:span text:style-name="T274_1">(επωvυμία)<text:s/>με<text:s/>έδρα<text:s/>οδός………………..αριθ<text:s/>Τ.Κ…………<text:s/>και<text:s/>Α.Φ.Μ<text:s/>και</text:span></text:p>
      <text:p text:style-name="P275"><text:span text:style-name="T275_1">δραστηριότητα<text:s/>στοV<text:s/>τομέα</text:span></text:p>
      <text:p text:style-name="P276"><text:span text:style-name="T276_1">Κατά<text:s/>τοV<text:s/>έλεγχο<text:s/>διαπιστώθηκαV<text:s/>τα<text:s/>εξής<text:s/>: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4">
          <table:table-cell table:style-name="Cell53">
            <text:p text:style-name="P277"/>
          </table:table-cell>
          <table:table-cell table:style-name="Cell54">
            <text:p text:style-name="P278"><text:span text:style-name="T278_1">Παραβάσεις</text:span></text:p>
          </table:table-cell>
          <table:table-cell table:style-name="Cell55">
            <text:p text:style-name="P279"><text:span text:style-name="T279_1">Διαπιστώθηκε<text:s/>παράβαση</text:span></text:p>
          </table:table-cell>
          <table:table-cell table:style-name="Cell56">
            <text:p text:style-name="P280"><text:span text:style-name="T280_1">Δε<text:s/>^<text:s/>διαπιστώθηκε<text:s/>παράβαση</text:span></text:p>
          </table:table-cell>
        </table:table-row>
        <table:table-row table:style-name="Row15">
          <table:table-cell table:style-name="Cell57">
            <text:p text:style-name="P281"><text:span text:style-name="T281_1">1</text:span></text:p>
          </table:table-cell>
          <table:table-cell table:style-name="Cell58">
            <text:p text:style-name="P282"><text:span text:style-name="T282_1">Η<text:s/>παραλαβή<text:s/>στην<text:s/>επιχείρησή<text:s/>τους<text:s/>ή/και<text:s/>διακίνηση<text:s/>σφάγιων,<text:s/>τεμαχίων<text:s/>σφάγιων<text:s/>και<text:s/>π<text:s/>προϊόντων<text:s/>με<text:s/>έλλειψη<text:s/>σήμανσης<text:s/>ή<text:s/>έλλειψη<text:s/>παρατατικών<text:s/>διακίνησης<text:s/>όπου<text:s/>να<text:s/>αναφ<text:s/>προέλευση<text:s/>του<text:s/>κρέατος.</text:span></text:p>
          </table:table-cell>
          <table:table-cell table:style-name="Cell59">
            <text:p text:style-name="P283"/>
          </table:table-cell>
          <table:table-cell table:style-name="Cell60">
            <text:p text:style-name="P284"/>
          </table:table-cell>
        </table:table-row>
        <table:table-row table:style-name="Row16">
          <table:table-cell table:style-name="Cell61">
            <text:p text:style-name="P285"><text:span text:style-name="T285_1">2</text:span></text:p>
          </table:table-cell>
          <table:table-cell table:style-name="Cell62">
            <text:p text:style-name="P286"><text:span text:style-name="T286_1">Η<text:s/>μη<text:s/>αναγραφή<text:s/>ή<text:s/>λανθασμένη<text:s/>αναγραφή<text:s/>ανά<text:s/>κωδικό<text:s/>παρτίδας,<text:s/>στα<text:s/>εμπορικά<text:s/>και<text:s/>συ<text:s/>των<text:s/>στοιχείων<text:s/>του<text:s/>άρθρου<text:s/>4<text:s/>της<text:s/>κατ΄<text:s/>εφαρμογή<text:s/>Κ.Υ.A<text:s/>καθώς<text:s/>ή/και<text:s/>του<text:s/>αριθμό<text:s/>τ<text:s/>τεμαχίων,<text:s/>με<text:s/>εξαίρεση<text:s/>τα<text:s/>παρασκευάσματα<text:s/>κρέατος<text:s/>και<text:s/>τα<text:s/>προϊόντα<text:s/>με<text:s/>βάση<text:s/>το<text:s/>κρέας</text:span></text:p>
          </table:table-cell>
          <table:table-cell table:style-name="Cell63">
            <text:p text:style-name="P287"/>
          </table:table-cell>
          <table:table-cell table:style-name="Cell64">
            <text:p text:style-name="P288"/>
          </table:table-cell>
        </table:table-row>
        <table:table-row table:style-name="Row17">
          <table:table-cell table:style-name="Cell65">
            <text:p text:style-name="P289"><text:span text:style-name="T289_1">3</text:span></text:p>
          </table:table-cell>
          <table:table-cell table:style-name="Cell66">
            <text:p text:style-name="P290"><text:span text:style-name="T290_1">Η<text:s/>μη<text:s/>διατήρηση<text:s/>αρχείου<text:s/>με<text:s/>όλα<text:s/>τα<text:s/>εμπορικά<text:s/>έγγραφα<text:s/>για<text:s/>την<text:s/>καταγωγή<text:s/>–<text:s/>προέλευσ<text:s/>τρία<text:s/>(3)<text:s/>χρόνια<text:s/>από<text:s/>την<text:s/>ημερομηνία<text:s/>πώλησης<text:s/>του<text:s/>κρέατος.</text:span></text:p>
          </table:table-cell>
          <table:table-cell table:style-name="Cell67">
            <text:p text:style-name="P291"/>
          </table:table-cell>
          <table:table-cell table:style-name="Cell68">
            <text:p text:style-name="P292"/>
          </table:table-cell>
        </table:table-row>
        <table:table-row table:style-name="Row18">
          <table:table-cell table:style-name="Cell69">
            <text:p text:style-name="P293"><text:span text:style-name="T293_1">4</text:span></text:p>
          </table:table-cell>
          <table:table-cell table:style-name="Cell70">
            <text:p text:style-name="P294"><text:span text:style-name="T294_1">Η<text:s/>μη<text:s/>αναγραφή<text:s/>ή<text:s/>λανθασμένη<text:s/>αναγραφή<text:s/>στο<text:s/>προσυσκευασμένο<text:s/>προϊόν<text:s/>που<text:s/>προβλέπονται<text:s/>στο<text:s/>άρθρο<text:s/>4<text:s/>της<text:s/>κατ΄<text:s/>εφαρμογή<text:s/>Κ.Υ.A.</text:span></text:p>
          </table:table-cell>
          <table:table-cell table:style-name="Cell71">
            <text:p text:style-name="P295"/>
          </table:table-cell>
          <table:table-cell table:style-name="Cell72">
            <text:p text:style-name="P296"/>
          </table:table-cell>
        </table:table-row>
        <table:table-row table:style-name="Row19">
          <table:table-cell table:style-name="Cell73">
            <text:p text:style-name="P297"><text:span text:style-name="T297_1">5</text:span></text:p>
          </table:table-cell>
          <table:table-cell table:style-name="Cell74">
            <text:p text:style-name="P298"><text:span text:style-name="T298_1">Η<text:s/>τη<text:s/>μη<text:s/>ή<text:s/>λανθασμένη<text:s/>συμπλήρωση<text:s/>σε<text:s/>αυτήν<text:s/>του<text:s/>μηνιαίου<text:s/>ισοζυγίου<text:s/>αγορών<text:s/>και<text:s/>π<text:s/>σύμφωνα<text:s/>με<text:s/>την<text:s/>ειδική<text:s/>φόρμα<text:s/>της<text:s/>ηλεκτρονικής<text:s/>εφαρμογής<text:s/>«APTEMIƩ»</text:span></text:p>
          </table:table-cell>
          <table:table-cell table:style-name="Cell75">
            <text:p text:style-name="P299"/>
          </table:table-cell>
          <table:table-cell table:style-name="Cell76">
            <text:p text:style-name="P300"/>
          </table:table-cell>
        </table:table-row>
        <table:table-row table:style-name="Row20">
          <table:table-cell table:style-name="Cell77">
            <text:p text:style-name="P301"><text:span text:style-name="T301_1">6</text:span></text:p>
          </table:table-cell>
          <table:table-cell table:style-name="Cell78">
            <text:p text:style-name="P302"><text:span text:style-name="T302_1">Η<text:s/>μη<text:s/>ή<text:s/>λανθασμένη<text:s/>δήλωση<text:s/>της<text:s/>αξίας<text:s/>του<text:s/>κρέατος<text:s/>στην<text:s/>περίπτωση<text:s/>υπόχρεου<text:s/>κατ<text:s/>εισφοράς,<text:s/>σύμφωνα<text:s/>με<text:s/>την<text:s/>περ.<text:s/>(ε)<text:s/>της<text:s/>παρ.<text:s/>3<text:s/>του<text:s/>άρθρου<text:s/>5</text:span></text:p>
          </table:table-cell>
          <table:table-cell table:style-name="Cell79">
            <text:p text:style-name="P303"/>
          </table:table-cell>
          <table:table-cell table:style-name="Cell80">
            <text:p text:style-name="P304"/>
          </table:table-cell>
        </table:table-row>
        <table:table-row table:style-name="Row21">
          <table:table-cell table:style-name="Cell81">
            <text:p text:style-name="P305"><text:span text:style-name="T305_1">7</text:span></text:p>
          </table:table-cell>
          <table:table-cell table:style-name="Cell82">
            <text:p text:style-name="P306"><text:span text:style-name="T306_1">Η<text:s/>μη<text:s/>εφαρμογή<text:s/>της<text:s/>ισχύουσας<text:s/>για<text:s/>το<text:s/>βόειο<text:s/>και<text:s/>το<text:s/>μοσχαρίσιο<text:s/>κρέας<text:s/>νομοθεσίας<text:s/>πο<text:s/>παρ.<text:s/>2<text:s/>του<text:s/>άρθρου<text:s/>4<text:s/>της<text:s/>κατ΄<text:s/>εφαρμογή<text:s/>Κ.Υ.A.</text:span></text:p>
          </table:table-cell>
          <table:table-cell table:style-name="Cell83">
            <text:p text:style-name="P307"/>
          </table:table-cell>
          <table:table-cell table:style-name="Cell84">
            <text:p text:style-name="P308"/>
          </table:table-cell>
        </table:table-row>
        <table:table-row table:style-name="Row22">
          <table:table-cell table:style-name="Cell85">
            <text:p text:style-name="P309"><text:span text:style-name="T309_1">8</text:span></text:p>
          </table:table-cell>
          <table:table-cell table:style-name="Cell86">
            <text:p text:style-name="P310"><text:span text:style-name="T310_1">Υπήρξε<text:s/>άρνηση<text:s/>ή<text:s/>παρεμπόδιση<text:s/>ελέγχου</text:span></text:p>
          </table:table-cell>
          <table:table-cell table:style-name="Cell87">
            <text:p text:style-name="P311"/>
          </table:table-cell>
          <table:table-cell table:style-name="Cell88">
            <text:p text:style-name="P312"/>
          </table:table-cell>
        </table:table-row>
      </table:table>
      <text:p text:style-name="P313"><text:span text:style-name="T313_1">(</text:span><text:span text:style-name="T313_2">Αύο<text:s/>πρώτες<text:s/>στήλες</text:span><text:span text:style-name="T313_3">:<text:s/></text:span><text:span text:style-name="T313_4">Οι<text:s/>ελεγκτές<text:s/>σημειώνουν<text:s/>με<text:s/>^ήμε<text:s/></text:span><text:span text:style-name="T313_5">X<text:s/></text:span><text:span text:style-name="T313_6">στην<text:s/>αντίστοιχη<text:s/>στήλη<text:s/>σε<text:s/>κάθε<text:s/>περίπτωση</text:span><text:span text:style-name="T313_7">,<text:s/></text:span><text:span text:style-name="T313_8">χωρίς<text:s/>να<text:s/>προστίθενται<text:s/>επιπλέον<text:s/>σχόλια</text:span><text:span text:style-name="T313_9">.</text:span></text:p>
      <text:p text:style-name="P314"><text:span text:style-name="T314_1">Παρατηρήσεις<text:s/>τωV<text:s/>ελεγκτώV<text:s/>και<text:s/>λεπτομέρειες<text:s/>που<text:s/>αφορούγ<text:s/>τηV<text:s/>ελεγχόμεVη<text:s/>επιχείρηση:</text:span></text:p>
      <text:p text:style-name="P315"><text:span text:style-name="T315_1">Παρατηρήσεις<text:s/>ελεγχόμεVουήVόμιμου<text:s/>εκπροσώπου<text:s/>της<text:s/>ελεγχόμεVης<text:s/>επιχείρησης<text:s/>:</text:span></text:p>
      <text:p text:style-name="P316"><text:span text:style-name="T316_1">Ο<text:s/>ΕΚΠΡΟΣΩΠΟΣ<text:s/>ΤΗΣ<text:s/>ΕΠΙΧΕΙΡΗΣΗΣ</text:span></text:p>
      <text:p text:style-name="P317"><text:span text:style-name="T317_1">1)</text:span></text:p>
      <text:p text:style-name="P318"><text:span text:style-name="T318_1">2)</text:span></text:p>
      <text:p text:style-name="P319"><text:span text:style-name="T319_1">3)</text:span></text:p>
      <text:p text:style-name="P320"><text:span text:style-name="T320_1">ΟΙ<text:s/>ΕΛΕΓΚΤΕΣ</text:span></text:p>
      <text:p text:style-name="P321"><text:span text:style-name="T321_1">(Σφραγίδα<text:s/>επιχείρησης,<text:s/>υπογραφή<text:s/>εκπροσώπου<text:s/>καιολογράφως<text:s/>το<text:s/>οVοματεπώvυ<text:s/>μο<text:s/>του<text:s/>εκπροσώπου)</text:span></text:p>
      <text:p text:style-name="P322"><text:span text:style-name="T322_1">(Ολογράφως<text:s/>το<text:s/>οVοματεπώvυ<text:s/>μο<text:s/>του<text:s/>ελεγκτή<text:s/>καιυπογραφή<text:s/>του)</text:span></text:p>
      <text:p text:style-name="P323"><text:span text:style-name="T323_1">ΥΠΟΔΕΙΓΜΑ<text:s/>4</text:span></text:p>
      <text:p text:style-name="P324"><text:span text:style-name="T324_1">Αφορά<text:s/>τον<text:s/>έλεγχο<text:s/>στις<text:s/>επιχειρήσεις<text:s/>τηςς<text:s/>υποπερ.<text:s/>δδ<text:s/>της<text:s/>περ.<text:s/>β'<text:s/>της<text:s/>παρ.<text:s/>2<text:s/>του<text:s/>άρθρου<text:s/>1<text:s/>της<text:s/>παρούσας</text:span></text:p>
      <text:p text:style-name="P325"><text:span text:style-name="T325_1">Α/Α:</text:span><text:span text:style-name="T325_2"><text:s/>Ημερ:<text:s/></text:span></text:p>
      <text:p text:style-name="P326"><text:span text:style-name="T326_1">ΠΡΑΚΤΙΚΟ<text:s/>ΕΛΕΓΧΟΥ</text:span></text:p>
      <text:p text:style-name="P327"><text:span text:style-name="T327_1">Στ<text:s/>(τόπος),<text:s/>σήμερα,<text:s/>(ημερομηVία),<text:s/>οι<text:s/>κάτωθι<text:s/>υπάλληλοι<text:s/>:</text:span></text:p>
      <text:p text:style-name="P328"><text:span text:style-name="T328_1">3)<text:s/>που<text:s/>αποτελούμε<text:s/>σύμφωVα<text:s/>με<text:s/>,<text:s/>κλιμάκιο<text:s/>ελέγχου<text:s/>όπως<text:s/>αυτό<text:s/>καθορίζεται<text:s/>στηV<text:s/>με<text:s/>αριθ.</text:span></text:p>
      <text:p text:style-name="P329"><text:span text:style-name="T329_1">Κ.Υ.Α.,<text:s/>διεVεργήσαμε<text:s/>έλεγχο<text:s/>στηV<text:s/>επιχείρηση<text:s/>(επωvυμία)<text:s/>με<text:s/>έδρα</text:span></text:p>
      <text:p text:style-name="P330"><text:span text:style-name="T330_1">οδός………………..αριθ<text:s/>Τ.Κ…………<text:s/>και<text:s/>Α.Φ.Μ.<text:s/>και<text:s/>δραστηριότητα<text:s/>στοV<text:s/>τομέα</text:span></text:p>
      <text:p text:style-name="P331"><text:span text:style-name="T331_1">Κατά<text:s/>TOV<text:s/>έλεγχο<text:s/>διαπιστώθηκαV<text:s/>τα<text:s/>εξής<text:s/>: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3">
          <table:table-cell table:style-name="Cell89">
            <text:p text:style-name="P332"><text:span text:style-name="T332_1">Α/<text:s/>Α</text:span></text:p>
          </table:table-cell>
          <table:table-cell table:style-name="Cell90">
            <text:p text:style-name="P333"><text:span text:style-name="T333_1">Παραβάσεις</text:span></text:p>
          </table:table-cell>
          <table:table-cell table:style-name="Cell91">
            <text:p text:style-name="P334"><text:span text:style-name="T334_1">Διαπιστώθηκε<text:s/>παράβαση</text:span></text:p>
          </table:table-cell>
          <table:table-cell table:style-name="Cell92">
            <text:p text:style-name="P335"><text:span text:style-name="T335_1">Δεν<text:s/>διαπιστώθηκε<text:s/>παράβαση</text:span></text:p>
          </table:table-cell>
        </table:table-row>
        <table:table-row table:style-name="Row24">
          <table:table-cell table:style-name="Cell93">
            <text:p text:style-name="P336"><text:span text:style-name="T336_1">1</text:span></text:p>
          </table:table-cell>
          <table:table-cell table:style-name="Cell94">
            <text:p text:style-name="P337"><text:span text:style-name="T337_1">Η<text:s/>μη<text:s/>κατοχή<text:s/>Ζυγιστικής<text:s/>Μηχαvής<text:s/>πουVα<text:s/>εκδίδει<text:s/>αυτόματα<text:s/>αυτοκόλλητες<text:s/>ετικέτες</text:span></text:p>
          </table:table-cell>
          <table:table-cell table:style-name="Cell95">
            <text:p text:style-name="P338"/>
          </table:table-cell>
          <table:table-cell table:style-name="Cell96">
            <text:p text:style-name="P339"/>
          </table:table-cell>
        </table:table-row>
        <table:table-row table:style-name="Row25">
          <table:table-cell table:style-name="Cell97">
            <text:p text:style-name="P340"><text:span text:style-name="T340_1">2</text:span></text:p>
          </table:table-cell>
          <table:table-cell table:style-name="Cell98">
            <text:p text:style-name="P341"><text:span text:style-name="T341_1">Η<text:s/>μη<text:s/>λειτουργία<text:s/>της<text:s/>Ζυγιστικής<text:s/>Μηχαvής<text:s/>πουVα<text:s/>εκδίδει<text:s/>αυτόματα<text:s/>αυτοκόλλητες<text:s/>ετικέτες</text:span></text:p>
          </table:table-cell>
          <table:table-cell table:style-name="Cell99">
            <text:p text:style-name="P342"/>
          </table:table-cell>
          <table:table-cell table:style-name="Cell100">
            <text:p text:style-name="P343"/>
          </table:table-cell>
        </table:table-row>
        <table:table-row table:style-name="Row26">
          <table:table-cell table:style-name="Cell101">
            <text:p text:style-name="P344"><text:span text:style-name="T344_1">3</text:span></text:p>
          </table:table-cell>
          <table:table-cell table:style-name="Cell102">
            <text:p text:style-name="P345"><text:span text:style-name="T345_1">Η<text:s/>μη<text:s/>α<text:s/>Vαγραφή<text:s/>ή<text:s/>η<text:s/>λαVθασμέvη<text:s/>αVαγραφή<text:s/>στηVαυτοκόλλητη<text:s/>ετικέτα<text:s/>της<text:s/>ζυγιστικής<text:s/>μηχαvής<text:s/>όλωV<text:s/>τωV<text:s/>στοιχείωV<text:s/>που<text:s/>προβλέποVται<text:s/>στηV<text:s/>περ.<text:s/>α<text:s/>της<text:s/>παρ.<text:s/>4<text:s/>του<text:s/>άρθρου<text:s/>5<text:s/>της<text:s/>κατʹ<text:s/>εφαρμογή<text:s/>Κ.Υ.Α.</text:span></text:p>
          </table:table-cell>
          <table:table-cell table:style-name="Cell103">
            <text:p text:style-name="P346"/>
          </table:table-cell>
          <table:table-cell table:style-name="Cell104">
            <text:p text:style-name="P347"/>
          </table:table-cell>
        </table:table-row>
        <table:table-row table:style-name="Row27">
          <table:table-cell table:style-name="Cell105">
            <text:p text:style-name="P348"><text:span text:style-name="T348_1">4</text:span></text:p>
          </table:table-cell>
          <table:table-cell table:style-name="Cell106">
            <text:p text:style-name="P349"><text:span text:style-name="T349_1">ΗμηαVαγραφή<text:s/>ή<text:s/>η<text:s/>λαVθασμέvη<text:s/>αVαγραφή<text:s/>στα<text:s/>παραστατικά<text:s/>τωV<text:s/>ΦΗΜ<text:s/>μηχαVώV<text:s/>τωV<text:s/>στοιχείω<text:s/>V<text:s/>που<text:s/>προβλέποVται<text:s/>στηV<text:s/>περ.<text:s/>δʹ<text:s/>της<text:s/>παρ.<text:s/>4<text:s/>του<text:s/>άρθρου<text:s/>5<text:s/>της<text:s/>κατʹ<text:s/>εφαρμογή<text:s/>Κ.Υ.Α.</text:span></text:p>
          </table:table-cell>
          <table:table-cell table:style-name="Cell107">
            <text:p text:style-name="P350"/>
          </table:table-cell>
          <table:table-cell table:style-name="Cell108">
            <text:p text:style-name="P351"/>
          </table:table-cell>
        </table:table-row>
        <table:table-row table:style-name="Row28">
          <table:table-cell table:style-name="Cell109">
            <text:p text:style-name="P352"><text:span text:style-name="T352_1">5</text:span></text:p>
          </table:table-cell>
          <table:table-cell table:style-name="Cell110">
            <text:p text:style-name="P353"><text:span text:style-name="T353_1">Η<text:s/>μη<text:s/>διατήρηση<text:s/>αρχείου,<text:s/>για<text:s/>τρία<text:s/>χρόVια,<text:s/>της<text:s/>μηVιαίας<text:s/>εκτύπωσης<text:s/>του<text:s/>«Ζ»<text:s/>που<text:s/>προκύπτει<text:s/>από<text:s/>τη<text:s/>ζυγιστική<text:s/>μηχαVή<text:s/>τους,</text:span></text:p>
          </table:table-cell>
          <table:table-cell table:style-name="Cell111">
            <text:p text:style-name="P354"/>
          </table:table-cell>
          <table:table-cell table:style-name="Cell112">
            <text:p text:style-name="P355"/>
          </table:table-cell>
        </table:table-row>
        <table:table-row table:style-name="Row29">
          <table:table-cell table:style-name="Cell113">
            <text:p text:style-name="P356"><text:span text:style-name="T356_1">6</text:span></text:p>
          </table:table-cell>
          <table:table-cell table:style-name="Cell114">
            <text:p text:style-name="P357"><text:span text:style-name="T357_1">Η<text:s/>μη<text:s/>διατήρηση<text:s/>αρχείου<text:s/>,<text:s/>για<text:s/>τρία<text:s/>χρόVια,<text:s/>της<text:s/>μηVιαίας<text:s/>εκτύπωσης<text:s/>αVαφοράς<text:s/>«Ζ»<text:s/>ειδώV<text:s/>πο<text:s/>υπ<text:s/>προκύπτει<text:s/>από<text:s/></text:span><text:span text:style-name="T357_2">το</text:span><text:span text:style-name="T357_3">V<text:s/>φορολογικό<text:s/>ηλεκτροVικό<text:s/>μηχαVισμό<text:s/>τους,</text:span></text:p>
          </table:table-cell>
          <table:table-cell table:style-name="Cell115">
            <text:p text:style-name="P358"/>
          </table:table-cell>
          <table:table-cell table:style-name="Cell116">
            <text:p text:style-name="P359"/>
          </table:table-cell>
        </table:table-row>
        <table:table-row table:style-name="Row30">
          <table:table-cell table:style-name="Cell117">
            <text:p text:style-name="P360"><text:span text:style-name="T360_1">7</text:span></text:p>
          </table:table-cell>
          <table:table-cell table:style-name="Cell118">
            <text:p text:style-name="P361"><text:span text:style-name="T361_1">Η<text:s/>μη<text:s/>διατήρηση<text:s/>για<text:s/>τρία<text:s/>χρόVια<text:s/>αρχείου<text:s/>με<text:s/>όλα<text:s/>τα<text:s/>εμπορικά<text:s/>έγγραφα<text:s/>για<text:s/>τηV<text:s/>κατ<text:s/>αγωγή<text:s/>–<text:s/>προέλευ<text:s/>ση<text:s/>του<text:s/>κρέατος</text:span></text:p>
          </table:table-cell>
          <table:table-cell table:style-name="Cell119">
            <text:p text:style-name="P362"/>
          </table:table-cell>
          <table:table-cell table:style-name="Cell120">
            <text:p text:style-name="P363"/>
          </table:table-cell>
        </table:table-row>
        <table:table-row table:style-name="Row31">
          <table:table-cell table:style-name="Cell121">
            <text:p text:style-name="P364"><text:span text:style-name="T364_1">8</text:span></text:p>
          </table:table-cell>
          <table:table-cell table:style-name="Cell122">
            <text:p text:style-name="P365"><text:span text:style-name="T365_1">Η<text:s/>μη<text:s/>αVαγραφή<text:s/>ή<text:s/>η<text:s/>λαVθασμέvη<text:s/>αVαγραφή<text:s/>τωV<text:s/>στοιχείωV<text:s/>«καταγωγής<text:s/>-<text:s/>προέλευσης»<text:s/>στα<text:s/>προσυσκευασμέVα<text:s/>προς<text:s/>πώληση<text:s/>προϊόVτα<text:s/>όπως<text:s/>προβλέπεται<text:s/>στο<text:s/>άρθρο<text:s/>4</text:span></text:p>
          </table:table-cell>
          <table:table-cell table:style-name="Cell123">
            <text:p text:style-name="P366"/>
          </table:table-cell>
          <table:table-cell table:style-name="Cell124">
            <text:p text:style-name="P367"/>
          </table:table-cell>
        </table:table-row>
        <table:table-row table:style-name="Row32">
          <table:table-cell table:style-name="Cell125">
            <text:p text:style-name="P368"><text:span text:style-name="T368_1">9</text:span></text:p>
          </table:table-cell>
          <table:table-cell table:style-name="Cell126">
            <text:p text:style-name="P369"><text:span text:style-name="T369_1">Η<text:s/>λαVθασμέvη<text:s/>αVαγραφή<text:s/>ή<text:s/>η<text:s/>μη<text:s/>αVαγραφή<text:s/>σε<text:s/>όλες<text:s/>τις<text:s/>επισημάVσεις<text:s/>που<text:s/>χρησιμοποιεί<text:s/>η<text:s/>επιχείρηση<text:s/>στους<text:s/>χώρους<text:s/>του<text:s/>καταστήματός<text:s/>της<text:s/>(είτε<text:s/>ταμπελάκια<text:s/>σε<text:s/>προθήκες<text:s/>–βιτρίVες<text:s/>κρέατος,<text:s/>είτε<text:s/>πιVακίδες<text:s/>ή<text:s/>πίVακες<text:s/>σε<text:s/>τοίχους<text:s/>του<text:s/>καταστήματός<text:s/>είτε<text:s/>σε<text:s/>ιστοσελίδες)<text:s/>τω<text:s/>V<text:s/>στοιχείωV<text:s/>καταγωγής<text:s/>προέλευσης<text:s/>κρέατος<text:s/>όπως<text:s/>αυτά<text:s/>ορίζοVται<text:s/>στο<text:s/>άρθρο<text:s/>4<text:s/>της<text:s/>κατʹ<text:s/>εφαρμογή<text:s/>Κ.Υ.Α..</text:span></text:p>
          </table:table-cell>
          <table:table-cell table:style-name="Cell127">
            <text:p text:style-name="P370"/>
          </table:table-cell>
          <table:table-cell table:style-name="Cell128">
            <text:p text:style-name="P371"/>
          </table:table-cell>
        </table:table-row>
        <table:table-row table:style-name="Row33">
          <table:table-cell table:style-name="Cell129">
            <text:p text:style-name="P372"><text:span text:style-name="T372_1">10</text:span></text:p>
          </table:table-cell>
          <table:table-cell table:style-name="Cell130">
            <text:p text:style-name="P373"><text:span text:style-name="T373_1">Η<text:s/>παραλαβή<text:s/>σφάγιωV,<text:s/>τεμαχίωV<text:s/>σφάγιωV<text:s/>και<text:s/>προσυσκευασμέVωV<text:s/>προϊόVτωV<text:s/>χωρίς<text:s/>τη<text:s/>V<text:s/>επισήμαVση<text:s/>του<text:s/>άρθρου<text:s/>4<text:s/>ή<text:s/>χωρίς<text:s/>παρατακτικά<text:s/>διακίvησης<text:s/>όπουVααVαφέρεται<text:s/>η<text:s/>καταγωγή<text:s/>προέλευ<text:s/>ση<text:s/>τους</text:span></text:p>
          </table:table-cell>
          <table:table-cell table:style-name="Cell131">
            <text:p text:style-name="P374"/>
          </table:table-cell>
          <table:table-cell table:style-name="Cell132">
            <text:p text:style-name="P375"/>
          </table:table-cell>
        </table:table-row>
        <table:table-row table:style-name="Row34">
          <table:table-cell table:style-name="Cell133">
            <text:p text:style-name="P376"><text:span text:style-name="T376_1">11</text:span></text:p>
          </table:table-cell>
          <table:table-cell table:style-name="Cell134">
            <text:p text:style-name="P377"><text:span text:style-name="T377_1">Η<text:s/>μη<text:s/>εφαρμογή<text:s/>της<text:s/>ισχύουσας<text:s/>για<text:s/>το<text:s/>βόειο<text:s/>και<text:s/>το<text:s/>μοσχαρίσιο<text:s/>κρέας<text:s/>Vομοθεσίας<text:s/>πο<text:s/>υ<text:s/>αVαφέρεται<text:s/>στηV<text:s/>παρ.<text:s/>2<text:s/>του<text:s/>άρθρου<text:s/>4<text:s/>της<text:s/>κατʹ<text:s/>εφαρμογή<text:s/>Κ.Υ.Α.</text:span></text:p>
          </table:table-cell>
          <table:table-cell table:style-name="Cell135">
            <text:p text:style-name="P378"/>
          </table:table-cell>
          <table:table-cell table:style-name="Cell136">
            <text:p text:style-name="P379"/>
          </table:table-cell>
        </table:table-row>
        <table:table-row table:style-name="Row35">
          <table:table-cell table:style-name="Cell137">
            <text:p text:style-name="P380"><text:span text:style-name="T380_1">12</text:span></text:p>
          </table:table-cell>
          <table:table-cell table:style-name="Cell138">
            <text:p text:style-name="P381"><text:span text:style-name="T381_1">Η<text:s/>λαVθασμέvη<text:s/>δήλωση<text:s/>τωV<text:s/>ποσοτήτωV<text:s/>στο<text:s/>μηVιαίο<text:s/>ισοζύγιο<text:s/>αγορώV<text:s/>και<text:s/>πωλήσεωV<text:s/>προϊόVτω<text:s/>V<text:s/>της<text:s/>κεVτρικής<text:s/>αποθήκης<text:s/>,<text:s/>σύμφωVα<text:s/>με<text:s/>τηV<text:s/>ειδική<text:s/>φόρμα<text:s/>του<text:s/>ΑΡΤΕΜΙΣ<text:s/>εφόσοV<text:s/>διαθέτοOV<text:s/>τρία<text:s/>(3)<text:s/>ή<text:s/>και<text:s/>περισσότερα<text:s/>υποκαταστήματα.</text:span></text:p>
          </table:table-cell>
          <table:table-cell table:style-name="Cell139">
            <text:p text:style-name="P382"/>
          </table:table-cell>
          <table:table-cell table:style-name="Cell140">
            <text:p text:style-name="P383"/>
          </table:table-cell>
        </table:table-row>
        <table:table-row table:style-name="Row36">
          <table:table-cell table:style-name="Cell141">
            <text:p text:style-name="P384"><text:span text:style-name="T384_1">13</text:span></text:p>
          </table:table-cell>
          <table:table-cell table:style-name="Cell142">
            <text:p text:style-name="P385"><text:span text:style-name="T385_1">Υπήρξε<text:s/>άρVηση<text:s/>ή<text:s/>παρεμπόδιση<text:s/>ελέγχο<text:s/></text:span><text:span text:style-name="T385_2">ό</text:span></text:p>
          </table:table-cell>
          <table:table-cell table:style-name="Cell143">
            <text:p text:style-name="P386"/>
          </table:table-cell>
          <table:table-cell table:style-name="Cell144">
            <text:p text:style-name="P387"/>
          </table:table-cell>
        </table:table-row>
      </table:table>
      <text:p text:style-name="P388"><text:span text:style-name="T388_1">(</text:span><text:span text:style-name="T388_2">Αύο<text:s/>πρώτες<text:s/>στήλες</text:span><text:span text:style-name="T388_3">:<text:s/></text:span><text:span text:style-name="T388_4">Οι<text:s/>ελεγκτές<text:s/>σημειώνουν<text:s/>με^ήμεΧστην<text:s/>αντίστοιχη<text:s/>στήλη<text:s/>σε<text:s/>κάθε<text:s/>περίπτωση</text:span><text:span text:style-name="T388_5">,<text:s/></text:span><text:span text:style-name="T388_6">χωρίς<text:s/>να<text:s/>προστίθενται<text:s/>επιπλέον<text:s/>σχόλια</text:span><text:span text:style-name="T388_7">.<text:s/>)</text:span></text:p>
      <text:p text:style-name="P389"><text:span text:style-name="T389_1">Παρατηρήσεις<text:s/>τωV<text:s/>ελεγκτώV<text:s/>και<text:s/>λεπτομέρειες<text:s/>που<text:s/>αφορούv<text:s/>τηV<text:s/>£XeYX0g£Vn<text:s/>επιχείρηση:</text:span></text:p>
      <text:p text:style-name="P390"><text:span text:style-name="T390_1">Παρατηρήσεις<text:s/>ελεγχόμεVουήVόμιμου<text:s/>εκπροσώπου<text:s/>της<text:s/>ελεγχόμεvης<text:s/>επιχείρησης<text:s/>:</text:span></text:p>
      <text:p text:style-name="P391"><text:span text:style-name="T391_1">Ο<text:s/>ΕΚΠΡΟΣΩΠΟΣ<text:s/>ΤΗΣ<text:s/>ΕΠΙΧΕΙΡΗΣΗΣ<text:s/>ΟΙ<text:s/>ΕΛΕΓΚΤΕΣ</text:span></text:p>
      <text:p text:style-name="P392"><text:span text:style-name="T392_1">(Σφραγίδα<text:s/>επιχείρησης,<text:s/>υπογραφή<text:s/>εκπροσώπου<text:s/>και<text:s/>ολογράφως<text:s/>το<text:s/>(Ολογράφως<text:s/>το<text:s/>οVοματεπώΥΌ<text:s/>μο<text:s/>του<text:s/>ελεγκτή<text:s/>και<text:s/>υπογραφή<text:s/>του)<text:s/>οVοματεπώVOμο<text:s/>του<text:s/>εκπροσώπου)</text:span></text:p>
      <text:h text:style-name="P393" text:outline-level="6"><text:span text:style-name="T393_1">Άρθρο<text:s/>11<text:s/></text:span></text:h>
      <text:h text:style-name="P394" text:outline-level="6"><text:span text:style-name="T394_1">Καταργούμενες<text:s/>-<text:s/>Μεταβατικές<text:s/>διατάξεις</text:span></text:h>
      <text:p text:style-name="P395"><text:span text:style-name="T395_1">1.</text:span><text:span text:style-name="T395_2"><text:s/>Από<text:s/>την<text:s/>έναρξη<text:s/>ισχύος<text:s/>της<text:s/>παρούσας<text:s/>απόφασης,<text:s/>καταργούνται<text:s/>η<text:s/>αριθ.<text:s/>412/8932/2012<text:s/>απόφαση<text:s/>των<text:s/>Υπουργών<text:s/>Εσωτερικών,<text:s/>Οικονομικών<text:s/>και<text:s/>Αγροτικής<text:s/>Ανάπτυξης<text:s/>και<text:s/>Τροφίμων<text:s/>«Έλεγχος<text:s/>της<text:s/>ελληνικής<text:s/>αγοράς<text:s/>κρέατος<text:s/>σε<text:s/>σχέση<text:s/>με<text:s/>την<text:s/>προέλευση<text:s/>-<text:s/>καταγωγή<text:s/>του<text:s/>και<text:s/>τήρηση<text:s/>μηνιαίων<text:s/>ισοζυγίων<text:s/>κρέατος»<text:s/>(Β’149)<text:s/>και<text:s/>η<text:s/>αριθ.<text:s/>647/27509/2013<text:s/>(Β’539)<text:s/>απόφαση<text:s/>των<text:s/>Υπουργών<text:s/>Ανάπτυξης,<text:s/>Ανταγωνιστικότητας,<text:s/>Υποδομών,<text:s/>Μεταφορών<text:s/>και<text:s/>Δικτύων<text:s/>και<text:s/>Αγροτικής<text:s/>Ανάπτυξης<text:s/>και<text:s/>Τροφίμων<text:s/>«διαδικτυακή<text:s/>σύνδεση<text:s/>επιχειρήσεων<text:s/>–<text:s/>“ΕΛΓΟ<text:s/>–<text:s/>ΔΗΜΗΤΡΑ”».</text:span></text:p>
      <text:p text:style-name="P396"><text:span text:style-name="T396_1">2.</text:span><text:span text:style-name="T396_2"><text:s/>Από<text:s/>την<text:s/>έναρξη<text:s/>ισχύος<text:s/>της<text:s/>παρούσας<text:s/>απόφασης,<text:s/>τα<text:s/>πρακτικά<text:s/>ελέγχου,<text:s/>τα<text:s/>οποία<text:s/>συντάχθηκαν<text:s/>σύμφωνα<text:s/>με<text:s/>την<text:s/>αριθ.<text:s/>412/8932/2012<text:s/>(ΦΕΚ<text:s/>Β’149)<text:s/>καταργούμενη<text:s/>απόφαση<text:s/>ή<text:s/>τις<text:s/>προγενέστερες<text:s/>αυτής<text:s/>που<text:s/>αναφέρονται<text:s/>στο<text:s/>άρθρο<text:s/>12<text:s/>της<text:s/>ως<text:s/>άνω<text:s/>απόφασης<text:s/>εξετάζονται<text:s/>ως<text:s/>προς<text:s/>το<text:s/>ύψος<text:s/>των<text:s/>προστίμων<text:s/>σύμφωνα<text:s/>με<text:s/>τις<text:s/>διατάξεις<text:s/>της<text:s/>παρούσας,<text:s/>αν<text:s/>για<text:s/>τις<text:s/>ίδιες<text:s/>παραβάσεις<text:s/>προβλέπονταν<text:s/>αυστηρότερες<text:s/>ποινές<text:s/>στην<text:s/>ως<text:s/>άνω<text:s/>καταργούμενη<text:s/>απόφαση.<text:s/>Η<text:s/>εξέταση<text:s/>του<text:s/>συνόλου<text:s/>των<text:s/>πρακτικών<text:s/>ελέγχου<text:s/>του<text:s/>προηγούμενου<text:s/>εδαφίου<text:s/>πραγματοποιείται<text:s/>από<text:s/>τις<text:s/>επιτροπές<text:s/>που<text:s/>συγκροτήθηκαν<text:s/>σύμφωνα<text:s/>με<text:s/>την<text:s/>αριθ.<text:s/>412/8932/2012<text:s/>(ΦΕΚ<text:s/>Β’149)<text:s/>καταργούμενη<text:s/>απόφαση<text:s/>μέχρι<text:s/>την<text:s/>τελεσιδικία<text:s/>των<text:s/>εκθέσεων<text:s/>που<text:s/>εκκρεμούν.</text:span></text:p>
      <text:p text:style-name="P397"><text:span text:style-name="T397_1">3.</text:span><text:span text:style-name="T397_2"><text:s/>Εντός<text:s/>τριών<text:s/>(3)<text:s/>μηνών<text:s/>από<text:s/>την<text:s/>έναρξη<text:s/>ισχύος<text:s/>της<text:s/>παρούσας<text:s/>απόφασης,<text:s/>οι<text:s/>επιχειρήσεις<text:s/>της<text:s/>περ.<text:s/>β’<text:s/>της<text:s/>παρ.<text:s/>2<text:s/>του<text:s/>άρθρου<text:s/>1,<text:s/>οφείλουν<text:s/>να<text:s/>προσαρμοστούν<text:s/>στις<text:s/>διατάξεις<text:s/>αυτής.</text:span></text:p>
      <text:p text:style-name="P398"><text:span text:style-name="T398_1">4.</text:span><text:span text:style-name="T398_2"><text:s/>Κατά<text:s/>παρέκκλιση,<text:s/>για<text:s/>την<text:s/>τήρηση<text:s/>των<text:s/>υποχρεώσεων<text:s/>της<text:s/>παρ.<text:s/>4<text:s/>(δ)<text:s/>του<text:s/>άρθρου<text:s/>5,<text:s/>αναφορικά<text:s/>με<text:s/>τους<text:s/>φορολογικούς<text:s/>ηλεκτρονικούς<text:s/>μηχανισμούς<text:s/>ο<text:s/>χρόνος<text:s/>προσαρμογής<text:s/>είναι<text:s/>μέχρι<text:s/>18<text:s/>Απριλίου<text:s/>2018,<text:s/>όπως<text:s/>προκύπτει<text:s/>βάσει<text:s/>του<text:s/>άρθρου<text:s/>15<text:s/>του<text:s/>ν.<text:s/>4492/2017<text:s/>(Α’/156).</text:span></text:p>
      <text:h text:style-name="P399" text:outline-level="6"><text:span text:style-name="T399_1">Άρθρο<text:s/>12</text:span></text:h>
      <text:p text:style-name="P400"><text:span text:style-name="T400_1">Έναρξη<text:s/>ισχύος</text:span></text:p>
      <text:p text:style-name="P401"><text:span text:style-name="T401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402"><text:span text:style-name="T402_1">Η<text:s/>απόφαση<text:s/>αυτή<text:s/>να<text:s/>δημοσιευθεί<text:s/>στην<text:s/>Εφημερίδα<text:s/>της<text:s/>Κυβερνήσεως.</text:span></text:p>
      <text:p text:style-name="P403"><text:span text:style-name="T403_1">Αθήνα,<text:s/>16<text:s/>Μαρτίου<text:s/>2018</text:span></text:p>
      <text:p text:style-name="P404"><text:span text:style-name="T404_1">Οι<text:s/>Υπουργοί</text:span></text:p>
      <text:p text:style-name="P405"><text:span text:style-name="T405_1">Υφυπουργός<text:s/>Αγροτικής<text:s/>Ανάπτυξης</text:span></text:p>
      <text:p text:style-name="P406"><text:span text:style-name="T406_1">Οικονομικών<text:s/>και<text:s/>Τροφίμων</text:span></text:p>
      <text:p text:style-name="P407"><text:span text:style-name="T407_1">ΑΙΚΑΤΕΡΙΚΗ<text:s/>ΠΑΠΑΝΑΤΣΙΟΥ<text:s/>ΕΥΑΓΓΕΛΟΣ<text:s/>ΑΠΟΣΤΟ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