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.Δ.<text:s/>&amp;<text:s/>Α.Δ.</text:span></text:p>
      <text:p text:style-name="P12"><text:span text:style-name="T12_1">1)ΔΙΕΥΘΥΝΣΗ<text:s/>ΗΛΕΚΤΡΟΝΙΚΗΣ</text:span></text:p>
      <text:p text:style-name="P13"><text:span text:style-name="T13_1">ΔΙΑΚΥΒΕΡΝΗΣΗΣ</text:span></text:p>
      <text:p text:style-name="P14"><text:span text:style-name="T14_1">ΤΜΗΜΑΤΑ<text:s/>Β΄<text:s/>-Η΄</text:span></text:p>
      <text:p text:style-name="P15"><text:span text:style-name="T15_1">2)ΔΙΕΥΘΥΝΣΗ<text:s/>ΥΠΟΣΤΗΡΙΞΗΣ<text:s/>ΗΛΕΚΤΡΟΝΙΚΩΝ</text:span></text:p>
      <text:p text:style-name="P16"><text:span text:style-name="T16_1">ΥΠΗΡΕΣΙΩΝ</text:span></text:p>
      <text:h text:style-name="P17" text:outline-level="1"><text:span text:style-name="T17_1">ΤΜΗΜΑ<text:s/>Δ΄</text:span></text:h>
      <text:p text:style-name="P18"><text:span text:style-name="T18_1">ΕΞ.<text:s/>ΕΠΕΙΓΟΝ</text:span></text:p>
      <text:p text:style-name="P19"><text:span text:style-name="T19_1">ΑΝΑΡΤΗΤΕΑ<text:s/>ΣΤΟ<text:s/>ΔΙΑΔΙΚΤΥΟ</text:span></text:p>
      <text:p text:style-name="P20"><text:span text:style-name="T20_1">ΑΔΑ:6ΧΙΦ46ΜΠ3Ζ-ΦΥΝ</text:span></text:p>
      <text:p text:style-name="P21"><text:span text:style-name="T21_1">Αριθ.<text:s/>ΦΕΚ:Β'<text:s/>1085/26/03/2018<text:s/>-<text:s/>00:00</text:span></text:p>
      <text:p text:style-name="P22"><text:span text:style-name="T22_1">Αθήνα,<text:s/>19<text:s/>Μαρτίου<text:s/>2018</text:span></text:p>
      <text:p text:style-name="P23"><text:span text:style-name="T23_1">ΠΟΛ.<text:s/>1052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Fax</text:span></text:p>
      <text:p text:style-name="P28"><text:span text:style-name="T28_1">Url</text:span></text:p>
      <text:p text:style-name="P29"><text:span text:style-name="T29_1">Καρ.<text:s/>Σερβίας<text:s/>10</text:span></text:p>
      <text:p text:style-name="P30"><text:span text:style-name="T30_1">101<text:s/>84<text:s/>Αθήνα</text:span></text:p>
      <text:p text:style-name="P31"><text:span text:style-name="T31_1">210<text:s/>3635963</text:span></text:p>
      <text:p text:style-name="P32"><text:span text:style-name="T32_1">210<text:s/>3635077</text:span></text:p>
      <text:p text:style-name="P33"><text:span text:style-name="T33_1"><text:a xlink:type="simple" xlink:href="http://www.aade.gr/"><text:span text:style-name="T33_2">www.aade.gr</text:span></text:a></text:span></text:p>
      <text:p text:style-name="P34"><text:span text:style-name="T34_1">ΠΡΟΣ<text:s/>Ως<text:s/>Πίνακας<text:s/>Διανομής</text:span></text:p>
      <text:p text:style-name="P35"><text:span text:style-name="T35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α<text:s/>έντονα<text:s/>καιρικά<text:s/>φαινόμενα<text:s/>(θυελλώδεις<text:s/>άνεμοι)<text:s/>που<text:s/>εκδηλώθηκαν<text:s/>στις<text:s/>Τ.Κ.<text:s/>Απιδίων,<text:s/>Αρμένων<text:s/>και<text:s/>Πεύκων<text:s/>του<text:s/>Δήμου<text:s/>Σητείας<text:s/>της<text:s/>Περιφερειακής<text:s/>Ενότητας<text:s/>Λασιθίου<text:s/>της<text:s/>Περιφέρειας<text:s/>Κρήτης»</text:span></text:p>
      <text:p text:style-name="P36"><text:span text:style-name="T36_1">ΑΠΟΦΑΣΗ</text:span></text:p>
      <text:p text:style-name="P37"><text:span text:style-name="T37_1">Η<text:s/>ΥΦΥΠΟΥΡΓΟΣ<text:s/>ΟΙΚΟΝΟΜΙΚΩΝ</text:span></text:p>
      <text:p text:style-name="P38"><text:span text:style-name="T38_1">Έχοντας<text:s/>υπόψη:</text:span></text:p>
      <text:p text:style-name="P39"><text:span text:style-name="T39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/text:span></text:p>
      <text:p text:style-name="P40"><text:span text:style-name="T40_1"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41"><text:span text:style-name="T41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2"><text:span text:style-name="T42_1">3.<text:s/>Τις<text:s/>διατάξεις<text:s/>του<text:s/>ν.δ.<text:s/>356/1974<text:s/>(ΦΕΚ<text:s/>90<text:s/>Α΄<text:s/>–<text:s/>Κ.Ε.Δ.Ε.),<text:s/>όπως<text:s/>ισχύουν.</text:span></text:p>
      <text:p text:style-name="P43"><text:span text:style-name="T43_1">4.<text:s/>Τις<text:s/>διατάξεις<text:s/>του<text:s/>ν.<text:s/>4174/2013<text:s/>(ΦΕΚ<text:s/>170<text:s/>Α΄-Κ.Φ.Δ.),<text:s/>όπως<text:s/>ισχύουν.</text:span></text:p>
      <text:p text:style-name="P44"><text:span text:style-name="T44_1">5.<text:s/>Το<text:s/>π.δ.<text:s/>142/2017<text:s/>(ΦΕΚ<text:s/>Α΄<text:s/>181/2017)<text:s/>«Οργανισμός<text:s/>Υπουργείου<text:s/>Οικονομικών.</text:span></text:p>
      <text:p text:style-name="P45"><text:span text:style-name="T45_1">6.<text:s/>Την<text:s/>υπ΄αριθ.<text:s/>Δ.ΟΡΓ.<text:s/>Α<text:s/>1036960<text:s/>ΕΞ<text:s/>2017<text:s/>(ΦΕΚ<text:s/>Β΄<text:s/>968/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6"><text:span text:style-name="T46_1">7.<text:s/>Το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47"><text:span text:style-name="T47_1">8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48"><text:span text:style-name="T48_1">9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49"><text:span text:style-name="T49_1">10.<text:s/>Την<text:s/>υπ’<text:s/>αριθ.<text:s/>οικ.<text:s/>43/30.01.2018<text:s/>Απόφαση<text:s/>του<text:s/>Περιφερειάρχη<text:s/>Κρήτης<text:s/>(ΑΔΑ:<text:s/>ΩΘ547ΛΚ-<text:s/>400),<text:s/>με<text:s/>την<text:s/>οποία<text:s/>κηρύχθηκε<text:s/>σε<text:s/>κατάσταση<text:s/>Έκτακτης<text:s/>Ανάγκης<text:s/>Πολιτικής<text:s/>Προστασίας<text:s/>έως<text:s/>και<text:s/>26.02.2018<text:s/>οι<text:s/>Τ.Κ.<text:s/>Απιδίων,<text:s/>Αρμένων<text:s/>και<text:s/>Πεύκων<text:s/>του<text:s/>Δήμου<text:s/>Σητείας<text:s/>της<text:s/>Περιφερειακής<text:s/>Ενότητας<text:s/>Λασιθίου<text:s/>της<text:s/>Περιφέρειας<text:s/>Κρήτης.</text:span></text:p>
      <text:p text:style-name="P50"><text:span text:style-name="T50_1">11.<text:s/>Την<text:s/>υπ’<text:s/>αριθ.<text:s/>οικ.<text:s/>95/26.02.2018<text:s/>Απόφαση<text:s/>του<text:s/>Περιφερειάρχη<text:s/>Κρήτης<text:s/>(ΑΔΑ:<text:s/>7Χ1Ψ7ΛΚ-<text:s/>5ΧΦ),<text:s/>με<text:s/>την<text:s/>οποία<text:s/>παρατάθηκε<text:s/>η<text:s/>κήρυξη<text:s/>σε<text:s/>κατάσταση<text:s/>Έκτακτης<text:s/>Ανάγκης<text:s/>Πολιτικής<text:s/>Προστασίας<text:s/>έως<text:s/>και<text:s/>26.07.2018<text:s/>των<text:s/>Τ.Κ.<text:s/>Απιδίων,<text:s/>Αρμένων<text:s/>και<text:s/>Πεύκων<text:s/>του<text:s/>Δήμου<text:s/>Σητείας<text:s/>της<text:s/>Περιφερειακής<text:s/>Ενότητας<text:s/>Λασιθίου<text:s/>της<text:s/>Περιφέρειας<text:s/>Κρήτης.</text:span></text:p>
      <text:p text:style-name="P51"><text:span text:style-name="T51_1">12.<text:s/>Το<text:s/>υπ΄<text:s/>αριθμ.<text:s/>51/28.02.2018<text:s/>έγγραφο<text:s/>αίτημα<text:s/>του<text:s/>Δημάρχου<text:s/>Σητείας<text:s/>προς<text:s/>την<text:s/>Υφυπουργό<text:s/>κ.<text:s/>Αικατερίνη<text:s/>Παπανάτσιου<text:s/>με<text:s/>θέμα<text:s/>«Αποστολή<text:s/>της<text:s/>υπ΄αριθμ.<text:s/>31/2018<text:s/>απόφασης<text:s/>του<text:s/>Δ.Σ.<text:s/>Σητείας»<text:s/>(ΥΦΟΙΚ0000229/06.03.2018).</text:span></text:p>
      <text:p text:style-name="P52"><text:span text:style-name="T52_1">13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ον<text:s/>ανωτέρω<text:s/>Δήμο.</text:span></text:p>
      <text:p text:style-name="P53"><text:span text:style-name="T53_1">1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4"><text:span text:style-name="T54_1">1.<text:s/>Παρατείνονται<text:s/>έως<text:s/>και<text:s/>26.07.2018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ις<text:s/>Τ.Κ.<text:s/>Απιδίων,<text:s/>Αρμένων<text:s/>και<text:s/>Πεύκων<text:s/>του<text:s/>Δήμου<text:s/>Σητείας<text:s/>της<text:s/>Περιφερειακής<text:s/>Ενότητας<text:s/>Λασιθίου<text:s/>της<text:s/>Περιφέρειας<text:s/>Κρήτης<text:s/>που<text:s/>λήγουν<text:s/>ή<text:s/>έληξαν<text:s/>από<text:s/>26.02.2018<text:s/>έως<text:s/>και<text:s/>26.07.2018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55"><text:span text:style-name="T55_1">2.<text:s/>Αναστέλλεται<text:s/>έως<text:s/>και<text:s/>26.07.2018<text:s/>η<text:s/>πληρωμή<text:s/>των<text:s/>βεβαιωμένων<text:s/>και<text:s/>ληξιπρόθεσμων<text:s/>την<text:s/>26.02.2018<text:s/>οφειλών<text:s/>των<text:s/>ανωτέρω<text:s/>προσώπων<text:s/>και<text:s/>οντοτήτων.</text:span></text:p>
      <text:p text:style-name="P56"><text:span text:style-name="T56_1">3.<text:s/>Η<text:s/>παρούσα<text:s/>απόφαση<text:s/>να<text:s/>δημοσιευθεί<text:s/>στην<text:s/>Εφημερίδα<text:s/>της<text:s/>Κυβερνήσεως.</text:span></text:p>
      <text:p text:style-name="P57"><text:span text:style-name="T57_1">Η<text:s/>ΥΦΥΠΟΥΡΓΟΣ<text:s/>ΟΙΚΟΝΟΜΙΚΩΝ</text:span></text:p>
      <text:p text:style-name="P58"><text:span text:style-name="T58_1">ΑΙΚΑΤΕΡΙΝΗ<text:s/>ΠΑΠΑΝΑΤΣΙΟΥ</text:span></text:p>
      <text:p text:style-name="P59"><text:span text:style-name="T59_1">ΠΙΝΑΚΑΣ<text:s/>ΔΙΑΝΟΜΗΣ:</text:span></text:p>
      <text:p text:style-name="P60"><text:span text:style-name="T60_1">Α.<text:s/></text:span><text:span text:style-name="T60_2">ΠΡΟΣ<text:s/>ΕΝΕΡΓΕΙΑ</text:span></text:p>
      <text:p text:style-name="P61"><text:span text:style-name="T61_1">1.<text:s/>Εθνικό<text:s/>Τυπογραφείο<text:s/>για<text:s/>Δημοσίευση<text:s/>στο<text:s/>τεύχος<text:s/>Β'</text:span></text:p>
      <text:p text:style-name="P62"><text:span text:style-name="T62_1">2.<text:s/>Αποδέκτες<text:s/>πίνακα<text:s/>Γ<text:s/>&amp;<text:s/>Δ.</text:span></text:p>
      <text:p text:style-name="P63"><text:span text:style-name="T63_1">3.<text:s/>Δ/νση<text:s/>Υποστήριξης<text:s/>Ηλεκτρονικών<text:s/>Υπηρεσιών<text:s/>(με<text:s/>την<text:s/>παράκληση<text:s/>να</text:span></text:p>
      <text:p text:style-name="P64"><text:span text:style-name="T64_1">αναρτηθεί<text:s/>στο<text:s/>διαδικτυακό<text:s/>τόπο<text:s/>της<text:s/>Α.Α.Δ.Ε.).</text:span></text:p>
      <text:p text:style-name="P65"><text:span text:style-name="T65_1">Β.<text:s/></text:span><text:span text:style-name="T65_2">ΑΠΟΔΕΚΤΕΣ<text:s/>ΓΙΑ<text:s/>ΚΟΙΝΟΠΟΙΗΣΗ</text:span></text:p>
      <text:p text:style-name="P66"><text:span text:style-name="T66_1">Αποδέκτες<text:s/>πίνακα<text:s/>Α,<text:s/>Β,<text:s/>Ε,<text:s/>ΣΤ,<text:s/>Ζ,<text:s/>Η,<text:s/>Θ,<text:s/>Ι,<text:s/>ΙΒ,<text:s/>ΙΔ,<text:s/>ΙΕ,<text:s/>ΙΣΤ.</text:span></text:p>
      <text:p text:style-name="P67"><text:span text:style-name="T67_1">Γ.<text:s/></text:span><text:span text:style-name="T67_2">ΕΣΩΤΕΡΙΚΗ<text:s/>ΔΙΑΝΟΜΗ:</text:span></text:p>
      <text:p text:style-name="P68"><text:span text:style-name="T68_1">1)<text:s/>Γραφείο<text:s/>Υπουργού</text:span></text:p>
      <text:p text:style-name="P69"><text:span text:style-name="T69_1">2)<text:s/>Γραφείο<text:s/>Αναπληρωτή<text:s/>Υπουργού</text:span></text:p>
      <text:p text:style-name="P70"><text:span text:style-name="T70_1">3)<text:s/>Γραφείο<text:s/>Υφυπουργού</text:span></text:p>
      <text:p text:style-name="P71"><text:span text:style-name="T71_1">4)<text:s/>Γραφείο<text:s/>Διοικητή<text:s/>Ανεξάρτητης<text:s/>Αρχής<text:s/>Δημοσίων<text:s/>Εσόδων</text:span></text:p>
      <text:p text:style-name="P72"><text:span text:style-name="T72_1">5)<text:s/>Γραφεία<text:s/>κ.κ.<text:s/>Γεν.<text:s/>Διευθυντών</text:span></text:p>
      <text:p text:style-name="P73"><text:span text:style-name="T73_1">6)<text:s/>Δ/νση<text:s/>Ηλεκτρονικής<text:s/>Διακυβέρνησης<text:s/>ΑΑΔΕ</text:span></text:p>
      <text:p text:style-name="P74"><text:span text:style-name="T74_1">7)<text:s/>Δ/νση<text:s/>Εισπράξεων-<text:s/>Τμήματα<text:s/>Α,<text:s/>Β,<text:s/>Γ,<text:s/>Δ,<text:s/>Ε,<text:s/>Γραμματεία</text:span></text:p>
      <text:p text:style-name="P75"><text:span text:style-name="T75_1">8)<text:s/>Γραφείο<text:s/>Τύπου<text:s/>και<text:s/>Δημοσίων<text:s/>Σχέσεων</text:span></text:p>
      <text:p text:style-name="P76"><text:span text:style-name="T76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