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Αριθμ.<text:s/>ΠΡΠ<text:s/>41561903</text:span><text:span text:style-name="T1_2">18<text:s/></text:span></text:p>
      <text:p text:style-name="P2"><text:span text:style-name="T2_1">Τροποποίηση<text:s/>της<text:s/>με<text:s/>αριθμό<text:s/>ΠΡΠ3132220317/<text:s/>22.03.2017<text:s/>(Β’<text:s/>1196)<text:s/>απόφασης<text:s/>του<text:s/>Προέδρου<text:s/>της<text:s/>Ε.Ε.Ε.Π.<text:s/>με<text:s/>τίτλο<text:s/>«Μεταβίβαση<text:s/>αρμοδιοτήτων,<text:s/>με<text:s/>παράλληλη<text:s/>άσκηση,<text:s/>σε<text:s/>Προϊστάμενους<text:s/>Υπηρεσιακών<text:s/>Μονάδων<text:s/>της<text:s/>Ε.Ε.Ε.Π.».</text:span></text:p>
      <text:p text:style-name="P3"><text:span text:style-name="T3_1">Ο<text:s/>ΠΡΟΕΔΡΟΣ<text:s/>ΤΗΣ<text:s/>ΕΠΙΤΡΟΠΗΣ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6<text:s/>έως<text:s/>και<text:s/>23<text:s/>του<text:s/>ν.<text:s/>3229/2004<text:s/>(Α’<text:s/>38)<text:s/>και<text:s/>των<text:s/>άρθρων<text:s/>25<text:s/>έως<text:s/>και<text:s/>54<text:s/>του<text:s/>ν.<text:s/>4002/2011<text:s/>(Α’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’<text:s/>14),<text:s/>τις<text:s/>διατάξεις<text:s/>των<text:s/>άρθρων<text:s/>22<text:s/>έως<text:s/>και<text:s/>24<text:s/>του<text:s/>ν.<text:s/>4141/2013<text:s/>(Α’<text:s/>81),τις<text:s/>διατάξεις<text:s/>του<text:s/>άρθρου<text:s/>74<text:s/>του<text:s/>ν.<text:s/>4170/2013<text:s/>(Α’<text:s/>163),<text:s/>τις<text:s/>διατάξεις<text:s/>του<text:s/>άρθρου<text:s/>106<text:s/>του<text:s/>ν.<text:s/>4209/2013<text:s/>(Α’<text:s/>253)<text:s/>και<text:s/>τις<text:s/>διατάξεις<text:s/>των<text:s/>άρθρων<text:s/>34<text:s/>και<text:s/>35<text:s/>του<text:s/>ν.<text:s/>4223/2013<text:s/>(Α’287),<text:s/>τις<text:s/>διατάξεις<text:s/>του<text:s/>άρθρου<text:s/>22<text:s/>του<text:s/>ν.<text:s/>4255/2014<text:s/>(Α’<text:s/>89)<text:s/>και<text:s/>τις<text:s/>διατάξεις<text:s/>του<text:s/>άρθρου<text:s/>173<text:s/>του<text:s/>ν.<text:s/>4261/2014<text:s/>(Α’107),<text:s/>και<text:s/>συμπληρωματικά<text:s/>τις<text:s/>διατάξεις<text:s/>του<text:s/>ν.<text:s/>3051/2002(Α’<text:s/>220),<text:s/>όπως<text:s/>ισχύει,</text:span></text:p>
      <text:p text:style-name="P6"><text:span text:style-name="T6_1">2.<text:s/>τις<text:s/>διατάξεις<text:s/>της<text:s/>παραγράφου<text:s/>8<text:s/>του<text:s/>άρθρου<text:s/>23<text:s/>του<text:s/>ν.<text:s/>4141/2013<text:s/>(Α’<text:s/>81),<text:s/>όπως<text:s/>ισχύει,</text:span></text:p>
      <text:p text:style-name="P7"><text:span text:style-name="T7_1">3.<text:s/>την<text:s/>παράγραφο<text:s/>4δ,<text:s/>του<text:s/>άρθρου<text:s/>2,<text:s/>του<text:s/>ν.<text:s/>3051/2002<text:s/>(Α’<text:s/>220),<text:s/>με<text:s/>την<text:s/>οποία<text:s/>προβλέπεται<text:s/>ότι<text:s/>ο<text:s/>Πρόεδρος<text:s/>της<text:s/>Ανεξάρτητης<text:s/>Αρχής<text:s/>είναι<text:s/>ο<text:s/>διοικητικός<text:s/>προϊστάμενος<text:s/>του<text:s/>προσωπικού<text:s/>της,</text:span></text:p>
      <text:p text:style-name="P8"><text:span text:style-name="T8_1">4.<text:s/>τις<text:s/>διατάξεις<text:s/>του<text:s/>ν.<text:s/>4336/2015<text:s/>(Α’<text:s/>94)<text:s/>περί<text:s/>δαπανών<text:s/>μετακινούμενων<text:s/>εντός<text:s/>και<text:s/>εκτός<text:s/>της<text:s/>επικράτειας,<text:s/>στο<text:s/>πεδίο<text:s/>εφαρμογής<text:s/>του<text:s/>οποίου<text:s/>υπάγονται<text:s/>οι<text:s/>μετακινούμενοι<text:s/>στο<text:s/>εσωτερικό<text:s/>ή<text:s/>το<text:s/>εξωτερικό,<text:s/>για<text:s/>εκτέλεση<text:s/>ή<text:s/>παροχή<text:s/>υπηρεσίας,<text:s/>για<text:s/>συμμετοχή<text:s/>σε<text:s/>ημερίδες,<text:s/>διημερίδες,<text:s/>συνέδρια,<text:s/>κ.λπ.<text:s/>σε<text:s/>συνδυασμό<text:s/>με<text:s/>την<text:s/>υπ’<text:s/>αριθμ.<text:s/>51/4/2/26.4.2013<text:s/>(Β’<text:s/>1330)<text:s/>απόφαση<text:s/>της<text:s/>Ε.Ε.Ε.Π.<text:s/>με<text:s/>τίτλο<text:s/>«Ρύθμιση<text:s/>των<text:s/>θεμάτων<text:s/>που<text:s/>περιλαμβάνονται<text:s/>τον<text:s/>Κανονισμό<text:s/>Κίνησης<text:s/>της<text:s/>Ε.Ε.Ε.Π.»,</text:span></text:p>
      <text:p text:style-name="P9"><text:span text:style-name="T9_1">5.<text:s/>την<text:s/>υπ’<text:s/>αριθμ.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και<text:s/>ισχύει,<text:s/>καθώς<text:s/>και<text:s/>την<text:s/>υπ’<text:s/>αριθμ.<text:s/>2/63389/0004/21.07.2016<text:s/>(Υ.Ο.Δ.Δ.<text:s/>397)<text:s/>όμοια,<text:s/>με<text:s/>τίτλο: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,</text:span></text:p>
      <text:p text:style-name="P10"><text:span text:style-name="T10_1">6.<text:s/>την<text:s/>υπ’<text:s/>αριθμ.<text:s/>56660/1679/22.12.2011<text:s/>(Β’<text:s/>2910)<text:s/>κοινή<text:s/>απόφαση<text:s/>Υπουργών<text:s/>Οικονομικών<text:s/>-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11"><text:span text:style-name="T11_1">7.<text:s/>την<text:s/>υπ’<text:s/>αριθμ.<text:s/>218/2/22.9.2016<text:s/>(Β’<text:s/>3404)<text:s/>απόφαση<text:s/>της<text:s/>Ε.Ε.Ε.Π.<text:s/>με<text:s/>τίτλο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»<text:s/>και<text:s/>ειδικότερα<text:s/>την<text:s/>παράγραφο<text:s/>4.2.4<text:s/>του<text:s/>άρθρου<text:s/>4<text:s/>αυτής,<text:s/>με<text:s/>την<text:s/>οποία<text:s/>προβλέπεται<text:s/>ότι<text:s/>ο<text:s/>Πρόεδρος<text:s/>της<text:s/>Ε.Ε.Ε.Π.<text:s/>είναι<text:s/>ο<text:s/>διοικητικός<text:s/>και<text:s/>πειθαρχικός<text:s/>προϊστάμενος<text:s/>του<text:s/>προσωπικού<text:s/>της<text:s/>και<text:s/>εκδίδει<text:s/>τις<text:s/>ατομικές<text:s/>πράξεις<text:s/>που<text:s/>το<text:s/>αφορούν,<text:s/>καθώς<text:s/>και<text:s/>την<text:s/>παράγραφο<text:s/>4.3<text:s/>του<text:s/>άρθρου<text:s/>4<text:s/>αυτής,<text:s/>με<text:s/>την<text:s/>οποία<text:s/>μπορεί<text:s/>να<text:s/>μεταβιβάζει<text:s/>αρμοδιότητές<text:s/>του,<text:s/>περιλαμβανομένων<text:s/>και<text:s/>όσων<text:s/>μεταβιβάσθηκαν<text:s/>σε<text:s/>αυτόν<text:s/>από<text:s/>την<text:s/>Ε.Ε.Ε.Π,<text:s/>στους<text:s/>Προϊσταμένους<text:s/>των<text:s/>Υπηρεσιακών<text:s/>Μονάδων<text:s/>και<text:s/>το<text:s/>προσωπικό<text:s/>της,<text:s/>με<text:s/>παράλληλη<text:s/>ή<text:s/>μη,<text:s/>άσκησή<text:s/>τους,</text:span></text:p>
      <text:p text:style-name="P12"><text:span text:style-name="T12_1">8.<text:s/>την<text:s/>υπ’<text:s/>αριθμ.<text:s/>ΠΡΠ3132220317/22.03.2017<text:s/>(Β’<text:s/>1196)<text:s/>απόφαση<text:s/>του<text:s/>Προέδρου<text:s/>της<text:s/>Ε.Ε.Ε.Π.<text:s/>με<text:s/>τίτλο<text:s/>«Μεταβίβαση<text:s/>αρμοδιοτήτων,<text:s/>με<text:s/>παράλληλη<text:s/>άσκηση,<text:s/>σε<text:s/>Προϊστάμενους<text:s/>Υπηρεσιακών<text:s/>Μονάδων<text:s/>της<text:s/>Ε.Ε.Ε.Π.»,</text:span></text:p>
      <text:p text:style-name="P13"><text:span text:style-name="T13_1">9.<text:s/>την<text:s/>ανάγκη<text:s/>απλούστευσης<text:s/>των<text:s/>διαδικασιών<text:s/>κατά<text:s/>την<text:s/>άσκηση<text:s/>των<text:s/>αρμοδιοτήτων<text:s/>με<text:s/>σκοπό<text:s/>την<text:s/>ταχεία<text:s/>διεκπεραίωση<text:s/>του<text:s/>υπηρεσιακού<text:s/>έργου<text:s/>της<text:s/>Αρχής,<text:s/>καθώς<text:s/>και<text:s/>την<text:s/>εύρυθμη<text:s/>και<text:s/>αποδοτική<text:s/>λειτουργία<text:s/>της,</text:span></text:p>
      <text:p text:style-name="P14"><text:span text:style-name="T14_1">10.<text:s/>την<text:s/>υπ’<text:s/>αριθμ.<text:s/>ΔΙΟΔΥ<text:s/>404/19.03.2018<text:s/>Εισήγηση<text:s/>της<text:s/>Υπηρεσίας<text:s/>και</text:span></text:p>
      <text:p text:style-name="P15"><text:span text:style-name="T15_1">11.<text:s/>το<text:s/>γεγονός<text:s/>ότι<text:s/>η<text:s/>απόφαση<text:s/>αυτή<text:s/>δεν<text:s/>προκαλεί<text:s/>δαπάνη<text:s/>σε<text:s/>βάρος<text:s/>του<text:s/>προϋπολογισμού<text:s/>της<text:s/>Ε.Ε.Ε.Π.,<text:s/>αποφασίζουμε:</text:span></text:p>
      <text:p text:style-name="P16"><text:span text:style-name="T16_1">1.<text:s/>Την<text:s/>προσθήκη<text:s/>παραγράφου<text:s/>7<text:s/>στο<text:s/>άρθρο<text:s/>1<text:s/>της<text:s/>με<text:s/>αριθμό<text:s/>ΠΡΠ3132220317/22.03.2017<text:s/>(Β’<text:s/>1196)<text:s/>απόφασης<text:s/>του<text:s/>Προέδρου<text:s/>της<text:s/>Ε.Ε.Ε.Π.<text:s/>με<text:s/>τίτλο<text:s/>«Μεταβίβαση<text:s/>αρμοδιοτήτων,<text:s/>με<text:s/>παράλληλη<text:s/>άσκηση,<text:s/>σε<text:s/>Προϊστάμενους<text:s/>Υπηρεσιακών<text:s/>Μονάδων<text:s/>της<text:s/>Ε.Ε.Ε.Π.»<text:s/>ως<text:s/>εξής:</text:span></text:p>
      <text:p text:style-name="P17"><text:span text:style-name="T17_1">[1<text:s/>.7.<text:s/>Την<text:s/>έκδοση<text:s/>ακριβών<text:s/>αντιγράφων<text:s/>από<text:s/>τα<text:s/>σχέδια<text:s/>εξερχομένων<text:s/>εγγράφων<text:s/>που<text:s/>παράγονται<text:s/>από<text:s/>τις<text:s/>καθ’<text:s/>ύλην<text:s/>αρμόδιες<text:s/>Διευθύνσεις<text:s/>μέσω<text:s/>των<text:s/>Πληροφοριακών<text:s/>Συστημάτων<text:s/>της<text:s/>Αρχής.]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19<text:s/>Μαρτίου<text:s/>2018</text:span></text:p>
      <text:p text:style-name="P20"><text:span text:style-name="T20_1">Ο<text:s/>Πρόεδρος</text:span></text:p>
      <text:p text:style-name="P21"><text:span text:style-name="T21_1">ΕΥΑΓΓΕΛΟΣ<text:s/>ΚΑΡΑΓΡΗΓΟ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