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ριθμ.<text:s/>ΔΙ.Π.Α.Ε.Ε.<text:s/>1045</text:span><text:span text:style-name="T1_2">538<text:s/>ΕΞ<text:s/>2018<text:s/></text:span></text:p>
      <text:p text:style-name="P2"><text:span text:style-name="T2_1">Τροποποίηση<text:s/>της<text:s/>αριθμ.<text:s/>πρωτ.<text:s/>ΔΙ.Π.Α.Ε.Ε.<text:s/>1192795<text:s/>ΕΞ<text:s/>2017/29-12-2017<text:s/>(Β’<text:s/>4791)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18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αγράφου<text:s/>2<text:s/>του<text:s/>άρθρου<text:s/>26<text:s/>του<text:s/>ν.<text:s/>4174/2013<text:s/>(Α’<text:s/>170),<text:s/>όπως<text:s/>ισχύει.</text:span></text:p>
      <text:p text:style-name="P7"><text:span text:style-name="T7_1">2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ων<text:s/>άρθρων<text:s/>1,<text:s/>2,7,<text:s/>13,<text:s/>14,<text:s/>17<text:s/>και<text:s/>41,<text:s/>όπως<text:s/>ισχύουν.</text:span></text:p>
      <text:p text:style-name="P8"><text:span text:style-name="T8_1">3.<text:s/>Τη<text:s/>με<text:s/>αριθμ.<text:s/>πρωτ.<text:s/>Δ.<text:s/>ΟΡΓ.<text:s/>Α<text:s/>1036960<text:s/>ΕΞ<text:s/>2017/<text:s/>10-03-2017<text:s/>(Β’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9"><text:span text:style-name="T9_1">4.<text:s/>Τη<text:s/>με<text:s/>αριθμ.<text:s/>1/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μ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10"><text:span text:style-name="T10_1">5.<text:s/>Τη<text:s/>με<text:s/>αριθμ.<text:s/>πρωτ.<text:s/>ΔΟΡΓ<text:s/>Α<text:s/>1115805<text:s/>ΕΞ<text:s/>2017/<text:s/>31-7-2017<text:s/>(Β’<text:s/>2743),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,<text:s/>όπως<text:s/>ισχύει.</text:span></text:p>
      <text:p text:style-name="P11"><text:span text:style-name="T11_1">6.<text:s/>Τη<text:s/>με<text:s/>αριθμ.<text:s/>πρωτ.<text:s/>ΔΙ.Π.Α.Ε.Ε.<text:s/>1192795<text:s/>ΕΞ<text:s/>2017/<text:s/>29-12-2017<text:s/>(Β’<text:s/>4791)<text:s/>απόφαση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18.</text:span></text:p>
      <text:p text:style-name="P12"><text:span text:style-name="T12_1">7.<text:s/>Τη<text:s/>με<text:s/>αριθμ.<text:s/>Δ.Σ.Σ.<text:s/>Α<text:s/>1025708<text:s/>ΕΞ2018/14-2-2018<text:s/>Απόφαση<text:s/>Διοικητή<text:s/>Α.Α.Δ.Ε.<text:s/>(Β’<text:s/>571)<text:s/>«Καθορισμός<text:s/>στόχων<text:s/>έτους<text:s/>2018<text:s/>για<text:s/>τις<text:s/>Υπηρεσίες<text:s/>της<text:s/>Ανεξάρτητης<text:s/>Αρχής<text:s/>Δημοσίων<text:s/>Εσόδων<text:s/>(Α.Α.Δ.Ε.)».</text:span></text:p>
      <text:p text:style-name="P13"><text:span text:style-name="T13_1">8.<text:s/>Τις<text:s/>εκκρεμείς<text:s/>υποθέσεις<text:s/>ελέγχων-ερευνών<text:s/>των<text:s/>Υ.Ε.Δ.Δ.Ε.<text:s/>κατά<text:s/>την<text:s/>31-12-2017.</text:span></text:p>
      <text:p text:style-name="P14"><text:span text:style-name="T14_1">9.<text:s/>Τη<text:s/>με<text:s/>αριθμ.<text:s/>1738/2017<text:s/>απόφαση<text:s/>της<text:s/>Ολομέλειας<text:s/>του<text:s/>ΣτΕ.</text:span></text:p>
      <text:p text:style-name="P15"><text:span text:style-name="T15_1">10.<text:s/>Τις<text:s/>με<text:s/>αριθμ.<text:s/>2934/2017<text:s/>και<text:s/>2935/2017<text:s/>αποφάσεις<text:s/>του<text:s/>Β’<text:s/>Τμήματος<text:s/>του<text:s/>ΣτΕ.</text:span></text:p>
      <text:p text:style-name="P16"><text:span text:style-name="T16_1">11.<text:s/>Τη<text:s/>με<text:s/>αριθμ.<text:s/>ΠΟΛ<text:s/>1192/1.12.2017,<text:s/>με<text:s/>την<text:s/>οποία<text:s/>κοινοποιήθηκε<text:s/>η<text:s/>υπ’<text:s/>αρ.<text:s/>268/2017<text:s/>Γνωμοδότηση<text:s/>της<text:s/>Α’<text:s/>τακτικής<text:s/>Ολομέλειας<text:s/>του<text:s/>Νομικού<text:s/>Συμβουλίου<text:s/>του<text:s/>Κράτους,<text:s/>η<text:s/>οποία<text:s/>έγινε<text:s/>αποδεκτή<text:s/>από<text:s/>το<text:s/>Διοικητή<text:s/>της<text:s/>Α.Α.Δ.Ε.</text:span></text:p>
      <text:p text:style-name="P17"><text:span text:style-name="T17_1">12.<text:s/>Τις<text:s/>διατάξεις<text:s/>του<text:s/>άρθρου<text:s/>17Α<text:s/>του<text:s/>ν.<text:s/>2523/1997<text:s/>(Α’<text:s/>179),<text:s/>όπως<text:s/>ισχύει.</text:span></text:p>
      <text:p text:style-name="P18"><text:span text:style-name="T18_1">13.<text:s/>Τις<text:s/>διατάξεις<text:s/>των<text:s/>άρθρων<text:s/>387,<text:s/>389,<text:s/>390,<text:s/>397<text:s/>και<text:s/>398<text:s/>του<text:s/>ν.<text:s/>4512/2018<text:s/>(Α’<text:s/>5)<text:s/>«Ρυθμίσεις<text:s/>για<text:s/>την<text:s/>εφαρμογή<text:s/>των<text:s/>διαρθρωτικών<text:s/>μεταρρυθμίσεων<text:s/>και<text:s/>προγράμματος<text:s/>οικονομικής<text:s/>προσαρμογής<text:s/>και<text:s/>άλλες<text:s/>διατάξεις».</text:span></text:p>
      <text:p text:style-name="P19"><text:span text:style-name="T19_1">14.<text:s/>Τις<text:s/>διατάξεις<text:s/>της<text:s/>με<text:s/>αριθμ.<text:s/>πρωτ.<text:s/>ΔΕΛ<text:s/>Β<text:s/>1008397<text:s/>ΕΞ2018/18-1-2018<text:s/>κοινής<text:s/>απόφασης<text:s/>των<text:s/>Υπουργών<text:s/>Δικαιοσύνης,<text:s/>Οικονομικών<text:s/>και<text:s/>του<text:s/>Διοικητή<text:s/>της<text:s/>Α.Α.Δ.Ε.</text:span></text:p>
      <text:p text:style-name="P20"><text:span text:style-name="T20_1">15.<text:s/>Τον<text:s/>αριθμό<text:s/>των<text:s/>ελεγκτών<text:s/>κατά<text:s/>το<text:s/>χρόνο<text:s/>έκδοσης<text:s/>της<text:s/>παρούσας.</text:span></text:p>
      <text:p text:style-name="P21"><text:span text:style-name="T21_1">16.<text:s/>Την<text:s/>ανάγκη<text:s/>ορθολογικής<text:s/>διαχείρισης<text:s/>και<text:s/>προτεραιοποίησης<text:s/>του<text:s/>πλήθους<text:s/>των<text:s/>υποθέσεων<text:s/>ελέγχου-έρευνας,<text:s/>με<text:s/>βάση<text:s/>αντικειμενικά<text:s/>κριτήρια<text:s/>ανάλυσης<text:s/>κινδύνου,<text:s/>σε<text:s/>συνδυασμό<text:s/>με<text:s/>τους<text:s/>περιορισμένους<text:s/>ελεγκτικούς<text:s/>πόρους,<text:s/>με<text:s/>στόχο<text:s/>την<text:s/>αποτελεσματικότητα<text:s/>του<text:s/>φορολογικού<text:s/>ελεγκτικού<text:s/>μηχανισμού<text:s/>και<text:s/>τη<text:s/>διασφάλιση<text:s/>των<text:s/>δημοσίων<text:s/>εσόδων.</text:span></text:p>
      <text:p text:style-name="P22"><text:span text:style-name="T22_1">1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,<text:s/>αποφασίζουμε:</text:span></text:p>
      <text:p text:style-name="P23"><text:span text:style-name="T23_1">Μετά<text:s/>την<text:s/>παράγραφο<text:s/>2<text:s/>της<text:s/>με<text:s/>αριθμό<text:s/>ΔΙ.Π.Α.Ε.Ε.<text:s/>1192795<text:s/>ΕΞ<text:s/>2017/29-12-2017<text:s/>(Β’<text:s/>4791)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18<text:s/>και<text:s/>προστίθενται<text:s/>παράγραφοι<text:s/>ως<text:s/>εξής:</text:span></text:p>
      <text:p text:style-name="P24"><text:span text:style-name="T24_1">«3.<text:s/>Οι<text:s/>υποθέσεις<text:s/>που<text:s/>ελέγχονται<text:s/>-<text:s/>ερευνώνται<text:s/>κατά<text:s/>προτεραιότητα<text:s/>επιλέγονται<text:s/>βάσει<text:s/>συνδυασμού<text:s/>κριτηρίων<text:s/>ορθολογικής<text:s/>διαχείρισης<text:s/>και<text:s/>ανάλυσης<text:s/>κινδύνου,<text:s/>τα<text:s/>οποία<text:s/>περιλαμβάνονται<text:s/>στο<text:s/>Παράρτημα<text:s/>Ι<text:s/>της<text:s/>παρούσας<text:s/>και<text:s/>δεν<text:s/>δημοσιοποιούνται.</text:span></text:p>
      <text:p text:style-name="P25"><text:span text:style-name="T25_1">Οι<text:s/>προς<text:s/>έλεγχο<text:s/>υποθέσεις<text:s/>κατατάσσονται<text:s/>ανά<text:s/>Υπηρεσία<text:s/>Διασφάλισης<text:s/>Δημοσίων<text:s/>Εσόδων<text:s/>(Υ.Ε.Δ.Δ.Ε.)<text:s/>σε<text:s/>φθίνουσα<text:s/>σειρά<text:s/>ταξινόμησης,<text:s/>σύμφωνα<text:s/>με<text:s/>την<text:s/>τελική<text:s/>μοριοδότησή<text:s/>τους,<text:s/>βάσει<text:s/>αυτοματοποιημένου<text:s/>μοντέλου<text:s/>αντικειμενικής<text:s/>αξιολόγησης.<text:s/>Από<text:s/>το<text:s/>σύνολο<text:s/>των<text:s/>εκκρεμών<text:s/>υποθέσεων<text:s/>κάθε<text:s/>ελεγκτικής<text:s/>υπηρεσίας<text:s/>ελέγχονται<text:s/>κατά<text:s/>προτεραιότητα<text:s/>οι<text:s/>υποθέσεις<text:s/>που<text:s/>συγκεντρώνουν<text:s/>την<text:s/>υψηλότερη<text:s/>μοριοδότησή,<text:s/>ακολουθώντας<text:s/>φθίνουσα<text:s/>σειρά<text:s/>ταξινόμησης<text:s/>και<text:s/>μέχρι<text:s/>την<text:s/>επίτευξη<text:s/>της<text:s/>τεθείσας<text:s/>σε<text:s/>εκάστη<text:s/>από<text:s/>αυτές<text:s/>ετήσιας<text:s/>στοχοθεσίας<text:s/>βάσει<text:s/>του<text:s/>Επιχειρησιακού<text:s/>Σχεδίου<text:s/>έτους<text:s/>2018.<text:s/>Έλεγχοι<text:s/>και<text:s/>έρευνες<text:s/>που<text:s/>διενεργήθηκαν<text:s/>μέχρι<text:s/>τη<text:s/>δημοσίευση<text:s/>της<text:s/>παρούσας,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-12-2018.</text:span></text:p>
      <text:p text:style-name="P26"><text:span text:style-name="T26_1">4.<text:s/>Οι<text:s/>προϊστάμενοι<text:s/>των<text:s/>Υπηρεσιών<text:s/>Διασφάλισης<text:s/>Δημοσίων<text:s/>Εσόδων<text:s/>(Υ.Ε.Δ.Δ.Ε.),<text:s/>εφόσον,<text:s/>από<text:s/>στοιχεία<text:s/>ή<text:s/>πληροφορίες<text:s/>που<text:s/>έχουν<text:s/>στη<text:s/>διάθεσή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κατά<text:s/>προτεραιότητα<text:s/>υποθέσεων<text:s/>μη<text:s/>προτεραιοποιημένων<text:s/>σύμφωνα<text:s/>με<text:s/>τις<text:s/>διατάξεις<text:s/>της<text:s/>παραγράφου<text:s/>3<text:s/>της<text:s/>παρούσας,<text:s/>εισάγουν<text:s/>την<text:s/>προκρινόμενη<text:s/>υπόθεση<text:s/>σε<text:s/>σειρά<text:s/>κατάταξης<text:s/>ανάλογα<text:s/>με<text:s/>τη<text:s/>σημαντικότητα<text:s/>της,<text:s/>συνεκτιμώντας<text:s/>τη<text:s/>σοβαρότητα<text:s/>των<text:s/>υποθέσεων<text:s/>που<text:s/>ανακατατάσσονται.</text:span></text:p>
      <text:p text:style-name="P27"><text:span text:style-name="T27_1">Τα<text:s/>οριζόμενα<text:s/>στο<text:s/>προηγούμενο<text:s/>εδάφιο<text:s/>εφαρμόζονται<text:s/>και<text:s/>για<text:s/>τις<text:s/>υποθέσεις<text:s/>που<text:s/>δημιουργούνται<text:s/>από<text:s/>01.01.2018<text:s/>και<text:s/>εφεξής.<text:s/>Κάθε<text:s/>μεταβολή<text:s/>στη<text:s/>σειρά<text:s/>κατάταξης<text:s/>των<text:s/>υποθέσεων<text:s/>θα<text:s/>πρέπει<text:s/>να<text:s/>αιτιολογείται<text:s/>επαρκώς<text:s/>και<text:s/>να<text:s/>γνωστοποιείται<text:s/>εντός<text:s/>είκοσι<text:s/>(20)<text:s/>ημερών<text:s/>στη<text:s/>Διεύθυνση<text:s/>Προγραμματισμού<text:s/>και<text:s/>Αξιολόγησης<text:s/>Ελέγχων<text:s/>και<text:s/>Ερευνών<text:s/>(ΔΙ.Π.Α.Ε.Ε.).<text:s/>Αναλυτικές<text:s/>οδηγίες<text:s/>για<text:s/>τις<text:s/>Υ.Ε.Δ.Δ.Ε.<text:s/>περιλαμβάνονται<text:s/>στο<text:s/>Παράρτημα<text:s/>II<text:s/>της<text:s/>παρούσας.</text:span></text:p>
      <text:p text:style-name="P28"><text:span text:style-name="T28_1">Ανεξαρτήτως<text:s/>των<text:s/>ανωτέρω,<text:s/>δύνανται<text:s/>να<text:s/>προκρίνονται<text:s/>προς<text:s/>έλεγχο-έρευνα<text:s/>υποθέσεις<text:s/>κατόπιν<text:s/>εντολής<text:s/>του<text:s/>Διοικητή<text:s/>της<text:s/>Α.Α.Δ.Ε.<text:s/>ή<text:s/>του<text:s/>Διευθυντή<text:s/>της<text:s/>ΔΙ.Π.Α.Ε.Ε.<text:s/>Οι<text:s/>υποθέσεις<text:s/>αυτές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-12-2018.</text:span></text:p>
      <text:p text:style-name="P29"><text:span text:style-name="T29_1">5.<text:s/>Σε<text:s/>κάθε<text:s/>περίπτωση<text:s/>κάλυψης<text:s/>των<text:s/>στόχων<text:s/>του<text:s/>Επιχειρησιακού<text:s/>Σχεδίου<text:s/>έτους<text:s/>2018,<text:s/>διενεργούνται<text:s/>έλεγχοι<text:s/>πέραν<text:s/>των<text:s/>στόχων<text:s/>σύμφωνα<text:s/>με<text:s/>τη<text:s/>φθίνουσα<text:s/>σειρά<text:s/>ταξινόμησης.</text:span></text:p>
      <text:p text:style-name="P30"><text:span text:style-name="T30_1">6.<text:s/>Ανεξαρτήτως<text:s/>από<text:s/>την<text:s/>προτεραιοποίησή<text:s/>τους<text:s/>ή<text:s/>μη<text:s/>ολοκληρώνονται<text:s/>άμεσα<text:s/>οι<text:s/>κάτωθι<text:s/>υποθέσεις:</text:span></text:p>
      <text:p text:style-name="P31"><text:span text:style-name="T31_1">i)<text:s/>υποθέσεις<text:s/>που<text:s/>προέκυψαν<text:s/>από<text:s/>εισαγγελικές<text:s/>παραγγελίες,<text:s/>εντολές<text:s/>ανακριτικών<text:s/>και<text:s/>προανα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,<text:s/>των<text:s/>οποίων<text:s/>ο<text:s/>έλεγχος<text:s/>βρίσκεται<text:s/>σε<text:s/>τελικό<text:s/>στάδιο<text:s/>την<text:s/>28-02-2018<text:s/>κατά<text:s/>την<text:s/>έννοια<text:s/>των<text:s/>διατάξεων<text:s/>του<text:s/>άρθρου<text:s/>389<text:s/>του<text:s/>ν.<text:s/>4512/2018,<text:s/>ήτοι<text:s/>κατά<text:s/>την<text:s/>ως<text:s/>άνω<text:s/>ημερομηνία<text:s/>έχει<text:s/>εκδοθεί<text:s/>σημείωμα<text:s/>διαπιστώσεων<text:s/>ελέγχου<text:s/>ή<text:s/>αίτημα<text:s/>παροχής<text:s/>πληροφοριών<text:s/>του<text:s/>άρθρου<text:s/>14<text:s/>του<text:s/>Κ.Φ.Δ.</text:span></text:p>
      <text:p text:style-name="P32"><text:span text:style-name="T32_1">ii)<text:s/>Λοιπές<text:s/>έρευνες-έλεγχοι<text:s/>για<text:s/>τις<text:s/>οποίες<text:s/>έχει<text:s/>εκδοθεί<text:s/>σημείωμα<text:s/>διαπιστώσεων<text:s/>ελέγχου<text:s/>ή<text:s/>αίτημα<text:s/>παροχής<text:s/>πληροφοριών<text:s/>του<text:s/>άρθρου<text:s/>14<text:s/>του<text:s/>Κ.Φ.Δ.<text:s/>κατά<text:s/>τη<text:s/>δημοσίευση<text:s/>της<text:s/>παρούσας.</text:span></text:p>
      <text:p text:style-name="P33"><text:span text:style-name="T33_1">iii)<text:s/>Υποθέσεις<text:s/>των<text:s/>Υ.Ε.Δ.Δ.Ε.<text:s/>που<text:s/>αφορούν<text:s/>σε<text:s/>διενέργεια<text:s/>μερικών<text:s/>επιτόπιων<text:s/>στοχευμένων<text:s/>ελέγχων,<text:s/>καθώς<text:s/>και<text:s/>λοιπών<text:s/>ελέγχων<text:s/>πρόληψης<text:s/>για<text:s/>την<text:s/>διαπίστωση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.</text:span></text:p>
      <text:p text:style-name="P34"><text:span text:style-name="T34_1">iv)<text:s/>Υποθέσεις<text:s/>που<text:s/>αφορούν<text:s/>σε<text:s/>διασταυρωτικούς<text:s/>ελέγχους<text:s/>ενδοκοινοτικών<text:s/>συναλλαγών<text:s/>(VIES)<text:s/>και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.</text:span></text:p>
      <text:p text:style-name="P35"><text:span text:style-name="T35_1">Οι<text:s/>υποθέσεις<text:s/>αυτές<text:s/>λαμβάνονται<text:s/>υπόψιν<text:s/>στη<text:s/>στοχοθεσία<text:s/>των<text:s/>ελέγχων<text:s/>και<text:s/>ερευνών<text:s/>έτους<text:s/>2018<text:s/>και<text:s/>μειώνουν<text:s/>το<text:s/>υπόλοιπο<text:s/>αυτών<text:s/>που<text:s/>πρέπει<text:s/>να<text:s/>ολοκληρωθούν<text:s/>εντός<text:s/>του<text:s/>έτους<text:s/>2018.</text:span></text:p>
      <text:p text:style-name="P36"><text:span text:style-name="T36_1">7.<text:s/>Για<text:s/>τις<text:s/>υποθέσεις<text:s/>ελέγχων-ερευνών,<text:s/>οι<text:s/>οποίες<text:s/>προτεραιοποιούνται<text:s/>σύμφωνα<text:s/>με<text:s/>τα<text:s/>ανωτέρω,<text:s/>οι<text:s/>Προϊστάμενοι<text:s/>των<text:s/>Υπηρεσιών<text:s/>Διασφάλισης<text:s/>Δημοσίων<text:s/>Εσόδων<text:s/>(Υ.Ε.Δ.Δ.Ε.)<text:s/>προτεραιοποιούν<text:s/>ελεγχόμενες<text:s/>χρήσεις<text:s/>και<text:s/>ολοκληρώνουν<text:s/>ελέγχους<text:s/>-<text:s/>έρευνες<text:s/>ως<text:s/>κάτωθι:</text:span></text:p>
      <text:p text:style-name="P37"><text:span text:style-name="T37_1">(α)<text:s/>για<text:s/>ελεγχόμενες<text:s/>χρήσεις<text:s/>2002<text:s/>και<text:s/>μετά,<text:s/>με<text:s/>βάση<text:s/>τις<text:s/>διατάξεις<text:s/>της<text:s/>παρ.<text:s/>5<text:s/>του<text:s/>άρθ.<text:s/>84<text:s/>του<text:s/>ν.<text:s/>2238/1994<text:s/>(μη<text:s/>υποβολή<text:s/>δήλωσης<text:s/>στη<text:s/>φορολογία<text:s/>εισοδήματος),</text:span></text:p>
      <text:p text:style-name="P38"><text:span text:style-name="T38_1">(β)<text:s/>για<text:s/>ελεγχόμενες<text:s/>χρήσεις<text:s/>2007<text:s/>και<text:s/>μετά,<text:s/>με<text:s/>βάση<text:s/>τις<text:s/>διατάξεις<text:s/>της<text:s/>παρ.<text:s/>4<text:s/>του<text:s/>άρθ.<text:s/>84<text:s/>και<text:s/>της<text:s/>περ.<text:s/>α’<text:s/>της<text:s/>παρ.<text:s/>2<text:s/>του<text:s/>άρθ.<text:s/>68<text:s/>του<text:s/>ν.<text:s/>2238/1994<text:s/>(συμπληρωματικά<text:s/>στοιχεία),</text:span></text:p>
      <text:p text:style-name="P39"><text:span text:style-name="T39_1">(γ)<text:s/>για<text:s/>ελεγχόμενες<text:s/>χρήσεις<text:s/>2012<text:s/>και<text:s/>2013,<text:s/>με<text:s/>βάση<text:s/>τις<text:s/>διατάξεις<text:s/>της<text:s/>παρ.<text:s/>1<text:s/>του<text:s/>άρθ.<text:s/>84<text:s/>του<text:s/>ν.<text:s/>2238/1994<text:s/>και<text:s/>τις<text:s/>διατάξεις<text:s/>της<text:s/>παρ.<text:s/>1<text:s/>του<text:s/>άρθρου<text:s/>36<text:s/>του<text:s/>ν.<text:s/>4174/2013<text:s/>(πενταετής<text:s/>παραγραφή).</text:span></text:p>
      <text:p text:style-name="P40"><text:span text:style-name="T40_1">Τα<text:s/>παραπάνω<text:s/>ισχύουν<text:s/>για<text:s/>τις<text:s/>φορολογίες<text:s/>εισοδήματος<text:s/>και<text:s/>Κ.Β.Σ.<text:s/>καθόσον<text:s/>για<text:s/>τις<text:s/>φορολογίες<text:s/>κεφαλαίου,<text:s/>Φ.Π.Α.<text:s/>και<text:s/>τελών<text:s/>χαρτοσήμου<text:s/>ισχύουν<text:s/>διαφορετικοί<text:s/>χρόνοι<text:s/>παραγραφής.</text:span></text:p>
      <text:p text:style-name="P41"><text:span text:style-name="T41_1">8.<text:s/>Το<text:s/>Α’<text:s/>Τμήμα<text:s/>της<text:s/>ΔΙ.Π.Α.Ε.Ε.<text:s/>καθίσταται<text:s/>αρμόδιο,<text:s/>για<text:s/>την<text:s/>παρακολούθηση<text:s/>των<text:s/>μεταβολών<text:s/>στη<text:s/>σειρά<text:s/>κατάταξης<text:s/>των<text:s/>υποθέσεων,<text:s/>καθώς<text:s/>και<text:s/>την<text:s/>υλοποίηση<text:s/>των<text:s/>υποθέσεων<text:s/>βάσει<text:s/>της<text:s/>φθίνουσας<text:s/>σειράς<text:s/>κατάταξης<text:s/>τους,<text:s/>μέχρι<text:s/>την<text:s/>επίτευξη<text:s/>των<text:s/>στόχων<text:s/>του<text:s/>επιχειρησιακού<text:s/>σχεδίου».</text:span></text:p>
      <text:p text:style-name="P42"><text:span text:style-name="T42_1">Η<text:s/>απόφαση<text:s/>αυτή<text:s/>να<text:s/>δημοσιευθεί<text:s/>στην<text:s/>Εφημερίδα<text:s/>της<text:s/>Κυβερνήσεως,<text:s/>πλην<text:s/>των<text:s/>Παραρτημάτων<text:s/>Ι<text:s/>και<text:s/>II.</text:span></text:p>
      <text:p text:style-name="P43"><text:span text:style-name="T43_1">Γαλάτσι,<text:s/>20<text:s/>Μαρτίου<text:s/>2018</text:span></text:p>
      <text:p text:style-name="P44"><text:span text:style-name="T44_1">Ο<text:s/>Διοικητής</text:span></text:p>
      <text:p text:style-name="P45"><text:span text:style-name="T45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