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ΔΕΛ<text:s/>Α<text:s/>1045566</text:span><text:span text:style-name="T1_2"><text:s/>ΕΞ<text:s/>2018</text:span></text:p>
      <text:p text:style-name="P2"><text:span text:style-name="T2_1">Τροποποίηση<text:s/>της<text:s/>αριθμ.<text:s/>ΔΕΛ<text:s/>Β<text:s/>1192636<text:s/>ΕΞ<text:s/>2017/<text:s/>22.12.2017<text:s/>(Β’<text:s/>4640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8,<text:s/>όπως<text:s/>ισχύει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ου<text:s/>άρθρου<text:s/>26<text:s/>του<text:s/>ν.<text:s/>4174/2013<text:s/>(Α’<text:s/>170),<text:s/>όπως<text:s/>ισχύει.</text:span></text:p>
      <text:p text:style-name="P7"><text:span text:style-name="T7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8"><text:span text:style-name="T8_1">3.<text:s/>Τις<text:s/>διατάξεις<text:s/>των<text:s/>άρθρων<text:s/>387,<text:s/>389,<text:s/>390,<text:s/>397<text:s/>και<text:s/>398<text:s/>του<text:s/>Κεφαλαίου<text:s/>Δ’<text:s/>«Σύσταση<text:s/>Διεύθυνσης<text:s/>Ερευνών<text:s/>Οικονομικού<text:s/>Εγκλήματος<text:s/>και<text:s/>συναφείς<text:s/>διατάξεις»<text:s/>του<text:s/>ν.<text:s/>4512/2018<text:s/>(Α’<text:s/>5).</text:span></text:p>
      <text:p text:style-name="P9"><text:span text:style-name="T9_1">4.<text:s/>Τις<text:s/>διατάξεις<text:s/>του<text:s/>άρθρου<text:s/>17Α<text:s/>του<text:s/>ν.<text:s/>2523/1997<text:s/>(Α’<text:s/>179),<text:s/>όπως<text:s/>ισχύει.</text:span></text:p>
      <text:p text:style-name="P10"><text:span text:style-name="T10_1">5.<text:s/>Τις<text:s/>διατάξεις<text:s/>του<text:s/>άρθρου<text:s/>61<text:s/>του<text:s/>ν.<text:s/>4410/2016<text:s/>(Α’<text:s/>141),<text:s/>όπως<text:s/>ισχύει.</text:span></text:p>
      <text:p text:style-name="P11"><text:span text:style-name="T11_1">6.<text:s/>Την<text:s/>με<text:s/>αριθμ.<text:s/>1738/2017<text:s/>απόφαση<text:s/>της<text:s/>Ολομέλειας<text:s/>του<text:s/>ΣτΕ.</text:span></text:p>
      <text:p text:style-name="P12"><text:span text:style-name="T12_1">7.<text:s/>Τις<text:s/>με<text:s/>αριθμ.<text:s/>2934/2017<text:s/>και<text:s/>2935/2017<text:s/>αποφάσεις<text:s/>του<text:s/>Β’<text:s/>Τμήματος<text:s/>του<text:s/>ΣτΕ.</text:span></text:p>
      <text:p text:style-name="P13"><text:span text:style-name="T13_1">8.<text:s/>Τη<text:s/>με<text:s/>αριθμ.<text:s/>268/2017<text:s/>Γνωμοδότηση<text:s/>της<text:s/>Α’<text:s/>Τακτικής<text:s/>Ολομέλειας<text:s/>του<text:s/>Νομικού<text:s/>Συμβουλίου<text:s/>του<text:s/>Κράτους,<text:s/>η<text:s/>οποία<text:s/>έγινε<text:s/>αποδεκτή<text:s/>με<text:s/>επισημειωματική<text:s/>επ’<text:s/>αυτής<text:s/>πράξη<text:s/>από<text:s/>τον<text:s/>Διοικητή<text:s/>της<text:s/>Ανεξάρτητης<text:s/>Αρχής<text:s/>Δημοσίων<text:s/>Εσόδων<text:s/>και<text:s/>κοινοποιήθηκε<text:s/>με<text:s/>την<text:s/>με<text:s/>αριθμ.<text:s/>ΠΟΛ<text:s/>1192/2017.</text:span></text:p>
      <text:p text:style-name="P14"><text:span text:style-name="T14_1">9.<text:s/>Την<text:s/>με<text:s/>αριθμ.<text:s/>πρωτ.<text:s/>Δ.<text:s/>ΟΡΓ.<text:s/>Α<text:s/>1036960<text:s/>ΕΞ<text:s/>2017/<text:s/>10.3.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5"><text:span text:style-name="T15_1">10.<text:s/>Την<text:s/>αριθμ.<text:s/>Δ6Α<text:s/>1015213<text:s/>ΕΞ<text:s/>2013/28.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6"><text:span text:style-name="T16_1">11.<text:s/>Την<text:s/>με<text:s/>αριθμ.<text:s/>1/20.1.2016<text:s/>(18/Υ.Ο.Δ.Δ./20.1.2016)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και<text:s/>την<text:s/>αριθμ.<text:s/>39/3/<text:s/>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7"><text:span text:style-name="T17_1">12.<text:s/>Την<text:s/>με<text:s/>αριθμ.<text:s/>ΔΕΛ<text:s/>Β<text:s/>1008397<text:s/>ΕΞ<text:s/>2018/18.1.2018<text:s/>(Β’<text:s/>63)<text:s/>κοινή<text:s/>υπουργική<text:s/>απόφαση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άρθρου<text:s/>389<text:s/>του<text:s/>ν.<text:s/>4512/2018<text:s/>(Α’<text:s/>5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».</text:span></text:p>
      <text:p text:style-name="P18"><text:span text:style-name="T18_1">13.<text:s/>Την<text:s/>με<text:s/>αριθμ.<text:s/>πρωτ.<text:s/>Δ.<text:s/>ΟΡΓ.<text:s/>Α<text:s/>1115805<text:s/>ΕΞ<text:s/>2017/<text:s/>31.7.2017<text:s/>(Β’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19"><text:span text:style-name="T19_1">14.<text:s/>Την<text:s/>με<text:s/>αριθμ.<text:s/>ΔΕΛ<text:s/>Β<text:s/>1192636<text:s/>ΕΞ<text:s/>2017/22.12.2017<text:s/>(Β’<text:s/>4640)<text:s/>απόφαση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18.</text:span></text:p>
      <text:p text:style-name="P20"><text:span text:style-name="T20_1">15.<text:s/>Την<text:s/>με<text:s/>αριθμ.<text:s/>Δ.Σ.Σ.<text:s/>Α<text:s/>1025708<text:s/>ΕΞ<text:s/>2018/14.2.2018<text:s/>(Β’<text:s/>571)<text:s/>απόφαση<text:s/>του<text:s/>Διοικητή<text:s/>της<text:s/>Ανεξάρτητης<text:s/>Αρχής<text:s/>Δημοσίων<text:s/>Εσόδων<text:s/>περί<text:s/>καθορισμού<text:s/>στόχων<text:s/>έτους<text:s/>2018<text:s/>για<text:s/>τις<text:s/>Υπηρεσίες<text:s/>της<text:s/>Ανεξάρτητης<text:s/>Αρχής<text:s/>Δημοσίων<text:s/>Εσόδων<text:s/>(Α.Α.Δ.Ε.).</text:span></text:p>
      <text:p text:style-name="P21"><text:span text:style-name="T21_1">16.<text:s/>Το<text:s/>Επιχειρησιακό<text:s/>Σχέδιο<text:s/>Έτους<text:s/>2018<text:s/>της<text:s/>Γενικής<text:s/>Διεύθυνσης<text:s/>Φορολογικής<text:s/>Διοίκησης<text:s/>της<text:s/>Α.Α.Δ.Ε..</text:span></text:p>
      <text:p text:style-name="P22"><text:span text:style-name="T22_1">17.<text:s/>Τις<text:s/>εκκρεμείς<text:s/>υποθέσεις<text:s/>ελέγχου,<text:s/>που<text:s/>εμφανίζονται<text:s/>στο<text:s/>Ο.Π.Σ.<text:s/>Elenxis<text:s/>την<text:s/>6.2.2018<text:s/>και<text:s/>ώρα<text:s/>14:32<text:s/>και<text:s/>λοιπές<text:s/>υποθέσεις.</text:span></text:p>
      <text:p text:style-name="P23"><text:span text:style-name="T23_1">18.<text:s/>Τον<text:s/>αριθμό<text:s/>των<text:s/>ελεγκτών<text:s/>κατά<text:s/>το<text:s/>χρόνο<text:s/>έκδοσης<text:s/>της<text:s/>παρούσας<text:s/>και<text:s/>τον<text:s/>αριθμό<text:s/>των<text:s/>διενεργηθέντων<text:s/>ελέγχων<text:s/>κατά<text:s/>το<text:s/>προηγούμενο<text:s/>έτος<text:s/>2017.</text:span></text:p>
      <text:p text:style-name="P24"><text:span text:style-name="T24_1">19.<text:s/>Tην<text:s/>ανάγκη<text:s/>αξιολόγησης<text:s/>των<text:s/>εκκρεμών<text:s/>υποθέσεων<text:s/>ελέγχου<text:s/>και<text:s/>την<text:s/>προτεραιοποίηση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με<text:s/>στόχο<text:s/>την<text:s/>αποτελεσματικότητα<text:s/>του<text:s/>φορολογικού<text:s/>ελεγκτικού<text:s/>μηχανισμού<text:s/>και<text:s/>τη<text:s/>διασφάλιση<text:s/>των<text:s/>δημοσίων<text:s/>εσόδων.</text:span></text:p>
      <text:p text:style-name="P25"><text:span text:style-name="T25_1">20.<text:s/>Τη<text:s/>μελέτη<text:s/>εντοπισμού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26"><text:span text:style-name="T26_1">2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27"><text:span text:style-name="T27_1">Μετά<text:s/>την<text:s/>παράγραφο<text:s/>2<text:s/>της<text:s/>με<text:s/>αριθμ.<text:s/>ΔΕΛ<text:s/>Β<text:s/>1192636<text:s/>ΕΞ<text:s/>2017/22.12.2017<text:s/>(Β’<text:s/>4640)<text:s/>απόφασης<text:s/>του<text:s/>Διοικητή<text:s/>της<text:s/>Ανεξάρτητης<text:s/>Αρχής<text:s/>Δημοσίων<text:s/>Εσόδων<text:s/>περί<text:s/>καθορισμού<text:s/>του<text:s/>αριθμού<text:s/>των<text:s/>φορολογικών<text:s/>ελέγχων<text:s/>που<text:s/>θα<text:s/>διενεργηθούν<text:s/>εντός<text:s/>του<text:s/>έτους<text:s/>2018<text:s/>κατά<text:s/>προτεραιότητα,<text:s/>από<text:s/>τις<text:s/>Ελεγκτικές<text:s/>Υπηρεσίες<text:s/>Κ.Ε.ΜΕ.ΕΠ.,<text:s/>Κ.Ε.ΦΟ.ΜΕ.Π.<text:s/>και<text:s/>Δ.Ο.Υ.,<text:s/>προστίθενται<text:s/>παράγραφοι<text:s/>ως<text:s/>εξής:</text:span></text:p>
      <text:p text:style-name="P28"><text:span text:style-name="T28_1">«3.<text:s/>Οι<text:s/>υποθέσεις<text:s/>που<text:s/>ελέγχονται<text:s/>κατά<text:s/>προτεραιότητα<text:s/>επιλέγονται<text:s/>βάσει<text:s/>κριτηρίων<text:s/>ανάλυσης<text:s/>κινδύνων<text:s/>χρησιμοποιώντας<text:s/>δεδομένα<text:s/>από<text:s/>εσωτερικές<text:s/>και<text:s/>εξωτερικές<text:s/>πηγές<text:s/>πληροφόρησης<text:s/>που<text:s/>είναι<text:s/>διαθέσιμα<text:s/>ηλεκτρονικά<text:s/>στην<text:s/>Α.Α.Δ.Ε.<text:s/>Οι<text:s/>προτεραιοποιημένες<text:s/>προς<text:s/>έλεγχο<text:s/>υποθέσεις<text:s/>κατατάσσονται<text:s/>ανά<text:s/>ελεγκτική<text:s/>υπηρεσία,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.12.2018.<text:s/>Από<text:s/>το<text:s/>σύνολο<text:s/>των<text:s/>εκκρεμώ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,<text:s/>ακολουθώντας<text:s/>φθίνουσα<text:s/>σειρά<text:s/>ταξινόμησης<text:s/>μέχρι<text:s/>την<text:s/>επίτευξη<text:s/>της<text:s/>συνολικής<text:s/>ετήσιας<text:s/>στοχοθεσίας<text:s/>εκάστης<text:s/>ελεγκτικής<text:s/>υπηρεσίας<text:s/>βάσει<text:s/>του<text:s/>Επιχειρησιακού<text:s/>Σχεδίου<text:s/>έτους<text:s/>2018,<text:s/>ως<text:s/>προς<text:s/>τον<text:s/>αριθμό<text:s/>των<text:s/>υποθέσεων<text:s/>που<text:s/>πρέπει<text:s/>να<text:s/>ολοκληρωθούν<text:s/>μέχρι<text:s/>31.12.2018.</text:span></text:p>
      <text:p text:style-name="P29"><text:span text:style-name="T29_1">Έλεγχοι<text:s/>που<text:s/>εντάσσονται<text:s/>στο<text:s/>προβλεπόμενο<text:s/>στις<text:s/>διατάξεις<text:s/>της<text:s/>περ.<text:s/>β’<text:s/>της<text:s/>παρ.<text:s/>2<text:s/>του<text:s/>άρθρου<text:s/>26<text:s/>του<text:s/>ν.<text:s/>4174/2013<text:s/>(Κ.Φ.Δ.)<text:s/>ποσοστό<text:s/>(75%)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ων<text:s/>οριζομένων<text:s/>στο<text:s/>Παράρτημα<text:s/>ΙΙ<text:s/>(Γ.2)<text:s/>της<text:s/>παρούσας,<text:s/>συνεκτιμώντας<text:s/>εν<text:s/>συνεχεία<text:s/>και<text:s/>τα<text:s/>οριζόμενα<text:s/>στο<text:s/>τελευταίο<text:s/>εδάφιο<text:s/>της<text:s/>επόμενης<text:s/>παραγράφου.</text:span></text:p>
      <text:p text:style-name="P30"><text:span text:style-name="T30_1">Σε<text:s/>κάθε<text:s/>περίπτωση<text:s/>κάλυψης<text:s/>των<text:s/>στόχων<text:s/>του<text:s/>Επιχειρησιακού<text:s/>Σχεδίου<text:s/>έτους<text:s/>2018,<text:s/>διενεργούνται<text:s/>έλεγχοι<text:s/>υποθέσεων<text:s/>επιπλέον<text:s/>των<text:s/>στόχων<text:s/>σύμφωνα<text:s/>με<text:s/>τη<text:s/>φθίνουσα<text:s/>σειρά<text:s/>ταξινόμησης.</text:span></text:p>
      <text:p text:style-name="P31"><text:span text:style-name="T31_1">Το<text:s/>αρχείο<text:s/>των<text:s/>«Προτεραιοποιημένων<text:s/>υποθέσεων<text:s/>2018»<text:s/>αναρτάται<text:s/>στην<text:s/>εφαρμογή<text:s/>“Discoverer<text:s/>Viewer”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32"><text:span text:style-name="T32_1">4.<text:s/>Οι<text:s/>προϊστάμενοι<text:s/>των<text:s/>ελεγκτικών<text:s/>υπηρεσιών,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ις<text:s/>διατάξεις<text:s/>της<text:s/>παραγράφου<text:s/>3<text:s/>της<text:s/>παρούσας,<text:s/>υποχρεούνται,<text:s/>το<text:s/>αργότερο<text:s/>εντός<text:s/>είκοσι<text:s/>(20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κότητά<text:s/>της,<text:s/>συνεκτιμώντας<text:s/>και<text:s/>τη<text:s/>σοβαρότητα<text:s/>των<text:s/>υποθέσεων<text:s/>που<text:s/>ανακατατάσσονται.<text:s/>Τα<text:s/>οριζόμενα<text:s/>στο<text:s/>προηγούμενο<text:s/>εδάφιο<text:s/>εφαρμόζονται<text:s/>και<text:s/>για<text:s/>υποθέσεις<text:s/>που<text:s/>δημιουργήθηκαν<text:s/>από<text:s/>τις<text:s/>6.2.2018<text:s/>μέχρι<text:s/>την<text:s/>ανάρτηση<text:s/>στο<text:s/>Ο.Π.Σ.<text:s/>Elenxis<text:s/>των<text:s/>προτε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<text:s/>(όπως<text:s/>πληροφοριακά<text:s/>δελτία,<text:s/>εκθέσεις<text:s/>των<text:s/>Υ.Ε.Δ.Δ.Ε.,<text:s/>πληροφοριακές<text:s/>εκθέσεις<text:s/>της<text:s/>Ε.Γ.<text:s/>Σ.Δ.Ο.Ε.)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/text:span></text:p>
      <text:p text:style-name="P33"><text:span text:style-name="T33_1">5.<text:s/>Ανεξάρτητα<text:s/>από<text:s/>την<text:s/>προτεραιοποίησή<text:s/>τους<text:s/>ή<text:s/>μη<text:s/>ολοκληρώνονται<text:s/>άμεσα<text:s/>οι<text:s/>κάτωθι<text:s/>υποθέσεις<text:s/>προς<text:s/>έλεγχο:</text:span></text:p>
      <text:p text:style-name="P34"><text:span text:style-name="T34_1">α)<text:s/>Υποθέσεις<text:s/>που<text:s/>αφορούν<text:s/>σε<text:s/>εκθέσεις<text:s/>έρευνας<text:s/>των<text:s/>Υ.Ε.Δ.Δ.Ε.</text:span></text:p>
      <text:p text:style-name="P35"><text:span text:style-name="T35_1">β)<text:s/>Υποθέσεις<text:s/>που<text:s/>αφορούν<text:s/>σε<text:s/>πορισματικές<text:s/>εκθέσεις<text:s/>που<text:s/>διαβιβάζονται<text:s/>στην<text:s/>Α.Α.Δ.Ε.<text:s/>από<text:s/>τη<text:s/>Διεύθυνση<text:s/>Ερευνών<text:s/>Οικονομικού<text:s/>Εγκλήματος<text:s/>κατ’<text:s/>εφαρμογή<text:s/>των<text:s/>διατάξεων<text:s/>του<text:s/>άρθρου<text:s/>387<text:s/>του<text:s/>ν.<text:s/>4512/2018.</text:span></text:p>
      <text:p text:style-name="P36"><text:span text:style-name="T36_1">γ)<text:s/>Υποθέσεις<text:s/>που<text:s/>αφορούν<text:s/>σε<text:s/>επιστροφές<text:s/>φόρων.</text:span></text:p>
      <text:p text:style-name="P37"><text:span text:style-name="T37_1">δ)<text:s/>Υποθέσεις<text:s/>που<text:s/>αφορούν<text:s/>σε<text:s/>έλεγχο<text:s/>βάσει<text:s/>δείγματος,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38"><text:span text:style-name="T38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39"><text:span text:style-name="T39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ελευταίο<text:s/>εδάφιο<text:s/>της<text:s/>παραγράφου<text:s/>4<text:s/>της<text:s/>παρούσας.</text:span></text:p>
      <text:p text:style-name="P40"><text:span text:style-name="T40_1">ζ)<text:s/>Υποθέσεις<text:s/>που<text:s/>προέκυψαν<text:s/>από<text:s/>εισαγγελικές<text:s/>παραγγελίες,<text:s/>εντολές<text:s/>ανακριτικών<text:s/>και<text:s/>προ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,<text:s/>των<text:s/>οποίων<text:s/>ο<text:s/>έλεγχος<text:s/>βρίσκεται<text:s/>σε<text:s/>τελικό<text:s/>στάδιο<text:s/>την<text:s/>28.2.2018<text:s/>κατά<text:s/>την<text:s/>έννοια<text:s/>των<text:s/>διατάξεων<text:s/>του<text:s/>άρθρου<text:s/>389<text:s/>του<text:s/>ν.<text:s/>4512/2018,<text:s/>ήτοι<text:s/>κατά<text:s/>την<text:s/>ως<text:s/>άνω<text:s/>ημερομηνία<text:s/>έχει<text:s/>εκδοθεί<text:s/>προσωρινός<text:s/>διορθωτικός<text:s/>προσδιορισμός<text:s/>φόρου<text:s/>ή<text:s/>αίτημα<text:s/>παροχής<text:s/>πληροφοριών<text:s/>του<text:s/>άρθρου<text:s/>14<text:s/>του<text:s/>Κ.Φ.Δ..</text:span></text:p>
      <text:p text:style-name="P41"><text:span text:style-name="T41_1">η)<text:s/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δραστηριότητα<text:s/>ή<text:s/>διακινούν<text:s/>αγαθά.</text:span></text:p>
      <text:p text:style-name="P42"><text:span text:style-name="T42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.</text:span></text:p>
      <text:p text:style-name="P43"><text:span text:style-name="T43_1">Οι<text:s/>έλεγχοι<text:s/>της<text:s/>παρούσας<text:s/>παραγράφου<text:s/>λαμβάνονται<text:s/>υπόψη<text:s/>στη<text:s/>στοχοθεσία<text:s/>των<text:s/>ελέγχων,<text:s/>πλην<text:s/>αυτών<text:s/>της<text:s/>ως<text:s/>άνω<text:s/>περίπτωσης<text:s/>(η).</text:span></text:p>
      <text:p text:style-name="P44"><text:span text:style-name="T44_1">6.<text:s/>Νέες<text:s/>υποθέσεις<text:s/>που<text:s/>εισάγονται<text:s/>στην<text:s/>ελεγκτική<text:s/>υπηρεσία<text:s/>δύνανται<text:s/>να<text:s/>μοριοδοτ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ίσης<text:s/>συνολικής<text:s/>μοριοδότησης,<text:s/>κριτήρια<text:s/>και<text:s/>αναταξινομούνται<text:s/>στον<text:s/>κατάλογο<text:s/>των<text:s/>προτεραιοποιημένων<text:s/>υποθέσεων<text:s/>κατά<text:s/>φθίνουσα<text:s/>σειρά,<text:s/>βάσει<text:s/>της<text:s/>μοριοδότησης<text:s/>που<text:s/>έλαβαν<text:s/>και<text:s/>του<text:s/>βαθμού<text:s/>εξέλιξης<text:s/>της<text:s/>ελεγκτικής<text:s/>διαδικασίας<text:s/>των<text:s/>αρχικά<text:s/>προτεραιοποιημένων<text:s/>υποθέσεων<text:s/>σύμφωνα<text:s/>με<text:s/>τα<text:s/>ανωτέρω.</text:span></text:p>
      <text:p text:style-name="P45"><text:span text:style-name="T45_1">Τα<text:s/>οριζόμενα<text:s/>στην<text:s/>παράγραφο<text:s/>4<text:s/>της<text:s/>παρούσας<text:s/>εφαρμόζονται<text:s/>αναλόγως<text:s/>και<text:s/>για<text:s/>τις<text:s/>νέες<text:s/>υποθέσεις.</text:span></text:p>
      <text:p text:style-name="P46"><text:span text:style-name="T46_1">7.<text:s/>Από<text:s/>τις<text:s/>υποθέσεις<text:s/>που<text:s/>ελέγχονται<text:s/>κατά<text:s/>προτεραιότητα<text:s/>σύμφωνα<text:s/>με<text:s/>τα<text:s/>ανωτέρω,<text:s/>οι<text:s/>προϊστάμενοι<text:s/>των<text:s/>ελεγκτικών<text:s/>υπηρεσιών<text:s/>προτεραιοποιούν<text:s/>και<text:s/>προβαίνουν<text:s/>στην<text:s/>έκδοση<text:s/>πράξεων<text:s/>διορθωτικού<text:s/>προσδιορισμού<text:s/>φόρων<text:s/>και<text:s/>προστίμων,<text:s/>κατά<text:s/>τα<text:s/>οριζόμενα<text:s/>στην<text:s/>παρ.<text:s/>2<text:s/>του<text:s/>άρθρου<text:s/>28<text:s/>του<text:s/>ν.<text:s/>4174/2013,<text:s/>ως<text:s/>κάτωθι:</text:span></text:p>
      <text:p text:style-name="P47"><text:span text:style-name="T47_1">α)<text:s/>για<text:s/>ελεγχόμενες<text:s/>χρήσεις<text:s/>2002<text:s/>και<text:s/>μετά,<text:s/>με<text:s/>βάση<text:s/>τις<text:s/>διατάξεις<text:s/>της<text:s/>παρ.<text:s/>5<text:s/>του<text:s/>άρθ.<text:s/>84<text:s/>του<text:s/>ν.<text:s/>2238/1994<text:s/>(μη<text:s/>υποβολή<text:s/>δήλωσης<text:s/>στη<text:s/>φορολογία<text:s/>εισοδήματος),</text:span></text:p>
      <text:p text:style-name="P48"><text:span text:style-name="T48_1">β)<text:s/>για<text:s/>ελεγχόμενες<text:s/>χρήσεις<text:s/>2007<text:s/>και<text:s/>μετά,<text:s/>με<text:s/>βάση<text:s/>τις<text:s/>διατάξεις<text:s/>της<text:s/>παρ.<text:s/>4<text:s/>του<text:s/>άρθ.<text:s/>84<text:s/>και<text:s/>της<text:s/>περ.<text:s/>α’<text:s/>της<text:s/>παρ.<text:s/>2<text:s/>του<text:s/>άρθ.<text:s/>68<text:s/>του<text:s/>ν.<text:s/>2238/1994<text:s/>(συμπληρωματικά<text:s/>στοιχεία),</text:span></text:p>
      <text:p text:style-name="P49"><text:span text:style-name="T49_1">γ)<text:s/>για<text:s/>ελεγχόμενες<text:s/>χρήσεις<text:s/>2012<text:s/>και<text:s/>2013,<text:s/>με<text:s/>βάση<text:s/>τις<text:s/>διατάξεις<text:s/>της<text:s/>παρ.<text:s/>1<text:s/>του<text:s/>άρθ.<text:s/>84<text:s/>του<text:s/>ν.<text:s/>2238/1994<text:s/>και<text:s/>για<text:s/>φορολογικά<text:s/>έτη<text:s/>2014<text:s/>και<text:s/>μετά<text:s/>με<text:s/>βάση<text:s/>τις<text:s/>διατάξεις<text:s/>της<text:s/>παρ.<text:s/>1<text:s/>του<text:s/>άρθρου<text:s/>36<text:s/>του<text:s/>ν.<text:s/>4174/2013<text:s/>(πενταετής<text:s/>παραγραφή).</text:span></text:p>
      <text:p text:style-name="P50"><text:span text:style-name="T50_1">Τα<text:s/>παραπάνω<text:s/>ισχύουν<text:s/>για<text:s/>τις<text:s/>φορολογίες<text:s/>εισοδήματος<text:s/>και<text:s/>Κ.Β.Σ.,<text:s/>καθόσον<text:s/>για<text:s/>τις<text:s/>φορολογίες<text:s/>Φ.Π.Α.,<text:s/>κεφαλαίου<text:s/>και<text:s/>τελών<text:s/>χαρτοσήμου<text:s/>ισχύουν<text:s/>διαφορετικοί<text:s/>χρόνοι<text:s/>παραγραφής.</text:span></text:p>
      <text:p text:style-name="P51"><text:span text:style-name="T51_1">8.<text:s/>Η<text:s/>Διεύθυνση<text:s/>Ελέγχων,<text:s/>δύναται<text:s/>να<text:s/>διαβιβάζει<text:s/>δείγμα<text:s/>υποθέσεων<text:s/>που<text:s/>έχουν<text:s/>προτεραιοποιηθεί<text:s/>από<text:s/>τους<text:s/>προϊσταμένους<text:s/>των<text:s/>ελεγκτικών<text:s/>υπηρεσιών,<text:s/>το<text:s/>οποίο<text:s/>δεν<text:s/>μπορεί<text:s/>να<text:s/>υπερβεί<text:s/>συνολικά<text:s/>το<text:s/>5%<text:s/>αυτών,<text:s/>στη<text:s/>Διεύθυνση<text:s/>Εσωτερικών<text:s/>Υποθέσεων<text:s/>για<text:s/>τις<text:s/>δικές<text:s/>της<text:s/>ενέργειες<text:s/>κατά<text:s/>λόγο<text:s/>αρμοδιότητας.».</text:span></text:p>
      <text:p text:style-name="P52"><text:span text:style-name="T52_1">Η<text:s/>απόφαση<text:s/>αυτή<text:s/>να<text:s/>δημοσιευθεί<text:s/>στην<text:s/>Εφημερίδα<text:s/>της<text:s/>Κυβερνήσεως,<text:s/>πλην<text:s/>των<text:s/>παραρτημάτων<text:s/>Ι<text:s/>και<text:s/>ΙΙ.</text:span></text:p>
      <text:p text:style-name="P53"><text:span text:style-name="T53_1">Αθήνα,<text:s/>20<text:s/>Μαρτίου<text:s/>2018</text:span></text:p>
      <text:p text:style-name="P54"><text:span text:style-name="T54_1">Ο<text:s/>Διοικητής</text:span></text:p>
      <text:p text:style-name="P55"><text:span text:style-name="T55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