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/>
    <style:style style:name="T42_3" style:family="text" style:parent-style-name="Internet_20_link">
      <style:text-properties fo:color="#0000ee" fo:language="el" fo:language-asian="el"/>
    </style:style>
    <style:style style:name="T42_4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 fo:margin-bottom="0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ΦΑΡΜΟΓΗΣ<text:s/>ΑΜΕΣΗΣ</text:span></text:p>
      <text:p text:style-name="P5"><text:span text:style-name="T5_1">ΦΟΡΟΛΟΓΙΑΣ</text:span></text:p>
      <text:p text:style-name="P6"><text:span text:style-name="T6_1">ΤΜΗΜΑΤΑ<text:s/>Δ’-<text:s/>Α’</text:span></text:p>
      <text:p text:style-name="P7"><text:span text:style-name="T7_1">Καρ.<text:s/>Σερβίας<text:s/>10</text:span></text:p>
      <text:p text:style-name="P8"><text:span text:style-name="T8_1">101<text:s/>84<text:s/>Αθήνα</text:span></text:p>
      <text:p text:style-name="P9"><text:span text:style-name="T9_1">Α.<text:s/>Γκαραβέλας</text:span></text:p>
      <text:p text:style-name="P10"><text:span text:style-name="T10_1">210<text:s/>3610030,3610065<text:s/>210<text:s/>3615052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ΕΞ.<text:s/>ΕΠΕΙΓΟΝ</text:span></text:p>
      <text:p text:style-name="P13"><text:span text:style-name="T13_1">ΑΝΑΡΤΗΤΕΑ<text:s/>ΣΤΟ<text:s/>ΔΙΑΔΙΚΤΥΟ</text:span></text:p>
      <text:p text:style-name="P14"><text:span text:style-name="T14_1">ΑΔΑ:<text:s/>ΩΜ1Δ46ΜΠ3Ζ-ΠΥ6</text:span></text:p>
      <text:p text:style-name="P15"><text:span text:style-name="T15_1">Αριθ.<text:s/>ΦΕΚ:<text:s/>1547<text:s/>Β<text:s/>/<text:s/>07/05/2018</text:span></text:p>
      <text:p text:style-name="P16"><text:span text:style-name="T16_1">Αθήνα,<text:s/>23/3/2018</text:span></text:p>
      <text:p text:style-name="P17"><text:span text:style-name="T17_1">ΠΟΛ.<text:s/>1074</text:span></text:p>
      <text:p text:style-name="P18"><text:span text:style-name="T18_1">ΠΡΟΣ<text:s/>Ως<text:s/>Πίνακας<text:s/>Διανομής</text:span></text:p>
      <text:p text:style-name="P19"><text:span text:style-name="T19_1">Θέμα:<text:s/>«Απαλλαγή<text:s/>από<text:s/>την<text:s/>τήρηση<text:s/>λογιστικών<text:s/>αρχείων<text:s/>(βιβλίων)<text:s/>και<text:s/>έκδοση<text:s/>λογιστικών<text:s/>στοιχείων,<text:s/>ιατρών<text:s/>που<text:s/>παρέχουν<text:s/>υπηρεσίες<text:s/>στην<text:s/>ολοήμερη<text:s/>λειτουργία<text:s/>των<text:s/>νοσηλευτικών<text:s/>ιδρυμάτων<text:s/>που<text:s/>ανήκουν<text:s/>στο<text:s/>Ε.Σ.Υ.,<text:s/>πέραν<text:s/>του<text:s/>τακτικού<text:s/>ωραρίου<text:s/>λειτουργίας<text:s/>αυτών,<text:s/>βάσει<text:s/>των<text:s/>διατάξεων<text:s/>του<text:s/>ν.2889/2001,<text:s/>όπως<text:s/>ισχύει.»</text:span></text:p>
      <text:p text:style-name="P20"><text:span text:style-name="T20_1">ΑΠΟΦΑΣΗ</text:span></text:p>
      <text:p text:style-name="P21"><text:span text:style-name="T21_1">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:</text:span></text:p>
      <text:p text:style-name="P24"><text:span text:style-name="T24_1">α)</text:span><text:span text:style-name="T24_2"><text:tab/></text:span><text:span text:style-name="T24_3">της<text:s/>παραγράφου<text:s/>14<text:s/>του<text:s/>άρθρου<text:s/>30<text:s/>του<text:s/>ν.<text:s/>4308/2014<text:s/>(Α’<text:s/>251)<text:s/>«Ελληνικά<text:s/>Λογιστικά<text:s/>Πρότυπα,<text:s/>Συναφείς<text:s/>Ρυθμίσεις<text:s/>και<text:s/>Άλλες<text:s/>Διατάξεις»,<text:s/>όπως<text:s/>ισχύει.</text:span></text:p>
      <text:p text:style-name="P25"><text:span text:style-name="T25_1">β)</text:span><text:span text:style-name="T25_2"><text:tab/></text:span><text:span text:style-name="T25_3"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26"><text:span text:style-name="T26_1">γ)</text:span><text:span text:style-name="T26_2"><text:tab/></text:span><text:span text:style-name="T26_3">της<text:s/>παραγράφου<text:s/>1<text:s/>του<text:s/>άρθρου<text:s/>13<text:s/>του<text:s/>ν.<text:s/>4174/2013<text:s/>(Α’<text:s/>170),<text:s/>όπως<text:s/>ισχύει.</text:span></text:p>
      <text:p text:style-name="P27"><text:span text:style-name="T27_1">δ)</text:span><text:span text:style-name="T27_2"><text:tab/></text:span><text:span text:style-name="T27_3">των<text:s/>άρθρων<text:s/>9,<text:s/>11<text:s/>και<text:s/>13<text:s/>του<text:s/>ν.<text:s/>2889/2001<text:s/>(Α’<text:s/>37)<text:s/>όπως<text:s/>ισχύει.</text:span></text:p>
      <text:p text:style-name="P28"><text:span text:style-name="T28_1">ε)</text:span><text:span text:style-name="T28_2"><text:tab/></text:span><text:span text:style-name="T28_3">του<text:s/>άρθρου<text:s/>21<text:s/>του<text:s/>ν.<text:s/>4172/2013<text:s/>(Α’167),<text:s/>όπως<text:s/>ισχύει.</text:span></text:p>
      <text:p text:style-name="P29"><text:span text:style-name="T29_1">στ)</text:span><text:span text:style-name="T29_2"><text:tab/></text:span><text:span text:style-name="T29_3">της<text:s/>αριθ.<text:s/>Δ.<text:s/>ΟΡΓ.<text:s/>Α<text:s/>1036960<text:s/>ΕΞ<text:s/>2017/10-03-2017<text:s/>(Β΄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30"><text:span text:style-name="T30_1">2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31"><text:span text:style-name="T31_1">3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αριθ.<text:s/>39/3/30.11.2017<text:s/>(ΥΟΔΔ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32"><text:span text:style-name="T32_1">4.<text:s/>Την<text:s/>ανάγκη<text:s/>προσδιορισμού<text:s/>των<text:s/>υποχρεώσεων<text:s/>ως<text:s/>προς<text:s/>την<text:s/>τήρηση<text:s/>λογιστικών<text:s/>αρχείων<text:s/>(βιβλίων<text:s/>και<text:s/>έκδοση<text:s/>στοιχείων)<text:s/>από<text:s/>φυσικά<text:s/>πρόσωπα-ιατρούς<text:s/>που<text:s/>παρέχουν<text:s/>υπηρεσίες<text:s/>αποκλειστικά<text:s/>στην<text:s/>ολοήμερη<text:s/>λειτουργία<text:s/>των<text:s/>νοσηλευτικών<text:s/>ιδρυμάτων<text:s/>που<text:s/>ανήκουν<text:s/>στο<text:s/>Ε.Σ.Υ.,<text:s/>πέραν<text:s/>του<text:s/>τακτικού<text:s/>ωραρίου<text:s/>λειτουργίας<text:s/>αυτών,<text:s/>βάσει<text:s/>των<text:s/>διατάξεων<text:s/>του<text:s/>ν.2889/2001<text:s/>όπως<text:s/>ισχύει.</text:span></text:p>
      <text:p text:style-name="P33"><text:span text:style-name="T33_1">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4"><text:span text:style-name="T34_1">Αποφασίζουμε</text:span></text:p>
      <text:p text:style-name="P35"><text:span text:style-name="T35_1">1.<text:s/>Για<text:s/>το<text:s/>φορολογικό<text:s/>έτος<text:s/>2018<text:s/>και<text:s/>εφεξής,<text:s/>απαλλάσσονται<text:s/>από<text:s/>την<text:s/>υποχρέωση<text:s/>τήρησης<text:s/>λογιστικών<text:s/>αρχείων<text:s/>(βιβλίων)<text:s/>καθώς<text:s/>και<text:s/>έκδοσης<text:s/>λογιστικών<text:s/>στοιχείων<text:s/>οι<text:s/>ιατροί<text:s/>του<text:s/>Ε.Σ.Υ.<text:s/>για<text:s/>τις<text:s/>υπηρεσίες<text:s/>που<text:s/>παρέχουν<text:s/>σε<text:s/>νοσηλευτικά<text:s/>ιδρύματα<text:s/>που<text:s/>ανήκουν<text:s/>στο<text:s/>Ε.Σ.Υ.,<text:s/>πέραν<text:s/>του<text:s/>τακτικού<text:s/>ωραρίου<text:s/>λειτουργίας<text:s/>αυτών,<text:s/>βάσει<text:s/>των<text:s/>διατάξεων<text:s/>του<text:s/>ν.2889/2001,<text:s/>όπως<text:s/>ισχύει,<text:s/>εφόσον<text:s/>δεν<text:s/>αποκτούν<text:s/>εισόδημα<text:s/>από<text:s/>επιχειρηματική<text:s/>δραστηριότητα<text:s/>από<text:s/>άλλη<text:s/>αιτία.<text:s/>Εφόσον<text:s/>όμως,<text:s/>αποκτούν<text:s/>εισόδημα<text:s/>από<text:s/>επιχειρηματική<text:s/>δραστηριότητα<text:s/>από<text:s/>άλλη<text:s/>αιτία,<text:s/>απαλλάσσονται<text:s/>από<text:s/>την<text:s/>υποχρέωση<text:s/>ενημέρωσης<text:s/>λογιστικών<text:s/>αρχείων<text:s/>(βιβλίων)<text:s/>και<text:s/>έκδοσης<text:s/>λογιστικών<text:s/>στοιχείων<text:s/>για<text:s/>τις<text:s/>ανωτέρω<text:s/>συναλλαγές.</text:span></text:p>
      <text:p text:style-name="P36"><text:span text:style-name="T36_1">Για<text:s/>την<text:s/>καταβολή<text:s/>των<text:s/>αμοιβών<text:s/>για<text:s/>τις<text:s/>ως<text:s/>άνω<text:s/>παρεχόμενες<text:s/>υπηρεσίες<text:s/>στους<text:s/>δικαιούχους<text:s/>ιατρούς,<text:s/>εκδίδονται<text:s/>από<text:s/>τον<text:s/>καταβάλλοντα<text:s/>την<text:s/>αμοιβή<text:s/>(Νοσοκομείο),<text:s/>σχετικά<text:s/>παραστατικά<text:s/>προς<text:s/>τεκμηρίωση<text:s/>των<text:s/>συναλλαγών,<text:s/>κατά<text:s/>τα<text:s/>ειδικότερα<text:s/>οριζόμενα<text:s/>από<text:s/>τις<text:s/>διατάξεις<text:s/>της<text:s/>παραγράφου<text:s/>10<text:s/>του<text:s/>άρθρου<text:s/>8<text:s/>του<text:s/>ν.4308/2014<text:s/>(Α’251).</text:span></text:p>
      <text:p text:style-name="P37"><text:span text:style-name="T37_1">2.<text:s/>Η<text:s/>απόφαση<text:s/>αυτή<text:s/>να<text:s/>δημοσιευθεί<text:s/>στην<text:s/>Εφημερίδα<text:s/>της<text:s/>Κυβέρνησης.</text:span></text:p>
      <text:p text:style-name="P38"><text:span text:style-name="T38_1">Ο<text:s/>ΔΙΟΙΚΗΤΗΣΤΗΣ<text:s/>ΑΝΕΞΑΡΤΗΤΗΣ<text:s/>ΑΡΧΗΣ<text:s/>ΔΗΜΟΣΙΩΝ<text:s/>ΕΣΟΔΩΝ</text:span></text:p>
      <text:p text:style-name="P39"><text:span text:style-name="T39_1">ΓΕΩΡΓΙΟΣ<text:s/>ΠΙΤΣΙΛΗΣ</text:span></text:p>
      <text:p text:style-name="P40"><text:span text:style-name="T40_1">ΠΙΝΑΚΑΣ<text:s/>ΔΙΑΝΟΜΗΣ</text:span></text:p>
      <text:p text:style-name="P41"><text:span text:style-name="T41_1">Ι.<text:s/></text:span><text:span text:style-name="T41_2">ΑΠΟΔΕΚΤΕΣ<text:s/>ΓΙΑ<text:s/>ΕΝΕΡΓΕΙΑ</text:span></text:p>
      <text:p text:style-name="P42"><text:span text:style-name="T42_1">1.<text:s/>Εθνικό<text:s/>Τυπογραφείο<text:s/>(στην<text:s/>ηλεκτρονική<text:s/>διεύθυνση<text:s/>‘’</text:span><text:span text:style-name="T42_2"><text:a xlink:type="simple" xlink:href="mailto:webmaster.et@et.gr"><text:span text:style-name="T42_3">webmaster.et@<text:s/>et.gr</text:span></text:a></text:span><text:span text:style-name="T42_4">‘’)<text:s/>για<text:s/>δημοσίευση<text:s/>της<text:s/>απόφασης</text:span></text:p>
      <text:p text:style-name="P43"><text:span text:style-name="T43_1">2.<text:s/>Αποδέκτες<text:s/>πίνακα<text:s/>Β’</text:span></text:p>
      <text:p text:style-name="P44"><text:span text:style-name="T44_1">3.<text:s/>Αποδέκτες<text:s/>πίνακα<text:s/>Γ’</text:span></text:p>
      <text:p text:style-name="P45"><text:span text:style-name="T45_1">4.<text:s/>Ειδική<text:s/>Γραμματεία<text:s/>Σ.Δ.Ο.Ε.</text:span></text:p>
      <text:p text:style-name="P46"><text:span text:style-name="T46_1">5.<text:s/>Δ.ΥΠ.ΗΛ.Υ<text:s/>(για<text:s/>ανάρτηση<text:s/>στην<text:s/>Ηλεκτρονική<text:s/>Βιβλιοθήκη)</text:span></text:p>
      <text:p text:style-name="P47"><text:span text:style-name="T47_1">6.<text:s/>Υπουργείο<text:s/>Υγείας<text:s/>(με<text:s/>την<text:s/>παράκληση<text:s/>της<text:s/>κοινοποίησης<text:s/>του<text:s/>παρόντος<text:s/>σε<text:s/>όλες<text:s/>τις<text:s/>Υγειονομικές<text:s/>Περιφέρειες<text:s/>και<text:s/>τα<text:s/>Νοσοκομεία<text:s/>που<text:s/>εποπτεύει)</text:span></text:p>
      <text:p text:style-name="P48"><text:span text:style-name="T48_1">ΙΙ.<text:s/></text:span><text:span text:style-name="T48_2">ΑΠΟΔΕΚΤΕΣ<text:s/>ΓΙΑ<text:s/>ΚΟΙΝΟΠΟΙΗΣΗ</text:span></text:p>
      <text:p text:style-name="P49"><text:span text:style-name="T49_1">1.<text:s/>Γραφείο<text:s/>κ.<text:s/>Υπουργού</text:span></text:p>
      <text:p text:style-name="P50"><text:span text:style-name="T50_1">2.<text:s/>Γραφείο<text:s/>κ.<text:s/>Υφυπουργού</text:span></text:p>
      <text:p text:style-name="P51"><text:span text:style-name="T51_1">3.<text:s/>Αποδέκτες<text:s/>πίνακα<text:s/>Η΄</text:span></text:p>
      <text:p text:style-name="P52"><text:span text:style-name="T52_1">4.<text:s/>Γραφείο<text:s/>Τύπου<text:s/>και<text:s/>Δημοσίων<text:s/>Σχέσεων</text:span></text:p>
      <text:p text:style-name="P53"><text:span text:style-name="T53_1">5.<text:s/>Οικονομικό<text:s/>Επιμελητήριο<text:s/>Ελλάδας<text:s/>(Πίνακας<text:s/>ΙΒ’)</text:span></text:p>
      <text:p text:style-name="P54"><text:span text:style-name="T54_1">6.<text:s/>Περιοδικό<text:s/>Φορολογική<text:s/>Επιθεώρηση<text:s/>(Πίνακας<text:s/>Ζ’)</text:span></text:p>
      <text:p text:style-name="P55"><text:span text:style-name="T55_1">7.<text:s/>Π.Ο.Ε.-Δ.Ο.Υ.</text:span></text:p>
      <text:p text:style-name="P56"><text:span text:style-name="T56_1">8.<text:s/>Πανελλήνιος<text:s/>Ιατρικός<text:s/>Σύλλογος<text:s/>(Πίνακας<text:s/>ΙΓ’)</text:span></text:p>
      <text:p text:style-name="P57"><text:span text:style-name="T57_1">9.<text:s/>Ελληνική<text:s/>Οδοντιατρική<text:s/>Ομοσπονδία<text:s/>(Πίνακας<text:s/>ΙΓ’)</text:span></text:p>
      <text:p text:style-name="P58"><text:span text:style-name="T58_1">ΙΙΙ.<text:s/></text:span><text:span text:style-name="T58_2">ΕΣΩΤΕΡΙΚΗ<text:s/>ΔΙΑΝΟΜΗ</text:span></text:p>
      <text:p text:style-name="P59"><text:span text:style-name="T59_1">1.<text:s/>Γραφείο<text:s/>κ.<text:s/>Διοικητή<text:s/>Ανεξάρτητης<text:s/>Αρχής<text:s/>Δημοσίων<text:s/>Εσόδων</text:span></text:p>
      <text:p text:style-name="P60"><text:span text:style-name="T60_1">2.<text:s/>Γραφεία<text:s/>κ.κ.<text:s/>Γενικών<text:s/>Δ/ντων</text:span></text:p>
      <text:p text:style-name="P61"><text:span text:style-name="T61_1">3.<text:s/>Δ/νση<text:s/>Νομικής<text:s/>Υποστήριξης</text:span></text:p>
      <text:p text:style-name="P62"><text:span text:style-name="T62_1">4.<text:s/>Διεύθυνση<text:s/>Εφαρμογής<text:s/>Άμεσης<text:s/>Φορολογίας</text:span></text:p>
      <text:p text:style-name="P63"><text:span text:style-name="T63_1">α)</text:span><text:span text:style-name="T63_2"><text:tab/></text:span><text:span text:style-name="T63_3">Τμήματα<text:s/>Α’-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