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T9_4" style:family="text" style:parent-style-name="link">
      <style:text-properties fo:language="el" fo:language-asian="el"/>
    </style:style>
    <style:style style:name="T9_5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T10_4" style:family="text" style:parent-style-name="link">
      <style:text-properties fo:language="el" fo:language-asian="el"/>
    </style:style>
    <style:style style:name="T10_5" style:family="text">
      <style:text-properties fo:language="el" fo:language-asian="el"/>
    </style:style>
    <style:style style:name="T10_6" style:family="text" style:parent-style-name="link">
      <style:text-properties fo:language="el" fo:language-asian="el"/>
    </style:style>
    <style:style style:name="T10_7" style:family="text">
      <style:text-properties fo:language="el" fo:language-asian="el"/>
    </style:style>
    <style:style style:name="T10_8" style:family="text" style:parent-style-name="link">
      <style:text-properties fo:language="el" fo:language-asian="el"/>
    </style:style>
    <style:style style:name="T10_9" style:family="text">
      <style:text-properties fo:language="el" fo:language-asian="el"/>
    </style:style>
    <style:style style:name="T10_10" style:family="text" style:parent-style-name="link">
      <style:text-properties fo:language="el" fo:language-asian="el"/>
    </style:style>
    <style:style style:name="T10_11" style:family="text">
      <style:text-properties fo:language="el" fo:language-asian="el"/>
    </style:style>
    <style:style style:name="T10_12" style:family="text" style:parent-style-name="link">
      <style:text-properties fo:language="el" fo:language-asian="el"/>
    </style:style>
    <style:style style:name="T10_13" style:family="text">
      <style:text-properties fo:language="el" fo:language-asian="el"/>
    </style:style>
    <style:style style:name="T10_14" style:family="text" style:parent-style-name="link">
      <style:text-properties fo:language="el" fo:language-asian="el"/>
    </style:style>
    <style:style style:name="T10_15" style:family="text">
      <style:text-properties fo:language="el" fo:language-asian="el"/>
    </style:style>
    <style:style style:name="T10_16" style:family="text" style:parent-style-name="link">
      <style:text-properties fo:language="el" fo:language-asian="el"/>
    </style:style>
    <style:style style:name="T10_17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 style:parent-style-name="link">
      <style:text-properties fo:language="el" fo:language-asian="el"/>
    </style:style>
    <style:style style:name="T14_5" style:family="text">
      <style:text-properties fo:language="el" fo:language-asian="el"/>
    </style:style>
    <style:style style:name="T14_6" style:family="text" style:parent-style-name="link">
      <style:text-properties fo:language="el" fo:language-asian="el"/>
    </style:style>
    <style:style style:name="T14_7" style:family="text">
      <style:text-properties fo:language="el" fo:language-asian="el"/>
    </style:style>
    <style:style style:name="T14_8" style:family="text" style:parent-style-name="link">
      <style:text-properties fo:language="el" fo:language-asian="el"/>
    </style:style>
    <style:style style:name="T14_9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 style:parent-style-name="link">
      <style:text-properties fo:language="el" fo:language-asian="el"/>
    </style:style>
    <style:style style:name="T16_4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 style:parent-style-name="link">
      <style:text-properties fo:language="el" fo:language-asian="el"/>
    </style:style>
    <style:style style:name="T18_4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T20_4" style:family="text" style:parent-style-name="link">
      <style:text-properties fo:language="el" fo:language-asian="el"/>
    </style:style>
    <style:style style:name="T20_5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link">
      <style:text-properties fo:language="el" fo:language-asian="el"/>
    </style:style>
    <style:style style:name="T21_5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link">
      <style:text-properties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link">
      <style:text-properties fo:language="el" fo:language-asian="el"/>
    </style:style>
    <style:style style:name="T23_3" style:family="text">
      <style:text-properties fo:language="el" fo:language-asian="el"/>
    </style:style>
    <style:style style:name="T23_4" style:family="text" style:parent-style-name="link">
      <style:text-properties fo:language="el" fo:language-asian="el"/>
    </style:style>
    <style:style style:name="T23_5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link">
      <style:text-properties fo:language="el" fo:language-asian="el"/>
    </style:style>
    <style:style style:name="T87_5" style:family="text">
      <style:text-properties fo:language="el" fo:language-asian="el"/>
    </style:style>
    <style:style style:name="T87_6" style:family="text" style:parent-style-name="link">
      <style:text-properties fo:language="el" fo:language-asian="el"/>
    </style:style>
    <style:style style:name="T87_7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T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T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T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T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T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link">
      <style:text-properties fo:language="el" fo:language-asian="el"/>
    </style:style>
    <style:style style:name="T203_4" style:family="text">
      <style:text-properties fo:language="el" fo:language-asian="el"/>
    </style:style>
    <style:style style:name="T203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link">
      <style:text-properties fo:language="el" fo:language-asian="el"/>
    </style:style>
    <style:style style:name="T213_4" style:family="text">
      <style:text-properties fo:language="el" fo:language-asian="el"/>
    </style:style>
    <style:style style:name="T213_5" style:family="text" style:parent-style-name="link">
      <style:text-properties fo:language="el" fo:language-asian="el"/>
    </style:style>
    <style:style style:name="T213_6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1384/41923/2018</text:span></text:p>
      <text:p text:style-name="P2"><text:span text:style-name="T2_1">Καθορισμός<text:s/>των<text:s/>αναγκαίων<text:s/>συμπληρωματικών<text:s/>μέτρων<text:s/>για<text:s/>την<text:s/>εφαρμογή<text:s/>των<text:s/>Κανονισμών<text:s/>178/2002,<text:s/>882/2004<text:s/>και<text:s/>1169/2011<text:s/>του<text:s/>Ευρωπαϊκού<text:s/>Κοινοβουλίου<text:s/>και<text:s/>του<text:s/>Συμβουλίου<text:s/>και<text:s/>των<text:s/>Εκτελεστικών<text:s/>Κανονισμών<text:s/>931/2011<text:s/>και<text:s/>1337/2013<text:s/>της<text:s/>Επιτροπής,<text:s/>σχετικά<text:s/>με<text:s/>την<text:s/>ιχνηλασιμότητα<text:s/>και<text:s/>την<text:s/>επισήμανση<text:s/>του<text:s/>κρέατος,<text:s/>καθώς<text:s/>και<text:s/>τη<text:s/>διενέργεια<text:s/>επίσημων<text:s/>ελέγχων<text:s/>στην<text:s/>αγορά<text:s/>κρέατος.</text:span></text:p>
      <text:p text:style-name="P3"><text:span text:style-name="T3_1">Αριθμ.<text:s/>1384/41923</text:span></text:p>
      <text:p text:style-name="P4"><text:span text:style-name="T4_1">(ΦΕΚ<text:s/>Β'<text:s/>1127/28-03-2018<text:s/>και<text:s/>ΦΕΚ Β'<text:s/>4691/19-10-2018)</text:span></text:p>
      <text:p text:style-name="P5"><text:span text:style-name="T5_1">ΟΙ<text:s/>ΥΠΟΥΡΓΟΙ<text:s/>ΟΙΚΟΝΟΜΙΚΩΝ<text:s/>ΑΓΡΟΤΙΚΗΣ<text:s/>ΑΝΑΠΤΥΞΗΣ<text:s/>ΚΑΙ<text:s/>ΤΡΟΦΙΜ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ων<text:s/>παρ.<text:s/>1,<text:s/>2<text:s/>περ.<text:s/>α΄,<text:s/>β΄<text:s/>και<text:s/>δ΄<text:s/>και<text:s/>3<text:s/>του<text:s/>άρθρου<text:s/>33<text:s/>του<text:s/>ν.<text:s/>2538/1997<text:s/>«Τροποποίηση<text:s/>της<text:s/>κείμενης<text:s/>νομοθεσίας<text:s/>για<text:s/>τα<text:s/>γεωργικά<text:s/>και<text:s/>κτηνιατρικά<text:s/>φάρμακα,<text:s/>ρύθμιση<text:s/>χρεών<text:s/>συνεταιριστικών<text:s/>οργανώσεων<text:s/>και<text:s/>άλλες<text:s/>διατάξεις»<text:s/>(Α΄242),<text:s/>όπως<text:s/>η<text:s/>παρ.<text:s/>3<text:s/>αντικαταστάθηκε<text:s/>με<text:s/>την<text:s/>παρ.<text:s/>2<text:s/>του<text:s/>άρθρου<text:s/>33<text:s/>του<text:s/>ν.<text:s/>3147/2003<text:s/>«Ρύθμιση<text:s/>θεμάτων<text:s/>αγροτικής<text:s/>γης,<text:s/>επίλυση<text:s/>ζητημάτων<text:s/>αποκατασταθέντων<text:s/>και<text:s/>αποκαθισταμένων<text:s/>κτηνοτρόφων<text:s/>και<text:s/>άλλες<text:s/>διατάξεις»<text:s/>(Α΄135).<text:s/></text:span></text:p>
      <text:p text:style-name="P9"><text:span text:style-name="T9_1">β)</text:span><text:span text:style-name="T9_2"><text:tab/></text:span><text:span text:style-name="T9_3">Του<text:s/>άρθρου<text:s/>62<text:s/>παρ.<text:s/>2<text:s/>του<text:s/>ν.<text:s/></text:span><text:span text:style-name="T9_4">4235/2014</text:span><text:span text:style-name="T9_5">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΄<text:s/>32/2014).</text:span></text:p>
      <text:p text:style-name="P10"><text:span text:style-name="T10_1">γ)</text:span><text:span text:style-name="T10_2"><text:tab/></text:span><text:span text:style-name="T10_3">Των<text:s/></text:span><text:span text:style-name="T10_4">άρθρων<text:s/>20</text:span><text:span text:style-name="T10_5">,<text:s/></text:span><text:span text:style-name="T10_6">24</text:span><text:span text:style-name="T10_7">,<text:s/></text:span><text:span text:style-name="T10_8">66</text:span><text:span text:style-name="T10_9">,<text:s/></text:span><text:span text:style-name="T10_10">67</text:span><text:span text:style-name="T10_11">,<text:s/></text:span><text:span text:style-name="T10_12">68</text:span><text:span text:style-name="T10_13"><text:s/>και<text:s/></text:span><text:span text:style-name="T10_14">77</text:span><text:span text:style-name="T10_15"><text:s/>του<text:s/>ν.<text:s/></text:span><text:span text:style-name="T10_16">4270/2014</text:span><text:span text:style-name="T10_17">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΄143).</text:span></text:p>
      <text:p text:style-name="P11"><text:span text:style-name="T11_1">δ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,<text:s/>όπω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98).</text:span></text:p>
      <text:p text:style-name="P12"><text:span text:style-name="T12_1">ε)</text:span><text:span text:style-name="T12_2"><text:tab/></text:span><text:span text:style-name="T12_3">Του<text:s/>άρθρου<text:s/>11<text:s/>παρ.<text:s/>3<text:s/>ν.<text:s/>3698/2008<text:s/>«Ρυθμίσεις<text:s/>θεμάτων<text:s/>κτηνοτροφίας<text:s/>και<text:s/>άλλες<text:s/>διατάξεις»<text:s/>(Α΄198).</text:span></text:p>
      <text:p text:style-name="P13"><text:span text:style-name="T13_1">στ)</text:span><text:span text:style-name="T13_2"><text:tab/></text:span><text:span text:style-name="T13_3">Του<text:s/>Π.Δ.80/2016<text:s/>«Ανάληψη<text:s/>υποχρεώσεων<text:s/>από<text:s/>τους<text:s/>Διατάκτες»<text:s/>(Α΄145),<text:s/>όπως<text:s/>ισχύει.</text:span></text:p>
      <text:p text:style-name="P14"><text:span text:style-name="T14_1">ζ)</text:span><text:span text:style-name="T14_2"><text:tab/></text:span><text:span text:style-name="T14_3">Των<text:s/></text:span><text:span text:style-name="T14_4">άρθρων<text:s/>9</text:span><text:span text:style-name="T14_5"><text:s/>και<text:s/></text:span><text:span text:style-name="T14_6">15</text:span><text:span text:style-name="T14_7"><text:s/>του<text:s/>ν.<text:s/></text:span><text:span text:style-name="T14_8">4492/2017</text:span><text:span text:style-name="T14_9"><text:s/>(Α΄156)<text:s/>σχετικά<text:s/>με<text:s/>την<text:s/>υποχρεωτική<text:s/>επισήμανση<text:s/>καταγωγής-προέλευσης<text:s/>στο<text:s/>κρέας.</text:span></text:p>
      <text:p text:style-name="P15"><text:span text:style-name="T15_1">2.<text:s/>Τους<text:s/>Κανονισμούς,<text:s/>όπως<text:s/>τροποποιήθηκαν<text:s/>και<text:s/>ισχύουν:<text:s/></text:span></text:p>
      <text:p text:style-name="P16"><text:span text:style-name="T16_1">α)</text:span><text:span text:style-name="T16_2"><text:tab/></text:span><text:span text:style-name="T16_3">(ΕΚ)<text:s/>αριθ.<text:s/>178/2002</text:span><text:span text:style-name="T16_4"><text:s/>του<text:s/>Ευρωπαϊκού<text:s/>Κοινοβουλίου<text:s/>και<text:s/>του<text:s/>Συμβουλίου,<text:s/>της<text:s/>28ης<text:s/>Ιανουαρίου<text:s/>2002,<text:s/>για<text:s/>τον<text:s/>καθορισμό<text:s/>των<text:s/>γενικών<text:s/>αρχών<text:s/>και<text:s/>απαιτήσεων<text:s/>της<text:s/>νομοθεσίας<text:s/>για<text:s/>τα<text:s/>τρόφιμα,<text:s/>για<text:s/>την<text:s/>ίδρυση<text:s/>της<text:s/>Ευρωπαϊκής<text:s/>Αρχής<text:s/>για<text:s/>την<text:s/>Ασφάλεια<text:s/>των<text:s/>Τροφίμων<text:s/>και<text:s/>τον<text:s/>καθορισμό<text:s/>διαδικασιών<text:s/>σε<text:s/>θέματα<text:s/>ασφαλείας<text:s/>των<text:s/>τροφίμων<text:s/>(EE<text:s/>L<text:s/>31).</text:span></text:p>
      <text:p text:style-name="P17"><text:span text:style-name="T17_1">β)</text:span><text:span text:style-name="T17_2"><text:tab/></text:span><text:span text:style-name="T17_3">(ΕΚ)<text:s/>αριθ.<text:s/>882/2004<text:s/>του<text:s/>Ευρωπαϊκού<text:s/>Κοινοβουλίου<text:s/>και<text:s/>του<text:s/>Συμβουλίου,<text:s/>της<text:s/>29ης<text:s/>Απριλίου<text:s/>2004,<text:s/>για<text:s/>τη<text:s/>διενέργεια<text:s/>επισήμων<text:s/>ελέγχων<text:s/>της<text:s/>συμμόρφωσης<text:s/>προς<text:s/>τη<text:s/>νομοθεσία<text:s/>περί<text:s/>ζωοτροφών<text:s/>και<text:s/>τροφίμων<text:s/>και<text:s/>προς<text:s/>τους<text:s/>κανόνες<text:s/>για<text:s/>την<text:s/>υγεία<text:s/>και<text:s/>την<text:s/>καλή<text:s/>διαβίωση<text:s/>των<text:s/>ζώων<text:s/>(EE<text:s/>L<text:s/>165).</text:span></text:p>
      <text:p text:style-name="P18"><text:span text:style-name="T18_1">γ)</text:span><text:span text:style-name="T18_2"><text:tab/></text:span><text:span text:style-name="T18_3">(ΕΕ)<text:s/>αριθ.<text:s/>1169/2011</text:span><text:span text:style-name="T18_4"><text:s/>του<text:s/>Ευρωπαϊκού<text:s/>Κοινοβουλίου<text:s/>και<text:s/>του<text:s/>Συμβουλίου,<text:s/>της<text:s/>25ης<text:s/>Οκτωβρίου<text:s/>2011,<text:s/>σχετικά<text:s/>με<text:s/>την<text:s/>παροχή<text:s/>πληροφοριών<text:s/>για<text:s/>τα<text:s/>τρόφιμα<text:s/>στους<text:s/>καταναλωτές,<text:s/>την<text:s/>τροποποίηση<text:s/>των<text:s/>κανονισμών<text:s/>του<text:s/>Ευρωπαϊκού<text:s/>Κοινοβουλίου<text:s/>και<text:s/>του<text:s/>Συμβουλίου<text:s/>(ΕΚ)<text:s/>αριθ.<text:s/>1924/2006<text:s/>και<text:s/>(ΕΚ)<text:s/>αριθ.<text:s/>1925/2006<text:s/>και<text:s/>την<text:s/>κατάργηση<text:s/>της<text:s/>οδηγίας<text:s/>87/250/ΕΟΚ<text:s/>της<text:s/>Επιτροπής,<text:s/>της<text:s/>οδηγίας<text:s/>90/496/ΕΟΚ<text:s/>του<text:s/>Συμβουλίου,<text:s/>της<text:s/>οδηγίας<text:s/>1999/10/ΕΚ<text:s/>της<text:s/>Επιτροπής,<text:s/>της<text:s/>οδηγίας<text:s/>2000/13/ΕΚ<text:s/>του<text:s/>Ευρωπαϊκού<text:s/>Κοινοβουλίου<text:s/>και<text:s/>του<text:s/>Συμβουλίου,<text:s/>των<text:s/>οδηγιών<text:s/>της<text:s/>Επιτροπής<text:s/>2002/67/ΕΚ<text:s/>και<text:s/>2008/5/ΕΚ<text:s/>και<text:s/>του<text:s/>κανονισμού<text:s/>(ΕΚ)<text:s/>αριθ.<text:s/>608/2004<text:s/>της<text:s/>Επιτροπής<text:s/>(EE<text:s/>L<text:s/>304).</text:span></text:p>
      <text:p text:style-name="P19"><text:span text:style-name="T19_1">3.<text:s/>Τους<text:s/>εκτελεστικούς<text:s/>Κανονισμούς:</text:span></text:p>
      <text:p text:style-name="P20"><text:span text:style-name="T20_1">α)</text:span><text:span text:style-name="T20_2"><text:tab/></text:span><text:span text:style-name="T20_3">(EE)<text:s/>αριθ.<text:s/>931/2011<text:s/>της<text:s/>Επιτροπής,<text:s/>της<text:s/>19ης<text:s/>Σεπτεμβρίου<text:s/>2011,<text:s/>σχετικά<text:s/>με<text:s/>τις<text:s/>απαιτήσεις<text:s/>ανιχνευσιμότητας<text:s/>που<text:s/>ορίζει<text:s/>ο<text:s/>κανονισμός<text:s/></text:span><text:span text:style-name="T20_4">(ΕΚ)<text:s/>αριθ.<text:s/>178/2002</text:span><text:span text:style-name="T20_5"><text:s/>του<text:s/>Ευρωπαϊκού<text:s/>Κοινοβουλίου<text:s/>και<text:s/>του<text:s/>Συμβουλίου<text:s/>για<text:s/>τρόφιμα<text:s/>ζωικής<text:s/>προέλευσης<text:s/>(ΕΕ<text:s/>L<text:s/>242).</text:span></text:p>
      <text:p text:style-name="P21"><text:span text:style-name="T21_1">β)</text:span><text:span text:style-name="T21_2"><text:tab/></text:span><text:span text:style-name="T21_3">(EE)<text:s/>αριθ.<text:s/>1337/2013<text:s/>της<text:s/>Επιτροπής,<text:s/>της<text:s/>13ης<text:s/>Δεκεμβρίου<text:s/>2013,<text:s/>για<text:s/>τη<text:s/>θέσπιση<text:s/>κανόνων<text:s/>εφαρμογής<text:s/>του<text:s/>κανονισμού<text:s/></text:span><text:span text:style-name="T21_4">(ΕΕ)<text:s/>αριθ.<text:s/>1169/2011</text:span><text:span text:style-name="T21_5"><text:s/>του<text:s/>Ευρωπαϊκού<text:s/>Κοινοβουλίου<text:s/>και<text:s/>του<text:s/>Συμβουλίου<text:s/>όσον<text:s/>αφορά<text:s/>την<text:s/>ένδειξη<text:s/>της<text:s/>χώρας<text:s/>καταγωγής<text:s/>ή<text:s/>του<text:s/>τόπου<text:s/>προέλευσης<text:s/>για<text:s/>τα<text:s/>νωπά,<text:s/>διατηρημένα<text:s/>με<text:s/>απλή<text:s/>ψύξη<text:s/>ή<text:s/>κατεψυγμένα<text:s/>κρέατα<text:s/>χοιροειδών,<text:s/>προβατοειδών,<text:s/>αιγοειδών<text:s/>και<text:s/>πουλερικών<text:s/>(ΕΕ<text:s/>L<text:s/>335).</text:span></text:p>
      <text:p text:style-name="P22"><text:span text:style-name="T22_1">4.<text:s/>Την<text:s/>αριθμ.<text:s/>ΥΠΟΙΚ<text:s/></text:span><text:span text:style-name="T22_2">0010218<text:s/>ΕΞ<text:s/>2016</text:span><text:span text:style-name="T22_3">/14.11.2016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<text:s/>(Β΄<text:s/>3696).</text:span></text:p>
      <text:p text:style-name="P23"><text:span text:style-name="T23_1">5.<text:s/>Τη<text:s/>σχετική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<text:s/>του<text:s/></text:span><text:span text:style-name="T23_2">άρθρου<text:s/>24<text:s/>παρ.<text:s/>5</text:span><text:span text:style-name="T23_3"><text:s/>περ.<text:s/>ε΄<text:s/>του<text:s/>ν.<text:s/></text:span><text:span text:style-name="T23_4">4270/2014</text:span><text:span text:style-name="T23_5">.</text:span></text:p>
      <text:p text:style-name="P24"><text:span text:style-name="T24_1">6.<text:s/>Το<text:s/>γεγονός<text:s/>ότι<text:s/>από<text:s/>τις<text:s/>διατάξεις<text:s/>της<text:s/>απόφασης<text:s/>αυτής<text:s/>προκαλείται<text:s/>ετήσια<text:s/>δαπάνη<text:s/>σε<text:s/>βάρος<text:s/>του<text:s/>προϋπολογισμού<text:s/>του<text:s/>ΕΛΓΟ-ΔΗΜΗΤΡΑ<text:s/>και<text:s/>των<text:s/>Περιφερειών<text:s/>της<text:s/>χώρας<text:s/>το<text:s/>ύψος<text:s/>της<text:s/>οποίας<text:s/>δεν<text:s/>δύναται<text:s/>να<text:s/>προσδιοριστεί<text:s/>επακριβώς<text:s/>εφόσον<text:s/>συναρτάται<text:s/>με<text:s/>τον<text:s/>αριθμό<text:s/>με<text:s/>των<text:s/>πραγματοποιούμενων<text:s/>επιτόπιων<text:s/>ελέγχων,<text:s/>εκτιμάται<text:s/>σε<text:s/>περίπου<text:s/>100.000<text:s/>€<text:s/>συνολικά<text:s/>για<text:s/>το<text:s/>οικονομικό<text:s/>έτος<text:s/>2017<text:s/>και<text:s/>θα<text:s/>καλυφθεί<text:s/>από<text:s/>τις<text:s/>εγγεγραμμένες<text:s/>πιστώσεις<text:s/>του<text:s/>Κ.Λ.<text:s/>64<text:s/>του<text:s/>προϋπολογισμού<text:s/>του<text:s/>ΕΛΓΟ-ΔΗΜΗΤΡΑ<text:s/>και<text:s/>των<text:s/>ΚΑΕ<text:s/>0719,<text:s/>0721<text:s/>των<text:s/>προϋπολογισμών<text:s/>των<text:s/>Περιφερειών<text:s/>για<text:s/>τα<text:s/>δε<text:s/>επόμενα<text:s/>έτη<text:s/>θα<text:s/>προβλεφθεί<text:s/>εντός<text:s/>των<text:s/>ανώτατων<text:s/>ορίων<text:s/>του<text:s/>ΜΠΔΣ,<text:s/>όπως<text:s/>ισχύει,<text:s/></text:span></text:p>
      <text:p text:style-name="P25"><text:span text:style-name="T25_1">αποφασίζουμε:</text:span></text:p>
      <text:h text:style-name="P26" text:outline-level="6"><text:span text:style-name="T26_1">Άρθρο<text:s/>1</text:span></text:h>
      <text:h text:style-name="P27" text:outline-level="6"><text:span text:style-name="T27_1">Σκοπός<text:s/>-<text:s/>Πεδίο<text:s/>εφαρμογής<text:s/>-<text:s/>Ορισμοί</text:span></text:h>
      <text:p text:style-name="P28"><text:span text:style-name="T28_1">1.</text:span><text:span text:style-name="T28_2"><text:s/>Με<text:s/>την<text:s/>παρούσα<text:s/>απόφαση<text:s/>θεσπίζονται<text:s/>τα<text:s/>αναγκαία<text:s/>συμπληρωματικά<text:s/>μέτρα<text:s/>για<text:s/>την<text:s/>εφαρμογή<text:s/>των<text:s/>διατάξεων<text:s/>του<text:s/>άρθρου<text:s/>26<text:s/>του<text:s/>κανονισμού<text:s/>1169/2011,<text:s/>του<text:s/>κανονισμού<text:s/>1337/2013,<text:s/>του<text:s/>άρθρου<text:s/>18<text:s/>του<text:s/>κανονισμού<text:s/>178/2002,<text:s/>του<text:s/>κανονισμού<text:s/>931/2011<text:s/>και<text:s/>της<text:s/>περ.<text:s/>β΄<text:s/>της<text:s/>παρ.<text:s/>1<text:s/>του<text:s/>άρθρου<text:s/>1<text:s/>του<text:s/>κανονισμού<text:s/>882/2004,<text:s/>σχετικά<text:s/>με<text:s/>την<text:s/>ιχνηλασιμότητα<text:s/>και<text:s/>την<text:s/>επισήμανση<text:s/>του<text:s/>κρέατος<text:s/>καθώς<text:s/>και<text:s/>τη<text:s/>διενέργεια<text:s/>των<text:s/>επίσημων<text:s/>ελέγχων<text:s/>στην<text:s/>αγορά<text:s/>κρέατος.</text:span><text:span text:style-name="T28_3"><text:note text:note-class="footnote"><text:note-citation/><text:note-body><text:p text:style-name="P29"><text:span text:style-name="T29_1">Τροποποίηση<text:s/>A.<text:s/>983/115087 01.05.2024</text:span></text:p></text:note-body></text:note></text:span></text:p>
      <text:p text:style-name="P30"><text:span text:style-name="T30_1">2.</text:span><text:span text:style-name="T30_2"><text:s/>α)<text:s/>Οι<text:s/>διατάξεις<text:s/>της<text:s/>παρούσας<text:s/>απόφασης<text:s/>εφαρμόζονται<text:s/>στο<text:s/>προσυσκευασμένο<text:s/>ή<text:s/>μη<text:s/>νωπό,<text:s/>διατηρημένο<text:s/>με<text:s/>απλή<text:s/>ψύξη<text:s/>και<text:s/>κατεψυγμένο<text:s/>κρέας<text:s/>χοιροειδών,<text:s/>αιγοπροβάτων<text:s/>και<text:s/>πουλερικών,<text:s/>καθώς<text:s/>και,<text:s/>στον<text:s/>κιμά,<text:s/>στα<text:s/>σπλάχνα<text:s/>και<text:s/>στα<text:s/>λοιπά<text:s/>βρώσιμα<text:s/>μέρη.<text:s/>Στα<text:s/>παρασκευάσματα<text:s/>κρέατος<text:s/>και<text:s/>στα<text:s/>προϊόντα<text:s/>με<text:s/>βάση<text:s/>το<text:s/>κρέας<text:s/>εφαρμόζονται<text:s/>οι<text:s/>διατάξεις<text:s/>της<text:s/>παρούσας<text:s/>απόφασης<text:s/>εκτός<text:s/>από<text:s/>αυτές<text:s/>που<text:s/>αφορούν<text:s/>στην<text:s/>τελική<text:s/>επισήμανση<text:s/>του<text:s/>άρθρου<text:s/>4.</text:span><text:span text:style-name="T30_3"><text:note text:note-class="footnote"><text:note-citation/><text:note-body><text:p text:style-name="P31"><text:span text:style-name="T31_1">Τροποποίηση<text:s/>A.<text:s/>983/115087 01.05.2024</text:span></text:p></text:note-body></text:note></text:span></text:p>
      <text:p text:style-name="P32"><text:span text:style-name="T32_1">β)</text:span><text:span text:style-name="T32_2"><text:tab/></text:span><text:span text:style-name="T32_3">Οι<text:s/>διατάξεις<text:s/>της<text:s/>παρούσας<text:s/>απόφασης<text:s/>εφαρμόζονται<text:s/>σε<text:s/>όλα<text:s/>τα<text:s/>φυσικά<text:s/>ή<text:s/>νομικά<text:s/>πρόσωπα<text:s/>(εφεξής<text:s/>επιχειρήσεις):</text:span></text:p>
      <text:p text:style-name="P33"><text:span text:style-name="T33_1">αα)</text:span><text:span text:style-name="T33_2"><text:tab/></text:span><text:span text:style-name="T33_3">που<text:s/>κατέχουν<text:s/>ζώα<text:s/>που<text:s/>προορίζονται<text:s/>για<text:s/>σφαγή<text:s/>και<text:s/>προέρχονται<text:s/>από<text:s/>την<text:s/>επικράτεια<text:s/>ή<text:s/>άλλα<text:s/>κράτη<text:s/>μέλη<text:s/>της<text:s/>Ε.Ε.<text:s/>ή<text:s/>τρίτες<text:s/>χώρες,</text:span></text:p>
      <text:p text:style-name="P34"><text:span text:style-name="T34_1">ββ)</text:span><text:span text:style-name="T34_2"><text:tab/></text:span><text:span text:style-name="T34_3">που<text:s/>ασχολούνται<text:s/>με<text:s/>τη<text:s/>σφαγή<text:s/>ζώων,</text:span></text:p>
      <text:p text:style-name="P35"><text:span text:style-name="T35_1">γγ)</text:span><text:span text:style-name="T35_2"><text:tab/></text:span><text:span text:style-name="T35_3">που<text:s/>ασχολούνται<text:s/>με<text:s/>την<text:s/>εμπορία,<text:s/>τη<text:s/>διακίνηση,<text:s/>τον<text:s/>τεμαχισμό,<text:s/>τη<text:s/>μεταποίηση<text:s/>και<text:s/>την<text:s/>τυποποίηση<text:s/>κρέατος,<text:s/></text:span></text:p>
      <text:p text:style-name="P36"><text:span text:style-name="T36_1">δδ)</text:span><text:span text:style-name="T36_2"><text:tab/></text:span><text:span text:style-name="T36_3">που<text:s/>ασχολούνται<text:s/>με<text:s/>τη<text:s/>λιανική<text:s/>πώληση<text:s/>κρέατος,<text:s/>όπως<text:s/>τα<text:s/>κρεοπωλεία<text:s/>και<text:s/>τα<text:s/>καταστήματα<text:s/>λιανικής<text:s/>πώλησης<text:s/>που<text:s/>έχουν<text:s/>τμήμα<text:s/>κρεοπωλείου.</text:span></text:p>
      <text:p text:style-name="P37"><text:span text:style-name="T37_1">3.</text:span><text:span text:style-name="T37_2"><text:s/>Για<text:s/>τους<text:s/>σκοπούς<text:s/>της<text:s/>παρούσας<text:s/>απόφασης<text:s/>ισχύουν<text:s/>οι<text:s/>ορισμοί<text:s/>των<text:s/>Κανονισμών<text:s/>178/2002,<text:s/>882/2004,<text:s/>852/2004,<text:s/>853/2004,<text:s/>1169/2011,<text:s/>931/2011,<text:s/>1337/2013.</text:span><text:span text:style-name="T37_3"><text:note text:note-class="footnote"><text:note-citation/><text:note-body><text:p text:style-name="P38"><text:span text:style-name="T38_1">Τροποποίηση<text:s/>A.<text:s/>983/115087 01.05.2024</text:span></text:p></text:note-body></text:note></text:span></text:p>
      <text:h text:style-name="P39" text:outline-level="6"><text:span text:style-name="T39_1">Άρθρο<text:s/>2<text:s/></text:span></text:h>
      <text:h text:style-name="P40" text:outline-level="6"><text:span text:style-name="T40_1">Αρμόδιες<text:s/>Αρχές</text:span></text:h>
      <text:p text:style-name="P41"><text:span text:style-name="T41_1">1.</text:span><text:span text:style-name="T41_2"><text:s/>Ως<text:s/>αρμόδια<text:s/>αρχή<text:s/>για<text:s/>την<text:s/>εποπτεία<text:s/>του<text:s/>συστήματος<text:s/>ελέγχου<text:s/>του<text:s/>άρθρου<text:s/>7<text:s/>της<text:s/>παρούσας,<text:s/>καθώς<text:s/>και<text:s/>για<text:s/>την<text:s/>εποπτεία<text:s/>του<text:s/>συστήματος<text:s/>της<text:s/>διαδικτυακής<text:s/>σύνδεσης<text:s/>των<text:s/>επιχειρήσεων<text:s/>της<text:s/>υποπερ.<text:s/>δδ΄<text:s/>της<text:s/>περ.<text:s/>β΄<text:s/>της<text:s/>παρ.2<text:s/>του<text:s/>άρθρου<text:s/>1<text:s/>που<text:s/>διαθέτουν<text:s/>περισσότερα<text:s/>του<text:s/>ενός<text:s/>υποκαταστήματα<text:s/>λιανικής<text:s/>πώλησης<text:s/>κρέατος<text:s/>καθώς<text:s/>και<text:s/>των<text:s/>υποπερ.<text:s/>ββ΄<text:s/>και<text:s/>γγ΄<text:s/>της<text:s/>περ.<text:s/>β΄<text:s/>της<text:s/>παρ.<text:s/>2<text:s/>του<text:s/>άρθρου<text:s/>1,<text:s/>ορίζεται<text:s/>η<text:s/>Διεύθυνση<text:s/>Αξιοποίησης<text:s/>και<text:s/>Τεχνολογίας<text:s/>Τροφίμων<text:s/>της<text:s/>Γενικής<text:s/>Δ/νσης<text:s/>Τροφίμων<text:s/>του<text:s/>Υπουργείου<text:s/>Αγροτικής<text:s/>Ανάπτυξης<text:s/>και<text:s/>Τροφίμων<text:s/>(ΥΠΑΑΤ).</text:span><text:span text:style-name="T41_3"><text:note text:note-class="footnote"><text:note-citation/><text:note-body><text:p text:style-name="P42"><text:span text:style-name="T42_1">Τροποποίηση<text:s/>A.<text:s/>983/115087 01.05.2024</text:span></text:p></text:note-body></text:note></text:span></text:p>
      <text:p text:style-name="P43"><text:span text:style-name="T43_1">2.</text:span><text:span text:style-name="T43_2"><text:s/>Ως<text:s/>αρμόδιες<text:s/>αρχές<text:s/>για<text:s/>τον<text:s/>συντονισμό<text:s/>και<text:s/>την<text:s/>υλοποίηση<text:s/>των<text:s/>ελέγχων<text:s/>του<text:s/>άρθρου<text:s/>7<text:s/>ορίζονται<text:s/>οι<text:s/>Διευθύνσεις<text:s/>Αγροτικής<text:s/>Οικονομίας<text:s/>και<text:s/>Κτηνιατρικής<text:s/>(ΔΑΟΚ)<text:s/>των<text:s/>Περιφερειακών<text:s/>Ενοτήτων<text:s/>και<text:s/>ο<text:s/>ΕΛΛΗΝΙΚΟΣ<text:s/>ΓΕΩΡΓΙΚΟΣ<text:s/>ΟΡΓΑΝΙΣΜΟΣ<text:s/>«ΔΗΜΗΤΡΑ»<text:s/>(εφεξής<text:s/>ΕΛ.Γ.Ο.<text:s/>ΔΗΜΗΤΡΑ).</text:span><text:span text:style-name="T43_3"><text:note text:note-class="footnote"><text:note-citation/><text:note-body><text:p text:style-name="P44"><text:span text:style-name="T44_1">Τροποποίηση<text:s/>A.<text:s/>983/115087 01.05.2024</text:span></text:p></text:note-body></text:note></text:span></text:p>
      <text:p text:style-name="P45"><text:span text:style-name="T45_1">3.</text:span><text:span text:style-name="T45_2"><text:s/>Ως<text:s/>αρμόδια<text:s/>αρχή<text:s/>για<text:s/>τον<text:s/>έλεγχο<text:s/>της<text:s/>τήρησης<text:s/>του<text:s/>Μητρώου<text:s/>επιχειρήσεων<text:s/>κρέατος,<text:s/>των<text:s/>μηνιαίων<text:s/>ισοζυγίων<text:s/>αγορών<text:s/>και<text:s/>πωλήσεων<text:s/>από<text:s/>τις<text:s/>επιχειρήσεις,<text:s/>καθώς<text:s/>και<text:s/>για<text:s/>την<text:s/>ορθή<text:s/>χρήση<text:s/>και<text:s/>λειτουργία<text:s/>της<text:s/>ηλεκτρονικής<text:s/>εφαρμογής<text:s/>«ΑΡΤΕΜΙΣ»<text:s/>ορίζεται<text:s/>ο<text:s/>ΕΛ.Γ.Ο.<text:s/>ΔΗΜΗΤΡΑ.</text:span></text:p>
      <text:h text:style-name="P46" text:outline-level="6"><text:span text:style-name="T46_1">Άρθρο<text:s/>3</text:span></text:h>
      <text:h text:style-name="P47" text:outline-level="6"><text:span text:style-name="T47_1">Ιχνηλασιμότητα<text:s/>του<text:s/>κρέατος</text:span></text:h>
      <text:p text:style-name="P48"><text:span text:style-name="T48_1">Για<text:s/>την<text:s/>εφαρμογή<text:s/>των<text:s/>άρθρων<text:s/>18<text:s/>του<text:s/>κανονισμού<text:s/>178/2002,<text:s/>του<text:s/>κανονισμού<text:s/>931/2011<text:s/>και<text:s/>του<text:s/>κανονισμού<text:s/>1337/2013:</text:span></text:p>
      <text:p text:style-name="P49"><text:span text:style-name="T49_1">α)</text:span><text:span text:style-name="T49_2"><text:tab/></text:span><text:span text:style-name="T49_3">Οι<text:s/>επιχειρήσεις<text:s/>σε<text:s/>κάθε<text:s/>στάδιο<text:s/>της<text:s/>παραγωγής<text:s/>και<text:s/>διανομής<text:s/>του<text:s/>κρέατος,<text:s/>πρέπει<text:s/>να<text:s/>διαθέτουν<text:s/>και<text:s/>να<text:s/>χρησιμοποιούν<text:s/>σύστημα<text:s/>αναγνώρισης<text:s/>και<text:s/>καταγραφής<text:s/>σύμφωνα<text:s/>με<text:s/>τις<text:s/>παρ.<text:s/>1<text:s/>και<text:s/>2<text:s/>του<text:s/>άρθρου<text:s/>3<text:s/>του<text:s/>καν.<text:s/>(EE)<text:s/>1337/2013.</text:span></text:p>
      <text:p text:style-name="P50"><text:span text:style-name="T50_1">β)</text:span><text:span text:style-name="T50_2"><text:tab/></text:span><text:span text:style-name="T50_3">Οι<text:s/>επιχειρήσεις<text:s/>της<text:s/>υποπερ.<text:s/>δδ΄<text:s/>της<text:s/>περ.<text:s/>β΄<text:s/>της<text:s/>παρ.2<text:s/>του<text:s/>άρθρου<text:s/>1<text:s/>που<text:s/>διαθέτουν<text:s/>περισσότερα<text:s/>του<text:s/>ενός<text:s/>υποκαταστήματα<text:s/>λιανικής<text:s/>πώλησης<text:s/>κρέατος<text:s/>καθώς<text:s/>και<text:s/>των<text:s/>υποπερ.<text:s/>ββ΄<text:s/>και<text:s/>γγ΄<text:s/>της<text:s/>περ.<text:s/>β΄<text:s/>της<text:s/>παρ.<text:s/>2<text:s/>του<text:s/>άρθρου<text:s/>1,<text:s/>εγγράφονται<text:s/>διαδικτυακά<text:s/>στον<text:s/>ΕΛ.Γ.Ο.<text:s/>ΔΗΜΗΤΡΑ<text:s/>μέσω<text:s/>της<text:s/>ηλεκτρονικής<text:s/>εφαρμογής<text:s/>«ΑΡΤΕΜΙΣ»<text:s/>για<text:s/>την<text:s/>παρακολούθηση<text:s/>των<text:s/>σφαγών,<text:s/>τη<text:s/>διακίνηση<text:s/>του<text:s/>κρέατος<text:s/>και<text:s/>την<text:s/>τήρηση<text:s/>των<text:s/>μηνιαίων<text:s/>ισοζυγίων<text:s/>κρέατος.</text:span></text:p>
      <text:h text:style-name="P51" text:outline-level="6"><text:span text:style-name="T51_1">Άρθρο<text:s/>4</text:span></text:h>
      <text:h text:style-name="P52" text:outline-level="6"><text:span text:style-name="T52_1">Επισήμανση<text:s/>του<text:s/>κρέατος</text:span></text:h>
      <text:p text:style-name="P53"><text:span text:style-name="T53_1">1.</text:span><text:span text:style-name="T53_2"><text:s/>Η<text:s/>επισήμανση<text:s/>του<text:s/>κρέατος<text:s/>του<text:s/>άρθρου<text:s/>1<text:s/>του<text:s/>κανονισμού<text:s/>(ΕΕ)<text:s/>1337/2013,<text:s/>που<text:s/>προορίζεται<text:s/>για<text:s/>παράδοση<text:s/>στον<text:s/>τελικό<text:s/>καταναλωτή<text:s/>ή<text:s/>σε<text:s/>μονάδες<text:s/>ομαδικής<text:s/>εστίασης,<text:s/>γίνεται<text:s/>σύμφωνα<text:s/>με<text:s/>τις<text:s/>διατάξεις<text:s/>του<text:s/>κανονισμού<text:s/>1169/2011<text:s/>και<text:s/>των<text:s/>άρθρων<text:s/>5,<text:s/>6,<text:s/>7<text:s/>και<text:s/>8<text:s/>του<text:s/>κανονισμού<text:s/>(ΕΕ)<text:s/>1337/2013.</text:span><text:span text:style-name="T53_3"><text:note text:note-class="footnote"><text:note-citation/><text:note-body><text:p text:style-name="P54"><text:span text:style-name="T54_1">Τροποποίηση<text:s/>A.<text:s/>983/115087 01.05.2024</text:span></text:p></text:note-body></text:note></text:span></text:p>
      <text:p text:style-name="P55"><text:span text:style-name="T55_1">2.</text:span><text:span text:style-name="T55_2"><text:s/>Για<text:s/>το<text:s/>βόειο<text:s/>κρέας<text:s/>ισχύουν<text:s/>οι<text:s/>διατάξεις:</text:span><text:span text:style-name="T55_3"><text:note text:note-class="footnote"><text:note-citation/><text:note-body><text:p text:style-name="P56"><text:span text:style-name="T56_1">Τροποποίηση<text:s/>A.<text:s/>983/115087 01.05.2024</text:span></text:p></text:note-body></text:note></text:span></text:p>
      <text:p text:style-name="P57"><text:span text:style-name="T57_1">α)</text:span><text:span text:style-name="T57_2"><text:tab/></text:span><text:span text:style-name="T57_3">της<text:s/>με<text:s/>αριθ.<text:s/>412013/2000<text:s/>απόφασης<text:s/>των<text:s/>Υπουργών<text:s/>Εθνικής<text:s/>Οικονομίας,<text:s/>Ανάπτυξης<text:s/>και<text:s/>Γεωργίας<text:s/>«Συμπληρωματικά<text:s/>μέτρα<text:s/>σε<text:s/>εκτέλεση<text:s/>κοινοτικών<text:s/>κανονισμών<text:s/>που<text:s/>αφορούν<text:s/>την<text:s/>επισήμανση<text:s/>του<text:s/>βοείου<text:s/>κρέατος<text:s/>και<text:s/>των<text:s/>προϊόντων<text:s/>με<text:s/>βάση<text:s/>το<text:s/>βόειο<text:s/>κρέας»<text:s/>(ΦΕΚ<text:s/>Β΄1594),<text:s/>όπως<text:s/>ισχύει<text:s/>κάθε<text:s/>φορά,</text:span><text:span text:style-name="T57_4"><text:note text:note-class="footnote"><text:note-citation/><text:note-body><text:p text:style-name="P58"><text:span text:style-name="T58_1">Τροποποίηση<text:s/>A.<text:s/>983/115087 01.05.2024</text:span></text:p></text:note-body></text:note></text:span></text:p>
      <text:p text:style-name="P59"><text:span text:style-name="T59_1">β)</text:span><text:span text:style-name="T59_2"><text:tab/></text:span><text:span text:style-name="T59_3">της<text:s/>με<text:s/>αριθ.<text:s/>2260/155064/2014<text:s/>απόφασης<text:s/>των<text:s/>Υπουργών<text:s/>Ανάπτυξης<text:s/>και<text:s/>Ανταγωνιστικότητας<text:s/>και<text:s/>Αγροτικής<text:s/>Ανάπτυξης<text:s/>και<text:s/>Τροφίμων<text:s/>με<text:s/>θέμα<text:s/>«Τροποποίηση<text:s/>της<text:s/>υπ’<text:s/>αριθμ.<text:s/>412013/2000<text:s/>κοινής<text:s/>υπουργικής<text:s/>απόφασης<text:s/>περί<text:s/>συμπληρωματικών<text:s/>μέτρων<text:s/>σε<text:s/>εκτέλεση<text:s/>κοινοτικών<text:s/>κανονισμών<text:s/>που<text:s/>αφορούν<text:s/>την<text:s/>επισήμανση<text:s/>του<text:s/>βόειου<text:s/>κρέατος<text:s/>και<text:s/>των<text:s/>προϊόντων<text:s/>με<text:s/>βάση<text:s/>το<text:s/>βόειο<text:s/>κρέας»<text:s/>(ΦΕΚ<text:s/>Β΄3383),<text:s/>όπως<text:s/>ισχύει<text:s/>κάθε<text:s/>φορά,</text:span><text:span text:style-name="T59_4"><text:note text:note-class="footnote"><text:note-citation/><text:note-body><text:p text:style-name="P60"><text:span text:style-name="T60_1">Τροποποίηση<text:s/>A.<text:s/>983/115087 01.05.2024</text:span></text:p></text:note-body></text:note></text:span></text:p>
      <text:p text:style-name="P61"><text:span text:style-name="T61_1">γ)</text:span><text:span text:style-name="T61_2"><text:tab/></text:span><text:span text:style-name="T61_3">της<text:s/>με<text:s/>αριθ.<text:s/>261136/2004<text:s/>απόφασης<text:s/>του<text:s/>Υφυπουργού<text:s/>Αγροτικής<text:s/>Ανάπτυξης<text:s/>και<text:s/>Τροφίμων<text:s/>με<text:s/>θέμα<text:s/>«Επισήμανση<text:s/>βοείου<text:s/>κρέατος<text:s/>–<text:s/>Αναμόρφωση<text:s/>ετικέτας»<text:s/>(ΦΕΚ<text:s/>Β΄<text:s/>961),<text:s/>όπως<text:s/>ισχύει<text:s/>κάθε<text:s/>φορά,</text:span><text:span text:style-name="T61_4"><text:note text:note-class="footnote"><text:note-citation/><text:note-body><text:p text:style-name="P62"><text:span text:style-name="T62_1">Τροποποίηση<text:s/>A.<text:s/>983/115087 01.05.2024</text:span></text:p></text:note-body></text:note></text:span></text:p>
      <text:p text:style-name="P63"><text:span text:style-name="T63_1">δ)</text:span><text:span text:style-name="T63_2"><text:tab/></text:span><text:span text:style-name="T63_3">της<text:s/>με<text:s/>αριθ.<text:s/>232149/2002<text:s/>απόφαση<text:s/>του<text:s/>Υπουργού<text:s/>Γεωργίας<text:s/>«Εφαρμογή<text:s/>επισήμανσης<text:s/>βόειου<text:s/>κρέατος<text:s/>και<text:s/>προϊόντων<text:s/>με<text:s/>βάση<text:s/>το<text:s/>βόειο<text:s/>κρέας<text:s/>από<text:s/>την<text:s/>1-1-2002»<text:s/>(ΦΕΚ<text:s/>Β΄<text:s/>215),<text:s/>όπως<text:s/>ισχύει<text:s/>κάθε<text:s/>φορά.</text:span><text:span text:style-name="T63_4"><text:note text:note-class="footnote"><text:note-citation/><text:note-body><text:p text:style-name="P64"><text:span text:style-name="T64_1">Τροποποίηση<text:s/>A.<text:s/>983/115087 01.05.2024</text:span></text:p></text:note-body></text:note></text:span></text:p>
      <text:h text:style-name="P65" text:outline-level="6"><text:span text:style-name="T65_1">Άρθρο<text:s/>5</text:span></text:h>
      <text:h text:style-name="P66" text:outline-level="6"><text:span text:style-name="T66_1">Υποχρεώσεις<text:s/>επιχειρήσεων</text:span></text:h>
      <text:p text:style-name="P67"><text:span text:style-name="T67_1">1.</text:span><text:span text:style-name="T67_2"><text:s/>Οι<text:s/>επιχειρήσεις<text:s/>της<text:s/>υποπερ.<text:s/>αα΄<text:s/>της<text:s/>περ.<text:s/>β΄<text:s/>της<text:s/>παρ.<text:s/>2<text:s/>του<text:s/>άρθρου<text:s/>1<text:s/>αναγράφουν<text:s/>στα<text:s/>παραστατικά<text:s/>διακίνησης<text:s/>των<text:s/>ζώων<text:s/>(πέραν<text:s/>του<text:s/>υγειονομικού<text:s/>πιστοποιητικού)<text:s/>τη<text:s/>χώρα<text:s/>γέννησης<text:s/>και<text:s/>τη/τις<text:s/>χώρα/ες<text:s/>εκτροφής<text:s/>των<text:s/>ζώων,<text:s/>με<text:s/>αναφορά<text:s/>στους<text:s/>ατομικούς,<text:s/>ή<text:s/>μη,<text:s/>κωδικούς<text:s/>αριθμούς<text:s/>σήμανσης<text:s/>των<text:s/>ζώων,<text:s/>κατά<text:s/>περίπτωση,<text:s/>σύμφωνα<text:s/>και<text:s/>με<text:s/>τις<text:s/>διατάξεις<text:s/>του<text:s/>κανονισμού<text:s/>(ΕΚ)<text:s/>αριθμ.<text:s/>21/2004<text:s/>του<text:s/>Συμβουλίου<text:s/>«για<text:s/>τη<text:s/>θέσπιση<text:s/>συστήματος<text:s/>αναγνώρισης<text:s/>και<text:s/>καταγραφής<text:s/>των<text:s/>αιγοπροβάτων<text:s/>και<text:s/>για<text:s/>την<text:s/>τροποποίηση<text:s/>του<text:s/>κανονισμού<text:s/>(ΕΚ)<text:s/>αριθμ.<text:s/>1782/2003<text:s/>και<text:s/>των<text:s/>οδηγιών<text:s/>92/102/ΕΟΚ<text:s/>και<text:s/>64/432/ΕΟΚ»<text:s/>και<text:s/>τις<text:s/>διατάξεις<text:s/>της<text:s/>οδηγίας<text:s/>2008/71/ΕΚ<text:s/>του<text:s/>Συμβουλίου<text:s/>«για<text:s/>την<text:s/>αναγνώριση<text:s/>και<text:s/>την<text:s/>καταγραφή<text:s/>των<text:s/>χοίρων».<text:s/>Για<text:s/>τα<text:s/>ζώα<text:s/>που<text:s/>δεν<text:s/>γεννήθηκαν<text:s/>στην<text:s/>Ελλάδα,<text:s/>στα<text:s/>παραστατικά<text:s/>διακίνησης<text:s/>των<text:s/>ζώων<text:s/>του<text:s/>προηγούμενου<text:s/>εδαφίου,<text:s/>οι<text:s/>επιχειρήσεις<text:s/>αναγράφουν<text:s/>και<text:s/>τον<text:s/>αριθμό<text:s/>αναφοράς<text:s/>του<text:s/>υγειονομικού<text:s/>πιστοποιητικού<text:s/>που<text:s/>εκδίδεται<text:s/>μέσω<text:s/>του<text:s/>συστήματος<text:s/>TRACES<text:s/>δηλαδή<text:s/>τον<text:s/>αριθμό<text:s/>INTRA<text:s/>ή<text:s/>ΚΚΕΕ<text:s/>για<text:s/>ενδοενωσιακές<text:s/>μετακινήσεις<text:s/>ή<text:s/>εισαγωγές<text:s/>από<text:s/>τρίτες<text:s/>χώρες<text:s/>αντίστοιχα,<text:s/>όπως<text:s/>καθορίζονται<text:s/>στους<text:s/>κανονισμούς<text:s/>(ΕΚ)<text:s/>599/2004<text:s/>και<text:s/>282/2004,<text:s/>βάσει<text:s/>του<text:s/>οποίου<text:s/>έγινε<text:s/>η<text:s/>εισαγωγή<text:s/>στη<text:s/>χώρα,<text:s/>ο<text:s/>οποίος<text:s/>αναφέρεται<text:s/>σε<text:s/>όλα<text:s/>τα<text:s/>παραστατικά<text:s/>διακίνησης<text:s/>του<text:s/>ζώου<text:s/>μέχρι<text:s/>και<text:s/>τη<text:s/>σφαγή.<text:s/>Επίσης<text:s/>πρέπει<text:s/>να<text:s/>διαβιβάζουν<text:s/>ορθά<text:s/>τα<text:s/>στοιχεία<text:s/>του<text:s/>άρθρου<text:s/>4<text:s/>στα<text:s/>παραστατικά<text:s/>διακίνησης<text:s/>των<text:s/>ζώων<text:s/>προς<text:s/>το<text:s/>σφαγείο.</text:span></text:p>
      <text:p text:style-name="P68"><text:span text:style-name="T68_1">2.</text:span><text:span text:style-name="T68_2"><text:s/>Οι<text:s/>επιχειρήσεις<text:s/>της<text:s/>υποπερ.<text:s/>ββ΄<text:s/>της<text:s/>περ.<text:s/>β΄<text:s/>της<text:s/>παρ.<text:s/>2<text:s/>του<text:s/>άρθρου<text:s/>1:</text:span></text:p>
      <text:p text:style-name="P69"><text:span text:style-name="T69_1">α)</text:span><text:span text:style-name="T69_2"><text:tab/></text:span><text:span text:style-name="T69_3">Δεν<text:s/>υποδέχονται<text:s/>ζώα<text:s/>για<text:s/>σφαγή<text:s/>που<text:s/>δεν<text:s/>διαθέτουν<text:s/>σήμανση<text:s/>ή/και<text:s/>παραστατικά<text:s/>διακίνησής<text:s/>τους<text:s/>προς<text:s/>το<text:s/>σφαγείο<text:s/>με<text:s/>τις<text:s/>πληροφορίες<text:s/>του<text:s/>άρθρου<text:s/>4.</text:span></text:p>
      <text:p text:style-name="P70"><text:span text:style-name="T70_1">β)</text:span><text:span text:style-name="T70_2"><text:tab/></text:span><text:span text:style-name="T70_3">Αναγράφουν<text:s/>στα<text:s/>εμπορικά<text:s/>και<text:s/>συνοδευτικά<text:s/>έγγραφα<text:s/>των<text:s/>σφάγιων,<text:s/>τα<text:s/>στοιχεία<text:s/>του<text:s/>άρθρου<text:s/>4<text:s/>με<text:s/>αναφορά<text:s/>στους<text:s/>ατομικούς,<text:s/>ή<text:s/>μη,<text:s/>κωδικούς<text:s/>αριθμούς<text:s/>σήμανσης<text:s/>των<text:s/>ζώων<text:s/>από<text:s/>τα<text:s/>οποία<text:s/>προέρχονται.</text:span></text:p>
      <text:p text:style-name="P71"><text:span text:style-name="T71_1">γ)</text:span><text:span text:style-name="T71_2"><text:tab/></text:span><text:span text:style-name="T71_3">Τηρούν<text:s/>αρχείο<text:s/>με<text:s/>όλα<text:s/>τα<text:s/>εμπορικά<text:s/>και<text:s/>συνοδευτικά<text:s/>έγγραφα<text:s/>των<text:s/>ζώων<text:s/>προς<text:s/>σφαγή<text:s/>καθώς<text:s/>και<text:s/>των<text:s/>εγγράφων<text:s/>που<text:s/>αφορούν<text:s/>στη<text:s/>διαδικασία<text:s/>σφαγών<text:s/>και<text:s/>στη<text:s/>διακίνηση<text:s/>του<text:s/>κρέατος<text:s/>για<text:s/>τρία<text:s/>(3)<text:s/>χρόνια<text:s/>από<text:s/>την<text:s/>ημερομηνία<text:s/>σφαγής.</text:span></text:p>
      <text:p text:style-name="P72"><text:span text:style-name="T72_1">δ)</text:span><text:span text:style-name="T72_2"><text:tab/></text:span><text:span text:style-name="T72_3">Τηρούν<text:s/>για<text:s/>κάθε<text:s/>σφάγιο<text:s/>ένα<text:s/>μέσο<text:s/>ταυτοποίησής<text:s/>του<text:s/>και<text:s/>καταγράφουν<text:s/>σε<text:s/>αρχείο<text:s/>την<text:s/>άφιξη<text:s/>και<text:s/>την<text:s/>αναχώρηση<text:s/>από<text:s/>το<text:s/>σφαγείο<text:s/>των<text:s/>ζώων,<text:s/>των<text:s/>σφάγιων<text:s/>ή<text:s/>των<text:s/>τεμαχίων<text:s/>τους<text:s/>και<text:s/>το<text:s/>μέσο<text:s/>ταυτοποίησης<text:s/>των<text:s/>σφάγιων,<text:s/>με<text:s/>το<text:s/>οποίο<text:s/>πρέπει<text:s/>να<text:s/>εξασφαλίζεται<text:s/>η<text:s/>σύνδεση<text:s/>μεταξύ<text:s/>του<text:s/>κρέατος<text:s/>και<text:s/>του<text:s/>ζώου<text:s/>ή<text:s/>της<text:s/>ομάδας<text:s/>ζώων<text:s/>από<text:s/>την<text:s/>οποία<text:s/>προέρχεται.<text:s/>Στην<text:s/>ομάδα<text:s/>ζώων<text:s/>πρέπει<text:s/>να<text:s/>περιλαμβάνονται<text:s/>ζώα<text:s/>στα<text:s/>οποία<text:s/>εφαρμόζονται<text:s/>πανομοιότυπες<text:s/>ενδείξεις<text:s/>επισήμανσης<text:s/>του<text:s/>άρθρου<text:s/>4.</text:span><text:span text:style-name="T72_4"><text:note text:note-class="footnote"><text:note-citation/><text:note-body><text:p text:style-name="P73"><text:span text:style-name="T73_1">Τροποποίηση<text:s/>A.<text:s/>983/115087 01.05.2024</text:span></text:p></text:note-body></text:note></text:span></text:p>
      <text:p text:style-name="P74"><text:span text:style-name="T74_1">ε)</text:span><text:span text:style-name="T74_2"><text:tab/></text:span><text:span text:style-name="T74_3">Τηρούν<text:s/>το<text:s/>αρχείο<text:s/>της<text:s/>περ.<text:s/>δ<text:s/>της<text:s/>παρούσας<text:s/>παραγράφου<text:s/>για<text:s/>τρία<text:s/>(3)<text:s/>χρόνια.</text:span></text:p>
      <text:p text:style-name="P75"><text:span text:style-name="T75_1">στ)</text:span><text:span text:style-name="T75_2"><text:tab/></text:span><text:span text:style-name="T75_3">Εγγράφονται<text:s/>στην<text:s/>ηλεκτρονική<text:s/>εφαρμογή<text:s/>ΑΡΤΕΜΙΣ<text:s/>και<text:s/>συμπληρώνουν<text:s/>σε<text:s/>αυτήν<text:s/>ορθά<text:s/>τα<text:s/>στοιχεία<text:s/>του<text:s/>βιβλίου<text:s/>σφαγών<text:s/>όπως<text:s/>υποδεικνύονται<text:s/>στην<text:s/>εφαρμογή,<text:s/>εντός<text:s/>πέντε<text:s/>(5)<text:s/>ημερολογιακών<text:s/>ημερών<text:s/>από<text:s/>την<text:s/>ημέρα<text:s/>σφαγής.<text:s/>Στην<text:s/>περίπτωση<text:s/>των<text:s/>πτηνοσφαγείων<text:s/>η<text:s/>συμπλήρωση<text:s/>του<text:s/>μηνιαίου<text:s/>βιβλίου<text:s/>σφαγών<text:s/>στην<text:s/>εφαρμογή<text:s/>ΑΡΤΕΜΙΣ<text:s/>πρέπει<text:s/>να<text:s/>γίνεται<text:s/>εντός<text:s/>των<text:s/>πρώτων<text:s/>πέντε<text:s/>(5)<text:s/>ημερολογιακών<text:s/>ημερών<text:s/>του<text:s/>επόμενου<text:s/>μήνα<text:s/>από<text:s/>τον<text:s/>μήνα<text:s/>που<text:s/>αναφέρεται<text:s/>το<text:s/>βιβλίο<text:s/>σφαγών.<text:s/>Επιπλέον<text:s/>των<text:s/>στοιχείων<text:s/>του<text:s/>βιβλίου<text:s/>σφαγών,<text:s/>στα<text:s/>σφαγεία<text:s/>που<text:s/>εφαρμόζουν<text:s/>την<text:s/>ταξινόμηση<text:s/>ζώων<text:s/>σύμφωνα<text:s/>με<text:s/>την<text:s/>ενωσιακή<text:s/>κλίμακα<text:s/>ταξινόμησης<text:s/>SEUROP<text:s/>του<text:s/>Παραρτήματος<text:s/>IV<text:s/>μέρος<text:s/>Α<text:s/>και<text:s/>Β<text:s/>του<text:s/>κανονισμού<text:s/>(ΕΕ)<text:s/>αριθ.<text:s/>1308/2013,<text:s/>συμπληρώνονται<text:s/>από<text:s/>τα<text:s/>σφαγεία<text:s/>και<text:s/>επιπλέον<text:s/>πεδία<text:s/>που<text:s/>αφορούν<text:s/>την<text:s/>παρουσίαση<text:s/>των<text:s/>σφάγιων<text:s/>(γδαρτού<text:s/>ή<text:s/>μαδητού<text:s/>τύπου<text:s/>στα<text:s/>χοιρινά<text:s/>σφάγια)<text:s/>και<text:s/>τα<text:s/>όργανα<text:s/>ταξινόμησης<text:s/>που<text:s/>χρησιμοποιούνται<text:s/>όπως<text:s/>υποδεικνύονται<text:s/>από<text:s/>την<text:s/>εφαρμογή.</text:span><text:span text:style-name="T75_4"><text:note text:note-class="footnote"><text:note-citation/><text:note-body><text:p text:style-name="P76"><text:span text:style-name="T76_1">Τροποποίηση<text:s/>A.<text:s/>983/115087 01.05.2024</text:span></text:p></text:note-body></text:note></text:span></text:p>
      <text:p text:style-name="P77"><text:span text:style-name="T77_1">3.</text:span><text:span text:style-name="T77_2"><text:s/>Οι<text:s/>επιχειρήσεις<text:s/>της<text:s/>υποπερ.<text:s/>γγ΄<text:s/>της<text:s/>περ.<text:s/>β΄<text:s/>της<text:s/>παρ.<text:s/>2<text:s/>του<text:s/>άρθρου<text:s/>1<text:s/>σε<text:s/>κάθε<text:s/>στάδιο<text:s/>της<text:s/>παραγωγής<text:s/>και<text:s/>εμπορίας<text:s/>του<text:s/>κρέατος:</text:span></text:p>
      <text:p text:style-name="P78"><text:span text:style-name="T78_1">α)</text:span><text:span text:style-name="T78_2"><text:tab/></text:span><text:span text:style-name="T78_3">Δεν<text:s/>πρέπει<text:s/>να<text:s/>παραλαμβάνουν<text:s/>ή/και<text:s/>να<text:s/>διακινούν<text:s/>σφάγια,<text:s/>τεμάχια<text:s/>σφάγιων<text:s/>και<text:s/>προσυσκευασμένα<text:s/>προϊόντα<text:s/>με<text:s/>έλλειψη<text:s/>σήμανσης<text:s/>και<text:s/>παραστατικών<text:s/>διακίνησης<text:s/>όπου<text:s/>να<text:s/>αναφέρεται<text:s/>η<text:s/>καταγωγή<text:s/>ή<text:s/>η<text:s/>προέλευση<text:s/>του<text:s/>κρέατος.</text:span></text:p>
      <text:p text:style-name="P79"><text:span text:style-name="T79_1">β)</text:span><text:span text:style-name="T79_2"><text:tab/></text:span><text:span text:style-name="T79_3">Αναγράφουν<text:s/>ορθά<text:s/>ανά<text:s/>κωδικό<text:s/>παρτίδας,<text:s/>στα<text:s/>εμπορικά<text:s/>και<text:s/>συνοδευτικά<text:s/>έγγραφα<text:s/>τα<text:s/>στοιχεία<text:s/>του<text:s/>άρθρου<text:s/>4<text:s/>καθώς<text:s/>και<text:s/>τον<text:s/>αριθμό<text:s/>των<text:s/>διακινούμενων<text:s/>τεμαχίων,<text:s/>με<text:s/>εξαίρεση<text:s/>τα<text:s/>παρασκευάσματα<text:s/>κρέατος<text:s/>και<text:s/>τα<text:s/>προϊόντα<text:s/>με<text:s/>βάση<text:s/>το<text:s/>κρέας</text:span></text:p>
      <text:p text:style-name="P80"><text:span text:style-name="T80_1">γ)</text:span><text:span text:style-name="T80_2"><text:tab/></text:span><text:span text:style-name="T80_3">Διατηρούν<text:s/>αρχείο<text:s/>με<text:s/>όλα<text:s/>τα<text:s/>εμπορικά<text:s/>έγγραφα<text:s/>για<text:s/>την<text:s/>καταγωγή<text:s/>προέλευση<text:s/>του<text:s/>κρέατος<text:s/>για<text:s/>τρία<text:s/>(3)<text:s/>χρόνια<text:s/>από<text:s/>την<text:s/>ημερομηνία<text:s/>πώλησης<text:s/>του<text:s/>κρέατος.</text:span></text:p>
      <text:p text:style-name="P81"><text:span text:style-name="T81_1">δ)</text:span><text:span text:style-name="T81_2"><text:tab/></text:span><text:span text:style-name="T81_3">Αναγράφουν<text:s/>ορθά<text:s/>στο<text:s/>προσυσκευασμένο<text:s/>προϊόν<text:s/>που<text:s/>παράγουν,<text:s/>όσα<text:s/>προβλέπονται<text:s/>στο<text:s/>άρθρο<text:s/>4.</text:span></text:p>
      <text:p text:style-name="P82"><text:span text:style-name="T82_1">ε)</text:span><text:span text:style-name="T82_2"><text:tab/></text:span><text:span text:style-name="T82_3">Εγγράφονται<text:s/>στην<text:s/>ηλεκτρονική<text:s/>εφαρμογή<text:s/>«ΑΡΤΕΜΙΣ»<text:s/>και<text:s/>συμπληρώνουν<text:s/>σε<text:s/>αυτήν<text:s/>το<text:s/>μηνιαίο<text:s/>ισοζύγιο<text:s/>αγορών<text:s/>και<text:s/>πωλήσεων<text:s/>κρέατος,<text:s/>σύμφωνα<text:s/>με<text:s/>την<text:s/>ειδική<text:s/>φόρμα<text:s/>της<text:s/>ηλεκτρονικής<text:s/>εφαρμογής<text:s/>«ΑΡΤΕΜΙΣ»<text:s/>όπου<text:s/>καταχωρίζονται<text:s/>στις<text:s/>αντίστοιχες<text:s/>στήλες,<text:s/>ανάλογα<text:s/>με<text:s/>την<text:s/>καταγωγή<text:s/>ή<text:s/>την<text:s/>προέλευση,<text:s/>οι<text:s/>ποσότητες<text:s/>του<text:s/>νωπού,<text:s/>διατήρηση<text:s/>υπό<text:s/>ψύξη<text:s/>και<text:s/>κατεψυγμένου<text:s/>κρέατος<text:s/>καθώς<text:s/>και<text:s/>των<text:s/>προϊόντων<text:s/>που<text:s/>αναφέρονται<text:s/>στην<text:s/>περ.<text:s/>α΄<text:s/>της<text:s/>παρ.<text:s/>2<text:s/>του<text:s/>άρθρου<text:s/>1,<text:s/>που<text:s/>επεξεργάσθηκαν<text:s/>ή/και<text:s/>εμπορεύθηκαν,<text:s/>στη<text:s/>διάρκεια<text:s/>του<text:s/>μήνα<text:s/>αναφοράς.<text:s/>Στις<text:s/>στήλες<text:s/>του<text:s/>«Μηνιαίου<text:s/>ισοζυγίου<text:s/>αγορών<text:s/>και<text:s/>πωλήσεων<text:s/>κρέατος»,<text:s/>τα<text:s/>«αποθέματα<text:s/>κρέατος<text:s/>ως<text:s/>πρώτη<text:s/>ύλη»<text:s/>είναι<text:s/>αυτά<text:s/>που<text:s/>υπάρχουν<text:s/>στην<text:s/>επιχείρηση<text:s/>την<text:s/>πρώτη<text:s/>μέρα<text:s/>του<text:s/>μήνα<text:s/>και<text:s/>τα<text:s/>αποθέματα<text:s/>από<text:s/>το<text:s/>έτοιμο<text:s/>προϊόν<text:s/>που<text:s/>περιέχει<text:s/>κρέας»<text:s/>είναι<text:s/>αυτά<text:s/>που<text:s/>υπάρχουν<text:s/>στην<text:s/>επιχείρηση<text:s/>την<text:s/>τελευταία<text:s/>μέρα<text:s/>του<text:s/>μήνα<text:s/>και<text:s/>αφορούν<text:s/>μόνο<text:s/>την<text:s/>πρώτη<text:s/>και<text:s/>τελευταία<text:s/>ημέρα<text:s/>κάθε<text:s/>μήνα<text:s/>αντίστοιχα.<text:s/>Στη<text:s/>στήλη<text:s/>του<text:s/>ισοζυγίου<text:s/>που<text:s/>αφορά<text:s/>στα<text:s/>υποπροϊόντα<text:s/>κρέατος,<text:s/>καταχωρίζεται<text:s/>το<text:s/>βάρος<text:s/>των<text:s/>οστών,<text:s/>του<text:s/>δέρματος<text:s/>και<text:s/>του<text:s/>λίπους.<text:s/>Το<text:s/>ισοζύγιο<text:s/>συμπληρώνεται<text:s/>το<text:s/>αργότερο<text:s/>έως<text:s/>το<text:s/>τέλος<text:s/>του<text:s/>επόμενου<text:s/>μήνα<text:s/>από<text:s/>τον<text:s/>μήνα<text:s/>αναφοράς.<text:s/>Οι<text:s/>επιχειρήσεις,<text:s/>οι<text:s/>οποίες<text:s/>κατά<text:s/>τον<text:s/>προηγούμενο<text:s/>χρόνο<text:s/>επεξεργάστηκαν<text:s/>ή/και<text:s/>εμπορεύτηκαν<text:s/>κάτω<text:s/>από<text:s/>ογδόντα<text:s/>(80)<text:s/>τόνους<text:s/>κρέατος<text:s/>δεν<text:s/>συμπληρώνουν<text:s/>στην<text:s/>ηλεκτρονική<text:s/>εφαρμογή<text:s/>«ΑΡΤΕΜΙΣ»<text:s/>το<text:s/>μηνιαίο<text:s/>ισοζύγιο<text:s/>αγορών<text:s/>και<text:s/>πωλήσεων<text:s/>κρέατος,<text:s/>αλλά<text:s/>αποστέλλουν<text:s/>στο<text:s/>τέλος<text:s/>κάθε<text:s/>εξαμήνου,<text:s/>το<text:s/>«Εξαμηνιαίο<text:s/>Ισοζύγιο».<text:s/>Αν<text:s/>οι<text:s/>επιχειρήσεις<text:s/>του<text:s/>προηγούμενου<text:s/>εδαφίου<text:s/>είναι<text:s/>οι<text:s/>πρώτοι<text:s/>αγοραστές<text:s/>ή<text:s/>οι<text:s/>εισαγωγείς<text:s/>και<text:s/>υποχρεούνται<text:s/>στην<text:s/>καταβολή<text:s/>της<text:s/>ειδικής<text:s/>εισφοράς<text:s/>κρέατος<text:s/>σύμφωνα<text:s/>με<text:s/>τις<text:s/>διατάξεις<text:s/>της<text:s/>παρ.<text:s/>1<text:s/>του<text:s/>άρθρου<text:s/>12<text:s/>του<text:s/>ν.<text:s/>3698/2008<text:s/>(Α΄198)<text:s/>και<text:s/>των<text:s/>αποφάσεων<text:s/>που<text:s/>εκδίδονται<text:s/>κατ’εξουσιοδότηση<text:s/>της<text:s/>παρ.<text:s/>2<text:s/>του<text:s/>ιδίου<text:s/>ως<text:s/>άνω<text:s/>άρθρου<text:s/>12,<text:s/>υποβάλλουν<text:s/>στον<text:s/>ΕΛ.Γ.Ο.<text:s/>ΔΗΜΗΤΡΑ<text:s/>δήλωση<text:s/>σχετικά<text:s/>με<text:s/>την<text:s/>αξία<text:s/>του<text:s/>κρέατος,<text:s/>όπως<text:s/>προβλέπεται<text:s/>στην<text:s/>ειδική<text:s/>φόρμα<text:s/>της<text:s/>ηλεκτρονικής<text:s/>εφαρμογής<text:s/>«ΑΡΤΕΜΙΣ».<text:s/>Τα<text:s/>παραστατικά<text:s/>διακίνησης<text:s/>αυτών<text:s/>των<text:s/>επιχειρήσεων<text:s/>διατηρούνται<text:s/>για<text:s/>ενδεχόμενο<text:s/>έλεγχο<text:s/>τουλάχιστον<text:s/>τρία<text:s/>(3)<text:s/>έτη.</text:span></text:p>
      <text:p text:style-name="P83"><text:span text:style-name="T83_1">4.</text:span><text:span text:style-name="T83_2"><text:s/>Οι<text:s/>επιχειρήσεις<text:s/>της<text:s/>υποπερ.<text:s/>δδ΄<text:s/>της<text:s/>περ.<text:s/>β΄<text:s/>της<text:s/>παρ.<text:s/>2<text:s/>του<text:s/>άρθρου<text:s/>1<text:s/>κατά<text:s/>τη<text:s/>λιανική<text:s/>πώληση<text:s/>κρέατος:</text:span></text:p>
      <text:p text:style-name="P84"><text:span text:style-name="T84_1">α)</text:span><text:span text:style-name="T84_2"><text:tab/></text:span><text:span text:style-name="T84_3">Δεν<text:s/>παραλαμβάνουν<text:s/>σφάγια<text:s/>τεμάχια<text:s/>κρέατος<text:s/>ή<text:s/>προσυσκευασμένα<text:s/>προϊόντα<text:s/>που<text:s/>δεν<text:s/>διαθέτουν<text:s/>σήμανση<text:s/>και<text:s/>παραστατικά<text:s/>διακίνησης<text:s/>στα<text:s/>οποία<text:s/>αναγράφεται<text:s/>η<text:s/>καταγωγή<text:s/>προέλευση<text:s/>του<text:s/>κρέατος<text:s/>όπως<text:s/>προβλέπεται<text:s/>στο<text:s/>άρθρο<text:s/>4.</text:span></text:p>
      <text:p text:style-name="P85"><text:span text:style-name="T85_1">β)</text:span><text:span text:style-name="T85_2"><text:tab/></text:span><text:span text:style-name="T85_3">Διαθέτουν<text:s/>και<text:s/>χρησιμοποιούν<text:s/>ζυγιστικές<text:s/>μηχανές,<text:s/>οι<text:s/>οποίες<text:s/>εκδίδουν<text:s/>αυτόματα<text:s/>αυτοκόλλητες<text:s/>ετικέτες<text:s/>στις<text:s/>οποίες<text:s/>αναγράφεται<text:s/>το<text:s/>είδος<text:s/>κρέατος,<text:s/>η<text:s/>χώρα<text:s/>καταγωγής<text:s/>ή<text:s/>οι<text:s/>χώρες<text:s/>εκτροφής<text:s/>σύμφωνα<text:s/>με<text:s/>το<text:s/>άρθρο<text:s/>4<text:s/>και<text:s/>το<text:s/>βάρος<text:s/>των<text:s/>πωλούμενων<text:s/>ποσοτήτων.</text:span></text:p>
      <text:p text:style-name="P86"><text:span text:style-name="T86_1">γ)</text:span><text:span text:style-name="T86_2"><text:tab/></text:span><text:span text:style-name="T86_3">Διατηρούν<text:s/>για<text:s/>τρία<text:s/>(3)<text:s/>χρόνια<text:s/>από<text:s/>την<text:s/>ημερομηνία<text:s/>πώλησης<text:s/>του<text:s/>κρέατος<text:s/>και<text:s/>των<text:s/>προϊόντων<text:s/>του<text:s/>και<text:s/>θέτουν<text:s/>υπόψη<text:s/>των<text:s/>αρμοδίων<text:s/>Ελεγκτικών<text:s/>Αρχών<text:s/>τη<text:s/>μηνιαία<text:s/>εκτύπωση<text:s/>του<text:s/>«Ζ»<text:s/>που<text:s/>προκύπτει<text:s/>από<text:s/>τη<text:s/>ζυγιστική<text:s/>μηχανή.</text:span></text:p>
      <text:p text:style-name="P87"><text:span text:style-name="T87_1">δ)</text:span><text:span text:style-name="T87_2"><text:tab/></text:span><text:span text:style-name="T87_3">Έχουν<text:s/>τις<text:s/>υποχρεώσεις<text:s/>του<text:s/></text:span><text:span text:style-name="T87_4">άρθρου<text:s/>9</text:span><text:span text:style-name="T87_5"><text:s/>του<text:s/>ν.<text:s/></text:span><text:span text:style-name="T87_6">4492/2017</text:span><text:span text:style-name="T87_7"><text:s/>(Α΄156).</text:span></text:p>
      <text:p text:style-name="P88"><text:span text:style-name="T88_1">ε)</text:span><text:span text:style-name="T88_2"><text:tab/></text:span><text:span text:style-name="T88_3">Αναγράφουν<text:s/>ευκρινώς<text:s/>τα<text:s/>στοιχεία<text:s/>του<text:s/>άρθρου<text:s/>4<text:s/>σε<text:s/>όλες<text:s/>τις<text:s/>μορφές<text:s/>παρουσίασης<text:s/>που<text:s/>χρησιμοποιούν<text:s/>στους<text:s/>χώρους<text:s/>του<text:s/>καταστήματός<text:s/>τους,<text:s/>συμπεριλαμβανομένου<text:s/>του<text:s/>ηλεκτρονικού,<text:s/>στα<text:s/>σημεία<text:s/>διάθεσης,<text:s/>όπως<text:s/>ταμπελάκια<text:s/>σε<text:s/>προθήκες<text:s/>βιτρίνες<text:s/>κρέατος,<text:s/>πινακίδες<text:s/>ή<text:s/>πίνακες<text:s/>σε<text:s/>τοίχους<text:s/>ή<text:s/>αναφορά<text:s/>σε<text:s/>ιστοσελίδες,<text:s/>ή<text:s/>στη<text:s/>συσκευασία<text:s/>προσυσκευασμένου<text:s/>κρέατος.<text:s/>Για<text:s/>το<text:s/>βόειο<text:s/>κρέας<text:s/>να<text:s/>εμφανίζουν<text:s/>επιπλέον<text:s/>την<text:s/>ετικέτα<text:s/>του<text:s/>αντίστοιχου<text:s/>σφάγιου<text:s/>σε<text:s/>κάθε<text:s/>τεμάχιο<text:s/>κρέατος.</text:span></text:p>
      <text:p text:style-name="P89"><text:span text:style-name="T89_1">στ)</text:span><text:span text:style-name="T89_2"><text:tab/></text:span><text:span text:style-name="T89_3">Διατηρούν<text:s/>αρχείο<text:s/>με<text:s/>όλα<text:s/>τα<text:s/>εμπορικά<text:s/>έγγραφα<text:s/>για<text:s/>την<text:s/>καταγωγή<text:s/>–<text:s/>προέλευση<text:s/>του<text:s/>κρέατος,<text:s/>για<text:s/>τρία<text:s/>(3)<text:s/>χρόνια<text:s/>από<text:s/>την<text:s/>ημερομηνία<text:s/>πώλησής<text:s/>του,<text:s/>καθώς<text:s/>και<text:s/>των<text:s/>ετικετών<text:s/>των<text:s/>σφάγιων<text:s/>του<text:s/>βοείου<text:s/>κρέατος<text:s/>που<text:s/>αγοράστηκαν<text:s/>από<text:s/>την<text:s/>επιχείρηση<text:s/>μέχρι<text:s/>εξάντλησης<text:s/>των<text:s/>αντίστοιχων<text:s/>αποθεμάτων.</text:span></text:p>
      <text:p text:style-name="P90"><text:span text:style-name="T90_1">ζ)</text:span><text:span text:style-name="T90_2"><text:tab/></text:span><text:span text:style-name="T90_3">Αναγράφουν<text:s/>και<text:s/>στα<text:s/>εμπορικά<text:s/>έγγραφα<text:s/>διακίνησης<text:s/>των<text:s/>προϊόντων<text:s/>της<text:s/>περ.<text:s/>α΄<text:s/>της<text:s/>παρ.<text:s/>2<text:s/>του<text:s/>άρθρου<text:s/>1<text:s/>(όπως<text:s/>τιμολόγια)<text:s/>τις<text:s/>ενδείξεις<text:s/>περί<text:s/>καταγωγής<text:s/>–<text:s/>τόπου<text:s/>προέλευσης,<text:s/>σύμφωνα<text:s/>με<text:s/>το<text:s/>άρθρο<text:s/>4.</text:span></text:p>
      <text:p text:style-name="P91"><text:span text:style-name="T91_1">η)</text:span><text:span text:style-name="T91_2"><text:tab/></text:span><text:span text:style-name="T91_3">Αν<text:s/>διαθέτουν<text:s/>τρία<text:s/>(3)<text:s/>ή<text:s/>και<text:s/>περισσότερα<text:s/>υποκαταστήματα,<text:s/>εγγράφονται<text:s/>στην<text:s/>ηλεκτρονική<text:s/>εφαρμογή<text:s/>«ΑΡΤΕΜΙΣ»<text:s/>και<text:s/>συμπληρώνουν<text:s/>σε<text:s/>αυτήν<text:s/>ορθά<text:s/>το<text:s/>μηνιαίο<text:s/>ισοζύγιο<text:s/>αγορών<text:s/>και<text:s/>πωλήσεων<text:s/>προϊόντων.<text:s/>Το<text:s/>ισοζύγιο<text:s/>συμπληρώνεται<text:s/>το<text:s/>αργότερο<text:s/>έως<text:s/>το<text:s/>τέλος<text:s/>του<text:s/>επόμενου<text:s/>μήνα<text:s/>από<text:s/>τον<text:s/>μήνα<text:s/>αναφοράς<text:s/>και<text:s/>αναφέρεται<text:s/>στις<text:s/>αγορές/πωλήσεις<text:s/>των<text:s/>προϊόντων<text:s/>της<text:s/>κεντρικής<text:s/>αποθήκης<text:s/>της<text:s/>επιχείρησης.</text:span></text:p>
      <text:p text:style-name="P92"><text:span text:style-name="T92_1">5.</text:span><text:span text:style-name="T92_2"><text:s/>Οι<text:s/>επιχειρήσεις<text:s/>της<text:s/>περ.<text:s/>β΄<text:s/>της<text:s/>παρ.<text:s/>2<text:s/>του<text:s/>άρθρου<text:s/>1<text:s/>διαθέτουν<text:s/>στις<text:s/>αρμόδιες<text:s/>αρχές<text:s/>ελέγχου<text:s/>τα<text:s/>στοιχεία<text:s/>των<text:s/>παρ.<text:s/>1,<text:s/>2,<text:s/>3<text:s/>και<text:s/>4<text:s/>όταν<text:s/>το<text:s/>ζητήσουν.</text:span></text:p>
      <text:h text:style-name="P93" text:outline-level="6"><text:span text:style-name="T93_1">Άρθρο<text:s/>6</text:span></text:h>
      <text:h text:style-name="P94" text:outline-level="6"><text:span text:style-name="T94_1">Διαδικτυακή<text:s/>σύνδεση<text:s/>των<text:s/>επιχειρήσεων<text:s/>με<text:s/>τον<text:s/>ΕΛ.Γ.Ο.<text:s/>ΔΗΜΗΤΡΑ<text:s/>-Ηλεκτρονική<text:s/>εφαρμογή<text:s/>«ΑΡΤΕΜΙΣ»</text:span></text:h>
      <text:p text:style-name="P95"><text:span text:style-name="T95_1">1.</text:span><text:span text:style-name="T95_2"><text:s/>Η<text:s/>διαδικτυακή<text:s/>σύνδεση<text:s/>των<text:s/>επιχειρήσεων<text:s/>των<text:s/>υποπερ.<text:s/>ββ΄<text:s/>και<text:s/>γγ΄<text:s/>της<text:s/>περ.<text:s/>β΄<text:s/>της<text:s/>παρ.<text:s/>2<text:s/>του<text:s/>άρθρου<text:s/>1,<text:s/>καθώς<text:s/>και<text:s/>σε<text:s/>αυτές<text:s/>της<text:s/>υποπερ.<text:s/>δδ΄<text:s/>της<text:s/>ιδίας<text:s/>ως<text:s/>άνω<text:s/>περίπτωσης<text:s/>εφόσον<text:s/>διαθέτουν<text:s/>τρία<text:s/>(3)<text:s/>ή<text:s/>και<text:s/>περισσότερα<text:s/>υποκαταστήματα,<text:s/>με<text:s/>τον<text:s/>ΕΛ.Γ.Ο.<text:s/>ΔΗΜΗΤΡΑ<text:s/>πραγματοποιείται<text:s/>μέσω<text:s/>της<text:s/>ηλεκτρονικής<text:s/>εφαρμογής<text:s/>«ΑΡΤΕΜΙΣ».</text:span></text:p>
      <text:p text:style-name="P96"><text:span text:style-name="T96_1">2.</text:span><text:span text:style-name="T96_2"><text:s/>Για<text:s/>την<text:s/>ορθή<text:s/>χρήση<text:s/>και<text:s/>λειτουργία<text:s/>της<text:s/>ηλεκτρονικής<text:s/>εφαρμογής<text:s/>«ΑΡΤΕΜΙΣ»,<text:s/>ο<text:s/>ΕΛ.Γ.Ο.<text:s/>ΔΗΜΗΤΡΑ<text:s/>υποχρεούται:<text:s/></text:span></text:p>
      <text:p text:style-name="P97"><text:span text:style-name="T97_1">α)</text:span><text:span text:style-name="T97_2"><text:tab/></text:span><text:span text:style-name="T97_3">Να<text:s/>δώσει<text:s/>στις<text:s/>επιχειρήσεις<text:s/>της<text:s/>παρ.<text:s/>1,<text:s/>πρόσβαση<text:s/>σε<text:s/>λογισμικό<text:s/>βάσει<text:s/>των<text:s/>απαιτήσεων<text:s/>και<text:s/>των<text:s/>δεδομένων<text:s/>της<text:s/>ηλεκτρονικής<text:s/>εφαρμογής<text:s/>«ΑΡΤΕΜΙΣ»,<text:s/>για<text:s/>την<text:s/>εγγραφή<text:s/>τους<text:s/>σε<text:s/>αυτήν<text:s/>και<text:s/>την<text:s/>υποβολή<text:s/>των<text:s/>στοιχείων<text:s/>του<text:s/>άρθρου<text:s/>5,<text:s/>κατά<text:s/>περίπτωση.</text:span></text:p>
      <text:p text:style-name="P98"><text:span text:style-name="T98_1">β)</text:span><text:span text:style-name="T98_2"><text:tab/></text:span><text:span text:style-name="T98_3">Να<text:s/>παρέχει<text:s/>τεχνική<text:s/>υποστήριξη<text:s/>στις<text:s/>επιχειρήσεις<text:s/>της<text:s/>παρ.<text:s/>1<text:s/>κατά<text:s/>την<text:s/>έναρξη<text:s/>λειτουργίας<text:s/>της<text:s/>ηλεκτρονικής<text:s/>εφαρμογής<text:s/>«ΑΡΤΕΜΙΣ».</text:span></text:p>
      <text:p text:style-name="P99"><text:span text:style-name="T99_1">γ)</text:span><text:span text:style-name="T99_2"><text:tab/></text:span><text:span text:style-name="T99_3">Να<text:s/>τροποποιεί<text:s/>και<text:s/>να<text:s/>διορθώνει<text:s/>τα<text:s/>υποδείγματα<text:s/>στην<text:s/>ηλεκτρονική<text:s/>εφαρμογή<text:s/>«ΑΡΤΕΜΙΣ»,<text:s/>καθώς<text:s/>και<text:s/>την<text:s/>ίδια<text:s/>την<text:s/>εφαρμογή,<text:s/>μετά<text:s/>από<text:s/>συνεργασία<text:s/>με<text:s/>τη<text:s/>Διεύθυνση<text:s/>Αξιοποίησης<text:s/>και<text:s/>Τεχνολογίας<text:s/>Τροφίμων.</text:span></text:p>
      <text:p text:style-name="P100"><text:span text:style-name="T100_1">δ)</text:span><text:span text:style-name="T100_2"><text:tab/></text:span><text:span text:style-name="T100_3">Να<text:s/>παρακολουθεί<text:s/>τα<text:s/>στοιχεία<text:s/>που<text:s/>καταχωρίζονται<text:s/>στη<text:s/>βάση<text:s/>δεδομένων<text:s/>της<text:s/>ηλεκτρονικής<text:s/>εφαρμογής<text:s/>«ΑΡΤΕΜΙΣ»<text:s/>ως<text:s/>προς<text:s/>την<text:s/>πληρότητα<text:s/>των<text:s/>σφαγών<text:s/>και<text:s/>των<text:s/>ισοζυγίων<text:s/>και<text:s/>την<text:s/>έγκυρη<text:s/>και<text:s/>έγκαιρη<text:s/>υποβολή<text:s/>τους.</text:span></text:p>
      <text:p text:style-name="P101"><text:span text:style-name="T101_1">ε)</text:span><text:span text:style-name="T101_2"><text:tab/></text:span><text:span text:style-name="T101_3">Να<text:s/>παράσχει<text:s/>τεχνική<text:s/>υποστήριξη<text:s/>για<text:s/>την<text:s/>πρόσβαση<text:s/>στην<text:s/>ηλεκτρονική<text:s/>εφαρμογή<text:s/>«ΑΡΤΕΜΙΣ»,<text:s/>πέραν<text:s/>των<text:s/>εποπτειών<text:s/>του<text:s/>ΕΛ.Γ.Ο.<text:s/>ΔΗΜΗΤΡΑ,<text:s/>και<text:s/>στις<text:s/>Δ<text:s/>ΑΟΚ,<text:s/>σε<text:s/>πεδία<text:s/>που<text:s/>αφορούν<text:s/>στις<text:s/>επιχειρήσεις<text:s/>της<text:s/>περιοχής<text:s/>αρμοδιότητάς<text:s/>τους<text:s/>και<text:s/>σε<text:s/>πεδία<text:s/>αναφορικά<text:s/>με<text:s/>την<text:s/>παρακολούθηση<text:s/>του<text:s/>συστήματος<text:s/>ελέγχου<text:s/>και<text:s/>κυρώσεων.</text:span></text:p>
      <text:p text:style-name="P102"><text:span text:style-name="T102_1">στ)</text:span><text:span text:style-name="T102_2"><text:tab/></text:span><text:span text:style-name="T102_3">Να<text:s/>διαθέτει<text:s/>στη<text:s/>Διεύθυνση<text:s/>Αξιοποίησης<text:s/>και<text:s/>Τεχνολογίας<text:s/>Τροφίμων,<text:s/>πλήρη<text:s/>πρόσβαση<text:s/>στην<text:s/>εφαρμογή,<text:s/>καθώς<text:s/>και<text:s/>πληροφορίες<text:s/>και<text:s/>στατιστικά<text:s/>δεδομένα<text:s/>από<text:s/>την<text:s/>επεξεργασία<text:s/>των<text:s/>στοιχείων.</text:span></text:p>
      <text:p text:style-name="P103"><text:span text:style-name="T103_1">2.</text:span><text:span text:style-name="T103_2"><text:s/>Υπό<text:s/>την<text:s/>εποπτεία<text:s/>της<text:s/>Διεύθυνσης<text:s/>Αξιοποίησης<text:s/>και<text:s/>Τεχνολογίας<text:s/>Τροφίμων,<text:s/>η<text:s/>ηλεκτρονική<text:s/>εφαρμογή<text:s/>«ΑΡΤΕΜΙΣ»<text:s/>επεκτείνεται,<text:s/>βελτιώνεται<text:s/>και<text:s/>συνδέεται<text:s/>με<text:s/>άλλες<text:s/>βάσεις<text:s/>δεδομένων<text:s/>του<text:s/>ΥΠΑΑΤ<text:s/>και<text:s/>των<text:s/>εποπτευόμενων<text:s/>φορέων<text:s/>του<text:s/>για<text:s/>την<text:s/>αποτελεσματικότερη<text:s/>λειτουργία<text:s/>του<text:s/>ελέγχου<text:s/>της<text:s/>αγοράς.</text:span></text:p>
      <text:p text:style-name="P104"><text:span text:style-name="T104_1">3.</text:span><text:span text:style-name="T104_2"><text:s/>Η<text:s/>Διεύθυνση<text:s/>Αξιοποίησης<text:s/>και<text:s/>Τεχνολογίας<text:s/>Τροφίμων<text:s/>μεριμνά<text:s/>για<text:s/>τη<text:s/>συγκέντρωση<text:s/>από<text:s/>την<text:s/>ηλεκτρονική<text:s/>εφαρμογή<text:s/>«ΑΡΤΕΜΙΣ»<text:s/>και<text:s/>την<text:s/>παρουσίαση<text:s/>των<text:s/>στατιστικών<text:s/>στοιχείων<text:s/>της<text:s/>αγοράς<text:s/>σε<text:s/>ειδικό<text:s/>πεδίο<text:s/>της<text:s/>ιστοσελίδας<text:s/>του<text:s/>ΥΠΑΑΤ<text:s/>με<text:s/>ελεύθερη<text:s/>πρόσβαση,<text:s/>για<text:s/>την<text:s/>ενημέρωση<text:s/>όλων<text:s/>των<text:s/>ενδιαφερομένων.</text:span></text:p>
      <text:p text:style-name="P105"><text:span text:style-name="T105_1">4.</text:span><text:span text:style-name="T105_2"><text:s/>Κατά<text:s/>τον<text:s/>έλεγχο<text:s/>των<text:s/>υποκαταστημάτων<text:s/>των<text:s/>επιχειρήσεων<text:s/>της<text:s/>περ.<text:s/>β΄<text:s/>της<text:s/>παρ.<text:s/>2<text:s/>του<text:s/>άρθρου<text:s/>1,<text:s/>αν<text:s/>τα<text:s/>αντίγραφα<text:s/>των<text:s/>τιμολογίων<text:s/>αγοράς,<text:s/>των<text:s/>αντίστοιχων<text:s/>δελτίων<text:s/>αποστολής<text:s/>και<text:s/>της<text:s/>κίνησης<text:s/>της<text:s/>αποθήκης,<text:s/>δεν<text:s/>είναι<text:s/>διαθέσιμα,<text:s/>αποστέλλονται<text:s/>άμεσα<text:s/>από<text:s/>την<text:s/>έδρα<text:s/>της<text:s/>επιχείρησης<text:s/>την<text:s/>ώρα<text:s/>του<text:s/>ελέγχου,<text:s/>προκειμένου<text:s/>να<text:s/>πραγματοποιηθούν<text:s/>οι<text:s/>απαραίτητες<text:s/>διασταυρώσεις<text:s/>από<text:s/>τους<text:s/>ελεγκτές.</text:span></text:p>
      <text:h text:style-name="P106" text:outline-level="6"><text:span text:style-name="T106_1">Άρθρο<text:s/>7</text:span></text:h>
      <text:h text:style-name="P107" text:outline-level="6"><text:span text:style-name="T107_1">Κλιμάκια<text:s/>ελέγχου<text:s/>-<text:s/>Σχέδια<text:s/>ελέγχου<text:s/>Επιτροπή<text:s/>Εξέτασης<text:s/>Παραβάσεων<text:s/>και<text:s/>Επιβολής<text:s/>Προστίμων<text:s/>και<text:s/>Επιτροπή<text:s/>Εξέτασης<text:s/>Ενστάσεων</text:span></text:h>
      <text:p text:style-name="P108"><text:span text:style-name="T108_1">1.</text:span><text:span text:style-name="T108_2"><text:s/>α)<text:s/>Σε<text:s/>κάθε<text:s/>Περιφερειακή<text:s/>Ενότητα<text:s/>με<text:s/>απόφαση<text:s/>του<text:s/>προϊσταμένου<text:s/>της<text:s/>οικείας<text:s/>ΔΑΟΚ<text:s/>συνιστώνται<text:s/>κλιμάκια<text:s/>ελέγχου,<text:s/>με<text:s/>ορισμένο<text:s/>επικεφαλής,<text:s/>για<text:s/>τον<text:s/>έλεγχο<text:s/>της<text:s/>συμμόρφωσης<text:s/>των<text:s/>επιχειρήσεων<text:s/>της<text:s/>περ.<text:s/>β΄<text:s/>της<text:s/>παρ.<text:s/>2<text:s/>του<text:s/>άρθρου<text:s/>1<text:s/>με<text:s/>τις<text:s/>διατάξεις<text:s/>της<text:s/>παρούσας,<text:s/>αποτελούμενα<text:s/>κατά<text:s/>προτεραιότητα<text:s/>από<text:s/>τρεις<text:s/>(3)<text:s/>υπαλλήλους<text:s/>δηλαδή<text:s/>έναν<text:s/>από<text:s/>τον<text:s/>ΕΛΓΟ<text:s/>ΔΗΜΗΤΡΑ,<text:s/>έναν<text:s/>από<text:s/>ΔΑΟΚ<text:s/>και<text:s/>έναν<text:s/>από<text:s/>ΕΦΕΤ<text:s/>ή<text:s/>τουλάχιστον<text:s/>δύο<text:s/>(2)<text:s/>υπαλλήλους<text:s/>της<text:s/>ΔΑΟΚ<text:s/>της<text:s/>οικείας<text:s/>Περιφερειακής<text:s/>Ενότητας,<text:s/>και<text:s/>του<text:s/>ΕΛΓΟ<text:s/>ΔΗΜΗΤΡΑ.<text:s/>Για<text:s/>τη<text:s/>σύσταση<text:s/>των<text:s/>κοινών<text:s/>κλιμακίων<text:s/>προηγείται<text:s/>έγγραφη<text:s/>συνεννόηση,<text:s/>με<text:s/>πρωτοβουλία<text:s/>του<text:s/>προϊσταμένου<text:s/>της<text:s/>οικείας<text:s/>ΔΑΟΚ,<text:s/>με<text:s/>τον<text:s/>ΕΛΓΟ<text:s/>ΔΗΜΗΤΡΑ<text:s/>και<text:s/>τον<text:s/>ΕΦΕΤ<text:s/>για<text:s/>τον<text:s/>ορισμό<text:s/>μέλους<text:s/>στα<text:s/>εν<text:s/>λόγω<text:s/>κλιμάκια.<text:s/>Σε<text:s/>εξαιρετικές<text:s/>περιπτώσεις,<text:s/>δεόντως<text:s/>αιτιολογημένες,<text:s/>δύναται<text:s/>τα<text:s/>κλιμάκια<text:s/>να<text:s/>λειτουργήσουν<text:s/>με<text:s/>μέλη<text:s/>υπαλλήλους<text:s/>των<text:s/>δύο<text:s/>από<text:s/>τους<text:s/>παραπάνω<text:s/>φορείς.<text:s/>Τα<text:s/>ανωτέρω<text:s/>κλιμάκια<text:s/>ελέγχου<text:s/>είναι<text:s/>διμελή<text:s/>και<text:s/>αποτελούνται<text:s/>από<text:s/>δύο<text:s/>(2)<text:s/>υπαλλήλους<text:s/>του<text:s/>κλάδου<text:s/>ΠΕ<text:s/>Γεωτεχνικών<text:s/>ή<text:s/>ΤΕ<text:s/>Τεχνολόγων<text:s/>Γεωπονίας<text:s/>ή<text:s/>ΤΕ<text:s/>Τεχνολόγων<text:s/>Τροφίμων<text:s/>και<text:s/>από<text:s/>έναν<text:s/>(1)<text:s/>υπάλληλο<text:s/>του<text:s/>κλάδου<text:s/>ΠΕ<text:s/>Διοικητικού<text:s/>–<text:s/>Οικονομικού.<text:s/>Αν<text:s/>τα<text:s/>κλιμάκια<text:s/>ελέγχου<text:s/>είναι<text:s/>διμελή,<text:s/>αποτελούνται<text:s/>από<text:s/>έναν<text:s/>(1)<text:s/>υπάλληλο<text:s/>του<text:s/>κλάδου<text:s/>ΠΕ<text:s/>Γεωτεχνικών<text:s/>ή<text:s/>ΤΕ<text:s/>Τεχνολόγων<text:s/>Γεωπονίας<text:s/>ή<text:s/>ΤΕ<text:s/>Τεχνολόγων<text:s/>Τροφίμων<text:s/>και<text:s/>από<text:s/>έναν<text:s/>(1)<text:s/>υπάλληλο<text:s/>του<text:s/>κλάδου<text:s/>ΠΕ<text:s/>Διοικητικού<text:s/>Οικονομικού.</text:span><text:span text:style-name="T108_3"><text:note text:note-class="footnote"><text:note-citation/><text:note-body><text:p text:style-name="P109"><text:span text:style-name="T109_1">Τροποποίηση<text:s/>A.<text:s/>983/115087 01.05.2024</text:span></text:p></text:note-body></text:note></text:span></text:p>
      <text:p text:style-name="P110"><text:span text:style-name="T110_1">β)</text:span><text:span text:style-name="T110_2"><text:tab/></text:span><text:span text:style-name="T110_3">Οι<text:s/>ελεγκτές<text:s/>εφοδιάζονται<text:s/>με<text:s/>ειδικά<text:s/>έγγραφα<text:s/>ταυτοπροσωπίας<text:s/>και<text:s/>ανάθεσης<text:s/>των<text:s/>ελέγχων<text:s/>από<text:s/>την<text:s/>υπηρεσία<text:s/>τους.</text:span></text:p>
      <text:p text:style-name="P111"><text:span text:style-name="T111_1">2.</text:span><text:span text:style-name="T111_2"><text:s/>α)<text:s/>Για<text:s/>την<text:s/>διεξαγωγή<text:s/>των<text:s/>επιτόπιων<text:s/>ελέγχων<text:s/>ο<text:s/>ΕΛ.Γ.Ο.<text:s/>ΔΗΜΗΤΡΑ<text:s/>καταρτίζει<text:s/>ετήσια<text:s/>σχέδια<text:s/>ελέγχου,<text:s/>τα<text:s/>οποία<text:s/>υποβάλλει<text:s/>προς<text:s/>έγκριση<text:s/>στη<text:s/>Διεύθυνση<text:s/>Αξιοποίησης<text:s/>και<text:s/>Τεχνολογίας<text:s/>Τροφίμων<text:s/>το<text:s/>αργότερο<text:s/>μέχρι<text:s/>τον<text:s/>Οκτώβριο<text:s/>του<text:s/>προηγούμενου<text:s/>έτους<text:s/>από<text:s/>το<text:s/>έτος<text:s/>εφαρμογής<text:s/>τους.<text:s/>Τα<text:s/>σχέδια<text:s/>ελέγχου<text:s/>καταρτίζονται<text:s/>με<text:s/>τη<text:s/>χρήση<text:s/>ανάλυσης<text:s/>κινδύνου,<text:s/>για<text:s/>την<text:s/>οποία<text:s/>λαμβάνονται<text:s/>υπόψη<text:s/>ιδίως<text:s/>η<text:s/>ιστορικότητα<text:s/>των<text:s/>παραβάσεων,<text:s/>το<text:s/>μέγεθος<text:s/>της<text:s/>επιχείρησης<text:s/>και<text:s/>οι<text:s/>τυχόν<text:s/>καταγγελίες.<text:s/>Το<text:s/>δείγμα<text:s/>ελέγχου<text:s/>δεν<text:s/>μπορεί<text:s/>να<text:s/>είναι<text:s/>μικρότερο<text:s/>από<text:s/>10%<text:s/>για<text:s/>κάθε<text:s/>κατηγορία<text:s/>επιχειρήσεων<text:s/>της<text:s/>περ.<text:s/>β΄<text:s/>της<text:s/>παρ.<text:s/>2<text:s/>του<text:s/>άρθρου<text:s/>1.<text:s/>Ο<text:s/>ΕΛ.Γ.Ο.<text:s/>ΔΗΜΗΤΡΑ<text:s/>μπορεί<text:s/>να<text:s/>τροποποιεί<text:s/>το<text:s/>ετήσιο<text:s/>σχέδιο<text:s/>ελέγχου<text:s/>μέχρι<text:s/>ποσοστό<text:s/>10%<text:s/>εντός<text:s/>του<text:s/>έτους<text:s/>εφαρμογής<text:s/>του,<text:s/>μετά<text:s/>από<text:s/>έγκριση<text:s/>της<text:s/>Διεύθυνσης<text:s/>Αξιοποίησης<text:s/>και<text:s/>Τεχνολογίας<text:s/>Τροφίμων.</text:span></text:p>
      <text:p text:style-name="P112"><text:span text:style-name="T112_1">β)</text:span><text:span text:style-name="T112_2"><text:tab/></text:span><text:span text:style-name="T112_3">Με<text:s/>βάση<text:s/>τα<text:s/>ετήσια<text:s/>σχέδια<text:s/>ελέγχου,<text:s/>ο<text:s/>ΕΛ.Γ.Ο.<text:s/>ΔΗΜΗΤΡΑ<text:s/>συντάσσει<text:s/>κάθε<text:s/>δύο<text:s/>(2)<text:s/>μήνες,<text:s/>πρόγραμμα<text:s/>ελέγχου<text:s/>με<text:s/>τις<text:s/>επωνυμίες<text:s/>των<text:s/>προς<text:s/>έλεγχο<text:s/>επιχειρήσεων,<text:s/>το<text:s/>οποίο<text:s/>υποβάλλει<text:s/>προς<text:s/>έγκριση<text:s/>στις<text:s/>ΔΑΟΚ<text:s/>της<text:s/>περιοχής<text:s/>όπου<text:s/>έχουν<text:s/>την<text:s/>έδρα<text:s/>τους<text:s/>οι<text:s/>ανωτέρω<text:s/>επιχειρήσεις.<text:s/>Εντός<text:s/>δύο<text:s/>(2)<text:s/>μηνών<text:s/>από<text:s/>την<text:s/>έγκριση<text:s/>του<text:s/>προγράμματος<text:s/>από<text:s/>τις<text:s/>κατά<text:s/>τόπους<text:s/>ΔΑΟΚ,<text:s/>το<text:s/>κλιμάκιο<text:s/>ελέγχου<text:s/>προβαίνει<text:s/>στη<text:s/>διενέργεια<text:s/>του<text:s/>ελέγχου.<text:s/>Το<text:s/>δίμηνο<text:s/>πρόγραμμα<text:s/>ελέγχου,<text:s/>μετά<text:s/>την<text:s/>έγκρισή<text:s/>του,<text:s/>καταχωρίζεται<text:s/>ανά<text:s/>νομό<text:s/>στην<text:s/>ηλεκτρονική<text:s/>εφαρμογή<text:s/>«ΑΡΤΕΜΙΣ»<text:s/>από<text:s/>τον<text:s/>ΕΛ.ΓΟ.<text:s/>ΔΗΜΗΤΡΑ<text:s/>και,<text:s/>μέχρι<text:s/>το<text:s/>τέλος<text:s/>του<text:s/>επόμενου<text:s/>διμήνου<text:s/>ενημερώνεται<text:s/>ως<text:s/>προς<text:s/>την<text:s/>υλοποίησή<text:s/>του<text:s/>στα<text:s/>αντίστοιχα<text:s/>πεδία<text:s/>της<text:s/>εφαρμογής<text:s/>από<text:s/>αυτόν<text:s/>σχετικά<text:s/>με<text:s/>την<text:s/>εποπτεία<text:s/>του<text:s/>συστήματος<text:s/>από<text:s/>τη<text:s/>Διεύθυνση<text:s/>Αξιοποίησης<text:s/>και<text:s/>Τεχνολογίας<text:s/>Τροφίμων.</text:span></text:p>
      <text:p text:style-name="P113"><text:span text:style-name="T113_1">γ)</text:span><text:span text:style-name="T113_2"><text:tab/></text:span><text:span text:style-name="T113_3">Μέχρι<text:s/>31<text:s/>Μαρτίου<text:s/>κάθε<text:s/>έτους,<text:s/>ο<text:s/>ΕΛ.Γ.Ο.<text:s/>ΔΗΜΗΤΡΑ<text:s/>αποστέλλει<text:s/>στη<text:s/>Διεύθυνση<text:s/>Αξιοποίησης<text:s/>και<text:s/>Τεχνολογίας<text:s/>Τροφίμων<text:s/>απολογιστική<text:s/>ετήσια<text:s/>έκθεση<text:s/>στην<text:s/>οποία<text:s/>περιλαμβάνεται<text:s/>ανάλυση<text:s/>στατιστικών<text:s/>στοιχείων<text:s/>της<text:s/>υλοποίησης<text:s/>του<text:s/>ετήσιου<text:s/>σχεδίου<text:s/>ελέγχου<text:s/>του<text:s/>προηγούμενου<text:s/>έτους.</text:span></text:p>
      <text:p text:style-name="P114"><text:span text:style-name="T114_1">3.</text:span><text:span text:style-name="T114_2"><text:s/>Διοικητικοί<text:s/>έλεγχοι<text:s/>γίνονται<text:s/>από<text:s/>τον<text:s/>ΕΛ.ΓΟ.<text:s/>ΔΗΜΗΡΑ.<text:s/>Σε<text:s/>περίπτωση<text:s/>που<text:s/>ο<text:s/>ΕΛ.Γ.Ο.<text:s/>ΔΗΜΗΤΡΑ,<text:s/>ο<text:s/>οποίος<text:s/>παρακολουθεί<text:s/>την<text:s/>ηλεκτρονική<text:s/>εφαρμογή<text:s/>«ΑΡΤΕΜΙΣ»<text:s/>και<text:s/>ελέγχει<text:s/>το<text:s/>σύνολο<text:s/>των<text:s/>επιχειρήσεων<text:s/>της<text:s/>περ.<text:s/>β<text:s/>της<text:s/>παρ.<text:s/>2<text:s/>του<text:s/>άρθρου<text:s/>1<text:s/>σε<text:s/>όλη<text:s/>την<text:s/>ελληνική<text:s/>επικράτεια,<text:s/>διαπιστώσει<text:s/>περιπτώσεις<text:s/>παραβάσεων<text:s/>όπως<text:s/>μη<text:s/>εγγραφή<text:s/>των<text:s/>επιχειρήσεων<text:s/>στην<text:s/>ηλεκτρονική<text:s/>εφαρμογή<text:s/>«ΑΡΤΕΜΙΣ»<text:s/>ή<text:s/>καθυστέρηση<text:s/>συμπλήρωσης<text:s/>του<text:s/>ισοζυγίου<text:s/>κρέατος<text:s/>και<text:s/>στοιχείων<text:s/>του<text:s/>βιβλίου<text:s/>ημερήσιων<text:s/>σφαγών<text:s/>ηλεκτρονικά<text:s/>στην<text:s/>ηλεκτρονική<text:s/>εφαρμογή<text:s/>«ΑΡΤΕΜΙΣ»<text:s/>από<text:s/>τις<text:s/>επιχειρήσεις<text:s/>των<text:s/>υποπερ.<text:s/>ββ,<text:s/>γγ<text:s/>της<text:s/>περ.<text:s/>β<text:s/>της<text:s/>παρ.<text:s/>2<text:s/>του<text:s/>άρθρου<text:s/>1<text:s/>καθώς<text:s/>και<text:s/>της<text:s/>υποπερ.<text:s/>δδ<text:s/>εφόσον<text:s/>οι<text:s/>επιχειρήσεις<text:s/>που<text:s/>περιλαμβάνονται<text:s/>σε<text:s/>αυτήν<text:s/>διατηρούν<text:s/>περισσότερα<text:s/>από<text:s/>ένα<text:s/>υποκαταστήματα<text:s/>ζητά<text:s/>εγγράφως<text:s/>από<text:s/>τις<text:s/>επιχειρήσεις<text:s/>να<text:s/>συμμορφωθούν<text:s/>μέσα<text:s/>σε<text:s/>καθορισμένο<text:s/>χρονικό<text:s/>διάστημα<text:s/>που<text:s/>δεν<text:s/>μπορεί<text:s/>να<text:s/>υπερβαίνει<text:s/>τις<text:s/>5<text:s/>εργάσιμες<text:s/>ημέρες.<text:s/>Αν<text:s/>η<text:s/>αρμόδια<text:s/>αρχή,<text:s/>μετά<text:s/>από<text:s/>επανέλεγχο,<text:s/>διαπιστώσει<text:s/>ότι<text:s/>η<text:s/>επιχείρηση<text:s/>έχει<text:s/>μεν<text:s/>προβεί<text:s/>σε<text:s/>διορθωτικές<text:s/>ενέργειες<text:s/>αλλά<text:s/>δεν<text:s/>τις<text:s/>έχει<text:s/>ολοκληρώσει,<text:s/>διατυπώνει<text:s/>εκ<text:s/>νέου<text:s/>έγγραφες<text:s/>συστάσεις<text:s/>ως<text:s/>προς<text:s/>τις<text:s/>μη<text:s/>συμμορφώσεις<text:s/>που<text:s/>υπολείπονται<text:s/>θέτοντας<text:s/>νέο<text:s/>χρονικό<text:s/>περιθώριο<text:s/>5<text:s/>ημερών.<text:s/>Αν<text:s/>διαπιστώσει<text:s/>μη<text:s/>συμμόρφωση<text:s/>στις<text:s/>συστάσεις<text:s/>της<text:s/>εντός<text:s/>του<text:s/>καθορισμένου<text:s/>χρόνου<text:s/>ή<text:s/>αν<text:s/>η<text:s/>επιχείρηση<text:s/>είναι<text:s/>υπότροπη,<text:s/>η<text:s/>Διεύθυνση<text:s/>Ελέγχου<text:s/>Παραγωγής<text:s/>Γάλακτος<text:s/>και<text:s/>Κρέατος<text:s/>του<text:s/>ΕΛ.ΓΟ.<text:s/>ΔΗΜΗΤΡΑ<text:s/>εισηγείται<text:s/>την<text:s/>επιβολή<text:s/>κύρωσης<text:s/>στις<text:s/>επιτροπές<text:s/>Ε.Π.Π.&amp;Ε.Π.<text:s/>της<text:s/>παρ.<text:s/>4<text:s/>του<text:s/>παρόντος<text:s/>άρθρου<text:s/>που<text:s/>έχουν<text:s/>συσταθεί<text:s/>στις<text:s/>οικίες<text:s/>περιφερειακές<text:s/>ενότητες.<text:s/>Οι<text:s/>συστάσεις<text:s/>για<text:s/>τη<text:s/>συμμόρφωση<text:s/>των<text:s/>επιχειρήσεων,<text:s/>καταχωρούνται<text:s/>ηλεκτρονικά<text:s/>από<text:s/>τον<text:s/>ΕΛ.Γ.Ο.<text:s/>ΔΗΜΗΤΡΑ<text:s/>στην<text:s/>ηλεκτρονική<text:s/>εφαρμογή<text:s/>«ΑΡΤΕΜΙΣ»<text:s/>και<text:s/>συμπληρώνονται<text:s/>επίσης<text:s/>τα<text:s/>αντίστοιχα<text:s/>πεδία<text:s/>που<text:s/>αφορούν<text:s/>στην<text:s/>πληρότητα<text:s/>ισοζυγίων<text:s/>κρέατος<text:s/>και<text:s/>στην<text:s/>πληρότητα<text:s/>σφαγών<text:s/>ανά<text:s/>σφαγείο,<text:s/>για<text:s/>την<text:s/>ενημέρωση<text:s/>της<text:s/>εποπτεύουσας<text:s/>αρχής.</text:span></text:p>
      <text:p text:style-name="P115"><text:span text:style-name="T115_1">4.</text:span><text:span text:style-name="T115_2"><text:s/>α)<text:s/>Συνιστάται<text:s/>σε<text:s/>κάθε<text:s/>Περιφερειακή<text:s/>Ενότητα<text:s/>η<text:s/>Επιτροπή<text:s/>Εξέτασης<text:s/>Παραβάσεων<text:s/>και<text:s/>Επιβολής<text:s/>Προστίμων<text:s/>(Ε.Ε.Π.&amp;Ε.Π.)<text:s/>αποτελούμενη<text:s/>από:</text:span><text:span text:style-name="T115_3"><text:note text:note-class="footnote"><text:note-citation/><text:note-body><text:p text:style-name="P116"><text:span text:style-name="T116_1">Τροποποίηση<text:s/>A.<text:s/>983/115087 01.05.2024</text:span></text:p></text:note-body></text:note></text:span></text:p>
      <text:p text:style-name="P117"><text:span text:style-name="T117_1">αα)</text:span><text:span text:style-name="T117_2"><text:tab/></text:span><text:span text:style-name="T117_3">τον<text:s/>προϊστάμενο<text:s/>του<text:s/>αρμόδιου<text:s/>τμήματος<text:s/>της<text:s/>ΔΑΟΚ<text:s/>της<text:s/>οικείας<text:s/>Περιφερειακής<text:s/>Ενότητας<text:s/>ως<text:s/>Πρόεδρο<text:s/>με<text:s/>τον<text:s/>αναπληρωτή<text:s/>του,</text:span><text:span text:style-name="T117_4"><text:note text:note-class="footnote"><text:note-citation/><text:note-body><text:p text:style-name="P118"><text:span text:style-name="T118_1">Τροποποίηση<text:s/>A.<text:s/>983/115087 01.05.2024</text:span></text:p></text:note-body></text:note></text:span></text:p>
      <text:p text:style-name="P119"><text:span text:style-name="T119_1">ββ)</text:span><text:span text:style-name="T119_2"><text:tab/></text:span><text:span text:style-name="T119_3">έναν<text:s/>υπάλληλο<text:s/>κλάδου<text:s/>ΠΕ<text:s/>ή<text:s/>ΤΕ<text:s/>Γεωτεχνικού<text:s/>της<text:s/>αρμόδιας<text:s/>ΔΑΟΚ<text:s/>της<text:s/>οικείας<text:s/>Περιφερειακής<text:s/>Ενότητας,<text:s/>ως<text:s/>μέλος<text:s/>με<text:s/>τον<text:s/>αναπληρωτή<text:s/>του<text:s/>και</text:span><text:span text:style-name="T119_4"><text:note text:note-class="footnote"><text:note-citation/><text:note-body><text:p text:style-name="P120"><text:span text:style-name="T120_1">Τροποποίηση<text:s/>A.<text:s/>983/115087 01.05.2024</text:span></text:p></text:note-body></text:note></text:span></text:p>
      <text:p text:style-name="P121"><text:span text:style-name="T121_1">γγ)</text:span><text:span text:style-name="T121_2"><text:tab/></text:span><text:span text:style-name="T121_3">έναν<text:s/>υπάλληλο<text:s/>κλάδου<text:s/>ΠΕ<text:s/>Γεωτεχνικού<text:s/>του<text:s/>ΕΛ.Γ.Ο.<text:s/>ΔΗΜΗΤΡΑ<text:s/>ως<text:s/>μέλος<text:s/>με<text:s/>τον<text:s/>αναπληρωτή<text:s/>του,<text:s/>μετά<text:s/>από<text:s/>πρόταση<text:s/>του<text:s/>ΕΛ.Γ.Ο.<text:s/>ΔΗΜΗΤΡΑ.</text:span><text:span text:style-name="T121_4"><text:note text:note-class="footnote"><text:note-citation/><text:note-body><text:p text:style-name="P122"><text:span text:style-name="T122_1">Τροποποίηση<text:s/>A.<text:s/>983/115087 01.05.2024</text:span></text:p></text:note-body></text:note></text:span></text:p>
      <text:p text:style-name="P123"><text:span text:style-name="T123_1">Έργο<text:s/>της<text:s/>Ε.Ε.Π.&amp;Ε.Π.<text:s/>είναι:</text:span><text:span text:style-name="T123_2"><text:note text:note-class="footnote"><text:note-citation/><text:note-body><text:p text:style-name="P124"><text:span text:style-name="T124_1">Τροποποίηση<text:s/>A.<text:s/>983/115087 01.05.2024</text:span></text:p></text:note-body></text:note></text:span></text:p>
      <text:p text:style-name="P125"><text:span text:style-name="T125_1">αα)</text:span><text:span text:style-name="T125_2"><text:tab/></text:span><text:span text:style-name="T125_3">η<text:s/>εξέταση<text:s/>των<text:s/>πρακτικών<text:s/>ελέγχων<text:s/>και</text:span><text:span text:style-name="T125_4"><text:note text:note-class="footnote"><text:note-citation/><text:note-body><text:p text:style-name="P126"><text:span text:style-name="T126_1">Τροποποίηση<text:s/>A.<text:s/>983/115087 01.05.2024</text:span></text:p></text:note-body></text:note></text:span></text:p>
      <text:p text:style-name="P127"><text:span text:style-name="T127_1">ββ)</text:span><text:span text:style-name="T127_2"><text:tab/></text:span><text:span text:style-name="T127_3">η<text:s/>επιβολή<text:s/>των<text:s/>διοικητικών<text:s/>κυρώσεων<text:s/>του<text:s/>άρθρου<text:s/>9.<text:s/></text:span><text:span text:style-name="T127_4"><text:note text:note-class="footnote"><text:note-citation/><text:note-body><text:p text:style-name="P128"><text:span text:style-name="T128_1">Τροποποίηση<text:s/>A.<text:s/>983/115087 01.05.2024</text:span></text:p></text:note-body></text:note></text:span></text:p>
      <text:p text:style-name="P129"><text:span text:style-name="T129_1">β)</text:span><text:span text:style-name="T129_2"><text:tab/></text:span><text:span text:style-name="T129_3">Συνιστάται<text:s/>σε<text:s/>κάθε<text:s/>Περιφερειακή<text:s/>Ενότητα<text:s/>η<text:s/>Επιτροπή<text:s/>Εξέτασης<text:s/>Ενστάσεων<text:s/>(Ε.Ε.Ε.)<text:s/>με<text:s/>διετή<text:s/>θητεία<text:s/>αποτελούμενη<text:s/>από:</text:span><text:span text:style-name="T129_4"><text:note text:note-class="footnote"><text:note-citation/><text:note-body><text:p text:style-name="P130"><text:span text:style-name="T130_1">Τροποποίηση<text:s/>A.<text:s/>983/115087 01.05.2024</text:span></text:p></text:note-body></text:note></text:span></text:p>
      <text:p text:style-name="P131"><text:span text:style-name="T131_1">αα)</text:span><text:span text:style-name="T131_2"><text:tab/></text:span><text:span text:style-name="T131_3">τον<text:s/>προϊστάμενο<text:s/>της<text:s/>αρμόδιας<text:s/>ΔΑΟΚ<text:s/>της<text:s/>οικείας<text:s/>Περιφερειακής<text:s/>Ενότητας<text:s/>ως<text:s/>Πρόεδρο,<text:s/>με<text:s/>τον<text:s/>αναπληρωτή<text:s/>του,</text:span><text:span text:style-name="T131_4"><text:note text:note-class="footnote"><text:note-citation/><text:note-body><text:p text:style-name="P132"><text:span text:style-name="T132_1">Τροποποίηση<text:s/>A.<text:s/>983/115087 01.05.2024</text:span></text:p></text:note-body></text:note></text:span></text:p>
      <text:p text:style-name="P133"><text:span text:style-name="T133_1">ββ)</text:span><text:span text:style-name="T133_2"><text:tab/></text:span><text:span text:style-name="T133_3">τον<text:s/>προϊστάμενο<text:s/>του<text:s/>Τμήματος<text:s/>Κτηνιατρικής<text:s/>της<text:s/>αρμόδιας<text:s/>ΔΑΟΚ<text:s/>της<text:s/>οικείας<text:s/>Περιφερειακής<text:s/>Ενότητας,<text:s/>ως<text:s/>μέλος<text:s/>με<text:s/>τον<text:s/>αναπληρωτή<text:s/>του<text:s/>και</text:span><text:span text:style-name="T133_4"><text:note text:note-class="footnote"><text:note-citation/><text:note-body><text:p text:style-name="P134"><text:span text:style-name="T134_1">Τροποποίηση<text:s/>A.<text:s/>983/115087 01.05.2024</text:span></text:p></text:note-body></text:note></text:span></text:p>
      <text:p text:style-name="P135"><text:span text:style-name="T135_1">γγ)</text:span><text:span text:style-name="T135_2"><text:tab/></text:span><text:span text:style-name="T135_3">έναν<text:s/>υπάλληλο<text:s/>του<text:s/>ΕΛ.Γ.Ο.<text:s/>ΔΗΜΗΤΡΑ<text:s/>του<text:s/>κλάδου<text:s/>ΠΕ<text:s/>Γεωτεχνικού,<text:s/>ως<text:s/>μέλος<text:s/>με<text:s/>τον<text:s/>αναπληρωτή<text:s/>του,<text:s/>μετά<text:s/>από<text:s/>πρόταση<text:s/>του<text:s/>ΕΛ.Γ.Ο.<text:s/>ΔΗΜΗΤΡΑ.</text:span><text:span text:style-name="T135_4"><text:note text:note-class="footnote"><text:note-citation/><text:note-body><text:p text:style-name="P136"><text:span text:style-name="T136_1">Τροποποίηση<text:s/>A.<text:s/>983/115087 01.05.2024</text:span></text:p></text:note-body></text:note></text:span></text:p>
      <text:p text:style-name="P137"><text:span text:style-name="T137_1">Έργο<text:s/>της<text:s/>Ε.Ε.Ε.<text:s/>είναι<text:s/>η<text:s/>εξέταση,<text:s/>νόμω<text:s/>και<text:s/>ουσία,<text:s/>των<text:s/>ενστάσεων<text:s/>που<text:s/>υποβάλλονται<text:s/>κατά<text:s/>των<text:s/>αποφάσεων<text:s/>επιβολής<text:s/>των<text:s/>κυρώσεων<text:s/>του<text:s/>άρθρου<text:s/>9<text:s/>από<text:s/>την<text:s/>Ε.Ε.Π.&amp;Ε.Π..<text:s/>γ)<text:s/>Με<text:s/>απόφαση<text:s/>του<text:s/>οικείου<text:s/>Περιφερειάρχη<text:s/>ορίζονται<text:s/>τα<text:s/>τακτικά<text:s/>και<text:s/>αναπληρωματικά<text:s/>μέλη<text:s/>των<text:s/>επιτροπών<text:s/>των<text:s/>παρ.<text:s/>2<text:s/>και<text:s/>3.</text:span><text:span text:style-name="T137_2"><text:note text:note-class="footnote"><text:note-citation/><text:note-body><text:p text:style-name="P138"><text:span text:style-name="T138_1">Τροποποίηση<text:s/>A.<text:s/>983/115087 01.05.2024</text:span></text:p></text:note-body></text:note></text:span></text:p>
      <text:h text:style-name="P139" text:outline-level="6"><text:span text:style-name="T139_1">Άρθρο<text:s/>8</text:span></text:h>
      <text:h text:style-name="P140" text:outline-level="6"><text:span text:style-name="T140_1">Διαδικασία<text:s/>διενέργειας<text:s/>ελέγχων<text:s/>και<text:s/>επιβολής<text:s/>των<text:s/>κυρώσεων</text:span></text:h>
      <text:p text:style-name="P141"><text:span text:style-name="T141_1">1.</text:span><text:span text:style-name="T141_2"><text:s/>Μετά<text:s/>το<text:s/>πέρας<text:s/>κάθε<text:s/>διενεργούμενου<text:s/>ελέγχου<text:s/>ή<text:s/>άρνησης<text:s/>διενέργειας<text:s/>αυτού<text:s/>από<text:s/>τον<text:s/>ελεγχόμενο,<text:s/>τα<text:s/>κλιμάκια<text:s/>ελέγχου<text:s/>του<text:s/>άρθρου<text:s/>7<text:s/>συντάσσουν<text:s/>πρακτικό<text:s/>ελέγχου,<text:s/>σε<text:s/>τρία<text:s/>(3)<text:s/>αντίτυπα,<text:s/>σύμφωνα<text:s/>με<text:s/>τα<text:s/>Υποδείγματα<text:s/>1,<text:s/>2,<text:s/>3<text:s/>ή<text:s/>4<text:s/>του<text:s/>άρθρου<text:s/>10,<text:s/>κατά<text:s/>περίπτωση.<text:s/>Τα<text:s/>πρακτικά<text:s/>ελέγχου<text:s/>υπογράφονται<text:s/>από<text:s/>τους<text:s/>ελεγκτές<text:s/>και<text:s/>από<text:s/>τον,<text:s/>παρόντα<text:s/>στον<text:s/>έλεγχο,<text:s/>υπεύθυνο<text:s/>ή<text:s/>νόμιμο<text:s/>εκπρόσωπο<text:s/>της<text:s/>επιχείρησης.<text:s/>Στο<text:s/>πρακτικό<text:s/>ελέγχου<text:s/>ο<text:s/>υπεύθυνος<text:s/>ή<text:s/>ο<text:s/>νόμιμος<text:s/>εκπρόσωπος<text:s/>της<text:s/>ελεγχόμενης<text:s/>επιχείρησης<text:s/>δύναται<text:s/>να<text:s/>διατυπώσει<text:s/>τις<text:s/>επιφυλάξεις<text:s/>και<text:s/>τις<text:s/>αντιρρήσεις<text:s/>του,<text:s/>ενώ<text:s/>αν<text:s/>αρνείται<text:s/>να<text:s/>υπογράψει<text:s/>το<text:s/>πρακτικό<text:s/>ελέγχου,<text:s/>σημειώνεται<text:s/>από<text:s/>τον<text:s/>ελεγκτή<text:s/>επί<text:s/>του<text:s/>πρακτικού<text:s/>η<text:s/>ένδειξη<text:s/>«ΑΡΝΗΣΗ<text:s/>ΥΠΟΓΡΑΦΗΣ».<text:s/>Ένα<text:s/>αντίγραφο<text:s/>του<text:s/>πρακτικού<text:s/>ελέγχου<text:s/>κρατά<text:s/>ο<text:s/>ελεγχόμενος,<text:s/>ένα<text:s/>αντίγραφο<text:s/>ο<text:s/>υπάλληλος<text:s/>του<text:s/>ΕΛ.Γ.Ο.<text:s/>ΔΗΜΗΤΡΑ,<text:s/>εφόσον<text:s/>είναι<text:s/>μέλος<text:s/>του<text:s/>κλιμακίου<text:s/>ελέγχου,<text:s/>ενώ<text:s/>ένα<text:s/>αντίγραφο<text:s/>φυλάσσεται<text:s/>στη<text:s/>ΔΑΟΚ<text:s/>της<text:s/>οικείας<text:s/>Περιφερειακής<text:s/>Ενότητας.<text:s/>Ο<text:s/>επικεφαλής<text:s/>του<text:s/>κλιμακίου<text:s/>διαβιβάζει<text:s/>το<text:s/>πρακτικό<text:s/>ελέγχου<text:s/>στην<text:s/>Επιτροπή<text:s/>της<text:s/>παρ.<text:s/>2<text:s/>και<text:s/>συμπληρώνει<text:s/>στην<text:s/>ηλεκτρονική<text:s/>εφαρμογή<text:s/>«ΑΡΤΕΜΙΣ»<text:s/>τα<text:s/>σχετικά<text:s/>πεδία<text:s/>που<text:s/>αφορούν<text:s/>στον<text:s/>διεξαχθέντα<text:s/>έλεγχο<text:s/>μέσα<text:s/>σε<text:s/>είκοσι<text:s/>(20)<text:s/>ημέρες<text:s/>από<text:s/>την<text:s/>ημέρα<text:s/>διενέργειας<text:s/>του<text:s/>ελέγχου.</text:span></text:p>
      <text:p text:style-name="P142"><text:span text:style-name="T142_1">2.</text:span><text:span text:style-name="T142_2"><text:s/>Όταν<text:s/>από<text:s/>τον<text:s/>έλεγχο<text:s/>του<text:s/>άρθρου<text:s/>7<text:s/>διαπιστωθεί<text:s/>παράβαση,<text:s/>ο<text:s/>επικεφαλής<text:s/>του<text:s/>κλιμακίου<text:s/>ελέγχου<text:s/>δημιουργεί<text:s/>φάκελο<text:s/>με<text:s/>τα<text:s/>στοιχεία<text:s/>του<text:s/>ελεγχόμενου<text:s/>και<text:s/>το<text:s/>πρακτικό<text:s/>ελέγχου<text:s/>και<text:s/>τον<text:s/>καλεί<text:s/>εγγράφως<text:s/>επί<text:s/>αποδείξει,<text:s/>να<text:s/>υποβάλει<text:s/>εγγράφως<text:s/>τις<text:s/>απόψεις<text:s/>του<text:s/>εντός<text:s/>δέκα<text:s/>(10)<text:s/>εργάσιμων<text:s/>ημερών<text:s/>από<text:s/>την<text:s/>ημερομηνία<text:s/>παραλαβής<text:s/>της<text:s/>επιστολής.<text:s/>Κάθε<text:s/>παράβαση<text:s/>που<text:s/>διαπιστώνεται<text:s/>στο<text:s/>μέλλον<text:s/>από<text:s/>τα<text:s/>κλιμάκια<text:s/>ελέγχου<text:s/>τοποθετείται<text:s/>στον<text:s/>φάκελο<text:s/>του<text:s/>ελεγχόμενου<text:s/>του<text:s/>προηγούμενου<text:s/>εδαφίου.<text:s/>Αντίγραφο<text:s/>του<text:s/>φακέλου<text:s/>μαζί<text:s/>με<text:s/>το<text:s/>πρωτότυπο<text:s/>πρακτικό<text:s/>ελέγχου<text:s/>και<text:s/>τη<text:s/>γραπτή<text:s/>απάντηση<text:s/>του<text:s/>ελεγχόμενου<text:s/>κοινοποιείται<text:s/>εντός<text:s/>δεκαπέντε<text:s/>(15)<text:s/>εργάσιμων<text:s/>ημερών<text:s/>στον<text:s/>πρόεδρο<text:s/>της<text:s/>Επιτροπής<text:s/>Εξέτασης<text:s/>Παραβάσεων<text:s/>και<text:s/>Επιβολής<text:s/>Προστίμων<text:s/>(Ε.Π.Π.&amp;Ε.Π.).<text:s/>Η<text:s/>απόφαση<text:s/>της<text:s/>επιτροπής,<text:s/>η<text:s/>οποία<text:s/>είναι<text:s/>πλήρως<text:s/>αιτιολογημένη<text:s/>και<text:s/>με<text:s/>καθορισμένο<text:s/>το<text:s/>ύψος<text:s/>του<text:s/>προστίμου<text:s/>σύμφωνα<text:s/>με<text:s/>το<text:s/>άρθρο<text:s/>9,<text:s/>κοινοποιείται<text:s/>από<text:s/>αυτήν<text:s/>στον<text:s/>ενδιαφερόμενο<text:s/>επί<text:s/>αποδείξει<text:s/>και<text:s/>μπαίνει<text:s/>και<text:s/>στον<text:s/>φάκελο<text:s/>του<text:s/>ελεγχόμενου.<text:s/>Στις<text:s/>αποφάσεις<text:s/>του<text:s/>προηγούμενου<text:s/>εδαφίου<text:s/>αναφέρονται<text:s/>το<text:s/>δικαίωμα<text:s/>του<text:s/>ενδιαφερομένου<text:s/>άσκησης<text:s/>ένστασης<text:s/>σύμφωνα<text:s/>με<text:s/>την<text:s/>παρ.<text:s/>3,<text:s/>καθώς<text:s/>και<text:s/>η<text:s/>προθεσμία<text:s/>εντός<text:s/>της<text:s/>οποίας<text:s/>πρέπει<text:s/>να<text:s/>εξοφληθεί<text:s/>το<text:s/>πρόστιμο.</text:span></text:p>
      <text:p text:style-name="P143"><text:span text:style-name="T143_1">3.</text:span><text:span text:style-name="T143_2"><text:s/>Κατά<text:s/>της<text:s/>απόφασης<text:s/>της<text:s/>Ε.Ε.Π.&amp;Ε.Π.<text:s/>με<text:s/>την<text:s/>οποία<text:s/>επιβάλλεται<text:s/>η<text:s/>διοικητική<text:s/>κύρωση<text:s/>του<text:s/>άρθρου<text:s/>9,<text:s/>δύναται<text:s/>ο<text:s/>ενδιαφερόμενος<text:s/>να<text:s/>ασκήσει<text:s/>ένσταση<text:s/>εντός<text:s/>10<text:s/>(δέκα)<text:s/>ημερών<text:s/>από<text:s/>την<text:s/>ημερομηνία<text:s/>παραλαβής<text:s/>της<text:s/>απόφασης<text:s/>επιβολής<text:s/>της<text:s/>κύρωσης.<text:s/>Η<text:s/>ένσταση<text:s/>υποβάλλεται<text:s/>στον<text:s/>πρόεδρο<text:s/>της<text:s/>Ε.Ε.Π.&amp;Ε.Π.,<text:s/>ο<text:s/>οποίος<text:s/>τη<text:s/>διαβιβάζει<text:s/>μαζί<text:s/>με<text:s/>τον<text:s/>φάκελο<text:s/>στην<text:s/>Επιτροπή<text:s/>Εξέτασης<text:s/>Ενστάσεων<text:s/>(Ε.Ε.Ε.)<text:s/>προς<text:s/>εξέταση.</text:span></text:p>
      <text:p text:style-name="P144"><text:span text:style-name="T144_1">4.</text:span><text:span text:style-name="T144_2"><text:s/>Η<text:s/>Ε.Ε.Ε.<text:s/>συγκαλείται<text:s/>από<text:s/>τον<text:s/>πρόεδρό<text:s/>της<text:s/>εντός<text:s/>προθεσμίας<text:s/>δεκαπέντε<text:s/>(15)<text:s/>εργάσιμων<text:s/>ημερών<text:s/>από<text:s/>τη<text:s/>διαβίβαση<text:s/>της<text:s/>ένστασης<text:s/>του<text:s/>ενδιαφερόμενου<text:s/>και<text:s/>των<text:s/>λοιπών<text:s/>στοιχείων<text:s/>του<text:s/>φακέλου.<text:s/>Ο<text:s/>πρόεδρος<text:s/>της<text:s/>Ε.Ε.Ε.<text:s/>δύναται<text:s/>να<text:s/>ζητήσει<text:s/>εγγράφως<text:s/>από<text:s/>τον<text:s/>ενδιαφερόμενο<text:s/>να<text:s/>καταθέσει<text:s/>τις<text:s/>απόψεις<text:s/>του.<text:s/>Η<text:s/>απόφαση<text:s/>της<text:s/>Ε.Ε.Ε.,<text:s/>η<text:s/>οποία<text:s/>είναι<text:s/>τελεσίδικη,<text:s/>κοινοποιείται<text:s/>από<text:s/>αυτήν<text:s/>στον<text:s/>ενδιαφερόμενο<text:s/>επί<text:s/>αποδείξει.</text:span></text:p>
      <text:p text:style-name="P145"><text:span text:style-name="T145_1">5.</text:span><text:span text:style-name="T145_2"><text:s/>Οι<text:s/>επιτροπές<text:s/>της<text:s/>παρ.<text:s/>4<text:s/>του<text:s/>άρθρου<text:s/>7<text:s/>δύνανται<text:s/>να<text:s/>ζητούν<text:s/>οποιοδήποτε<text:s/>έγγραφο<text:s/>ή<text:s/>τεκμηρίωση<text:s/>της<text:s/>επιχείρησης<text:s/>χρειαστούν,<text:s/>προκειμένου<text:s/>να<text:s/>διευκολυνθεί<text:s/>η<text:s/>κρίση<text:s/>τους<text:s/>κατά<text:s/>τον<text:s/>έλεγχο<text:s/>που<text:s/>διενεργούν.</text:span></text:p>
      <text:p text:style-name="P146"><text:span text:style-name="T146_1">6.</text:span><text:span text:style-name="T146_2"><text:s/>Τα<text:s/>διοικητικά<text:s/>πρόστιμα<text:s/>του<text:s/>άρθρου<text:s/>9<text:s/>αποτελούν<text:s/>έσοδα<text:s/>του<text:s/>Ταμείου<text:s/>Γεωργίας<text:s/>και<text:s/>Κτηνοτροφίας<text:s/>και<text:s/>κατατίθενται<text:s/>στο<text:s/>λογαριασμό<text:s/>που<text:s/>τηρείται<text:s/>για<text:s/>το<text:s/>σκοπό<text:s/>αυτόν<text:s/>στην<text:s/>Τράπεζα<text:s/>της<text:s/>Ελλάδος,<text:s/>εντός<text:s/>τριάντα<text:s/>(30)<text:s/>ημερολογιακών<text:s/>ημερών<text:s/>από<text:s/>την<text:s/>επίδοση<text:s/>της<text:s/>σχετικής<text:s/>απόφασης<text:s/>επιβολής<text:s/>των<text:s/>διοικητικών<text:s/>κυρώσεων.<text:s/>Μετά<text:s/>την<text:s/>πάροδο<text:s/>των<text:s/>τριάντα<text:s/>(30)<text:s/>ημερών,<text:s/>βεβαιώνονται<text:s/>σύμφωνα<text:s/>με<text:s/>τον<text:s/>Κώδικα<text:s/>Εισπράξεως<text:s/>Δημοσίων<text:s/>Εσόδων<text:s/>(K.E.&amp;.E.)<text:s/>στην<text:s/>αρμόδια<text:s/>ΔΟΥ<text:s/>που<text:s/>ανήκουν<text:s/>οι<text:s/>υπόχρεοι.<text:s/>Για<text:s/>την<text:s/>εφαρμογή<text:s/>της<text:s/>διαδικασίας<text:s/>βεβαίωσης<text:s/>μεριμνά<text:s/>η<text:s/>Διεύθυνση<text:s/>Οικονομικής<text:s/>Διαχείρισης<text:s/>της<text:s/>Γενικής<text:s/>Διεύθυνσης<text:s/>Οικονομικών<text:s/>Υπηρεσιών<text:s/>του<text:s/>ΥΠ.Α.Α.Τ..</text:span></text:p>
      <text:p text:style-name="P147"><text:span text:style-name="T147_1">7.</text:span><text:span text:style-name="T147_2"><text:s/>Η<text:s/>επιβολή<text:s/>των<text:s/>προστίμων<text:s/>του<text:s/>άρθρου<text:s/>9<text:s/>από<text:s/>την<text:s/>Ε.Π.Π.&amp;Ε.Π.<text:s/>και<text:s/>η<text:s/>είσπραξη<text:s/>αυτών,<text:s/>καθώς<text:s/>και<text:s/>η<text:s/>υποβολή<text:s/>ενστάσεων<text:s/>στην<text:s/>Ε.Ε.Ε.<text:s/>καταχωρίζονται<text:s/>από<text:s/>την<text:s/>Ε.Π.Π.&amp;Ε.Π.<text:s/>και<text:s/>την<text:s/>Ε.Ε.Ε.<text:s/>στην<text:s/>ηλεκτρονική<text:s/>εφαρμογή<text:s/>«ΑΡΤΕΜΙΣ».</text:span></text:p>
      <text:p text:style-name="P148"><text:span text:style-name="T148_1">8….</text:span><text:span text:style-name="T148_2"><text:note text:note-class="footnote"><text:note-citation/><text:note-body><text:p text:style-name="P149"><text:span text:style-name="T149_1">Αφαίρεση<text:s/>A.<text:s/>983/115087 01.05.2024</text:span></text:p></text:note-body></text:note></text:span></text:p>
      <text:p text:style-name="P150"><text:span text:style-name="T150_1">9.</text:span><text:span text:style-name="T150_2"><text:s/>Κάθε<text:s/>επιχείρηση<text:s/>της<text:s/>περ.<text:s/>β΄<text:s/>της<text:s/>παρ.<text:s/>2<text:s/>του<text:s/>άρθρου<text:s/>1,<text:s/>υποχρεούται<text:s/>να<text:s/>παρέχει<text:s/>στα<text:s/>κλιμάκια<text:s/>ελέγχου<text:s/>της<text:s/>παρ.<text:s/>1<text:s/>και<text:s/>στα<text:s/>όργανα<text:s/>ελέγχου<text:s/>της<text:s/>παρ.<text:s/>3<text:s/>όλες<text:s/>τις<text:s/>αναγκαίες<text:s/>πληροφορίες,<text:s/>ιδίως<text:s/>τα<text:s/>απαραίτητα<text:s/>παραστατικά<text:s/>διακίνησης,<text:s/>τα<text:s/>στοιχεία<text:s/>ταυτότητας<text:s/>του<text:s/>προϊόντος<text:s/>και<text:s/>της<text:s/>παρτίδας,<text:s/>καθώς<text:s/>και<text:s/>κάθε<text:s/>άλλη<text:s/>πληροφορία<text:s/>που<text:s/>κρίνεται<text:s/>αναγκαία<text:s/>από<text:s/>το<text:s/>αρμόδιο<text:s/>όργανο<text:s/>ελέγχου.</text:span></text:p>
      <text:p text:style-name="P151"><text:span text:style-name="T151_1">10.</text:span><text:span text:style-name="T151_2"><text:s/>Σε<text:s/>περίπτωση<text:s/>που<text:s/>κατά<text:s/>τον<text:s/>έλεγχο<text:s/>εντοπιστεί<text:s/>παράβαση<text:s/>που<text:s/>αφορά<text:s/>επιχειρήσεις<text:s/>που<text:s/>προηγούνται<text:s/>στην<text:s/>αλυσίδα<text:s/>σφαγής<text:s/>διακίνησης<text:s/>τυποποίησης<text:s/>εμπορίας<text:s/>λιανικής<text:s/>πώλησης<text:s/>από<text:s/>αυτήν<text:s/>που<text:s/>ελέγχεται,<text:s/>το<text:s/>κλιμάκιο<text:s/>ενημερώνει<text:s/>τα<text:s/>αντίστοιχα<text:s/>κλιμάκια<text:s/>ελέγχου<text:s/>προκειμένου<text:s/>αυτά<text:s/>να<text:s/>προβούν<text:s/>σε<text:s/>σχετικό<text:s/>έλεγχο.</text:span></text:p>
      <text:p text:style-name="P152"><text:span text:style-name="T152_1">11.</text:span><text:span text:style-name="T152_2"><text:s/>Έλεγχοι<text:s/>πραγματοποιούνται<text:s/>και<text:s/>επί<text:s/>των<text:s/>οχημάτων<text:s/>διακίνησης<text:s/>ζώων<text:s/>και<text:s/>των<text:s/>προϊόντων<text:s/>αυτών<text:s/>(Υπόδειγμα<text:s/>3).</text:span></text:p>
      <text:p text:style-name="P153"><text:span text:style-name="T153_1">12.</text:span><text:span text:style-name="T153_2"><text:s/>Το<text:s/>ελεγκτικό<text:s/>έργο<text:s/>των<text:s/>αρμόδιων<text:s/>κλιμακίων<text:s/>δύναται<text:s/>να<text:s/>συνδράμουν<text:s/>ορκωτοί<text:s/>λογιστές.</text:span><text:span text:style-name="T153_3"><text:note text:note-class="footnote"><text:note-citation/><text:note-body><text:p text:style-name="P154"><text:span text:style-name="T154_1">Τροποποίηση<text:s/>A.<text:s/>983/115087 01.05.2024</text:span></text:p></text:note-body></text:note></text:span></text:p>
      <text:h text:style-name="P155" text:outline-level="6"><text:span text:style-name="T155_1">Άρθρο<text:s/>9</text:span></text:h>
      <text:h text:style-name="P156" text:outline-level="6"><text:span text:style-name="T156_1">Διοικητικές<text:s/>κυρώσεις</text:span></text:h>
      <text:p text:style-name="P157"><text:span text:style-name="T157_1">Για<text:s/>την<text:s/>εφαρμογή<text:s/>των<text:s/>άρθρων<text:s/>17<text:s/>παρ.<text:s/>2<text:s/>του<text:s/>κανονισμού<text:s/>178/2002<text:s/>και<text:s/>55<text:s/>του<text:s/>κανονισμού<text:s/>882/2004,<text:s/>θεσπίζονται<text:s/>διοικητικές<text:s/>κυρώσεις<text:s/>ως<text:s/>ακολούθως:</text:span></text:p>
      <text:p text:style-name="P158"><text:span text:style-name="T158_1">1.</text:span><text:span text:style-name="T158_2"><text:s/>Οι<text:s/>επιχειρήσεις<text:s/>της<text:s/>περ.<text:s/>β΄<text:s/>της<text:s/>παρ.<text:s/>2<text:s/>του<text:s/>άρθρου<text:s/>1<text:s/>τιμωρούνται<text:s/>με<text:s/>πρόστιμο<text:s/>από<text:s/>τρεις<text:s/>χιλιάδες<text:s/>(3.000)<text:s/>έως<text:s/>έξι<text:s/>χιλιάδες<text:s/>(6.000)<text:s/>ευρώ<text:s/>αν<text:s/>ο<text:s/>υπεύθυνος<text:s/>ή<text:s/>ο<text:s/>νόμιμος<text:s/>εκπρόσωπός<text:s/>τους<text:s/>αρνείται<text:s/>ή<text:s/>παρεμποδίζει<text:s/>τον<text:s/>έλεγχο.</text:span></text:p>
      <text:p text:style-name="P159"><text:span text:style-name="T159_1">2.</text:span><text:span text:style-name="T159_2"><text:s/>Οι<text:s/>επιχειρήσεις<text:s/>των<text:s/>υποπερ.<text:s/>αα΄,<text:s/>ββ΄,<text:s/>γγ΄<text:s/>της<text:s/>περ.<text:s/>β΄<text:s/>της<text:s/>παρ.<text:s/>2<text:s/>του<text:s/>άρθρου<text:s/>1<text:s/>τιμωρούνται<text:s/>με<text:s/>πρόστιμο<text:s/>από<text:s/>χίλια<text:s/>(1.000)<text:s/>έως<text:s/>εξήντα<text:s/>χιλιάδες<text:s/>(60.000)<text:s/>ευρώ<text:s/>ανά<text:s/>πρακτικό<text:s/>ελέγχου,<text:s/>για<text:s/>τις<text:s/>παρακάτω<text:s/>παραβάσεις:</text:span></text:p>
      <text:p text:style-name="P160"><text:span text:style-name="T160_1">α)</text:span><text:span text:style-name="T160_2"><text:tab/></text:span><text:span text:style-name="T160_3">Οι<text:s/>επιχειρήσεις<text:s/>της<text:s/>υποπερ.<text:s/>αα΄<text:s/>της<text:s/>περ.<text:s/>β΄<text:s/>της<text:s/>παρ.<text:s/>2<text:s/>του<text:s/>άρθρου<text:s/>1:</text:span></text:p>
      <text:p text:style-name="P161"><text:span text:style-name="T161_1">αα)</text:span><text:span text:style-name="T161_2"><text:tab/></text:span><text:span text:style-name="T161_3">Για<text:s/>τη<text:s/>μη<text:s/>αναγραφή<text:s/>ή<text:s/>λανθασμένη<text:s/>αναγραφή<text:s/>στα<text:s/>παραστατικά<text:s/>διακίνησης<text:s/>των<text:s/>ζώων<text:s/>των<text:s/>στοιχείων<text:s/>της<text:s/>παρ.<text:s/>1<text:s/>του<text:s/>άρθρου<text:s/>5.</text:span></text:p>
      <text:p text:style-name="P162"><text:span text:style-name="T162_1">ββ)</text:span><text:span text:style-name="T162_2"><text:tab/></text:span><text:span text:style-name="T162_3">Για<text:s/>τη<text:s/>μη<text:s/>διαβίβαση<text:s/>ή<text:s/>λανθασμένη<text:s/>διαβίβαση<text:s/>των<text:s/>υποχρεωτικών<text:s/>αναγραφόμενων<text:s/>πληροφοριών<text:s/>στα<text:s/>παραστατικά<text:s/>διακίνησης<text:s/>των<text:s/>ζώων<text:s/>προς<text:s/>το<text:s/>σφαγείο<text:s/>σύμφωνα<text:s/>με<text:s/>την<text:s/>παρ.<text:s/>1<text:s/>του<text:s/>άρθρου<text:s/>5.</text:span></text:p>
      <text:p text:style-name="P163"><text:span text:style-name="T163_1">β)</text:span><text:span text:style-name="T163_2"><text:tab/></text:span><text:span text:style-name="T163_3">Οι<text:s/>επιχειρήσεις<text:s/>της<text:s/>περ.<text:s/>ββ΄<text:s/>της<text:s/>περ.<text:s/>β΄<text:s/>της<text:s/>παρ.<text:s/>2<text:s/>του<text:s/>άρθρου<text:s/>1:</text:span></text:p>
      <text:p text:style-name="P164"><text:span text:style-name="T164_1">αα)</text:span><text:span text:style-name="T164_2"><text:tab/></text:span><text:span text:style-name="T164_3">Για<text:s/>τη<text:s/>μη<text:s/>εγγραφή<text:s/>των<text:s/>επιχειρήσεων<text:s/>στην<text:s/>ηλεκτρονική<text:s/>εφαρμογή<text:s/>«ΑΡΤΕΜΙΣ».</text:span></text:p>
      <text:p text:style-name="P165"><text:span text:style-name="T165_1">ββ)</text:span><text:span text:style-name="T165_2"><text:tab/></text:span><text:span text:style-name="T165_3">Για<text:s/>την<text:s/>σφαγή<text:s/>ζώων<text:s/>που<text:s/>δεν<text:s/>διαθέτουν<text:s/>σήμανση<text:s/>ή/και<text:s/>παραστατικά<text:s/>διακίνησής<text:s/>τους<text:s/>προς<text:s/>το<text:s/>σφαγείο.</text:span></text:p>
      <text:p text:style-name="P166"><text:span text:style-name="T166_1">γγ)</text:span><text:span text:style-name="T166_2"><text:tab/></text:span><text:span text:style-name="T166_3">Για<text:s/>την<text:s/>μη<text:s/>αναγραφή<text:s/>ή<text:s/>λανθασμένη<text:s/>αναγραφή<text:s/>στα<text:s/>εμπορικά<text:s/>και<text:s/>συνοδευτικά<text:s/>έγγραφα<text:s/>των<text:s/>σφάγιων,<text:s/>των<text:s/>στοιχείων<text:s/>του<text:s/>άρθρου<text:s/>4<text:s/>με<text:s/>αναφορά<text:s/>στους<text:s/>ατομικούς,<text:s/>ή<text:s/>μη,<text:s/>κωδικούς<text:s/>αριθμούς<text:s/>σήμανσης<text:s/>των<text:s/>ζώων<text:s/>από<text:s/>τα<text:s/>οποία<text:s/>προέρχονται.</text:span></text:p>
      <text:p text:style-name="P167"><text:span text:style-name="T167_1">δδ)</text:span><text:span text:style-name="T167_2"><text:tab/></text:span><text:span text:style-name="T167_3">Για<text:s/>την<text:s/>μη<text:s/>τήρηση<text:s/>ή<text:s/>λανθασμένη<text:s/>τήρηση<text:s/>αρχείου<text:s/>με<text:s/>όλα<text:s/>τα<text:s/>εμπορικά<text:s/>και<text:s/>συνοδευτικά<text:s/>έγγραφα<text:s/>των<text:s/>ζώων<text:s/>προς<text:s/>σφαγή<text:s/>καθώς<text:s/>και<text:s/>των<text:s/>εγγράφων<text:s/>που<text:s/>αφορούν<text:s/>στη<text:s/>διαδικασία<text:s/>σφαγών<text:s/>και<text:s/>στη<text:s/>διακίνηση<text:s/>του<text:s/>κρέατος<text:s/>για<text:s/>τρία<text:s/>(3)<text:s/>χρόνια<text:s/>από<text:s/>την<text:s/>ημερομηνία<text:s/>σφαγής.</text:span></text:p>
      <text:p text:style-name="P168"><text:span text:style-name="T168_1">εε)</text:span><text:span text:style-name="T168_2"><text:tab/></text:span><text:span text:style-name="T168_3">Για<text:s/>την<text:s/>μη<text:s/>τήρηση<text:s/>ή<text:s/>λανθασμένη<text:s/>τήρηση<text:s/>σε<text:s/>κάθε<text:s/>σφάγιο<text:s/>ενός<text:s/>μέσου<text:s/>ταυτοποίησής<text:s/>του<text:s/>ή/και<text:s/>της<text:s/>μη<text:s/>ή<text:s/>λανθασμένης<text:s/>καταγραφής<text:s/>σε<text:s/>αρχείο<text:s/>της<text:s/>άφιξης<text:s/>και<text:s/>της<text:s/>αναχώρησης<text:s/>από<text:s/>το<text:s/>σφαγείο<text:s/>των<text:s/>ζώων,<text:s/>των<text:s/>σφάγιων<text:s/>ή<text:s/>των<text:s/>τεμαχίων<text:s/>τους<text:s/>και<text:s/>του<text:s/>μέσου<text:s/>ταυτοποίησης<text:s/>των<text:s/>σφάγιων,<text:s/>με<text:s/>το<text:s/>οποίο<text:s/>πρέπει<text:s/>να<text:s/>εξασφαλίζεται<text:s/>η<text:s/>σύνδεση<text:s/>μεταξύ<text:s/>του<text:s/>κρέατος<text:s/>και<text:s/>του<text:s/>ζώου<text:s/>ή<text:s/>της<text:s/>ομάδας<text:s/>ζώων<text:s/>από<text:s/>την<text:s/>οποία<text:s/>προέρχεται.</text:span></text:p>
      <text:p text:style-name="P169"><text:span text:style-name="T169_1">στστ)</text:span><text:span text:style-name="T169_2"><text:tab/></text:span><text:span text:style-name="T169_3">Η<text:s/>μη<text:s/>τήρηση<text:s/>του<text:s/>αρχείου<text:s/>της<text:s/>περ.<text:s/>δ)<text:s/>της<text:s/>παρ<text:s/>2<text:s/>του<text:s/>άρθρου<text:s/>5<text:s/>για<text:s/>τρία<text:s/>(3)<text:s/>χρόνια.</text:span></text:p>
      <text:p text:style-name="P170"><text:span text:style-name="T170_1">ζζ)</text:span><text:span text:style-name="T170_2"><text:tab/></text:span><text:span text:style-name="T170_3">Για<text:s/>τη<text:s/>μη<text:s/>ή<text:s/>λανθασμένη<text:s/>συμπλήρωση<text:s/>των<text:s/>στοιχείων<text:s/>που<text:s/>προκύπτουν<text:s/>από<text:s/>το<text:s/>βιβλίο<text:s/>σφαγών<text:s/>στην<text:s/>εφαρμογή<text:s/>ΑΡΤΕΜΙΣ,<text:s/>όπως<text:s/>σε<text:s/>αυτήν<text:s/>υποδεικνύεται,<text:s/>εντός<text:s/>πέντε<text:s/>(5)<text:s/>ημερολογιακών<text:s/>ημερών<text:s/>από<text:s/>την<text:s/>ημέρα<text:s/>σφαγής<text:s/>ή<text:s/>στην<text:s/>περίπτωση<text:s/>των<text:s/>πτηνοσφαγείων<text:s/>εντός<text:s/>των<text:s/>πρώτων<text:s/>πέντε<text:s/>(5)<text:s/>ημερολογιακών<text:s/>ημερών<text:s/>του<text:s/>επόμενου<text:s/>μήνα<text:s/>από<text:s/>τον<text:s/>μήνα<text:s/>που<text:s/>αναφέρεται<text:s/>το<text:s/>βιβλίο<text:s/>σφαγών.</text:span></text:p>
      <text:p text:style-name="P171"><text:span text:style-name="T171_1">ηη)</text:span><text:span text:style-name="T171_2"><text:tab/></text:span><text:span text:style-name="T171_3">Για<text:s/>τη<text:s/>μη<text:s/>εφαρμογή<text:s/>της<text:s/>ισχύουσας<text:s/>για<text:s/>το<text:s/>βόειο<text:s/>και<text:s/>το<text:s/>μοσχαρίσιο<text:s/>κρέας<text:s/>νομοθεσίας<text:s/>που<text:s/>αναφέρεται<text:s/>στην<text:s/>παρ.<text:s/>2<text:s/>του<text:s/>άρθρου<text:s/>4.</text:span></text:p>
      <text:p text:style-name="P172"><text:span text:style-name="T172_1">γ)</text:span><text:span text:style-name="T172_2"><text:tab/></text:span><text:span text:style-name="T172_3">Οι<text:s/>επιχειρήσεις<text:s/>της<text:s/>περ.<text:s/>γγ΄<text:s/>της<text:s/>περ.<text:s/>β΄<text:s/>της<text:s/>παρ.<text:s/>2<text:s/>του<text:s/>άρθρου<text:s/>1:</text:span></text:p>
      <text:p text:style-name="P173"><text:span text:style-name="T173_1">αα)</text:span><text:span text:style-name="T173_2"><text:tab/></text:span><text:span text:style-name="T173_3">Για<text:s/>τη<text:s/>μη<text:s/>εγγραφή<text:s/>των<text:s/>επιχειρήσεων<text:s/>στην<text:s/>ηλεκτρονική<text:s/>εφαρμογή<text:s/>«ΑΡΤΕΜΙΣ».</text:span></text:p>
      <text:p text:style-name="P174"><text:span text:style-name="T174_1">ββ)</text:span><text:span text:style-name="T174_2"><text:tab/></text:span><text:span text:style-name="T174_3">Για<text:s/>την<text:s/>παραλαβή<text:s/>στην<text:s/>επιχείρησή<text:s/>τους<text:s/>ή/και<text:s/>διακίνηση<text:s/>σφάγιων,<text:s/>τεμαχίων<text:s/>σφάγιων<text:s/>και<text:s/>προσυσκευασμένων<text:s/>προϊόντων<text:s/>με<text:s/>έλλειψη<text:s/>σήμανσης<text:s/>ή<text:s/>έλλειψη<text:s/>παρατατικών<text:s/>διακίνησης<text:s/>όπου<text:s/>να<text:s/>αναφέρεται<text:s/>η<text:s/>καταγωγή<text:s/>προέλευση<text:s/>του<text:s/>κρέατος.</text:span></text:p>
      <text:p text:style-name="P175"><text:span text:style-name="T175_1">γγ)</text:span><text:span text:style-name="T175_2"><text:tab/></text:span><text:span text:style-name="T175_3">Για<text:s/>τη<text:s/>μη<text:s/>αναγραφή<text:s/>ή<text:s/>λανθασμένη<text:s/>αναγραφή<text:s/>ανά<text:s/>κωδικό<text:s/>παρτίδας,<text:s/>στα<text:s/>εμπορικά<text:s/>και<text:s/>συνοδευτικά<text:s/>έγγραφα<text:s/>των<text:s/>στοιχείων<text:s/>του<text:s/>άρθρου<text:s/>4<text:s/>καθώς<text:s/>ή/και<text:s/>του<text:s/>αριθμό<text:s/>των<text:s/>διακινούμενων<text:s/>τεμαχίων,<text:s/>με<text:s/>εξαίρεση<text:s/>τα<text:s/>παρασκευάσματα<text:s/>κρέατος<text:s/>και<text:s/>τα<text:s/>προϊόντα<text:s/>με<text:s/>βάση<text:s/>το<text:s/>κρέας.</text:span></text:p>
      <text:p text:style-name="P176"><text:span text:style-name="T176_1">δδ)</text:span><text:span text:style-name="T176_2"><text:tab/></text:span><text:span text:style-name="T176_3">Για<text:s/>τη<text:s/>μη<text:s/>διατήρηση<text:s/>αρχείου<text:s/>με<text:s/>όλα<text:s/>τα<text:s/>εμπορικά<text:s/>έγγραφα<text:s/>για<text:s/>την<text:s/>καταγωγή<text:s/>προέλευση<text:s/>του<text:s/>κρέατος<text:s/>για<text:s/>τρία<text:s/>(3)<text:s/>χρόνια<text:s/>από<text:s/>την<text:s/>ημερομηνία<text:s/>πώλησης<text:s/>του<text:s/>κρέατος.</text:span></text:p>
      <text:p text:style-name="P177"><text:span text:style-name="T177_1">εε)</text:span><text:span text:style-name="T177_2"><text:tab/></text:span><text:span text:style-name="T177_3">Για<text:s/>τη<text:s/>μη<text:s/>αναγραφή<text:s/>ή<text:s/>λανθασμένη<text:s/>αναγραφή<text:s/>στο<text:s/>προσυσκευασμένο<text:s/>προϊόν<text:s/>που<text:s/>παράγουν,<text:s/>όσων<text:s/>προβλέπονται<text:s/>στο<text:s/>άρθρο<text:s/>4.</text:span></text:p>
      <text:p text:style-name="P178"><text:span text:style-name="T178_1">στστ)</text:span><text:span text:style-name="T178_2"><text:tab/></text:span><text:span text:style-name="T178_3">Για<text:s/>τη<text:s/>μη<text:s/>ή<text:s/>λανθασμένη<text:s/>συμπλήρωση<text:s/>στην<text:s/>εφαρμογή<text:s/>ΑΡΤΕΜΙΣ<text:s/>του<text:s/>μηνιαίου<text:s/>ισοζυγίου<text:s/>αγορών<text:s/>και<text:s/>πωλήσεων<text:s/>κρέατος,<text:s/>σύμφωνα<text:s/>με<text:s/>την<text:s/>ειδική<text:s/>φόρμα<text:s/>της<text:s/>ηλεκτρονικής<text:s/>εφαρμογής<text:s/>«ΑΡΤΕΜΙΣ».</text:span></text:p>
      <text:p text:style-name="P179"><text:span text:style-name="T179_1">ζζ)</text:span><text:span text:style-name="T179_2"><text:tab/></text:span><text:span text:style-name="T179_3">Για<text:s/>τη<text:s/>μη<text:s/>εφαρμογή<text:s/>της<text:s/>ισχύουσας<text:s/>για<text:s/>το<text:s/>βόειο<text:s/>και<text:s/>το<text:s/>μοσχαρίσιο<text:s/>κρέας<text:s/>νομοθεσίας<text:s/>που<text:s/>αναφέρεται<text:s/>στην<text:s/>παρ.<text:s/>2<text:s/>του<text:s/>άρθρου<text:s/>4.</text:span></text:p>
      <text:p text:style-name="P180"><text:span text:style-name="T180_1">3.</text:span><text:span text:style-name="T180_2"><text:s/>Οι<text:s/>επιχειρήσεις<text:s/>της<text:s/>περ.<text:s/>δδ΄<text:s/>της<text:s/>περ.<text:s/>β΄<text:s/>της<text:s/>παρ.<text:s/>2<text:s/>του<text:s/>άρθρου<text:s/>1<text:s/>τιμωρούνται<text:s/>με<text:s/>πρόστιμο<text:s/>από<text:s/>πεντακόσια<text:s/>(500)<text:s/>έως<text:s/>τριάντα<text:s/>χιλιάδες<text:s/>(30.000)<text:s/>ευρώ<text:s/>ανά<text:s/>πρακτικό<text:s/>ελέγχου<text:s/>για<text:s/>τις<text:s/>παρακάτω<text:s/>παραβάσεις:</text:span></text:p>
      <text:p text:style-name="P181"><text:span text:style-name="T181_1">α)</text:span><text:span text:style-name="T181_2"><text:tab/></text:span><text:span text:style-name="T181_3">Για<text:s/>τη<text:s/>μη<text:s/>κατοχή<text:s/>ζυγιστικής<text:s/>μηχανής<text:s/>που<text:s/>εκδίδει<text:s/>αυτόματα<text:s/>αυτοκόλλητες<text:s/>ετικέτες<text:s/>σύμφωνα<text:s/>με<text:s/>την<text:s/>περ.<text:s/>β΄<text:s/>της<text:s/>παρ.<text:s/>4<text:s/>του<text:s/>άρθρου<text:s/>5.</text:span></text:p>
      <text:p text:style-name="P182"><text:span text:style-name="T182_1">β)</text:span><text:span text:style-name="T182_2"><text:tab/></text:span><text:span text:style-name="T182_3">Για<text:s/>τη<text:s/>μη<text:s/>λειτουργία<text:s/>της<text:s/>ζυγιστικής<text:s/>μηχανής<text:s/>της<text:s/>περ.<text:s/>α΄.</text:span></text:p>
      <text:p text:style-name="P183"><text:span text:style-name="T183_1">γ)</text:span><text:span text:style-name="T183_2"><text:tab/></text:span><text:span text:style-name="T183_3">Για<text:s/>τη<text:s/>μη<text:s/>αναγραφή<text:s/>ή<text:s/>λανθασμένη<text:s/>αναγραφή<text:s/>στην<text:s/>αυτοκόλλητη<text:s/>ετικέτα<text:s/>της<text:s/>ζυγιστικής<text:s/>μηχανής<text:s/>όλων<text:s/>των<text:s/>στοιχείων<text:s/>της<text:s/>περ.<text:s/>β΄<text:s/>της<text:s/>παρ.<text:s/>4<text:s/>του<text:s/>άρθρου<text:s/>5.</text:span></text:p>
      <text:p text:style-name="P184"><text:span text:style-name="T184_1">δ)</text:span><text:span text:style-name="T184_2"><text:tab/></text:span><text:span text:style-name="T184_3">Για<text:s/>τη<text:s/>μη<text:s/>αναγραφή<text:s/>ή<text:s/>λανθασμένη<text:s/>αναγραφή<text:s/>στα<text:s/>παραστατικά<text:s/>που<text:s/>εκδίδονται<text:s/>από<text:s/>τον<text:s/>φορολογικό<text:s/>ηλεκτρονικό<text:s/>μηχανισμό<text:s/>που<text:s/>χρησιμοποιούν<text:s/>των<text:s/>στοιχείων<text:s/>της<text:s/>περ.<text:s/>δ΄<text:s/>της<text:s/>παρ.<text:s/>4<text:s/>του<text:s/>άρθρου<text:s/>5.</text:span></text:p>
      <text:p text:style-name="P185"><text:span text:style-name="T185_1">ε)</text:span><text:span text:style-name="T185_2"><text:tab/></text:span><text:span text:style-name="T185_3">Γα<text:s/>τη<text:s/>μη<text:s/>διατήρηση,<text:s/>για<text:s/>τρία<text:s/>(3)<text:s/>χρόνια,<text:s/>της<text:s/>μηνιαίας<text:s/>εκτύπωσης<text:s/>του<text:s/>«Ζ»<text:s/>που<text:s/>προκύπτει<text:s/>από<text:s/>τη<text:s/>ζυγιστική<text:s/>μηχανή<text:s/>τους.</text:span></text:p>
      <text:p text:style-name="P186"><text:span text:style-name="T186_1">στ)</text:span><text:span text:style-name="T186_2"><text:tab/></text:span><text:span text:style-name="T186_3">Για<text:s/>τη<text:s/>μη<text:s/>διατήρηση<text:s/>αρχείου,<text:s/>για<text:s/>τρία<text:s/>χρόνια,<text:s/>της<text:s/>μηνιαίας<text:s/>εκτύπωσης<text:s/>αναφοράς<text:s/>«Ζ»<text:s/>ειδών<text:s/>που<text:s/>προκύπτει<text:s/>από<text:s/>τον<text:s/>φορολογικό<text:s/>ηλεκτρονικό<text:s/>μηχανισμό<text:s/>τους.</text:span></text:p>
      <text:p text:style-name="P187"><text:span text:style-name="T187_1">ζ)</text:span><text:span text:style-name="T187_2"><text:tab/></text:span><text:span text:style-name="T187_3">Για<text:s/>τη<text:s/>μη<text:s/>διατήρηση<text:s/>για<text:s/>τρία<text:s/>χρόνια<text:s/>αρχείου<text:s/>με<text:s/>όλα<text:s/>τα<text:s/>εμπορικά<text:s/>έγγραφα<text:s/>για<text:s/>την<text:s/>καταγωγή<text:s/>προέλευση<text:s/>του<text:s/>κρέατος.</text:span></text:p>
      <text:p text:style-name="P188"><text:span text:style-name="T188_1">η)</text:span><text:span text:style-name="T188_2"><text:tab/></text:span><text:span text:style-name="T188_3">Τη<text:s/>μη<text:s/>αναγραφή<text:s/>ή<text:s/>λανθασμένη<text:s/>της<text:s/>«καταγωγής<text:s/>προέλευσης»<text:s/>στα<text:s/>προσυσκευασμένα<text:s/>προς<text:s/>πώληση<text:s/>προϊόντα<text:s/>όπως<text:s/>προβλέπεται<text:s/>στο<text:s/>άρθρο<text:s/>4.</text:span></text:p>
      <text:p text:style-name="P189"><text:span text:style-name="T189_1">θ)</text:span><text:span text:style-name="T189_2"><text:tab/></text:span><text:span text:style-name="T189_3">Για<text:s/>τη<text:s/>λανθασμένη<text:s/>αναγραφή<text:s/>ή<text:s/>μη<text:s/>αναγραφή<text:s/>των<text:s/>στοιχείων<text:s/>του<text:s/>άρθρου<text:s/>4,<text:s/>στις<text:s/>επισημάνσεις<text:s/>που<text:s/>χρησιμοποιεί<text:s/>η<text:s/>επιχείρηση<text:s/>στους<text:s/>χώρους<text:s/>του<text:s/>καταστήματός<text:s/>της<text:s/>σύμφωνα<text:s/>με<text:s/>την<text:s/>περ.<text:s/>ζ΄<text:s/>της<text:s/>παρ.<text:s/>4<text:s/>του<text:s/>άρθρου<text:s/>5.</text:span></text:p>
      <text:p text:style-name="P190"><text:span text:style-name="T190_1">ι)</text:span><text:span text:style-name="T190_2"><text:tab/></text:span><text:span text:style-name="T190_3">Για<text:s/>την<text:s/>παραλαβή<text:s/>σφάγιων,<text:s/>τεμαχίων<text:s/>σφάγιων<text:s/>και<text:s/>προσυσκευασμένων<text:s/>προϊόντων<text:s/>χωρίς<text:s/>την<text:s/>επισήμανση<text:s/>του<text:s/>άρθρου<text:s/>4.</text:span></text:p>
      <text:p text:style-name="P191"><text:span text:style-name="T191_1">ια)</text:span><text:span text:style-name="T191_2"><text:tab/></text:span><text:span text:style-name="T191_3">Για<text:s/>την<text:s/>έλλειψη<text:s/>παραστατικών<text:s/>διακίνησης<text:s/>των<text:s/>προϊόντων<text:s/>της<text:s/>περ.<text:s/>α΄<text:s/>της<text:s/>παρ.<text:s/>2<text:s/>του<text:s/>άρθρου<text:s/>1<text:s/>(όπως<text:s/>τιμολόγια<text:s/>ή<text:s/>δελτία<text:s/>αποστολής)<text:s/>όπου<text:s/>να<text:s/>αναγράφονται<text:s/>οι<text:s/>ενδείξεις<text:s/>περί<text:s/>καταγωγής<text:s/>τόπου<text:s/>προέλευσης,<text:s/>σύμφωνα<text:s/>με<text:s/>το<text:s/>άρθρο<text:s/>4.</text:span></text:p>
      <text:p text:style-name="P192"><text:span text:style-name="T192_1">ιβ)</text:span><text:span text:style-name="T192_2"><text:tab/></text:span><text:span text:style-name="T192_3">Για<text:s/>τη<text:s/>μη<text:s/>εφαρμογή<text:s/>της<text:s/>ισχύουσας<text:s/>για<text:s/>το<text:s/>βόειο<text:s/>και<text:s/>το<text:s/>μοσχαρίσιο<text:s/>κρέας<text:s/>νομοθεσίας<text:s/>που<text:s/>αναφέρεται<text:s/>στην<text:s/>παρ.<text:s/>2<text:s/>του<text:s/>άρθρου<text:s/>4.</text:span></text:p>
      <text:p text:style-name="P193"><text:span text:style-name="T193_1">ιγ)</text:span><text:span text:style-name="T193_2"><text:tab/></text:span><text:span text:style-name="T193_3">Για<text:s/>τη<text:s/>λανθασμένη<text:s/>δήλωση<text:s/>των<text:s/>ποσοτήτων<text:s/>στο<text:s/>μηνιαίο<text:s/>ισοζύγιο<text:s/>αγορών<text:s/>και<text:s/>πωλήσεων<text:s/>προϊόντων<text:s/>της<text:s/>κεντρικής<text:s/>αποθήκης,<text:s/>σύμφωνα<text:s/>με<text:s/>την<text:s/>ειδική<text:s/>φόρμα<text:s/>της<text:s/>ηλεκτρονικής<text:s/>εφαρμογής<text:s/>«ΑΡΤΕΜΙΣ»,<text:s/>εφόσον<text:s/>διαθέτουν<text:s/>τρία<text:s/>(3)<text:s/>ή<text:s/>και<text:s/>περισσότερα<text:s/>υποκαταστήματα.</text:span></text:p>
      <text:p text:style-name="P194"><text:span text:style-name="T194_1">ιδ)</text:span><text:span text:style-name="T194_2"><text:tab/></text:span><text:span text:style-name="T194_3">Για<text:s/>τη<text:s/>μη<text:s/>εγγραφή<text:s/>των<text:s/>επιχειρήσεων<text:s/>στην<text:s/>ηλεκτρονική<text:s/>εφαρμογή<text:s/>«ΑΡΤΕΜΙΣ»,<text:s/>εφόσον<text:s/>διαθέτουν<text:s/>τρία<text:s/>(3)<text:s/>ή<text:s/>και<text:s/>περισσότερα<text:s/>υποκαταστήματα.</text:span></text:p>
      <text:p text:style-name="P195"><text:span text:style-name="T195_1">ιε)</text:span><text:span text:style-name="T195_2"><text:tab/></text:span><text:span text:style-name="T195_3">Για<text:s/>την<text:s/>καθυστέρηση<text:s/>υποβολής<text:s/>του<text:s/>ισοζυγίου<text:s/>κρέατος<text:s/>χωρίς<text:s/>την<text:s/>τήρηση<text:s/>των<text:s/>προθεσμιών<text:s/>της<text:s/>περ.<text:s/>ι<text:s/>παρ.<text:s/>4<text:s/>του<text:s/>άρθρου<text:s/>5<text:s/>στις<text:s/>επιχειρήσεις<text:s/>που<text:s/>διαθέτουν<text:s/>τρία<text:s/>(3)<text:s/>ή<text:s/>και<text:s/>περισσότερα<text:s/>υποκαταστήματα.</text:span></text:p>
      <text:p text:style-name="P196"><text:span text:style-name="T196_1">ιστ)</text:span><text:span text:style-name="T196_2"><text:tab/></text:span><text:span text:style-name="T196_3">Για<text:s/>την<text:s/>ασυμφωνία<text:s/>του<text:s/>«Ζ»<text:s/>με<text:s/>τα<text:s/>αντίστοιχα<text:s/>τιμολόγια<text:s/>αγοράς,<text:s/>αφού<text:s/>υπολογιστεί<text:s/>η<text:s/>φύρα,<text:s/>η<text:s/>αποστέωση,<text:s/>η<text:s/>αφαίρεση<text:s/>λίπους,<text:s/>κ.λπ.,<text:s/>η<text:s/>οποία<text:s/>είναι<text:s/>ανάλογη<text:s/>του<text:s/>είδους<text:s/>του<text:s/>κρέατος<text:s/>και<text:s/>της<text:s/>ποιοτικής<text:s/>κατηγορίας</text:span><text:span text:style-name="T196_4"><text:note text:note-class="footnote"><text:note-citation/><text:note-body><text:p text:style-name="P197"><text:span text:style-name="T197_1">Προσθήκη<text:s/>A.<text:s/>983/115087 01.05.2024</text:span></text:p></text:note-body></text:note></text:span></text:p>
      <text:p text:style-name="P198"><text:span text:style-name="T198_1">4.</text:span><text:span text:style-name="T198_2"><text:s/>Σε<text:s/>κάθε<text:s/>περίπτωση<text:s/>παραβάσεων<text:s/>του<text:s/>παρόντος<text:s/>άρθρου<text:s/>το<text:s/>πρόστιμο<text:s/>που<text:s/>επιβάλλεται,<text:s/>κλιμακώνεται<text:s/>ανάλογα<text:s/>με<text:s/>τον<text:s/>αριθμό<text:s/>των<text:s/>παραβάσεων<text:s/>ανά<text:s/>πρακτικό<text:s/>ελέγχου,<text:s/>το<text:s/>μέγεθος<text:s/>της<text:s/>επιχείρησης,<text:s/>τις<text:s/>παρατηρήσεις<text:s/>του<text:s/>ελεγκτή<text:s/>και<text:s/>τον<text:s/>αριθμό<text:s/>των<text:s/>υποτροπών.<text:s/>Σε<text:s/>περίπτωση<text:s/>υποτροπής<text:s/>το<text:s/>πρόστιμο<text:s/>που<text:s/>επιβάλλεται<text:s/>διπλασιάζεται<text:s/>χωρίς<text:s/>να<text:s/>λαμβάνονται<text:s/>υπόψη<text:s/>τα<text:s/>ανώτατα<text:s/>όρια<text:s/>που<text:s/>ορίζονται<text:s/>στις<text:s/>παρ.<text:s/>1,2<text:s/>και<text:s/>3<text:s/>του<text:s/>παρόντος<text:s/>άρθρου.</text:span></text:p>
      <text:p text:style-name="P199"><text:span text:style-name="T199_1">Υποτροπή<text:s/>νοείται<text:s/>η<text:s/>διαπίστωση<text:s/>μετά<text:s/>από<text:s/>έλεγχο,<text:s/>παραβάσεων<text:s/>της<text:s/>παρούσας<text:s/>κοινής<text:s/>υπουργικής<text:s/>απόφασης<text:s/>από<text:s/>το<text:s/>ίδιο<text:s/>πρόσωπο,<text:s/>στο<text:s/>οποίο<text:s/>έως<text:s/>και<text:s/>τρία<text:s/>χρόνια<text:s/>πριν<text:s/>από<text:s/>τον<text:s/>έλεγχο,<text:s/>επιβλήθηκε<text:s/>διοικητική<text:s/>κύρωση<text:s/>για<text:s/>οποιαδήποτε<text:s/>παράβαση<text:s/>στις<text:s/>διατάξεις<text:s/>της<text:s/>παρούσας<text:s/>κοινής<text:s/>υπουργικής<text:s/>απόφασης<text:s/>ή<text:s/>της<text:s/>412/8932/2012<text:s/>κοινής<text:s/>υπουργικής<text:s/>απόφασης<text:s/>(ΦΕΚ<text:s/>Β΄<text:s/>149).<text:s/>Το<text:s/>μέγεθος<text:s/>της<text:s/>επιχείρησης<text:s/>προκύπτει<text:s/>από<text:s/>τον<text:s/>ετήσιο<text:s/>κύκλο<text:s/>εργασιών<text:s/>(τζίρο)<text:s/>της<text:s/>επιχείρησης<text:s/>της<text:s/>προηγούμενης<text:s/>χρήσης,<text:s/>από<text:s/>τον<text:s/>χρόνο<text:s/>που<text:s/>έγινε<text:s/>ο<text:s/>έλεγχος,<text:s/>ο<text:s/>οποίος<text:s/>αποδεικνύεται<text:s/>από<text:s/>επίσημα<text:s/>οικονομικά<text:s/>στοιχεία.<text:s/>Ο<text:s/>υπεύθυνος<text:s/>της<text:s/>επιχείρησης<text:s/>ή<text:s/>εκπρόσωπός<text:s/>του<text:s/>καλείται<text:s/>από<text:s/>την<text:s/>Επιτροπή<text:s/>Εξέτασης<text:s/>Παραβάσεων<text:s/>και<text:s/>Επιβολής<text:s/>Προστίμων<text:s/>(Ε.Ε.Π.&amp;Ε.Π.)<text:s/>να<text:s/>προσκομίσει<text:s/>επίσημα<text:s/>οικονομικά<text:s/>στοιχεία<text:s/>που<text:s/>αποδεικνύουν<text:s/>τον<text:s/>τζίρο<text:s/>της<text:s/>επιχείρησης<text:s/>εντός<text:s/>χρονικού<text:s/>διαστήματος,<text:s/>το<text:s/>οποίο<text:s/>εξαντλείται<text:s/>μέχρι<text:s/>και<text:s/>την<text:s/>ημερομηνία<text:s/>υποβολής<text:s/>υπομνήματος<text:s/>ή<text:s/>την<text:s/>παράστασή<text:s/>του<text:s/>ενώπιον<text:s/>της<text:s/>επιτροπής<text:s/>επιβολής<text:s/>προστίμων.<text:s/>Σε<text:s/>περίπτωση<text:s/>μη<text:s/>προσκόμισης<text:s/>των<text:s/>στοιχείων<text:s/>αυτών<text:s/>ή<text:s/>σε<text:s/>περίπτωση<text:s/>νεοσύστατων<text:s/>επιχειρήσεων,<text:s/>η<text:s/>επιτροπή<text:s/>επιβολής<text:s/>προστίμων<text:s/>κατατάσσει<text:s/>την<text:s/>επιχείρηση<text:s/>σε<text:s/>κατηγορία<text:s/>μεγέθους<text:s/>ανάλογα<text:s/>με<text:s/>την<text:s/>κρίση<text:s/>της.<text:s/>Όταν<text:s/>η<text:s/>επιχείρηση<text:s/>είναι<text:s/>εκμετάλλευση<text:s/>πρωτογενούς<text:s/>τομέα,<text:s/>τότε<text:s/>το<text:s/>μέγεθος<text:s/>της<text:s/>επιχείρησης<text:s/>καθορίζεται<text:s/>από<text:s/>το<text:s/>μέγεθος<text:s/>του<text:s/>ζωικού<text:s/>κεφαλαίου<text:s/>που<text:s/>διατηρείται<text:s/>ή<text:s/>εκτρέφεται<text:s/>κατά<text:s/>τον<text:s/>έλεγχο,<text:s/>όπως<text:s/>αυτό<text:s/>προκύπτει<text:s/>από<text:s/>τον<text:s/>αριθμό<text:s/>των<text:s/>ζώων<text:s/>που<text:s/>η<text:s/>φυσική<text:s/>παρουσία<text:s/>τους<text:s/>διαπιστώνεται<text:s/>στην<text:s/>εκμετάλλευση<text:s/>ή<text:s/>από<text:s/>τον<text:s/>αριθμό<text:s/>των<text:s/>ζώων<text:s/>που<text:s/>τεκμηριώνεται<text:s/>από<text:s/>τα<text:s/>πάσης<text:s/>φύσης<text:s/>σχετικά<text:s/>με<text:s/>την<text:s/>εκμετάλλευση<text:s/>έγγραφα<text:s/>ή<text:s/>άδειες<text:s/>που<text:s/>βάσει<text:s/>της<text:s/>κείμενης<text:s/>νομοθεσίας<text:s/>τηρούνται<text:s/>ή/και<text:s/>εκδίδονται<text:s/>από<text:s/>τις<text:s/>επίσημες<text:s/>αρχές<text:s/>ή/και<text:s/>από<text:s/>τους<text:s/>υπευθύνους<text:s/>της<text:s/>εκμετάλλευσης,<text:s/>όποιος<text:s/>εκ<text:s/>των<text:s/>δύο<text:s/>υπερτερεί<text:s/>αριθμητικά.</text:span></text:p>
      <text:p text:style-name="P200"><text:span text:style-name="T200_1">Για<text:s/>τους<text:s/>μεταφορείς<text:s/>ζώντων<text:s/>ζώων<text:s/>το<text:s/>μέγεθος<text:s/>της<text:s/>εκμετάλλευσης<text:s/>καθορίζεται<text:s/>από<text:s/>τον<text:s/>αριθμό<text:s/>των<text:s/>μεταφερόμενων<text:s/>ζώων<text:s/>τη<text:s/>στιγμή<text:s/>που<text:s/>διαπιστώνεται<text:s/>η<text:s/>παράβαση,<text:s/>όπως<text:s/>αυτός<text:s/>προκύπτει<text:s/>από<text:s/>τη<text:s/>φυσική<text:s/>παρουσία<text:s/>τους<text:s/>κατά<text:s/>τον<text:s/>έλεγχο<text:s/>ή<text:s/>από<text:s/>τον<text:s/>αριθμό<text:s/>των<text:s/>ζώων<text:s/>που<text:s/>τεκμηριώνεται<text:s/>από<text:s/>τα<text:s/>πάσης<text:s/>φύσης<text:s/>συνοδευτικά<text:s/>έγγραφα<text:s/>που<text:s/>βάσει<text:s/>της<text:s/>κείμενης<text:s/>νομοθεσίας<text:s/>πρέπει<text:s/>να<text:s/>τηρούνται<text:s/>κατά<text:s/>τη<text:s/>μεταφορά<text:s/>των<text:s/>ζώων,<text:s/>όποιος<text:s/>εκ<text:s/>των<text:s/>δύο<text:s/>υπερτερεί<text:s/>αριθμητικά.</text:span></text:p>
      <text:p text:style-name="P201"><text:span text:style-name="T201_1">5.</text:span><text:span text:style-name="T201_2"><text:s/>Η<text:s/>αξιολόγηση<text:s/>και<text:s/>βαθμολόγηση<text:s/>των<text:s/>κριτηρίων<text:s/>επιμέτρησης<text:s/>της<text:s/>προηγούμενης<text:s/>παραγράφου<text:s/>για<text:s/>τον<text:s/>προσδιορισμό<text:s/>του<text:s/>χρηματικού<text:s/>ύψους<text:s/>των<text:s/>διοικητικών<text:s/>κυρώσεων<text:s/>των<text:s/>παραβάσεων<text:s/>γ,<text:s/>η,<text:s/>ι,<text:s/>ιβ<text:s/>της<text:s/>παραγράφου<text:s/>3<text:s/>του<text:s/>παρόντος<text:s/>άρθρου,<text:s/>πραγματοποιείται<text:s/>σύμφωνα<text:s/>με<text:s/>τους<text:s/>συντελεστές<text:s/>του<text:s/>άρθρου<text:s/>3<text:s/>της<text:s/>υπουργικής<text:s/>απόφασης<text:s/>434/62574,<text:s/>ΦΕΚ<text:s/>1710<text:s/>Β’,<text:s/>26/6/2014.</text:span><text:span text:style-name="T201_3"><text:note text:note-class="footnote"><text:note-citation/><text:note-body><text:p text:style-name="P202"><text:span text:style-name="T202_1">Τροποποίηση<text:s/>A.<text:s/>983/115087 01.05.2024</text:span></text:p></text:note-body></text:note></text:span></text:p>
      <text:p text:style-name="P203"><text:span text:style-name="T203_1">6.</text:span><text:span text:style-name="T203_2"><text:s/>Για<text:s/>τις<text:s/>παραβάσεις<text:s/>που<text:s/>αφορούν<text:s/>την<text:s/>επισήμανση<text:s/>βοοειδών<text:s/>σύμφωνα<text:s/>με<text:s/>τους<text:s/>Κανονισμούς<text:s/>(ΕΚ)<text:s/>αριθ.<text:s/>1760/2000<text:s/>και<text:s/>(ΕΚ)<text:s/>αριθ.<text:s/>1825/2000,<text:s/>εφαρμόζεται<text:s/>επιπλέον<text:s/>η<text:s/>παρ.<text:s/>2<text:s/>του<text:s/>άρθρου<text:s/>22<text:s/>του<text:s/>πρώτου<text:s/>Κανονισμού<text:s/>και<text:s/>η<text:s/>παρ.<text:s/>2<text:s/>του<text:s/>άρθρου<text:s/>9<text:s/>του<text:s/>δεύτερου.<text:s/>Οι<text:s/>διαδικασίες<text:s/>απόσυρσης<text:s/>προϊόντος,<text:s/>διάθεσης<text:s/>προϊόντος<text:s/>στην<text:s/>αγορά<text:s/>υπό<text:s/>όρους<text:s/>ή<text:s/>απευθείας<text:s/>μεταποίησής<text:s/>του<text:s/>σε<text:s/>άλλα<text:s/>προϊόντα,<text:s/>γίνονται<text:s/>σύμφωνα<text:s/>με<text:s/>τα<text:s/>άρθρα<text:s/>5<text:s/>και<text:s/>6<text:s/>του<text:s/>ν. </text:span><text:span text:style-name="T203_3">4235/2014</text:span><text:span text:style-name="T203_4"> (Α’<text:s/>32).</text:span><text:span text:style-name="T203_5"><text:note text:note-class="footnote"><text:note-citation/><text:note-body><text:p text:style-name="P204"><text:span text:style-name="T204_1">Προσθήκη<text:s/>A.<text:s/>983/115087 01.05.2024</text:span></text:p></text:note-body></text:note></text:span></text:p>
      <text:h text:style-name="P205" text:outline-level="6"><text:span text:style-name="T205_1">Άρθρο<text:s/>10<text:s/></text:span></text:h>
      <text:h text:style-name="P206" text:outline-level="6"><text:span text:style-name="T206_1">Υποδείγματα</text:span></text:h>
      <text:p text:style-name="P207"><text:span text:style-name="T207_1">Προσαρτώνται<text:s/>στην<text:s/>παρούσα<text:s/>απόφαση<text:s/>τέσσερα<text:s/>(4)<text:s/>Υποδείγματα,<text:s/>τα<text:s/>οποία<text:s/>αποτελούν<text:s/>αναπόσπαστο<text:s/>μέρος<text:s/>της<text:s/>και<text:s/>έχουν<text:s/>ως<text:s/>εξής:</text:span></text:p>
      <text:h text:style-name="P208" text:outline-level="6"><text:span text:style-name="T208_1">Άρθρο<text:s/>11</text:span></text:h>
      <text:h text:style-name="P209" text:outline-level="6"><text:span text:style-name="T209_1">Καταργούμενες<text:s/>Μεταβατικές<text:s/>διατάξεις</text:span></text:h>
      <text:p text:style-name="P210"><text:span text:style-name="T210_1">1.</text:span><text:span text:style-name="T210_2"><text:s/>Από<text:s/>την<text:s/>έναρξη<text:s/>ισχύος<text:s/>της<text:s/>παρούσας<text:s/>απόφασης,<text:s/>καταργούνται<text:s/>η<text:s/>αριθ.<text:s/>412/8932/2012<text:s/>απόφαση<text:s/>των<text:s/>Υπουργών<text:s/>Εσωτερικών,<text:s/>Οικονομικών<text:s/>και<text:s/>Αγροτικής<text:s/>Ανάπτυξης<text:s/>και<text:s/>Τροφίμων<text:s/>«Έλεγχος<text:s/>της<text:s/>ελληνικής<text:s/>αγοράς<text:s/>κρέατος<text:s/>σε<text:s/>σχέση<text:s/>με<text:s/>την<text:s/>προέλευση<text:s/>καταγωγή<text:s/>του<text:s/>και<text:s/>τήρηση<text:s/>μηνιαίων<text:s/>ισοζυγίων<text:s/>κρέατος»<text:s/>(Β΄149)<text:s/>και<text:s/>η<text:s/>αριθ.<text:s/>647/27509/2013<text:s/>(Β΄539)<text:s/>απόφαση<text:s/>των<text:s/>Υπουργών<text:s/>Ανάπτυξης,<text:s/>Ανταγωνιστικότητας,<text:s/>Υποδομών,<text:s/>Μεταφορών<text:s/>και<text:s/>Δικτύων<text:s/>και<text:s/>Αγροτικής<text:s/>Ανάπτυξης<text:s/>και<text:s/>Τροφίμων<text:s/>«διαδικτυακή<text:s/>σύνδεση<text:s/>επιχειρήσεων<text:s/>–“ΕΛΓΟ<text:s/>–<text:s/>ΔΗΜΗΤΡΑ”».</text:span></text:p>
      <text:p text:style-name="P211"><text:span text:style-name="T211_1">2.</text:span><text:span text:style-name="T211_2"><text:s/>Από<text:s/>την<text:s/>έναρξη<text:s/>ισχύος<text:s/>της<text:s/>παρούσας<text:s/>απόφασης,<text:s/>τα<text:s/>πρακτικά<text:s/>ελέγχου,<text:s/>τα<text:s/>οποία<text:s/>συντάχθηκαν<text:s/>σύμφωνα<text:s/>με<text:s/>την<text:s/>αριθ.<text:s/>412/8932/2012<text:s/>(ΦΕΚ<text:s/>Β΄149)<text:s/>καταργούμενη<text:s/>απόφαση<text:s/>ή<text:s/>τις<text:s/>προγενέστερες<text:s/>αυτής<text:s/>που<text:s/>αναφέρονται<text:s/>στο<text:s/>άρθρο<text:s/>12<text:s/>της<text:s/>ως<text:s/>άνω<text:s/>απόφασης<text:s/>εξετάζονται<text:s/>ως<text:s/>προς<text:s/>το<text:s/>ύψος<text:s/>των<text:s/>προστίμων<text:s/>σύμφωνα<text:s/>με<text:s/>τις<text:s/>διατάξεις<text:s/>της<text:s/>παρούσας,<text:s/>αν<text:s/>για<text:s/>τις<text:s/>ίδιες<text:s/>παραβάσεις<text:s/>προβλέπονταν<text:s/>αυστηρότερες<text:s/>ποινές<text:s/>στην<text:s/>ως<text:s/>άνω<text:s/>καταργούμενη<text:s/>απόφαση.<text:s/>Η<text:s/>εξέταση<text:s/>του<text:s/>συνόλου<text:s/>των<text:s/>πρακτικών<text:s/>ελέγχου<text:s/>του<text:s/>προηγούμενου<text:s/>εδαφίου<text:s/>πραγματοποιείται<text:s/>από<text:s/>τις<text:s/>επιτροπές<text:s/>που<text:s/>συγκροτήθηκαν<text:s/>σύμφωνα<text:s/>με<text:s/>την<text:s/>αριθ.<text:s/>412/8932/2012<text:s/>(ΦΕΚ<text:s/>Β΄149)<text:s/>καταργούμενη<text:s/>απόφαση<text:s/>μέχρι<text:s/>την<text:s/>τελεσιδικία<text:s/>των<text:s/>εκθέσεων<text:s/>που<text:s/>εκκρεμούν.</text:span></text:p>
      <text:p text:style-name="P212"><text:span text:style-name="T212_1">3.</text:span><text:span text:style-name="T212_2"><text:s/>Εντός<text:s/>τριών<text:s/>(3)<text:s/>μηνών<text:s/>από<text:s/>την<text:s/>έναρξη<text:s/>ισχύος<text:s/>της<text:s/>παρούσας<text:s/>απόφασης,<text:s/>οι<text:s/>επιχειρήσεις<text:s/>της<text:s/>περ.<text:s/>β΄<text:s/>της<text:s/>παρ.<text:s/>2<text:s/>του<text:s/>άρθρου<text:s/>1,<text:s/>οφείλουν<text:s/>να<text:s/>προσαρμοστούν<text:s/>στις<text:s/>διατάξεις<text:s/>αυτής.</text:span></text:p>
      <text:p text:style-name="P213"><text:span text:style-name="T213_1">4.</text:span><text:span text:style-name="T213_2"><text:s/>Κατά<text:s/>παρέκκλιση,<text:s/>για<text:s/>την<text:s/>τήρηση<text:s/>των<text:s/>υποχρεώσεων<text:s/>της<text:s/>παρ.<text:s/>4<text:s/>(δ)<text:s/>του<text:s/>άρθρου<text:s/>5,<text:s/>αναφορικά<text:s/>με<text:s/>τους<text:s/>φορολογικούς<text:s/>ηλεκτρονικούς<text:s/>μηχανισμούς<text:s/>ο<text:s/>χρόνος<text:s/>προσαρμογής<text:s/>είναι<text:s/>μέχρι<text:s/>18<text:s/>Απριλίου<text:s/>2018,<text:s/>όπως<text:s/>προκύπτει<text:s/>βάσει<text:s/>του<text:s/></text:span><text:span text:style-name="T213_3">άρθρου<text:s/>15</text:span><text:span text:style-name="T213_4"><text:s/>του<text:s/>ν.<text:s/></text:span><text:span text:style-name="T213_5">4492/2017</text:span><text:span text:style-name="T213_6"><text:s/>(Α΄/156).</text:span></text:p>
      <text:h text:style-name="P214" text:outline-level="6"><text:span text:style-name="T214_1">Άρθρο<text:s/>12<text:s/></text:span></text:h>
      <text:h text:style-name="P215" text:outline-level="6"><text:span text:style-name="T215_1">Έναρξη<text:s/>ισχύος</text:span></text:h>
      <text:p text:style-name="P216"><text:span text:style-name="T216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217"><text:span text:style-name="T217_1">Η<text:s/>απόφαση<text:s/>αυτή<text:s/>να<text:s/>δημοσιευθεί<text:s/>στην<text:s/>Εφημερίδα<text:s/>της<text:s/>Κυβερνήσεως.</text:span></text:p>
      <text:p text:style-name="P218"><text:span text:style-name="T218_1">Αθήνα,<text:s/>16<text:s/>Μαρτίου<text:s/>2018</text:span></text:p>
      <text:p text:style-name="P219"><text:span text:style-name="T219_1">Οι<text:s/>Υπουργοί</text:span></text:p>
      <text:p text:style-name="P220"><text:span text:style-name="T220_1">Υφυπουργός<text:s/>Οικονομικών</text:span></text:p>
      <text:p text:style-name="P221"><text:span text:style-name="T221_1">ΑΙΚΑΤΕΡΙΚΗ<text:s/>ΠΑΠΑΝΑΤΣΙΟΥ<text:s/></text:span></text:p>
      <text:p text:style-name="P222"><text:span text:style-name="T222_1">Αγροτικής<text:s/>Ανάπτυξης<text:s/>και<text:s/>Τροφίμων</text:span></text:p>
      <text:p text:style-name="P223"><text:span text:style-name="T223_1">ΕΥΑΓΓΕΛΟΣ<text:s/>ΑΠΟΣΤΟΛΟΥ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