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enacting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style:text-position="super 58%" fo:font-size="15pt" style:font-size-asian="15pt" style:font-size-complex="15pt" fo:language="el" fo:language-asian="el"/>
    </style:style>
    <style:style style:name="T35_3" style:family="text">
      <style:text-properties fo:language="el" fo:language-asian="el"/>
    </style:style>
    <style:style style:name="T35_4" style:family="text">
      <style:text-properties style:text-position="super 58%" fo:font-size="15pt" style:font-size-asian="15pt" style:font-size-complex="15pt" fo:language="el" fo:language-asian="el"/>
    </style:style>
    <style:style style:name="T35_5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style:text-position="super 58%" fo:font-size="15pt" style:font-size-asian="15pt" style:font-size-complex="15pt" fo:language="el" fo:language-asian="el"/>
    </style:style>
    <style:style style:name="T36_3" style:family="text">
      <style:text-properties fo:language="el" fo:language-asian="el"/>
    </style:style>
    <style:style style:name="T36_4" style:family="text">
      <style:text-properties style:text-position="super 58%" fo:font-size="15pt" style:font-size-asian="15pt" style:font-size-complex="15pt" fo:language="el" fo:language-asian="el"/>
    </style:style>
    <style:style style:name="T36_5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 fo:margin-bottom="0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ΦΕΚ:1173/B/30.3.2018</text:span></text:p>
      <text:p text:style-name="P4"><text:span text:style-name="T4_1">ΑΔΑ:6ΥΞΧ46ΜΠ3Ζ-ΓΨΑ</text:span></text:p>
      <text:p text:style-name="P5"><text:span text:style-name="T5_1">ΓΕΝΙΚΗ<text:s/>ΔΙΕΥΘΥΝΣΗ<text:s/>ΗΛΕΚΤΡΟΝΙΚΗΣ<text:s/>ΔΙΑΚΥΒΕΡΝΗΣΗΣ</text:span></text:p>
      <text:p text:style-name="P6"><text:span text:style-name="T6_1">&amp;<text:s/>ΑΝΘΡΩΠΙΝΟΥ<text:s/>ΔΥΝΑΜΙΚΟΥ</text:span></text:p>
      <text:p text:style-name="P7"><text:span text:style-name="T7_1">Δ/ΝΣΗ<text:s/></text:span><text:span text:style-name="T7_2">ΗΛΕΚΤΡΟΝΙΚΗΣ<text:s/>ΔΙΑΚΥΒΕΡΝΗΣΗΣ</text:span></text:p>
      <text:p text:style-name="P8"><text:span text:style-name="T8_1">ΥΠΟΔ/ΝΣΗ<text:s/></text:span><text:span text:style-name="T8_2">Α΄</text:span><text:span text:style-name="T8_3">-</text:span><text:span text:style-name="T8_4">ΣΧΕΔΙΑΣΜΟΥ,<text:s/>ΑΝΑΠΤΥΞΗΣ<text:s/>ΕΦΑΡ/ΓΩΝ</text:span></text:p>
      <text:p text:style-name="P9"><text:span text:style-name="T9_1">κ’<text:s/>ΥΠΗΡΕΣΙΩΝ<text:s/>ΗΛΕΚΤΡΟΝΙΚΗΣ<text:s/>ΔΙΑΚΥΒΕΡΝΗΣΗΣ</text:span></text:p>
      <text:p text:style-name="P10"><text:span text:style-name="T10_1">:<text:s/>Θεσσαλονίκης<text:s/>κ΄<text:s/>Χανδρή<text:s/>1</text:span></text:p>
      <text:p text:style-name="P11"><text:span text:style-name="T11_1">:183<text:s/>46<text:s/>ΜΟΣΧΑΤΟ</text:span></text:p>
      <text:p text:style-name="P12"><text:span text:style-name="T12_1">:210<text:s/>480<text:s/>2209</text:span></text:p>
      <text:p text:style-name="P13"><text:span text:style-name="T13_1">:<text:s/></text:span><text:span text:style-name="T13_2"><text:a xlink:type="simple" xlink:href="mailto:diled@aade.gr"><text:span text:style-name="T13_3">diled@aade.gr</text:span></text:a></text:span></text:p>
      <text:p text:style-name="P14"><text:span text:style-name="T14_1">:<text:s/></text:span><text:span text:style-name="T14_2"><text:a xlink:type="simple" xlink:href="http://www.aade.gr"><text:span text:style-name="T14_3">www.aade.gr</text:span></text:a></text:span></text:p>
      <text:p text:style-name="P15"><text:span text:style-name="T15_1">Θέμα:<text:s/></text:span><text:span text:style-name="T15_2">«Πληροφόρηση<text:s/>της<text:s/>Φορολογικής<text:s/>Αρχής<text:s/>ως<text:s/>προς<text:s/>τις<text:s/>Συναλλαγές<text:s/>Αγορών<text:s/>με<text:s/>Ηλεκτρονικά<text:s/>Μέσα<text:s/>Πληρωμών»</text:span></text:p>
      <text:p text:style-name="P16"><text:span text:style-name="T16_1">ΑΠΟΦΑΣΗ</text:span><text:span text:style-name="T16_2"><text:line-break/></text:span><text:span text:style-name="T16_3">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)<text:s/>Τις<text:s/>διατάξεις</text:span></text:p>
      <text:p text:style-name="P19"><text:span text:style-name="T19_1">α.<text:s/>του<text:s/>εδαφίου<text:s/>(ε)<text:s/>της<text:s/>παρ.<text:s/>3<text:s/>του<text:s/>άρθρου<text:s/>16<text:s/>του<text:s/>Ν.<text:s/>4172/2013<text:s/>(Α΄167)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.</text:span></text:p>
      <text:p text:style-name="P20"><text:span text:style-name="T20_1">β.<text:s/>των<text:s/>άρθρων<text:s/>62<text:s/>έως<text:s/>και<text:s/>65<text:s/>και<text:s/>68<text:s/>έως<text:s/>71<text:s/>του<text:s/>ν.<text:s/>4446/2016<text:s/>(Α’<text:s/>240)<text:s/>«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,<text:s/>όπως<text:s/>ισχύουν.</text:span></text:p>
      <text:p text:style-name="P21"><text:span text:style-name="T21_1">γ.<text:s/>του<text:s/>άρθρου<text:s/>20<text:s/>του<text:s/>ν.3842/2010<text:s/>για<text:s/>τη<text:s/>διασφάλιση<text:s/>και<text:s/>έλεγχο<text:s/>συναλλαγών.</text:span></text:p>
      <text:p text:style-name="P22"><text:span text:style-name="T22_1">δ.<text:s/>του<text:s/>ν.3862/2010<text:s/>για<text:s/>τις<text:s/>υπηρεσίες<text:s/>πληρωμών<text:s/>στην<text:s/>εσωτερική<text:s/>αγορά.</text:span></text:p>
      <text:p text:style-name="P23"><text:span text:style-name="T23_1">2)<text:s/>Τις<text:s/>διατάξεις</text:span></text:p>
      <text:p text:style-name="P24"><text:span text:style-name="T24_1">α.<text:s/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.</text:span></text:p>
      <text:p text:style-name="P25"><text:span text:style-name="T25_1">β.<text:s/>της<text:s/>αριθ.<text:s/>Δ.ΟΡΓ.Α<text:s/>1036960<text:s/>ΕΞ<text:s/>2017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(Β’<text:s/>968).</text:span></text:p>
      <text:p text:style-name="P26"><text:span text:style-name="T26_1">γ.<text:s/>της<text:s/>αριθ.<text:s/>1<text:s/>της<text:s/>20.01.2016<text:s/>(Υ.Ο.Δ.Δ.<text:s/>18)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27"><text:span text:style-name="T27_1">3)<text:s/>τις<text:s/>υπ’<text:s/>αριθμ.<text:s/>45231/20.04.2017<text:s/>(Β΄<text:s/>1445),<text:s/>86437/3.8.2017<text:s/>(Β’<text:s/>2881)<text:s/>και<text:s/>ΔΕΑΦ<text:s/>1167412<text:s/>ΕΞ<text:s/>2017<text:s/>(Β΄<text:s/>3944)<text:s/>αποφάσεις<text:s/>των<text:s/>Υπουργών<text:s/>Οικονομίας<text:s/>και<text:s/>Ανάπτυξης<text:s/>και<text:s/>Οικονομικών.</text:span></text:p>
      <text:p text:style-name="P28"><text:span text:style-name="T28_1">4)<text:s/>Την<text:s/>ΠΟΛ.1161/2017<text:s/>(Β’<text:s/>3657)<text:s/>απόφαση<text:s/>του<text:s/>Υπουργού<text:s/>Οικονομικών<text:s/>και<text:s/>του<text:s/>Διοικητή<text:s/>της<text:s/>Α.Α.Δ.Ε.<text:s/>«Πρόγραμμα<text:s/>δημοσίων<text:s/>κληρώσεων<text:s/>από<text:s/>την<text:s/>Ανεξάρτητη<text:s/>Αρχή<text:s/>Δημοσίων<text:s/>Εσόδων».</text:span></text:p>
      <text:p text:style-name="P29"><text:span text:style-name="T29_1">5)<text:s/>Το<text:s/>γεγονός<text:s/>ότι<text:s/>από<text:s/>την<text:s/>παρούσα<text:s/>δεν<text:s/>προκαλείται<text:s/>δαπάνη<text:s/>σε<text:s/>βάρος<text:s/>του<text:s/>κρατικού<text:s/>Προϋπολογισμού.</text:span></text:p>
      <text:p text:style-name="P30"><text:span text:style-name="T30_1">Α<text:s/>Π<text:s/>Ο<text:s/>Φ<text:s/>Α<text:s/>Σ<text:s/>Ι<text:s/>Ζ<text:s/>Ο<text:s/>Υ<text:s/>Μ<text:s/>Ε</text:span></text:p>
      <text:h text:style-name="P31" text:outline-level="6"><text:span text:style-name="T31_1">Άρθρο<text:s/>1.<text:s/></text:span></text:h>
      <text:h text:style-name="P32" text:outline-level="6"><text:span text:style-name="T32_1">Πεδίο<text:s/>Εφαρμογής<text:s/>–<text:s/>Φορείς<text:s/>Υλοποίησης</text:span></text:h>
      <text:p text:style-name="P33"><text:span text:style-name="T33_1">Η<text:s/>Ανεξάρτητη<text:s/>Αρχή<text:s/>Δημοσίων<text:s/>Εσόδων<text:s/>(Α.Α.Δ.Ε.),<text:s/>για<text:s/>τις<text:s/>ανάγκες<text:s/>εφαρμογής<text:s/>της<text:s/>παραγράφου<text:s/>3(α)<text:s/>του<text:s/>άρθρου<text:s/>16<text:s/>του<text:s/>Ν.<text:s/>4172/2013<text:s/>(Α΄167),<text:s/>όπως<text:s/>προστέθηκε<text:s/>με<text:s/>την<text:s/>παρ.1<text:s/>του<text:s/>άρθρου<text:s/>68<text:s/>του<text:s/>Ν.4446/2016<text:s/>(ΦΕΚ<text:s/>Α΄<text:s/>240)<text:s/>με<text:s/>έναρξη<text:s/>ισχύος<text:s/>από<text:s/>το<text:s/>φορολογικό<text:s/>έτος<text:s/>2017<text:s/>και<text:s/>προκειμένου<text:s/>να<text:s/>διατηρηθεί<text:s/>η<text:s/>προβλεπόμενη<text:s/>μείωση<text:s/>φόρου<text:s/>κατά<text:s/>τη<text:s/>διαδικασία<text:s/>εκκαθάρισης<text:s/>των<text:s/>δηλώσεων<text:s/>φορολογίας<text:s/>εισοδήματος<text:s/>των<text:s/>φορολογουμένων<text:s/>που<text:s/>πραγματοποιούν<text:s/>συναλλαγές<text:s/>για<text:s/>την<text:s/>απόκτηση<text:s/>αγαθών<text:s/>και<text:s/>τη<text:s/>λήψη<text:s/>υπηρεσιών<text:s/>στην<text:s/>ημεδαπή<text:s/>ή<text:s/>σε<text:s/>κράτη-μέλη<text:s/>της<text:s/>Ευρωπαϊκής<text:s/>Ένωσης<text:s/>ή<text:s/>του<text:s/>Ε.Ο.Χ.,<text:s/>οι<text:s/>οποίες<text:s/>έχουν<text:s/>εξοφληθεί<text:s/>με<text:s/>ηλεκτρονικά<text:s/>μέσα<text:s/>πληρωμής,<text:s/>συγκεντρώνει<text:s/>τα<text:s/>στοιχεία<text:s/>των<text:s/>συναλλαγών<text:s/>αυτών<text:s/>από<text:s/>τους<text:s/>Παρόχους<text:s/>Υπηρεσιών<text:s/>Πληρωμών<text:s/>που<text:s/>έχουν<text:s/>αδειοδοτηθεί<text:s/>και<text:s/>λειτουργούν<text:s/>στην<text:s/>Ελλάδα,<text:s/>σύμφωνα<text:s/>με<text:s/>τα<text:s/>οριζόμενα<text:s/>στα<text:s/>άρθρα<text:s/>της<text:s/>παρούσας<text:s/>απόφασης.<text:s/>Η<text:s/>κατά<text:s/>το<text:s/>προηγούμενο<text:s/>εδάφιο<text:s/>συγκέντρωση<text:s/>των<text:s/>συναλλαγών,<text:s/>εξυπηρετεί<text:s/>πρόσθετα<text:s/>και<text:s/>τις<text:s/>ανάγκες<text:s/>εφαρμογής<text:s/>από<text:s/>την<text:s/>Α.Α.Δ.Ε.<text:s/>της<text:s/>παραγράφου<text:s/>2<text:s/>του<text:s/>άρθρου<text:s/>1<text:s/>της<text:s/>ΠΟΛ<text:s/>1161/2017<text:s/>(Β’<text:s/>3657)<text:s/>περί<text:s/>Προγράμματος<text:s/>Δημοσίων<text:s/>Κληρώσεων.</text:span></text:p>
      <text:p text:style-name="P34"><text:span text:style-name="T34_1">Αρμόδια<text:s/>Διεύθυνση<text:s/>για<text:s/>τη<text:s/>συγκέντρωση<text:s/>των<text:s/>στοιχείων<text:s/>ορίζεται<text:s/>η<text:s/>Διεύθυνση<text:s/>Ηλεκτρονικής<text:s/>Διακυβέρνησης<text:s/>της<text:s/>Ανεξάρτητης<text:s/>Αρχής<text:s/>Δημοσίων<text:s/>Εσόδων,<text:s/>εφεξής<text:s/>Δ.ΗΛΕ.Δ..</text:span></text:p>
      <text:p text:style-name="P35"><text:span text:style-name="T35_1">Οι<text:s/>Πάροχοι<text:s/>Υπηρεσιών<text:s/>Πληρωμών,<text:s/>εφεξής<text:s/>Πάροχοι,<text:s/>αποστέλλουν<text:s/>στη<text:s/>Δ.ΗΛΕ.Δ.<text:s/>τα<text:s/>στοιχεία<text:s/>των<text:s/>συναλλαγών<text:s/>του<text:s/>εκάστοτε<text:s/>προηγούμενου<text:s/>μήνα,<text:s/>μέχρι<text:s/>την<text:s/>20</text:span><text:span text:style-name="T35_2">η</text:span><text:span text:style-name="T35_3"><text:s/>του<text:s/>εκάστοτε<text:s/>επόμενου<text:s/>μήνα<text:s/>ή,<text:s/>σε<text:s/>περίπτωση<text:s/>που<text:s/>η<text:s/>20</text:span><text:span text:style-name="T35_4">η</text:span><text:span text:style-name="T35_5"><text:s/>συμπίπτει<text:s/>με<text:s/>αργία,<text:s/>μέχρι<text:s/>την<text:s/>επόμενη<text:s/>εργάσιμη.<text:s/>Η<text:s/>αποστολή<text:s/>των<text:s/>στοιχείων<text:s/>γίνεται<text:s/>από<text:s/>τους<text:s/>Παρόχους<text:s/>μέσω<text:s/>ασφαλούς<text:s/>σύνδεσης<text:s/>σε<text:s/>εξυπηρετητή<text:s/>της<text:s/>Γ.Γ.Π.Σ.<text:s/>(secure<text:s/>ftp).</text:span></text:p>
      <text:p text:style-name="P36"><text:span text:style-name="T36_1">Εκ<text:s/>των<text:s/>Παρόχων,<text:s/>ειδικά<text:s/>τα<text:s/>Πιστωτικά<text:s/>Ιδρύματα,<text:s/>επικοινωνούν<text:s/>με<text:s/>τη<text:s/>Δ.ΗΛΕ.Δ.<text:s/>δια<text:s/>της<text:s/>εταιρείας<text:s/>Διατραπεζικά<text:s/>Συστήματα<text:s/>Α.Ε.<text:s/>(ΔΙΑΣ<text:s/>Α.Ε.),<text:s/>η<text:s/>οποία<text:s/>λειτουργεί<text:s/>ως<text:s/>τεχνική<text:s/>υποδομή<text:s/>παραλαβής<text:s/>των<text:s/>σχετικών<text:s/>αρχείων<text:s/>και<text:s/>προώθησης<text:s/>της<text:s/>πληροφόρησης<text:s/>στην<text:s/>Α.Α.Δ.Ε.<text:s/>προς<text:s/>επεξεργασία.<text:s/>Η<text:s/>ΔΙΑΣ<text:s/>Α.Ε.<text:s/>αποστέλλει<text:s/>στη<text:s/>Δ.ΗΛΕ.Δ.<text:s/>τα<text:s/>στοιχεία<text:s/>των<text:s/>συναλλαγών<text:s/>του<text:s/>εκάστοτε<text:s/>προηγούμενου<text:s/>μήνα,<text:s/>μέχρι<text:s/>την<text:s/>20</text:span><text:span text:style-name="T36_2">η<text:s/></text:span><text:span text:style-name="T36_3">του<text:s/>εκάστοτε<text:s/>επόμενου<text:s/>μήνα<text:s/>ή,<text:s/>σε<text:s/>περίπτωση<text:s/>που<text:s/>η<text:s/>20</text:span><text:span text:style-name="T36_4">η</text:span><text:span text:style-name="T36_5"><text:s/>συμπίπτει<text:s/>με<text:s/>αργία,<text:s/>μέχρι<text:s/>την<text:s/>επόμενη<text:s/>εργάσιμη.</text:span></text:p>
      <text:p text:style-name="P37"><text:span text:style-name="T37_1">Ειδικά<text:s/>για<text:s/>τις<text:s/>συναλλαγές<text:s/>του<text:s/>φορολογικού<text:s/>έτους<text:s/>2017,<text:s/>οι<text:s/>Πάροχοι<text:s/>υποχρεούνται<text:s/>επιπλέον<text:s/>να<text:s/>αποστείλουν<text:s/>άπαξ,<text:s/>τα<text:s/>στοιχεία<text:s/>των<text:s/>συναλλαγών<text:s/>για<text:s/>το<text:s/>έτος<text:s/>2017,<text:s/>συγκεντρωτικά,<text:s/>ανά<text:s/>Α.Φ.Μ.,<text:s/>μέχρι<text:s/>τις<text:s/>2<text:s/>Απριλίου<text:s/>2018.</text:span></text:p>
      <text:h text:style-name="P38" text:outline-level="6"><text:span text:style-name="T38_1">Άρθρο<text:s/>2.<text:s/></text:span></text:h>
      <text:h text:style-name="P39" text:outline-level="6"><text:span text:style-name="T39_1">Υποχρεώσεις<text:s/>Παρόχων</text:span></text:h>
      <text:p text:style-name="P40"><text:span text:style-name="T40_1">Οι<text:s/>Πάροχοι<text:s/>αποστέλλουν,<text:s/>μέσω<text:s/>αρχείου,<text:s/>συγκεντρωτικά<text:s/>στοιχεία<text:s/>συναλλαγών<text:s/>ανά<text:s/>ΑΦΜ,<text:s/>εξαιρουμένων<text:s/>των<text:s/>ΑΦΜ<text:s/>νομικών<text:s/>προσώπων,<text:s/>για<text:s/>τα<text:s/>είδη<text:s/>συναλλαγών<text:s/>που<text:s/>αναλύονται<text:s/>στο<text:s/>άρθρο<text:s/>3<text:s/>της<text:s/>παρούσας.</text:span></text:p>
      <text:p text:style-name="P41"><text:span text:style-name="T41_1">Όλα<text:s/>τα<text:s/>ποσά<text:s/>των<text:s/>συναλλαγών<text:s/>πρέπει<text:s/>να<text:s/>είναι<text:s/>σε<text:s/>ΕΥΡΩ.</text:span></text:p>
      <text:p text:style-name="P42"><text:span text:style-name="T42_1">Εξαιρούνται<text:s/>οι<text:s/>συναλλαγές<text:s/>που<text:s/>αφορούν<text:s/>πληρωμές<text:s/>προς<text:s/>την<text:s/>Κεντρική<text:s/>Κυβέρνηση<text:s/>(Υπουργεία,<text:s/>Φορολογική<text:s/>Διοίκηση,<text:s/>Ασφαλιστικά<text:s/>Ταμεία),<text:s/>ενοίκια.<text:s/>Ειδικά<text:s/>οι<text:s/>αγορές<text:s/>οχημάτων<text:s/>εμφανίζονται<text:s/>στα<text:s/>συγκεντρωτικά<text:s/>αρχεία<text:s/>διακριτά,<text:s/>προκειμένου<text:s/>να<text:s/>εξαιρούνται<text:s/>μόνο<text:s/>για<text:s/>τις<text:s/>ανάγκες<text:s/>διατήρησης<text:s/>της<text:s/>προβλεπόμενης<text:s/>μείωσης<text:s/>φόρου<text:s/>κατά<text:s/>τη<text:s/>διαδικασία<text:s/>εκκαθάρισης<text:s/>των<text:s/>δηλώσεων<text:s/>φορολογίας<text:s/>εισοδήματος.</text:span></text:p>
      <text:p text:style-name="P43"><text:span text:style-name="T43_1">Η<text:s/>διαχείριση<text:s/>των<text:s/>δεδομένων<text:s/>των<text:s/>συναλλαγών<text:s/>καθώς<text:s/>και<text:s/>των<text:s/>ενδεχόμενων<text:s/>διορθώσεων<text:s/>γίνεται<text:s/>με<text:s/>ενέργειες<text:s/>του<text:s/>εκάστοτε<text:s/>Παρόχου.</text:span></text:p>
      <text:h text:style-name="P44" text:outline-level="6"><text:span text:style-name="T44_1">Άρθρο<text:s/>3.<text:s/></text:span></text:h>
      <text:h text:style-name="P45" text:outline-level="6"><text:span text:style-name="T45_1">Είδη<text:s/>περιλαμβανόμενων<text:s/>συναλλαγών</text:span></text:h>
      <text:p text:style-name="P46"><text:span text:style-name="T46_1">3.1</text:span><text:span text:style-name="T46_2"><text:s/></text:span><text:span text:style-name="T46_3">Μεταφορές<text:s/>πίστωσης<text:s/>και<text:s/>άμεσες<text:s/>χρεώσεις<text:s/>σε<text:s/>πίστωση<text:s/>επαγγελματικών<text:s/>λογαριασμών<text:s/>(ΕΛ).</text:span></text:p>
      <text:p text:style-name="P47"><text:span text:style-name="T47_1">Ο<text:s/>Πάροχος<text:s/>δημιουργεί<text:s/>συγκεντρωτικές<text:s/>εγγραφές<text:s/>μεταφοράς<text:s/>πιστώσεων<text:s/>και<text:s/>άμεσων<text:s/>χρεώσεων,<text:s/>με<text:s/>τα<text:s/>ακόλουθα<text:s/>κριτήρια:</text:span></text:p>
      <text:p text:style-name="P48"><text:span text:style-name="T48_1">•<text:s/>Συναλλαγές<text:s/>με<text:s/>βάση<text:s/>την<text:s/>ημερομηνία<text:s/>εκκαθάρισης<text:s/>(settlementyearmonth)<text:s/>για<text:s/>το<text:s/>μήνα<text:s/>αναφοράς,<text:s/>καθώς<text:s/>και<text:s/>την<text:s/>ημερομηνία<text:s/>οφειλής<text:s/>(acceptanceyearmonth)<text:s/>για<text:s/>τις<text:s/>μεταφορές<text:s/>πίστωσης.</text:span></text:p>
      <text:p text:style-name="P49"><text:span text:style-name="T49_1">•<text:s/>Συναλλαγές<text:s/>που<text:s/>αφορούν<text:s/>ηλεκτρονικές<text:s/>πληρωμές,<text:s/>συμπεριλαμβανομένων<text:s/>πληρωμών<text:s/>με<text:s/>ηλεκτρονικό<text:s/>χρήμα<text:s/>(όπως<text:s/>ορίζεται<text:s/>στο<text:s/>άρθρο<text:s/>62,<text:s/>εδ.<text:s/>ιγ<text:s/>του<text:s/>ν.<text:s/>4446/2016<text:s/>όπως<text:s/>ισχύει)<text:s/>για<text:s/>αγορά<text:s/>αγαθών<text:s/>και<text:s/>υπηρεσιών<text:s/>σε<text:s/>πίστωση<text:s/>ενεργών<text:s/>λογαριασμών<text:s/>πληρωμών<text:s/>που<text:s/>περιλαμβάνονται<text:s/>και<text:s/>δηλώνονται<text:s/>στην<text:s/>εφαρμογή<text:s/>Επαγγελματικών<text:s/>Λογαριασμών<text:s/>(ΕΛ),<text:s/>των<text:s/>ακόλουθων<text:s/>κατηγοριών:</text:span></text:p>
      <text:p text:style-name="P50"><text:span text:style-name="T50_1">-</text:span><text:span text:style-name="T50_2"><text:tab/></text:span><text:span text:style-name="T50_3">Συναλλαγές<text:s/>Χρεώσεων<text:s/>=<text:s/>Συναλλαγές<text:s/>με<text:s/>πίστωση<text:s/>ενεργών<text:s/>λογαριασμών<text:s/>πληρωμών<text:s/>που<text:s/>περιλαμβάνονται<text:s/>και<text:s/>δηλώνονται<text:s/>στην<text:s/>Εφαρμογή<text:s/>ΕΛ.</text:span></text:p>
      <text:p text:style-name="P51"><text:span text:style-name="T51_1">-</text:span><text:span text:style-name="T51_2"><text:tab/></text:span><text:span text:style-name="T51_3">Συναλλαγές<text:s/>Πιστώσεων<text:s/>=<text:s/>επιστροφές,<text:s/>θετικές<text:s/>απαντήσεις<text:s/>ανακλήσεων,<text:s/>αντιλογισμούς<text:s/>ή<text:s/>απορρίψεις<text:s/>(γενικότερα<text:s/>R-μηνύματα)<text:s/>που<text:s/>παρέλαβε<text:s/>για<text:s/>τις<text:s/>συναλλαγές<text:s/>χρεώσεων.</text:span></text:p>
      <text:p text:style-name="P52"><text:span text:style-name="T52_1">•<text:s/>Συναλλαγές<text:s/>με<text:s/>βάση<text:s/>την<text:s/>κατηγορία<text:s/>ΕΛ<text:s/>που<text:s/>αναγράφεται<text:s/>στη<text:s/>δήλωση<text:s/>ΕΛ.</text:span></text:p>
      <text:p text:style-name="P53"><text:span text:style-name="T53_1">Σε<text:s/>κάθε<text:s/>περίπτωση<text:s/>οι<text:s/>περιλαμβανόμενες<text:s/>συναλλαγές<text:s/>αφορούν<text:s/>και<text:s/>αναφέρονται<text:s/>στον<text:s/>ΑΦΜ<text:s/>του<text:s/>δικαιούχου<text:s/>του<text:s/>λογαριασμού<text:s/>πληρωμών<text:s/>χρέωσης<text:s/>και<text:s/>όχι<text:s/>στους<text:s/>τυχόν<text:s/>συν-δικαιούχους<text:s/>κάθε<text:s/>λογαριασμού<text:s/>πληρωμών.</text:span></text:p>
      <text:p text:style-name="P54"><text:span text:style-name="T54_1">3.2</text:span><text:span text:style-name="T54_2"><text:s/></text:span><text:span text:style-name="T54_3">Συναλλαγές<text:s/>με<text:s/>χρήση<text:s/>καρτών<text:s/>(χρεωστικών,<text:s/>πιστωτικών<text:s/>και<text:s/>προπληρωμένων)<text:s/>εξαιρουμένων<text:s/>των<text:s/>εταιρικών.</text:span></text:p>
      <text:p text:style-name="P55"><text:span text:style-name="T55_1">Ο<text:s/>Πάροχος<text:s/>συγκεντρώνει<text:s/>τα<text:s/>μηνιαία<text:s/>στοιχεία<text:s/>εκκαθαρισμένων<text:s/>συναλλαγών<text:s/>καρτών,<text:s/>εφαρμόζοντας<text:s/>τα<text:s/>ακόλουθα<text:s/>κριτήρια:</text:span></text:p>
      <text:p text:style-name="P56"><text:span text:style-name="T56_1">•<text:s/>Συναλλαγές<text:s/>με<text:s/>βάση<text:s/>την<text:s/>ημερομηνία<text:s/>πραγματοποίησης<text:s/>τους.</text:span></text:p>
      <text:p text:style-name="P57"><text:span text:style-name="T57_1">•<text:s/>Συναλλαγές<text:s/>που<text:s/>αφορούν<text:s/>πληρωμές<text:s/>για<text:s/>αγορά<text:s/>αγαθών<text:s/>και<text:s/>υπηρεσιών,<text:s/>των<text:s/>ακόλουθων<text:s/>κατηγοριών:</text:span></text:p>
      <text:p text:style-name="P58"><text:span text:style-name="T58_1">-</text:span><text:span text:style-name="T58_2"><text:tab/></text:span><text:span text:style-name="T58_3">Συναλλαγές<text:s/>Χρεώσεων<text:s/>=<text:s/>Συναλλαγές<text:s/>κάθε<text:s/>είδους<text:s/>πληρωμών<text:s/>για<text:s/>την<text:s/>αγορά<text:s/>αγαθών<text:s/>και<text:s/>υπηρεσιών<text:s/>με<text:s/>τη<text:s/>χρήση<text:s/>κάρτας.</text:span></text:p>
      <text:p text:style-name="P59"><text:span text:style-name="T59_1">-</text:span><text:span text:style-name="T59_2"><text:tab/></text:span><text:span text:style-name="T59_3">Συναλλαγές<text:s/>Πιστώσεων<text:s/>=<text:s/>Συναλλαγές<text:s/>κάθε<text:s/>είδους<text:s/>επιστροφών<text:s/>(μερικώς<text:s/>ή<text:s/>ολικώς).</text:span></text:p>
      <text:p text:style-name="P60"><text:span text:style-name="T60_1">Εξαιρούνται<text:s/>συναλλαγές<text:s/>όπως,<text:s/>πληρωμή<text:s/>κάρτας<text:s/>από<text:s/>τον<text:s/>κάτοχο<text:s/>της<text:s/>κάρτας,<text:s/>money<text:s/>transfer<text:s/>μέσω<text:s/>κάρτας<text:s/>ή<text:s/>και<text:s/>χρεώσεις<text:s/>για<text:s/>μεταφορά<text:s/>χρημάτων,<text:s/>αναλήψεις<text:s/>μετρητών,<text:s/>original<text:s/>credits<text:s/>κ.λπ.</text:span></text:p>
      <text:p text:style-name="P61"><text:span text:style-name="T61_1">•<text:s/>Συναλλαγές<text:s/>οι<text:s/>οποίες<text:s/>πραγματοποιήθηκαν<text:s/>σε<text:s/>κράτος<text:s/>μέλος<text:s/>της<text:s/>Ευρωπαϊκής<text:s/>Ένωσης<text:s/>και<text:s/>του<text:s/>Ευρωπαϊκού<text:s/>Οικονομικού<text:s/>Χώρου<text:s/>(ΕΟΧ).</text:span></text:p>
      <text:p text:style-name="P62"><text:span text:style-name="T62_1">Ιδιαιτερότητες<text:s/>που<text:s/>πρέπει<text:s/>να<text:s/>ληφθούν<text:s/>υπ’<text:s/>όψη<text:s/>στην<text:s/>επεξεργασία<text:s/>είναι<text:s/>οι<text:s/>ακόλουθες:</text:span></text:p>
      <text:p text:style-name="P63"><text:span text:style-name="T63_1">•<text:s/>Οι<text:s/>συναλλαγές<text:s/>με<text:s/>πρόσθετες<text:s/>κάρτες<text:s/>(add-on)<text:s/>πρέπει<text:s/>να<text:s/>αναφέρονται<text:s/>ξεχωριστά.<text:s/>Στην<text:s/>περίπτωση<text:s/>που<text:s/>ο<text:s/>κάτοχος<text:s/>της<text:s/>κύριας<text:s/>κάρτας<text:s/>και<text:s/>ο<text:s/>κάτοχος<text:s/>της<text:s/>πρόσθετης<text:s/>κάρτας<text:s/>έχουν<text:s/>καταχωρημένο<text:s/>ίδιο<text:s/>ΑΦΜ,<text:s/>οι<text:s/>συναλλαγές<text:s/>και<text:s/>των<text:s/>δύο<text:s/>καρτών<text:s/>θα<text:s/>αποστέλλονται<text:s/>στο<text:s/>συγκεκριμένο<text:s/>ΑΦΜ.</text:span></text:p>
      <text:p text:style-name="P64"><text:span text:style-name="T64_1">•<text:s/>Οι<text:s/>συναλλαγές<text:s/>δόσεων<text:s/>θα<text:s/>περιλαμβάνονται<text:s/>στο<text:s/>αρχείο<text:s/>με<text:s/>την<text:s/>εκάστοτε<text:s/>εκκαθαρισμένη<text:s/>δόση.<text:s/>Σε<text:s/>αυτήν<text:s/>την<text:s/>περίπτωση<text:s/>η<text:s/>ημερομηνία<text:s/>εκκαθάρισης<text:s/>θα<text:s/>ταυτίζεται<text:s/>με<text:s/>την<text:s/>ημερομηνία<text:s/>συναλλαγής.</text:span></text:p>
      <text:p text:style-name="P65"><text:span text:style-name="T65_1">•<text:s/>Οι<text:s/>συναλλαγές<text:s/>στις<text:s/>οποίες<text:s/>πραγματοποιείται<text:s/>εξαργύρωση<text:s/>πόντων<text:s/>θα<text:s/>περιλαμβάνονται<text:s/>στο<text:s/>αρχείο<text:s/>με<text:s/>το<text:s/>μετά<text:s/>την<text:s/>έκπτωση<text:s/>της<text:s/>οικονομικής<text:s/>συναλλαγής<text:s/>ποσό.</text:span></text:p>
      <text:h text:style-name="P66" text:outline-level="6"><text:span text:style-name="T66_1">Άρθρο<text:s/>4.<text:s/></text:span></text:h>
      <text:h text:style-name="P67" text:outline-level="6"><text:span text:style-name="T67_1">Αρμοδιότητες<text:s/>Δ.ΗΛΕ.Δ.</text:span></text:h>
      <text:p text:style-name="P68"><text:span text:style-name="T68_1">Αμέσως<text:s/>μετά<text:s/>τη<text:s/>δημοσίευση<text:s/>της<text:s/>παρούσας<text:s/>απόφασης,<text:s/>η<text:s/>Δ.ΗΛΕ.Δ.<text:s/>θα<text:s/>αποστείλει<text:s/>σε<text:s/>όλους<text:s/>τους<text:s/>παρόχους<text:s/>ακριβείς<text:s/>και<text:s/>αναλυτικές<text:s/>τεχνικές<text:s/>και<text:s/>λειτουργικές<text:s/>προδιαγραφές<text:s/>που<text:s/>αφορούν<text:s/>στην<text:s/>απαιτούμενη<text:s/>δομή,<text:s/>ονοματολογία<text:s/>και<text:s/>τύπο<text:s/>των<text:s/>σχετικών<text:s/>αρχείων,<text:s/>τις<text:s/>απαιτήσεις<text:s/>κωδικοποίησης<text:s/>και<text:s/>λοιπές<text:s/>απαιτούμενες<text:s/>για<text:s/>τη<text:s/>δημιουργία<text:s/>και<text:s/>τη<text:s/>διακίνηση<text:s/>των<text:s/>συγκεντρωτικών<text:s/>εγγραφών<text:s/>πληροφορίες.</text:span></text:p>
      <text:p text:style-name="P69"><text:span text:style-name="T69_1">Η<text:s/>Δ.ΗΛΕ.Δ.<text:s/>παραλαμβάνει<text:s/>τις<text:s/>συγκεντρωτικές<text:s/>εγγραφές<text:s/>που<text:s/>αποστέλλονται<text:s/>από<text:s/>τους<text:s/>παρόχους<text:s/>σύμφωνα<text:s/>με<text:s/>τα<text:s/>οριζόμενα<text:s/>στην<text:s/>παρούσα<text:s/>και<text:s/>τις<text:s/>καταχωρεί<text:s/>στο<text:s/>Πληροφοριακό<text:s/>της<text:s/>Σύστημα.</text:span></text:p>
      <text:p text:style-name="P70"><text:span text:style-name="T70_1">Ακολουθούν<text:s/>έλεγχοι,<text:s/>προκειμένου<text:s/>να<text:s/>πιστοποιηθεί<text:s/>ότι<text:s/>πληρούνται<text:s/>οι<text:s/>απαιτούμενες<text:s/>προδιαγραφές<text:s/>και,<text:s/>σε<text:s/>περίπτωση<text:s/>προβλήματος,<text:s/>η<text:s/>Δ.ΗΛΕ.Δ.<text:s/>επικοινωνεί<text:s/>με<text:s/>τον<text:s/>Πάροχο<text:s/>ή<text:s/>τη<text:s/>ΔΙΑΣ<text:s/>κατά<text:s/>περίπτωση<text:s/>για<text:s/>τη<text:s/>διερεύνηση<text:s/>και<text:s/>επίλυσή<text:s/>του<text:s/>και<text:s/>ενημερώνει<text:s/>σχετικά<text:s/>το<text:s/>Πληροφοριακό<text:s/>της<text:s/>Σύστημα.</text:span></text:p>
      <text:h text:style-name="P71" text:outline-level="6"><text:span text:style-name="T71_1">Άρθρο<text:s/>5<text:s/></text:span></text:h>
      <text:h text:style-name="P72" text:outline-level="6"><text:span text:style-name="T72_1">–<text:s/>Έναρξη<text:s/>ισχύος</text:span></text:h>
      <text:p text:style-name="P73"><text:span text:style-name="T73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74"><text:span text:style-name="T74_1">Η<text:s/>παρούσα<text:s/>απόφαση<text:s/>να<text:s/>δημοσιευτεί<text:s/>στην<text:s/>Εφημερίδα<text:s/>της<text:s/>Κυβερνήσεως.</text:span></text:p>
      <text:p text:style-name="P75"><text:span text:style-name="T75_1">Ο<text:s/>ΔΙΟΙΚΗΤΗΣ<text:s/>ΤΗΣ<text:s/>ΑΝΕΞΑΡΤΗΤΗΣ<text:s/>ΑΡΧΗΣ</text:span></text:p>
      <text:p text:style-name="P76"><text:span text:style-name="T76_1">ΔΗΜΟΣΙΩΝ<text:s/>ΕΣΟΔΩΝ</text:span></text:p>
      <text:p text:style-name="P77"><text:span text:style-name="T77_1">ΓΕΩΡΓΙΟΣ<text:s/>ΠΙΤΣΙΛΗΣ</text:span></text:p>
      <text:p text:style-name="P78"><text:span text:style-name="T78_1">ΠΙΝΑΚΑΣ<text:s/>ΔΙΑΝΟΜΗΣ</text:span></text:p>
      <text:p text:style-name="P79"><text:span text:style-name="T79_1">I.<text:s/></text:span><text:span text:style-name="T79_2">ΑΠΟΔΕΚΤΕΣ<text:s/>ΓΙΑ<text:s/>ΕΝΕΡΓΕΙΑ</text:span></text:p>
      <text:p text:style-name="P80"><text:span text:style-name="T80_1">-</text:span><text:span text:style-name="T80_2"><text:tab/></text:span><text:span text:style-name="T80_3">Εθνικό<text:s/>Τυπογραφείο<text:s/>(για<text:s/>δημοσίευση<text:s/>στην<text:s/>Εφημερίδα<text:s/>της<text:s/>Κυβερνήσεως)</text:span></text:p>
      <text:p text:style-name="P81"><text:span text:style-name="T81_1">-</text:span><text:span text:style-name="T81_2"><text:tab/></text:span><text:span text:style-name="T81_3">Διεύθυνση<text:s/>Ηλεκτρονικής<text:s/>Διακυβέρνησης</text:span></text:p>
      <text:p text:style-name="P82"><text:span text:style-name="T82_1">-</text:span><text:span text:style-name="T82_2"><text:tab/></text:span><text:span text:style-name="T82_3">Διεύθυ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83"><text:span text:style-name="T83_1">-</text:span><text:span text:style-name="T83_2"><text:tab/></text:span><text:span text:style-name="T83_3">ΔΙΑΣ<text:s/>Α.Ε.</text:span></text:p>
      <text:p text:style-name="P84"><text:span text:style-name="T84_1">-</text:span><text:span text:style-name="T84_2"><text:tab/></text:span><text:span text:style-name="T84_3">Ελληνική<text:s/>Ένωση<text:s/>Τραπεζών</text:span></text:p>
      <text:p text:style-name="P85"><text:span text:style-name="T85_1">-</text:span><text:span text:style-name="T85_2"><text:tab/></text:span><text:span text:style-name="T85_3">Ένωση<text:s/>Συνεταιριστικών<text:s/>Τραπεζών<text:s/>Ελλάδας</text:span></text:p>
      <text:p text:style-name="P86"><text:span text:style-name="T86_1">-</text:span><text:span text:style-name="T86_2"><text:tab/></text:span><text:span text:style-name="T86_3">Viva<text:s/>Υπηρεσίες<text:s/>Πληρωμών<text:s/>ΑΕ</text:span></text:p>
      <text:p text:style-name="P87"><text:span text:style-name="T87_1">II.<text:s/></text:span><text:span text:style-name="T87_2">ΕΣΩΤΕΡΙΚΗ<text:s/>ΔΙΑΝΟΜΗ</text:span></text:p>
      <text:p text:style-name="P88"><text:span text:style-name="T88_1">-</text:span><text:span text:style-name="T88_2"><text:tab/></text:span><text:span text:style-name="T88_3">Γραφείο<text:s/>Διοικητή<text:s/>Ανεξάρτητης<text:s/>Αρχής<text:s/>Δημοσίων<text:s/>Εσόδων</text:span></text:p>
      <text:p text:style-name="P89"><text:span text:style-name="T89_1">-</text:span><text:span text:style-name="T89_2"><text:tab/></text:span><text:span text:style-name="T89_3">Γραφείο<text:s/>Γεν.<text:s/>Δ/ντή<text:s/>Ηλεκτρονικής<text:s/>Διακυβέρνησης<text:s/>&amp;<text:s/>Ανθρώπινου<text:s/>Δυναμικού</text:span></text:p>
      <text:p text:style-name="P90"><text:span text:style-name="T90_1">-</text:span><text:span text:style-name="T90_2"><text:tab/></text:span><text:span text:style-name="T90_3">Γραφείο<text:s/>Γεν.<text:s/>Δ/ντή<text:s/>Φορολογικής<text:s/>Διοίκησης</text:span></text:p>
      <text:p text:style-name="P91"><text:span text:style-name="T91_1">-</text:span><text:span text:style-name="T91_2"><text:tab/></text:span><text:span text:style-name="T91_3"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