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219cm"/>
    </style:style>
    <style:style style:name="Column2" style:family="table-column">
      <style:table-column-properties style:column-width="5.114cm"/>
    </style:style>
    <style:style style:name="Column3" style:family="table-column">
      <style:table-column-properties style:column-width="3.434cm"/>
    </style:style>
    <style:style style:name="Column4" style:family="table-column">
      <style:table-column-properties style:column-width="3.371cm"/>
    </style:style>
    <style:style style:name="Column5" style:family="table-column">
      <style:table-column-properties style:column-width="3.37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.219cm"/>
    </style:style>
    <style:style style:name="Column7" style:family="table-column">
      <style:table-column-properties style:column-width="7.719cm"/>
    </style:style>
    <style:style style:name="Column8" style:family="table-column">
      <style:table-column-properties style:column-width="7.572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8.334cm"/>
    </style:style>
    <style:style style:name="Column10" style:family="table-column">
      <style:table-column-properties style:column-width="8.176cm"/>
    </style:style>
    <style:style style:name="Row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</office:automatic-styles>
  <office:body>
    <office:text>
      <text:p text:style-name="P1"><text:span text:style-name="T1_1">Αριθμ.<text:s/>Α.1089</text:span></text:p>
      <text:p text:style-name="P2"><text:span text:style-name="T2_1">Τροποποίηση<text:s/>της<text:s/>υπό<text:s/>στοιχεία<text:s/>ΠΟΛ.<text:s/>1137/<text:s/>12.9.2017<text:s/>(Β’<text:s/>3293)<text:s/>απόφασης<text:s/>του<text:s/>Διοικητή<text:s/>της<text:s/>Α.Α.Δ.Ε.<text:s/>για<text:s/>τον<text:s/>καθορισμό<text:s/>των<text:s/>καταλόγων<text:s/>σχετικά<text:s/>με<text:s/>τις<text:s/>Δηλωτέες<text:s/>Δικαιοδοσίες,<text:s/>δυνάμει<text:s/>του<text:s/>τρίτου<text:s/>εδαφίου<text:s/>της<text:s/>παρ.<text:s/>4<text:s/>του<text:s/>άρθρου<text:s/>πέμπτου<text:s/>του<text:s/>ν.<text:s/>4428/2016<text:s/>(Α’<text:s/>190)<text:s/>και<text:s/>σχετικά<text:s/>με<text:s/>τις<text:s/>Συμμετέχουσες<text:s/>Δικαιοδοσίες,<text:s/>δυνάμει<text:s/>του<text:s/>ίδιου<text:s/>άρθρου<text:s/>και<text:s/>της<text:s/>περ.<text:s/>β’<text:s/>της<text:s/>παρ.<text:s/>5<text:s/>του<text:s/>άρθρου<text:s/>9<text:s/>του<text:s/>ν.<text:s/>4170/2013<text:s/>(Α’<text:s/>163),<text:s/>έναντι<text:s/>της<text:s/>Ελλάδας.</text:span></text:p>
      <text:p text:style-name="P3"><text:span text:style-name="T3_1">Ο<text:s/>ΔΙΟΙΚΗΤΗΣ<text:s/>ΤΗΣ<text:s/>ΑΝΕΞΑΡΤΗΤΗΣ</text:span></text:p>
      <text:p text:style-name="P4"><text:span text:style-name="T4_1"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τρίτου<text:s/>εδαφίου<text:s/>της<text:s/>περ.<text:s/>β’<text:s/>της<text:s/>παρ.<text:s/>5<text:s/>του<text:s/>άρθρου<text:s/>9<text:s/>του<text:s/>ν.<text:s/>4170/2013<text:s/>(Α’<text:s/>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,</text:span></text:p>
      <text:p text:style-name="P8"><text:span text:style-name="T8_1">β)</text:span><text:span text:style-name="T8_2"><text:tab/></text:span><text:span text:style-name="T8_3">του<text:s/>τρίτου<text:s/>εδαφίου<text:s/>της<text:s/>παρ.<text:s/>4<text:s/>του<text:s/>άρθρου<text:s/>πέμπτου<text:s/>του<text:s/>ν.<text:s/>4428/2016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<text:s/>(Α’<text:s/>190),</text:span></text:p>
      <text:p text:style-name="P9"><text:span text:style-name="T9_1">γ)</text:span><text:span text:style-name="T9_2"><text:tab/></text:span><text:span text:style-name="T9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0"><text:span text:style-name="T10_1">δ)</text:span><text:span text:style-name="T10_2"><text:tab/></text:span><text:span text:style-name="T10_3">του<text:s/>Παραρτήματος<text:s/>Ι,<text:s/>Τμήμα<text:s/>Vlll,<text:s/>Ενότητα<text:s/>Δ’<text:s/>παρ.<text:s/>5<text:s/>περ.<text:s/>β’<text:s/>των<text:s/>Συμφωνιών<text:s/>σχετικά<text:s/>με<text:s/>την<text:s/>αυτόματη<text:s/>ανταλλαγή<text:s/>πληροφοριών<text:s/>περί<text:s/>χρηματοοικονομικών<text:s/>λογαριασμών<text:s/>για<text:s/>τη<text:s/>βελτίωση<text:s/>της<text:s/>διεθνούς<text:s/>φορολογικής<text:s/>συμμόρφωσης<text:s/>μεταξύ<text:s/>της<text:s/>Ε.Ε.<text:s/>και<text:s/>του<text:s/>Αγίου<text:s/>Μαρίνου<text:s/>αφενός,<text:s/>και<text:s/>μεταξύ<text:s/>της<text:s/>Ε.Ε.<text:s/>και<text:s/>του<text:s/>Λιχτενστάιν<text:s/>αφετέρου,<text:s/>όπως<text:s/>τροποποιείται<text:s/>αντίστοιχα<text:s/>με<text:s/>την<text:s/>παρ.<text:s/>3<text:s/>του<text:s/>άρθρου<text:s/>1<text:s/>των<text:s/>κυρούμενων<text:s/>με<text:s/>το<text:s/>άρθρο<text:s/>πρώτο<text:s/>των<text:s/>ν.<text:s/>4515/2018<text:s/>(Α’<text:s/>18)<text:s/>και<text:s/>ν.<text:s/>4516/2008<text:s/>(Α’<text:s/>19),<text:s/>αντίστοιχα,<text:s/>Τροποποιητικών<text:s/>Πρωτοκόλλων,<text:s/>σύμφωνα<text:s/>με<text:s/>την<text:s/>οποία<text:s/>ως<text:s/>«Συμμετέχουσα<text:s/>Δικαιοδοσία»<text:s/>σε<text:s/>σχέση<text:s/>με<text:s/>την<text:s/>Ελλάδα<text:s/>νοείται<text:s/>ο<text:s/>Άγιος<text:s/>Μαρίνος<text:s/>και<text:s/>το<text:s/>Λιχτενστάιν,<text:s/>αντίστοιχα,<text:s/>ε)<text:s/>του<text:s/>ν.<text:s/>3363/2005<text:s/>(Α’<text:s/>159),<text:s/>με<text:s/>τον<text:s/>οποίο<text:s/>κυρώθηκε<text:s/>η<text:s/>Συμφωνία<text:s/>μεταξύ<text:s/>της<text:s/>Ευρωπαϊκής<text:s/>Κοινότητας<text:s/>και<text:s/>της<text:s/>Ελβετικής<text:s/>Συνομοσπονδίας<text:s/>(ΕΕ<text:s/>L<text:s/>385<text:s/>της<text:s/>29.12.2004)<text:s/>και<text:s/>το<text:s/>Τροποποιητικό<text:s/>Πρωτόκολλο<text:s/>αυτής<text:s/>(ΕΕ<text:s/>L<text:s/>333<text:s/>της<text:s/>19.12.2015)<text:s/>και<text:s/>ιδίως<text:s/>του<text:s/>Παραρτήματος<text:s/>Ι,<text:s/>Τμήμα<text:s/>VIII,<text:s/>Ενότητα<text:s/>Δ’<text:s/>παρ.<text:s/>5<text:s/>περ.<text:s/>β’,<text:s/>όπως<text:s/>τροποποιείται<text:s/>με<text:s/>την<text:s/>παρ.<text:s/>3<text:s/>του<text:s/>άρθρου<text:s/>1<text:s/>αυτού,<text:s/>σύμφωνα<text:s/>με<text:s/>την<text:s/>οποία<text:s/>ως<text:s/>«Συμμετέχουσα<text:s/>Δικαιοδοσία»<text:s/>σε<text:s/>σχέση<text:s/>με<text:s/>την<text:s/>Ελλάδα<text:s/>νοείται<text:s/>η<text:s/>Ελβετική<text:s/>Συνομοσπονδία,</text:span></text:p>
      <text:p text:style-name="P11"><text:span text:style-name="T11_1">στ)</text:span><text:span text:style-name="T11_2"><text:tab/></text:span><text:span text:style-name="T11_3">του<text:s/>ν.<text:s/>3361/2005<text:s/>(Α’<text:s/>157),<text:s/>με<text:s/>τον<text:s/>οποίο<text:s/>κυρώθηκε<text:s/>η<text:s/>Συμφωνία<text:s/>μεταξύ<text:s/>της<text:s/>Ευρωπαϊκής<text:s/>Κοινότητας<text:s/>και<text:s/>του<text:s/>Πριγκιπάτου<text:s/>της<text:s/>Ανδόρας<text:s/>(ΕΕ<text:s/>L<text:s/>359<text:s/>της<text:s/>4.12.2004)<text:s/>και<text:s/>το<text:s/>Τροποποιητικό<text:s/>Πρωτόκολλο<text:s/>αυτής<text:s/>(ΕΕ<text:s/>L<text:s/>268<text:s/>της<text:s/>1.10.2016)<text:s/>και<text:s/>ιδίως<text:s/>του<text:s/>Παραρτήματος<text:s/>Ι,<text:s/>Τμήμα<text:s/>VIII,<text:s/>Ενότητα<text:s/>Δ’<text:s/>παρ.<text:s/>5<text:s/>περ.<text:s/>β’,<text:s/>όπως<text:s/>τροποποιείται<text:s/>με<text:s/>την<text:s/>παρ.<text:s/>3<text:s/>του<text:s/>άρθρου<text:s/>1<text:s/>αυτού,<text:s/>σύμφωνα<text:s/>με<text:s/>την<text:s/>οποία<text:s/>ως<text:s/>«Συμμετέχουσα<text:s/>Δικαιοδοσία»<text:s/>σε<text:s/>σχέση<text:s/>με<text:s/>την<text:s/>Ελλάδα<text:s/>νοείται<text:s/>η<text:s/>Ανδόρα,</text:span></text:p>
      <text:p text:style-name="P12"><text:span text:style-name="T12_1">ζ)</text:span><text:span text:style-name="T12_2"><text:tab/></text:span><text:span text:style-name="T12_3">του<text:s/>ν.<text:s/>3364/2005<text:s/>(Α’<text:s/>160),<text:s/>με<text:s/>τον<text:s/>οποίο<text:s/>κυρώθηκε<text:s/>η<text:s/>Συμφωνία<text:s/>μεταξύ<text:s/>της<text:s/>Ευρωπαϊκής<text:s/>Κοινότητας<text:s/>και<text:s/>του<text:s/>Πριγκιπάτου<text:s/>του<text:s/>Μονακό<text:s/>(ΕΕ<text:s/>L<text:s/>19<text:s/>της<text:s/>21.1.2005)<text:s/>και<text:s/>το<text:s/>Τροποποιητικό<text:s/>Πρωτόκολλο<text:s/>αυτής<text:s/>(ΕΕ<text:s/>L<text:s/>225<text:s/>της<text:s/>19.8.2016),<text:s/>και<text:s/>ιδίως<text:s/>του<text:s/>Παραρτήματος<text:s/>Ι,<text:s/>Τμήμα<text:s/>VIII,<text:s/>Ενότητα<text:s/>Δ’<text:s/>παρ.<text:s/>5<text:s/>περ.<text:s/>β’,<text:s/>όπως<text:s/>τροποποιείται<text:s/>με<text:s/>την<text:s/>παρ.<text:s/>3<text:s/>του<text:s/>άρθρου<text:s/>1<text:s/>αυτού,<text:s/>σύμφωνα<text:s/>με<text:s/>την<text:s/>οποία<text:s/>ως<text:s/>«Συμμετέχουσα<text:s/>Δικαιοδοσία»<text:s/>σε<text:s/>σχέση<text:s/>με<text:s/>την<text:s/>Ελλάδα<text:s/>νοείται<text:s/>το<text:s/>Μονακό,</text:span></text:p>
      <text:p text:style-name="P13"><text:span text:style-name="T13_1">η)</text:span><text:span text:style-name="T13_2"><text:tab/></text:span><text:span text:style-name="T13_3">της<text:s/>Συμφωνίας<text:s/>μεταξύ<text:s/>της<text:s/>Ευρωπαϊκής<text:s/>Ένωσης<text:s/>και<text:s/>της<text:s/>Γαλλικής<text:s/>Δημοκρατίας<text:s/>για<text:s/>την<text:s/>εφαρμογή,<text:s/>όσον<text:s/>αφορά<text:s/>την<text:s/>κοινότητα<text:s/>του<text:s/>Αγίου<text:s/>Βαρθολομαίου,<text:s/>της<text:s/>νομοθεσίας<text:s/>της<text:s/>Ένωσης<text:s/>σχετικά<text:s/>με<text:s/>τη<text:s/>φορολόγηση<text:s/>των<text:s/>αποταμιεύσεων<text:s/>και<text:s/>τη<text:s/>διοικητική<text:s/>συνεργασία<text:s/>στον<text:s/>τομέα<text:s/>της<text:s/>Φορολογίας<text:s/>(ΕΕ<text:s/>L<text:s/>330<text:s/>της<text:s/>15.11.2014),</text:span></text:p>
      <text:p text:style-name="P14"><text:span text:style-name="T14_1">θ)</text:span><text:span text:style-name="T14_2"><text:tab/></text:span><text:span text:style-name="T14_3">του<text:s/>άρθρου<text:s/>28,<text:s/>παρ.<text:s/>3<text:s/>και<text:s/>6<text:s/>και<text:s/>του<text:s/>άρθρου<text:s/>32<text:s/>παρ.<text:s/>1<text:s/>της<text:s/>Σύμβασης<text:s/>του<text:s/>Συμβουλίου<text:s/>της<text:s/>Ευρώπης<text:s/>και<text:s/>του<text:s/>Ο.Ο.Σ.Α.<text:s/>σχετικά<text:s/>με<text:s/>την<text:s/>αμοιβαία<text:s/>διοικητική<text:s/>συνδρομή<text:s/>σε<text:s/>φορολογικά<text:s/>θέματα<text:s/>(Σύμβαση),<text:s/>όπως<text:s/>τροποποιήθηκε<text:s/>με<text:s/>το<text:s/>από<text:s/>2010<text:s/>Πρωτόκολλο<text:s/>Τροποποίησής<text:s/>της<text:s/>και<text:s/>κυρώθηκε<text:s/>με<text:s/>τις<text:s/>διατάξεις<text:s/>του<text:s/>άρθρου<text:s/>πρώτου<text:s/>του<text:s/>ν.<text:s/>4153/2013<text:s/>(Α’<text:s/>116)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με<text:s/>τα<text:s/>συναφή<text:s/>Παραρτήματα<text:s/>Α’<text:s/>και<text:s/>Β’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»,</text:span></text:p>
      <text:p text:style-name="P15"><text:span text:style-name="T15_1">ι)</text:span><text:span text:style-name="T15_2"><text:tab/></text:span><text:span text:style-name="T15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<text:s/>(Β’<text:s/>4738).</text:span></text:p>
      <text:p text:style-name="P16"><text:span text:style-name="T16_1">2.<text:s/>Την<text:s/>υπό<text:s/>στοιχεία<text:s/>ΠΟΛ.<text:s/>1137/12.9.2017<text:s/>απόφαση<text:s/>του<text:s/>Διοικητή<text:s/>της<text:s/>Α.Α.Δ.Ε.<text:s/>«Καθορισμός<text:s/>των<text:s/>καταλόγων<text:s/>σχετικά<text:s/>με<text:s/>τις<text:s/>Δηλωτέες<text:s/>Δικαιοδοσίες,<text:s/>δυνάμει<text:s/>του<text:s/>άρθρου<text:s/>πέμπτου<text:s/>παρ.<text:s/>4<text:s/>τρίτο<text:s/>εδάφιο<text:s/>του<text:s/>ν.<text:s/>4428/2016<text:s/>(Α’<text:s/>190)<text:s/>και<text:s/>με<text:s/>τις<text:s/>Συμμετέχουσες<text:s/>Δικαιοδοσίες,<text:s/>δυνάμει<text:s/>του<text:s/>ίδιου<text:s/>άρθρου<text:s/>και<text:s/>του<text:s/>άρθρου<text:s/>9<text:s/>παρ.<text:s/>5<text:s/>περ.<text:s/>β’<text:s/>τρίτο<text:s/>εδάφιο<text:s/>του<text:s/>ν.<text:s/>4170/2013<text:s/>(Α’<text:s/>163),<text:s/>έναντι<text:s/>της<text:s/>Ελλάδας»<text:s/>(Β’<text:s/>3293).</text:span></text:p>
      <text:p text:style-name="P17"><text:span text:style-name="T17_1">3.<text:s/>Την<text:s/>υπό<text:s/>στοιχεία<text:s/>ΠΟΛ.<text:s/>1135/29.8.2017<text:s/>υπουργική<text:s/>απόφαση<text:s/>«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ου<text:s/>πρώτου<text:s/>εδαφίου<text:s/>της<text:s/>παρ.<text:s/>2<text:s/>του<text:s/>άρθρου<text:s/>πέμπτου<text:s/>του<text:s/>ν.<text:s/>4428/2016»<text:s/>(Β’<text:s/>3053).</text:span></text:p>
      <text:p text:style-name="P18"><text:span text:style-name="T18_1">4.<text:s/>Τον<text:s/>από<text:s/>13.9.2023<text:s/>κατάλογο<text:s/>της<text:s/>Γραμματείας<text:s/>Συντονιστικού<text:s/>Οργάνου<text:s/>της<text:s/>Σύμβασης<text:s/>σχετικά<text:s/>με<text:s/>το<text:s/>καθεστώς<text:s/>των<text:s/>δικαιοδοσιών<text:s/>που<text:s/>έχουν<text:s/>υπογράψει<text:s/>τη<text:s/>Σύμβαση<text:s/>ως<text:s/>προς<text:s/>την<text:s/>ημερομηνία<text:s/>έναρξης<text:s/>ισχύος<text:s/>της.</text:span></text:p>
      <text:p text:style-name="P19"><text:span text:style-name="T19_1">5.<text:s/>Τον<text:s/>από<text:s/>23.4.2024<text:s/>κατάλογο<text:s/>του<text:s/>Ο.Ο.Σ.Α.<text:s/>με<text:s/>τις<text:s/>δικαιοδοσίες<text:s/>που<text:s/>έχουν<text:s/>δεσμευθεί<text:s/>για<text:s/>την<text:s/>αυτόματη<text:s/>ανταλλαγή<text:s/>πληροφοριών<text:s/>βάσει<text:s/>του<text:s/>Κοινού<text:s/>Προτύπου<text:s/>Αναφοράς,<text:s/>(εφεξής<text:s/>ΚΠΑ)<text:s/>με<text:s/>αναφορά<text:s/>στη<text:s/>δέσμευσή<text:s/>τους<text:s/>ως<text:s/>προς<text:s/>το<text:s/>έτος<text:s/>πρώτης<text:s/>ανταλλαγής<text:s/>πληροφοριών<text:s/>και<text:s/>τον<text:s/>από<text:s/>16.5.2024<text:s/>κατάλογο<text:s/>του<text:s/>Ο.Ο.Σ.Α.<text:s/>με<text:s/>τις<text:s/>δικαιοδοσίες<text:s/>που<text:s/>έχουν<text:s/>υπογράψει<text:s/>την<text:s/>Πολυμερή<text:s/>Συμφωνία<text:s/>Αρμόδιων<text:s/>Αρχών<text:s/>(εφεξής<text:s/>ΠΣΑΑ).</text:span></text:p>
      <text:p text:style-name="P20"><text:span text:style-name="T20_1">6.<text:s/>Τον<text:s/>τρέχοντα<text:s/>κατάλογο<text:s/>της<text:s/>Γραμματείας<text:s/>Συντονιστικού<text:s/>Οργάνου<text:s/>της<text:s/>Σύμβασης<text:s/>σχετικά<text:s/>με<text:s/>τις<text:s/>Αρμόδιες<text:s/>Αρχές<text:s/>που<text:s/>έχουν<text:s/>υπογράψει<text:s/>την<text:s/>ΠΣΑΑ<text:s/>και<text:s/>μεταξύ<text:s/>των<text:s/>οποίων<text:s/>αυτή<text:s/>η<text:s/>Συμφωνία<text:s/>είναι<text:s/>σε<text:s/>ισχύ<text:s/>και<text:s/>εφαρμογή<text:s/>(Παράρτημα<text:s/>Ε’<text:s/>της<text:s/>ΠΣΑΑ),<text:s/>όπως<text:s/>δημοσιεύθηκε<text:s/>και<text:s/>αναθεωρήθηκε<text:s/>στον<text:s/>ιστότοπο<text:s/>του<text:s/>Ο.Ο.Σ.Α.,<text:s/>σύμφωνα<text:s/>με<text:s/>τις<text:s/>διατάξεις<text:s/>του<text:s/>Τμήματος<text:s/>7<text:s/>παρ.<text:s/>2.2<text:s/>της<text:s/>ίδιας<text:s/>Συμφωνίας,<text:s/>σε<text:s/>συνδυασμό<text:s/>με<text:s/>τις<text:s/>Γνωστοποιήσεις<text:s/>του<text:s/>Τμήματος<text:s/>7<text:s/>παρ.<text:s/>1<text:s/>των<text:s/>άλλων<text:s/>δικαιοδοσιών,<text:s/>όπως<text:s/>γνωστοποιήθηκαν<text:s/>από<text:s/>τον<text:s/>Ο.Ο.Σ.Α.<text:s/>στην<text:s/>αρμόδια<text:s/>αρχή<text:s/>της<text:s/>Ελληνικής<text:s/>Δημοκρατίας<text:s/>μέχρι<text:s/>22.5.2024.</text:span></text:p>
      <text:p text:style-name="P21"><text:span text:style-name="T21_1">7.<text:s/>Τις<text:s/>Γνωστοποιήσεις<text:s/>του<text:s/>Τμήματος<text:s/>7<text:s/>παρ.<text:s/>1<text:s/>περ.<text:s/>β’<text:s/>της<text:s/>ΠΣΑΑ<text:s/>των<text:s/>δικαιοδοσιών,<text:s/>όπως<text:s/>έχουν<text:s/>υποβληθεί<text:s/>στη<text:s/>Γραμματεία<text:s/>Συντονιστικού<text:s/>Οργάνου<text:s/>της<text:s/>Σύμβασης<text:s/>και<text:s/>γνωστοποιηθεί<text:s/>στην<text:s/>αρμόδια<text:s/>αρχή<text:s/>της<text:s/>Ελληνικής<text:s/>Δημοκρατίας<text:s/>έως<text:s/>και<text:s/>22.5.2024,<text:s/>σύμφωνα<text:s/>με<text:s/>τις<text:s/>οποίες<text:s/>οι<text:s/>εν<text:s/>λόγω<text:s/>δικαιοδοσίες<text:s/>δεν<text:s/>θα<text:s/>λαμβάνουν<text:s/>τις<text:s/>πληροφορίες<text:s/>του<text:s/>Τμήματος<text:s/>2<text:s/>παρ.<text:s/>2<text:s/>της<text:s/>ΠΣΑΑ.</text:span></text:p>
      <text:p text:style-name="P22"><text:span text:style-name="T22_1">8.<text:s/>Την<text:s/>από<text:s/>8.3.2018<text:s/>καταχώριση<text:s/>στον<text:s/>Θεματοφύλακα<text:s/>της<text:s/>Σύμβασης<text:s/>της<text:s/>Δήλωσης<text:s/>της<text:s/>Ελληνικής<text:s/>Δημοκρατίας<text:s/>«Δήλωση<text:s/>ως<text:s/>προς<text:s/>την<text:s/>Ημερομηνία<text:s/>Εφαρμογής<text:s/>για<text:s/>Ανταλλαγές<text:s/>Πληροφοριών<text:s/>βάσει<text:s/>της<text:s/>Πολυμερούς<text:s/>Συμφωνίας<text:s/>Αρμοδίων<text:s/>Αρχών<text:s/>για<text:s/>την<text:s/>Αυτόματη<text:s/>Ανταλλαγή<text:s/>Πληροφοριών<text:s/>Χρηματοοικονομικών<text:s/>Λογαριασμών»,<text:s/>δυνάμει<text:s/>της<text:s/>παρ.<text:s/>6<text:s/>του<text:s/>άρθρου<text:s/>28<text:s/>της<text:s/>Σύμβασης,<text:s/>όπως<text:s/>κυρώθηκε<text:s/>με<text:s/>τις<text:s/>διατάξεις<text:s/>του<text:s/>άρθρου<text:s/>πρώτου<text:s/>του<text:s/>ν.<text:s/>4153/2013<text:s/>(Α’<text:s/>116),<text:s/>και<text:s/>τις<text:s/>αντίστοιχες<text:s/>Δηλώσεις<text:s/>άλλων<text:s/>Δικαιοδοσιών<text:s/>που<text:s/>δημοσιεύθηκαν<text:s/>στην<text:s/>ιστοσελίδα<text:s/>του<text:s/>Συμβουλίου<text:s/>της<text:s/>Ευρώπης<text:s/>έως<text:s/>και<text:s/>15.5.2023.</text:span></text:p>
      <text:p text:style-name="P23"><text:span text:style-name="T23_1">9.<text:s/>Τα<text:s/>Σχόλια<text:s/>του<text:s/>Ο.Ο.Σ.Α.<text:s/>επί<text:s/>του<text:s/>ΚΠΑ<text:s/>όπως<text:s/>εγκρίθηκαν<text:s/>από<text:s/>το<text:s/>Συμβούλιο<text:s/>του<text:s/>Ο.Ο.Σ.Α.<text:s/>στις<text:s/>15<text:s/>Ιουλίου<text:s/>2014<text:s/>και<text:s/>ισχύουν.</text:span></text:p>
      <text:p text:style-name="P24"><text:span text:style-name="T24_1">10.<text:s/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υπ’<text:s/>αρ.<text:s/>39/3/30.11.2017<text:s/>(Υ.Ο.Δ.Δ.<text:s/>689)<text:s/>αποφάσεις<text:s/>του<text:s/>Συμβουλίου<text:s/>Διοίκησης<text:s/>της<text:s/>Α.Α.Δ.Ε.<text:s/>και<text:s/>υπό<text:s/>στοιχεία<text:s/>5294<text:s/>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5"><text:span text:style-name="T25_1">11.<text:s/>Την<text:s/>εισήγηση<text:s/>της<text:s/>Διεύθυνσης<text:s/>Διεθνών<text:s/>Φορολογικών<text:s/>Σχέσεων<text:s/>της<text:s/>Γενικής<text:s/>Διεύθυνσης<text:s/>Φορολογίας<text:s/>της<text:s/>Α.Α.Δ.Ε.<text:s/>ως<text:s/>αρμόδιας<text:s/>αρχής,<text:s/>σύμφωνα<text:s/>με<text:s/>τις<text:s/>διατάξεις<text:s/>της<text:s/>παρ.<text:s/>1<text:s/>του<text:s/>άρθρου<text:s/>5<text:s/>και<text:s/>της<text:s/>περ.<text:s/>β’<text:s/>της<text:s/>παρ.<text:s/>1<text:s/>του<text:s/>άρθρου<text:s/>9<text:s/>του<text:s/>ν.<text:s/>4170/2013,<text:s/>και<text:s/>τις<text:s/>διατάξεις<text:s/>των<text:s/>παρ.<text:s/>1<text:s/>και<text:s/>2<text:s/>του<text:s/>άρθρου<text:s/>δεύτερου<text:s/>του<text:s/>ν.<text:s/>4428/2016.</text:span></text:p>
      <text:p text:style-name="P26"><text:span text:style-name="T26_1">12.<text:s/>Την<text:s/>ανάγκη<text:s/>τροποποίησης<text:s/>της<text:s/>αναφερόμενης<text:s/>στο<text:s/>σημείο<text:s/>2<text:s/>της<text:s/>παρούσας<text:s/>απόφασης<text:s/>του<text:s/>Διοικητή<text:s/>της<text:s/>Α.Α.Δ.Ε.,<text:s/>προκειμένου<text:s/>να<text:s/>ληφθούν<text:s/>υπόψη<text:s/>οι<text:s/>νέες<text:s/>Δηλωτέες<text:s/>Δικαιοδοσίες<text:s/>για<text:s/>το<text:s/>έτος<text:s/>2024<text:s/>αναφορικά<text:s/>με<text:s/>πληροφορίες<text:s/>του<text:s/>έτους<text:s/>2023<text:s/>και<text:s/>του<text:s/>έτους<text:s/>2022,<text:s/>αναλόγως<text:s/>της<text:s/>περίπτωσης,<text:s/>να<text:s/>τροποποιηθεί<text:s/>ο<text:s/>κατάλογος<text:s/>Συμμετεχουσών<text:s/>Δικαιοδοσιών<text:s/>για<text:s/>το<text:s/>έτος<text:s/>2023<text:s/>και<text:s/>να<text:s/>προσδιοριστεί<text:s/>ο<text:s/>αντίστοιχος<text:s/>κατάλογος<text:s/>για<text:s/>το<text:s/>έτος<text:s/>2024,<text:s/>για<text:s/>την<text:s/>ομαλή<text:s/>και<text:s/>απρόσκοπτη<text:s/>συνέχιση<text:s/>της<text:s/>εφαρμογής<text:s/>του<text:s/>πλαισίου<text:s/>της<text:s/>αυτόματης<text:s/>ανταλλαγής<text:s/>πληροφοριών<text:s/>χρηματοοικονομικών<text:s/>λογαριασμών.</text:span></text:p>
      <text:p text:style-name="P27"><text:span text:style-name="T27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.Α.Δ.Ε.,<text:s/>αποφασίζουμε:</text:span></text:p>
      <text:h text:style-name="P28" text:outline-level="6"><text:span text:style-name="T28_1">Άρθρο<text:s/>1<text:s/></text:span></text:h>
      <text:h text:style-name="P29" text:outline-level="6"><text:span text:style-name="T29_1">Τροποποιούμε<text:s/>την<text:s/>υπό<text:s/>στοιχεία<text:s/>ΠΟΛ.<text:s/>1137/12.9.2017<text:s/>απόφαση<text:s/>του<text:s/>Διοικητή<text:s/>της<text:s/>Α.Α.Δ.Ε.<text:s/>ως<text:s/>ακολούθως:</text:span></text:h>
      <text:p text:style-name="P30"><text:span text:style-name="T30_1">1.</text:span><text:span text:style-name="T30_2"><text:s/>Στο<text:s/>άρθρο<text:s/>1,<text:s/>προστίθεται<text:s/>παρ.<text:s/>8<text:s/>ως<text:s/>εξής:</text:span></text:p>
      <text:p text:style-name="P31"><text:span text:style-name="T31_1">«8.<text:s/>Για<text:s/>την<text:s/>αυτόματη<text:s/>ανταλλαγή<text:s/>πληροφοριών<text:s/>χρηματοοικονομικών<text:s/>λογαριασμών<text:s/>που<text:s/>διενεργείται<text:s/>κατά<text:s/>το<text:s/>έτος<text:s/>2024,<text:s/>ως<text:s/>Δηλωτέες<text:s/>Δικαιοδοσίες<text:s/>έναντι<text:s/>της<text:s/>Ελλάδας,<text:s/>κατά<text:s/>την<text:s/>έννοια<text:s/>του<text:s/>ορισμού<text:s/>του<text:s/>άρθρου<text:s/>τρίτου,<text:s/>Παράρτημα<text:s/>Ι,<text:s/>Τμήμα<text:s/>VIII<text:s/>Ενότητα<text:s/>Δ’<text:s/>παρ.<text:s/>4<text:s/>του<text:s/>ν.<text:s/>4428/2016,<text:s/>αναφορικά<text:s/>με<text:s/>πληροφορίες<text:s/>του<text:s/>έτους<text:s/>2023,<text:s/>λογίζονται<text:s/>οι<text:s/>Δικαιοδοσίες<text:s/>των<text:s/>παρ.<text:s/>1,<text:s/>2,<text:s/>3,<text:s/>4,<text:s/>5,<text:s/>6<text:s/>και<text:s/>7,<text:s/>πλην<text:s/>της<text:s/>Αντίγκουα<text:s/>και<text:s/>Μπαρμπούντα,<text:s/>με<text:s/>την<text:s/>προσθήκη<text:s/>των<text:s/>ακόλουθων<text:s/>Δικαιοδοσιών<text:s/>αναφορικά<text:s/>με<text:s/>πληροφορίες<text:s/>του<text:s/>έτους<text:s/>2023<text:s/>και<text:s/>του<text:s/>έτους<text:s/>2022,<text:s/>αναλόγως<text:s/>της<text:s/>περίπτωση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2"><text:span text:style-name="T32_1">α/α</text:span></text:p>
          </table:table-cell>
          <table:table-cell table:style-name="Cell2">
            <text:p text:style-name="P33"><text:span text:style-name="T33_1">Ονομασία<text:s/>Δικαιοδοσίας<text:s/>στην<text:s/>ελληνική<text:s/>γλώσσα<text:s/>Ονομασία</text:span></text:p>
          </table:table-cell>
          <table:table-cell table:style-name="Cell3">
            <text:p text:style-name="P34"><text:span text:style-name="T34_1">Δικαιοδοσίας<text:s/>στην<text:s/>αγγλική<text:s/>γλώσσα</text:span></text:p>
          </table:table-cell>
          <table:table-cell table:style-name="Cell4">
            <text:p text:style-name="P35"><text:span text:style-name="T35_1">Αναφορικά<text:s/>με<text:s/>πληροφορίες<text:s/>έτους<text:s/>2022</text:span></text:p>
          </table:table-cell>
          <table:table-cell table:style-name="Cell5">
            <text:p text:style-name="P36"><text:span text:style-name="T36_1">Αναφορικά<text:s/>με<text:s/>πληροφορίες<text:s/>έτους<text:s/>2023</text:span></text:p>
          </table:table-cell>
        </table:table-row>
        <table:table-row table:style-name="Row2">
          <table:table-cell table:style-name="Cell6">
            <text:p text:style-name="P37"><text:span text:style-name="T37_1">1</text:span></text:p>
          </table:table-cell>
          <table:table-cell table:style-name="Cell7">
            <text:p text:style-name="P38"><text:span text:style-name="T38_1">Αρούμπα</text:span></text:p>
          </table:table-cell>
          <table:table-cell table:style-name="Cell8">
            <text:p text:style-name="P39"><text:span text:style-name="T39_1">Aruba</text:span></text:p>
          </table:table-cell>
          <table:table-cell table:style-name="Cell9">
            <text:p text:style-name="P40"><text:span text:style-name="T40_1">x</text:span></text:p>
          </table:table-cell>
          <table:table-cell table:style-name="Cell10">
            <text:p text:style-name="P41"><text:span text:style-name="T41_1">x</text:span></text:p>
          </table:table-cell>
        </table:table-row>
        <table:table-row table:style-name="Row3">
          <table:table-cell table:style-name="Cell11">
            <text:p text:style-name="P42"><text:span text:style-name="T42_1">2</text:span></text:p>
          </table:table-cell>
          <table:table-cell table:style-name="Cell12">
            <text:p text:style-name="P43"><text:span text:style-name="T43_1">Γεωργία*</text:span></text:p>
          </table:table-cell>
          <table:table-cell table:style-name="Cell13">
            <text:p text:style-name="P44"><text:span text:style-name="T44_1">Georgia</text:span></text:p>
          </table:table-cell>
          <table:table-cell table:style-name="Cell14">
            <text:p text:style-name="P45"/>
          </table:table-cell>
          <table:table-cell table:style-name="Cell15">
            <text:p text:style-name="P46"><text:span text:style-name="T46_1">x</text:span></text:p>
          </table:table-cell>
        </table:table-row>
        <table:table-row table:style-name="Row4">
          <table:table-cell table:style-name="Cell16">
            <text:p text:style-name="P47"><text:span text:style-name="T47_1">3</text:span></text:p>
          </table:table-cell>
          <table:table-cell table:style-name="Cell17">
            <text:p text:style-name="P48"><text:span text:style-name="T48_1">Κένυα</text:span></text:p>
          </table:table-cell>
          <table:table-cell table:style-name="Cell18">
            <text:p text:style-name="P49"><text:span text:style-name="T49_1">Kenya</text:span></text:p>
          </table:table-cell>
          <table:table-cell table:style-name="Cell19">
            <text:p text:style-name="P50"><text:span text:style-name="T50_1">x</text:span></text:p>
          </table:table-cell>
          <table:table-cell table:style-name="Cell20">
            <text:p text:style-name="P51"><text:span text:style-name="T51_1">x</text:span></text:p>
          </table:table-cell>
        </table:table-row>
        <table:table-row table:style-name="Row5">
          <table:table-cell table:style-name="Cell21">
            <text:p text:style-name="P52"><text:span text:style-name="T52_1">4</text:span></text:p>
          </table:table-cell>
          <table:table-cell table:style-name="Cell22">
            <text:p text:style-name="P53"><text:span text:style-name="T53_1">Ταϊλάνδη</text:span></text:p>
          </table:table-cell>
          <table:table-cell table:style-name="Cell23">
            <text:p text:style-name="P54"><text:span text:style-name="T54_1">Thailand</text:span></text:p>
          </table:table-cell>
          <table:table-cell table:style-name="Cell24">
            <text:p text:style-name="P55"><text:span text:style-name="T55_1">x</text:span></text:p>
          </table:table-cell>
          <table:table-cell table:style-name="Cell25">
            <text:p text:style-name="P56"><text:span text:style-name="T56_1">x</text:span></text:p>
          </table:table-cell>
        </table:table-row>
      </table:table>
      <text:p text:style-name="P57"><text:span text:style-name="T57_1">*<text:s/>Η<text:s/>εν<text:s/>λόγω<text:s/>Δικαιοδοσία<text:s/>λογίζεται<text:s/>ως<text:s/>Δηλωτέα<text:s/>Δικαιοδοσία<text:s/>εφόσον<text:s/>η<text:s/>ΠΣΑΑ<text:s/>τεθεί<text:s/>σε<text:s/>ισχύ<text:s/>και<text:s/>εφαρμογή<text:s/>έναντι<text:s/>της<text:s/>Ελλάδας.</text:span></text:p>
      <text:p text:style-name="P58"><text:span text:style-name="T58_1">Στην<text:s/>περίπτωση<text:s/>της<text:s/>Δικαιοδοσίας<text:s/>της<text:s/>παρ.<text:s/>5<text:s/>με<text:s/>α/α<text:s/>1,<text:s/>αυτή<text:s/>λογίζεται<text:s/>ως<text:s/>Δηλωτέα<text:s/>Δικαιοδοσία<text:s/>έναντι<text:s/>της<text:s/>Ελλάδας,<text:s/>για<text:s/>την<text:s/>αυτόματη<text:s/>ανταλλαγή<text:s/>πληροφοριών<text:s/>χρηματοοικονομικών<text:s/>λογαριασμών<text:s/>που<text:s/>διενεργείται<text:s/>κατά<text:s/>το<text:s/>έτος<text:s/>2024,<text:s/>αναφορικά<text:s/>με<text:s/>πληροφορίες<text:s/>του<text:s/>έτους<text:s/>2023<text:s/>και<text:s/>2022.»</text:span></text:p>
      <text:p text:style-name="P59"><text:span text:style-name="T59_1">2.</text:span><text:span text:style-name="T59_2"><text:s/>Στην<text:s/>περίπτωση<text:s/>της<text:s/>Δικαιοδοσίας<text:s/>της<text:s/>παρ.<text:s/>4<text:s/>του<text:s/>άρθρου<text:s/>1<text:s/>με<text:s/>α/α<text:s/>2<text:s/>και<text:s/>του<text:s/>σημείου<text:s/>Δ’<text:s/>του<text:s/>άρθρου<text:s/>2<text:s/>με<text:s/>α/α<text:s/>5,<text:s/>η<text:s/>λέξη<text:s/>“Turkey”<text:s/>αντικαθίσταται<text:s/>με<text:s/>τη<text:s/>λέξη<text:s/>“Türkiye”.</text:span></text:p>
      <text:p text:style-name="P60"><text:span text:style-name="T60_1">α.<text:s/>Το<text:s/>σημείο<text:s/>Η’<text:s/>του<text:s/>άρθρου<text:s/>2,<text:s/>αντικαθίσταται<text:s/>ως<text:s/>εξής:</text:span></text:p>
      <text:p text:style-name="P61"><text:span text:style-name="T61_1">«Η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23:</text:span></text:p>
      <text:p text:style-name="P62"><text:span text:style-name="T62_1">Συμμετέχουσες<text:s/>Δικαιοδοσίες<text:s/>είναι<text:s/>όλες<text:s/>οι<text:s/>Δικαιοδοσίες<text:s/>που<text:s/>περιλαμβάνονται<text:s/>στους<text:s/>Πίνακες<text:s/>Α’,<text:s/>Β’,<text:s/>Γ’,<text:s/>Δ’,<text:s/>Ε’,<text:s/>ΣΤ’<text:s/>και<text:s/>Ζ’<text:s/>του<text:s/>παρόντος<text:s/>άρθρου<text:s/>και<text:s/>προστίθενται<text:s/>οι<text:s/>ακόλουθες<text:s/>Δικαιοδοσίες:</text:span></text:p>
      <text:p text:style-name="P63"><text:span text:style-name="T63_1">Πίνακας<text:s/>Η’</text:span></text:p>
      <table:table table:style-name="Table2">
        <table:table-column table:style-name="Column6"/>
        <table:table-column table:style-name="Column7"/>
        <table:table-column table:style-name="Column8"/>
        <table:table-row table:style-name="Row6">
          <table:table-cell table:style-name="Cell26">
            <text:p text:style-name="P64"><text:span text:style-name="T64_1">α/α</text:span></text:p>
          </table:table-cell>
          <table:table-cell table:style-name="Cell27">
            <text:p text:style-name="P65"><text:span text:style-name="T65_1">Ονομασία<text:s/>Δικαιοδοσίας<text:s/>στην<text:s/>ελληνική<text:s/>γλώσσα</text:span></text:p>
          </table:table-cell>
          <table:table-cell table:style-name="Cell28">
            <text:p text:style-name="P66"><text:span text:style-name="T66_1">Ονομασία<text:s/>Δικαιοδοσίας<text:s/>στην<text:s/>αγγλική<text:s/>γλώσσα</text:span></text:p>
          </table:table-cell>
        </table:table-row>
        <table:table-row table:style-name="Row7">
          <table:table-cell table:style-name="Cell29">
            <text:p text:style-name="P67"><text:span text:style-name="T67_1">1</text:span></text:p>
          </table:table-cell>
          <table:table-cell table:style-name="Cell30">
            <text:p text:style-name="P68"><text:span text:style-name="T68_1">Κένυα</text:span></text:p>
          </table:table-cell>
          <table:table-cell table:style-name="Cell31">
            <text:p text:style-name="P69"><text:span text:style-name="T69_1">Kenya</text:span></text:p>
          </table:table-cell>
        </table:table-row>
        <table:table-row table:style-name="Row8">
          <table:table-cell table:style-name="Cell32">
            <text:p text:style-name="P70"><text:span text:style-name="T70_1">2</text:span></text:p>
          </table:table-cell>
          <table:table-cell table:style-name="Cell33">
            <text:p text:style-name="P71"><text:span text:style-name="T71_1">Ταϊλάνδη</text:span></text:p>
          </table:table-cell>
          <table:table-cell table:style-name="Cell34">
            <text:p text:style-name="P72"><text:span text:style-name="T72_1">Thailand</text:span></text:p>
          </table:table-cell>
        </table:table-row>
      </table:table>
      <text:p text:style-name="P73"><text:span text:style-name="T73_1">Οι<text:s/>Συμμετέχουσες<text:s/>Δικαιοδοσίες,<text:s/>όπως<text:s/>ορίζονται<text:s/>στο<text:s/>σημείο<text:s/>H’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η<text:s/>Ιανουαρίου<text:s/>2023.»</text:span></text:p>
      <text:p text:style-name="P74"><text:span text:style-name="T74_1">β.<text:s/>Μετά<text:s/>το<text:s/>σημείο<text:s/>H’<text:s/>του<text:s/>άρθρου<text:s/>2,<text:s/>προστίθεται<text:s/>σημείο<text:s/>Θ’<text:s/>ως<text:s/>εξής:</text:span></text:p>
      <text:p text:style-name="P75"><text:span text:style-name="T75_1">«Θ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24:</text:span></text:p>
      <text:p text:style-name="P76"><text:span text:style-name="T76_1">Συμμετέχουσες<text:s/>Δικαιοδοσίες<text:s/>είναι<text:s/>όλες<text:s/>οι<text:s/>Δικαιοδοσίες<text:s/>που<text:s/>περιλαμβάνονται<text:s/>στους<text:s/>Πίνακες<text:s/>Α’,<text:s/>Β’,<text:s/>Γ’,<text:s/>Δ’,<text:s/>Ε’,<text:s/>ΣΤ’,<text:s/>Ζ’<text:s/>και<text:s/>Η’<text:s/>του<text:s/>παρόντος<text:s/>άρθρου<text:s/>και<text:s/>προστίθεται<text:s/>η<text:s/>ακόλουθη<text:s/>Δικαιοδοσία:</text:span></text:p>
      <text:p text:style-name="P77"><text:span text:style-name="T77_1">Πίνακας<text:s/>Θ’</text:span></text:p>
      <table:table table:style-name="Table3">
        <table:table-column table:style-name="Column9"/>
        <table:table-column table:style-name="Column10"/>
        <table:table-row table:style-name="Row9">
          <table:table-cell table:style-name="Cell35">
            <text:p text:style-name="P78"><text:span text:style-name="T78_1">Ονομασία<text:s/>Δικαιοδοσίας<text:s/>στην<text:s/>ελληνική<text:s/>γλώσσα</text:span></text:p>
          </table:table-cell>
          <table:table-cell table:style-name="Cell36">
            <text:p text:style-name="P79"><text:span text:style-name="T79_1">Ονομασία<text:s/>Δικαιοδοσίας<text:s/>στην<text:s/>αγγλική<text:s/>γλώσσα</text:span></text:p>
          </table:table-cell>
        </table:table-row>
        <table:table-row table:style-name="Row10">
          <table:table-cell table:style-name="Cell37">
            <text:p text:style-name="P80"><text:span text:style-name="T80_1">Γεωργία*</text:span></text:p>
          </table:table-cell>
          <table:table-cell table:style-name="Cell38">
            <text:p text:style-name="P81"><text:span text:style-name="T81_1">Georgia</text:span></text:p>
          </table:table-cell>
        </table:table-row>
      </table:table>
      <text:p text:style-name="P82"><text:span text:style-name="T82_1">*<text:s/>Η<text:s/>εν<text:s/>λόγω<text:s/>Δικαιοδοσία<text:s/>λογίζεται<text:s/>ως<text:s/>Συμμετέχουσα<text:s/>Δικαιοδοσία<text:s/>εφόσον<text:s/>η<text:s/>ΠΣΑΑ<text:s/>τεθεί<text:s/>σε<text:s/>ισχύ<text:s/>και<text:s/>εφαρμογή<text:s/>έναντι<text:s/>της<text:s/>Ελλάδας.</text:span></text:p>
      <text:p text:style-name="P83"><text:span text:style-name="T83_1">Οι<text:s/>Συμμετέχουσες<text:s/>Δικαιοδοσίες,<text:s/>όπως<text:s/>ορίζονται<text:s/>στο<text:s/>σημείο<text:s/>Θ’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η<text:s/>Ιανουαρίου<text:s/>2024.»</text:span></text:p>
      <text:p text:style-name="P84"><text:span text:style-name="T84_1">Η<text:s/>απόφαση<text:s/>αυτή<text:s/>να<text:s/>δημοσιευθεί<text:s/>στην<text:s/>Εφημερίδα<text:s/>της<text:s/>Κυβερνήσεως.</text:span></text:p>
      <text:p text:style-name="P85"><text:span text:style-name="T85_1">Αθήνα,<text:s/>3<text:s/>Ιουνίου<text:s/>2024</text:span></text:p>
      <text:p text:style-name="P86"><text:span text:style-name="T86_1">Ο<text:s/>Διοικητής</text:span></text:p>
      <text:p text:style-name="P87"><text:span text:style-name="T87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