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0999/336</text:span></text:p>
      <text:p text:style-name="P2"><text:span text:style-name="T2_1">Καταβολή<text:s/>από<text:s/>το<text:s/>Δημόσιο<text:s/>ασφαλιστικών<text:s/>εισφορών<text:s/>δικαιούχων<text:s/>συντάξεως<text:s/>θανάτου<text:s/>-<text:s/>απασχολουμένων<text:s/>ως<text:s/>μισθωτών<text:s/>και<text:s/>αυτοτελώς<text:s/>απασχολουμένων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text:s/>ΚΑΙ<text:s/>ΚΟΙΝΩΝΙΚΗΣ<text:s/>ΑΛΛΗΛΕΓΓΥΗΣ<text:s/>-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.<text:s/>6<text:s/>του<text:s/>άρθρου<text:s/>12<text:s/>του<text:s/>ν.<text:s/>4387/2016<text:s/>«Ενιαίο<text:s/>Σύστημα<text:s/>Κοινωνικής<text:s/>Ασφάλειας-<text:s/>Μεταρρύθμιση<text:s/>ασφαλιστικού<text:s/>συνταξιοδοτικού.<text:s/>Σύσταση<text:s/>ΕΦΚΑ»<text:s/>(85<text:s/>Α’).</text:span></text:p>
      <text:p text:style-name="P7"><text:span text:style-name="T7_1">2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143<text:s/>Α’).</text:span></text:p>
      <text:p text:style-name="P8"><text:span text:style-name="T8_1">3.<text:s/>Τις<text:s/>διατάξεις<text:s/>της<text:s/>παρ.<text:s/>1<text:s/>του<text:s/>άρθρου<text:s/>27<text:s/>του<text:s/>ν.<text:s/>4320/<text:s/>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29<text:s/>Α’).</text:span></text:p>
      <text:p text:style-name="P9"><text:span text:style-name="T9_1">4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98<text:s/>Α’).</text:span></text:p>
      <text:p text:style-name="P10"><text:span text:style-name="T10_1">5.<text:s/>Τον<text:s/>Κανονισμό<text:s/>ΕΕ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1"><text:span text:style-name="T11_1">6.<text:s/>Τις<text:s/>διατάξεις<text:s/>της<text:s/>παρ.<text:s/>2<text:s/>του<text:s/>άρθρου<text:s/>12<text:s/>του<text:s/>π.δ.<text:s/>80/<text:s/>2016<text:s/>«Ανάληψη<text:s/>υποχρεώσεων<text:s/>από<text:s/>τους<text:s/>διατάκτες»<text:s/>(145<text:s/>Α’).</text:span></text:p>
      <text:p text:style-name="P12"><text:span text:style-name="T12_1">7.<text:s/>Τις<text:s/>διατάξεις<text:s/>του<text:s/>π.δ.<text:s/>142/2017<text:s/>«Οργανισμός<text:s/>Υπουργείου<text:s/>Οικονομικών»<text:s/>(181<text:s/>Α’).</text:span></text:p>
      <text:p text:style-name="P13"><text:span text:style-name="T13_1">8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168<text:s/>Α’).</text:span></text:p>
      <text:p text:style-name="P14"><text:span text:style-name="T14_1">9.<text:s/>Τις<text:s/>διατάξεις<text:s/>του<text:s/>π.δ.<text:s/>73/2015<text:s/>(116<text:s/>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10.<text:s/>Τις<text:s/>διατάξεις<text:s/>του<text:s/>π.δ.<text:s/>125/2016<text:s/>(210<text:s/>Α’)<text:s/>«Διορισμός,<text:s/>Υπουργών,<text:s/>Αναπληρωτών<text:s/>Υπουργών<text:s/>και<text:s/>Υφυπουργών».</text:span></text:p>
      <text:p text:style-name="P16"><text:span text:style-name="T16_1">11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2168<text:s/>Β’).</text:span></text:p>
      <text:p text:style-name="P17"><text:span text:style-name="T17_1">12.<text:s/>Την<text:s/>αριθμ.<text:s/>Υ44549/Δ9.12193/8.10.2015<text:s/>απόφαση<text:s/>του<text:s/>Πρωθυπουργού<text:s/>και<text:s/>του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<text:s/>(2169<text:s/>Β’)<text:s/>όπως<text:s/>ισχύει.</text:span></text:p>
      <text:p text:style-name="P18"><text:span text:style-name="T18_1">13.<text:s/>Το<text:s/>αριθμ.<text:s/>00410<text:s/>ΕΞ<text:s/>2017<text:s/>ΕΜΠ22-11-2017<text:s/>έγγραφο<text:s/>της<text:s/>Κεντρικής<text:s/>Μονάδας<text:s/>Κρατικών<text:s/>Ενισχύσεων<text:s/>του<text:s/>Υπουργείου<text:s/>Οικονομικών.</text:span></text:p>
      <text:p text:style-name="P19"><text:span text:style-name="T19_1">14.<text:s/>Την<text:s/>αριθμ.<text:s/>οικ.<text:s/>49771/1983/16-11-2017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0"><text:span text:style-name="T20_1">15.<text:s/>Το<text:s/>γεγονός<text:s/>ότι<text:s/>από<text:s/>τις<text:s/>διατάξεις<text:s/>της<text:s/>παρούσας<text:s/>προκαλείται<text:s/>δαπάνη<text:s/>ως<text:s/>ακολούθως:<text:s/>3.240.000<text:s/>ευρώ<text:s/>για<text:s/>το<text:s/>2018<text:s/>και<text:s/>8.640.000<text:s/>ευρώ<text:s/>για<text:s/>καθένα<text:s/>από<text:s/>τα<text:s/>επόμενα<text:s/>οικονομικά<text:s/>έτη.</text:span></text:p>
      <text:p text:style-name="P21"><text:span text:style-name="T21_1">Η<text:s/>δαπάνη<text:s/>θα<text:s/>καλυφθεί<text:s/>από<text:s/>τις<text:s/>πιστώσεις<text:s/>του<text:s/>ΕΦΚΑ<text:s/>με<text:s/>ειδική<text:s/>επιχορήγηση<text:s/>από<text:s/>τον<text:s/>κρατικό<text:s/>προϋπολογισμό<text:s/>στο<text:s/>πλαίσιο<text:s/>του<text:s/>ΜΠΔΣ<text:s/>και<text:s/>βαρύνει<text:s/>τον<text:s/>ΚΑΕ:<text:s/>2366<text:s/>ΕΦ:<text:s/>33-210,<text:s/>αποφασίζουμε:</text:span></text:p>
      <text:p text:style-name="P22"><text:span text:style-name="T22_1">Τον<text:s/>καθορισμό<text:s/>των<text:s/>όρων,<text:s/>των<text:s/>προϋποθέσεων,<text:s/>των<text:s/>δικαιολογητικών<text:s/>και<text:s/>την<text:s/>διαδικασία<text:s/>για<text:s/>την<text:s/>εφαρμογή<text:s/>της<text:s/>παραγράφου<text:s/>6<text:s/>του<text:s/>άρθρου<text:s/>12<text:s/>του<text:s/>ν.<text:s/>4387/2016<text:s/>(Α’<text:s/>85)<text:s/>αναφορικά<text:s/>με<text:s/>την<text:s/>καταβολή<text:s/>από<text:s/>το<text:s/>Δημόσιο<text:s/>ασφαλιστικών<text:s/>εισφορών<text:s/>δικαιούχων<text:s/>συντάξεως<text:s/>θανάτου<text:s/>-<text:s/>απασχολουμένων<text:s/>ως<text:s/>μισθωτών<text:s/>και<text:s/>αυτοτελώς<text:s/>απασχολουμένων,<text:s/>ως<text:s/>εξής:</text:span></text:p>
      <text:h text:style-name="P23" text:outline-level="6"><text:span text:style-name="T23_1">Άρθρο<text:s/>1<text:s/></text:span></text:h>
      <text:h text:style-name="P24" text:outline-level="6"><text:span text:style-name="T24_1">ΩΦΕΛΟΥΜΕΝΟΙ<text:s/>-<text:s/>ΔΙΚΑΙΟΥΧΟΙ</text:span></text:h>
      <text:p text:style-name="P25"><text:span text:style-name="T25_1">1.</text:span><text:span text:style-name="T25_2"><text:s/>Ωφελούμενοι<text:s/>είναι<text:s/>οι<text:s/>επιζώντες<text:s/>ή<text:s/>/<text:s/>και<text:s/>διαζευγμένοι<text:s/>σύζυγοι<text:s/>που<text:s/>λαμβάνουν<text:s/>σύνταξη<text:s/>λόγω<text:s/>θανάτου<text:s/>σύμφωνα<text:s/>με<text:s/>τα<text:s/>προβλεπόμενα<text:s/>στο<text:s/>άρθρο<text:s/>12<text:s/>του<text:s/>ν.<text:s/>4387/2016,<text:s/>εφόσον<text:s/>εντός<text:s/>χρονικού<text:s/>διαστήματος<text:s/>πέντε<text:s/>ημερολογιακών<text:s/>(5)<text:s/>ετών<text:s/>από<text:s/>την<text:s/>ημερομηνία<text:s/>καταβολής<text:s/>της<text:s/>σύνταξης,<text:s/>σύμφωνα<text:s/>με<text:s/>τα<text:s/>οριζόμενα<text:s/>στην<text:s/>παρ.<text:s/>5<text:s/>του<text:s/>ανωτέρω<text:s/>άρθρου,<text:s/>είναι<text:s/>άνεργοι<text:s/>και<text:s/>αναλάβουν<text:s/>μισθωτή<text:s/>εργασία<text:s/>ή<text:s/>ασκήσουν<text:s/>ελεύθερο<text:s/>επάγγελμα<text:s/>ή<text:s/>αυτοαπασχόληση<text:s/>υπακτέα<text:s/>στην<text:s/>ασφάλιση<text:s/>του<text:s/>ΕΦΚΑ,<text:s/>εξαιρουμένων<text:s/>των<text:s/>προσώπων<text:s/>που<text:s/>υπάγονται<text:s/>στην<text:s/>ασφάλιση<text:s/>του<text:s/>ΕΦΚΑ<text:s/>και<text:s/>καταβάλλουν<text:s/>ασφαλιστικές<text:s/>εισφορές<text:s/>βάσει<text:s/>του<text:s/>άρθρου<text:s/>40<text:s/>του<text:s/>ν.<text:s/>4387/2016<text:s/>(85<text:s/>Α’).</text:span></text:p>
      <text:p text:style-name="P26"><text:span text:style-name="T26_1">Ως<text:s/>άνεργοι<text:s/>για<text:s/>την<text:s/>εφαρμογή<text:s/>της<text:s/>παρούσας<text:s/>θεωρούνται<text:s/>τα<text:s/>πρόσωπα<text:s/>της<text:s/>παρ.<text:s/>1<text:s/>της<text:s/>παρούσας,<text:s/>τα<text:s/>οποία<text:s/>είναι<text:s/>εγγεγραμμένα<text:s/>είτε<text:s/>στο<text:s/>μητρώο<text:s/>ανέργων<text:s/>του<text:s/>ΟΑΕΔ<text:s/>και<text:s/>διαθέτουν<text:s/>δελτίο<text:s/>ανεργίας<text:s/>σε<text:s/>ισχύ,<text:s/>είτε<text:s/>στους<text:s/>Λογαριασμούς<text:s/>Ανεργίας<text:s/>του<text:s/>πρώην<text:s/>ΕΤΑΠ<text:s/>-<text:s/>MME<text:s/>που<text:s/>εντάχθηκαν<text:s/>στον<text:s/>ΕΦΚΑ<text:s/>(άρθρο<text:s/>53<text:s/>του<text:s/>ν.<text:s/>4387/2016)<text:s/>είτε<text:s/>στο<text:s/>Γραφείο<text:s/>Ευρέσεως<text:s/>Ναυτικής<text:s/>Εργασίας<text:s/>(Γ.Ε.Ν.Ε.).</text:span></text:p>
      <text:p text:style-name="P27"><text:span text:style-name="T27_1">Η<text:s/>ανεργία<text:s/>πρέπει<text:s/>να<text:s/>συντρέχει<text:s/>κατά<text:s/>την<text:s/>προηγούμενη<text:s/>ημέρα<text:s/>της<text:s/>έναρξης<text:s/>της<text:s/>μισθωτής<text:s/>εργασίας<text:s/>ή<text:s/>της<text:s/>έναρξης<text:s/>άσκησης<text:s/>επαγγελματικής<text:s/>δραστηριότητας<text:s/>ελεύθερου<text:s/>επαγγελματία<text:s/>ή<text:s/>αυτοαπασχολούμενου<text:s/>και<text:s/>η<text:s/>σχετική<text:s/>αίτηση<text:s/>υποβάλλεται<text:s/>στον<text:s/>ΕΦΚΑ<text:s/>εντός<text:s/>προθεσμίας<text:s/>τριών<text:s/>(3)<text:s/>μηνών<text:s/>από<text:s/>την<text:s/>ημερομηνία<text:s/>έναρξης<text:s/>της<text:s/>μισθωτής<text:s/>εργασίας<text:s/>ή<text:s/>της<text:s/>επαγγελματικής<text:s/>δραστηριότητας.<text:s/>Για<text:s/>την<text:s/>υπαγωγή<text:s/>των<text:s/>ωφελούμενων<text:s/>στις<text:s/>ρυθμίσεις<text:s/>της<text:s/>παρούσας<text:s/>δεν<text:s/>απαιτείται<text:s/>η<text:s/>συμπλήρωση<text:s/>ελάχιστου<text:s/>χρόνου<text:s/>ανεργίας.</text:span></text:p>
      <text:p text:style-name="P28"><text:span text:style-name="T28_1">Για<text:s/>τον<text:s/>έλεγχο<text:s/>της<text:s/>πλήρωσης<text:s/>της<text:s/>προϋπόθεσης<text:s/>της<text:s/>ανεργίας,<text:s/>οι<text:s/>αρμόδιες<text:s/>υπηρεσίες<text:s/>του<text:s/>ΕΦΚΑ<text:s/>λαμβάνουν<text:s/>τα<text:s/>σχετικά<text:s/>στοιχεία<text:s/>από<text:s/>τους<text:s/>φορείς<text:s/>που<text:s/>τηρούν<text:s/>τα<text:s/>ως<text:s/>άνω<text:s/>μητρώα<text:s/>ή<text:s/>στοιχεία.</text:span></text:p>
      <text:p text:style-name="P29"><text:span text:style-name="T29_1">2.</text:span><text:span text:style-name="T29_2"><text:s/>Δικαιούχοι<text:s/>είναι:</text:span></text:p>
      <text:p text:style-name="P30"><text:span text:style-name="T30_1">α.<text:s/>εργοδότες,<text:s/>εξαιρουμένων<text:s/>των<text:s/>φορέων<text:s/>Γενικής<text:s/>Κυβέρνησης<text:s/>όπως<text:s/>ορίζεται<text:s/>στο<text:s/>άρθρο<text:s/>14<text:s/>του<text:s/>ν.<text:s/>4270/2014<text:s/>(143<text:s/>Α’),<text:s/>ιδιωτικές<text:s/>επιχειρήσεις,<text:s/>Φορείς<text:s/>Κοινωνικής<text:s/>και<text:s/>Αλληλέγγυας<text:s/>Οικονομίας<text:s/>και<text:s/>γενικά<text:s/>εργοδότες<text:s/>του<text:s/>ιδιωτικού<text:s/>τομέα<text:s/>που<text:s/>ασκούν<text:s/>τακτική<text:s/>οικονομική<text:s/>δραστηριότητα,<text:s/>οι<text:s/>οποίοι<text:s/>δραστηριοποιούνται<text:s/>στο<text:s/>σύνολο<text:s/>της<text:s/>Ελληνικής<text:s/>Επικράτειας<text:s/>και<text:s/>προσλαμβάνουν<text:s/>ωφελούμενους<text:s/>της<text:s/>παρ.<text:s/>1<text:s/>του<text:s/>παρόντος.</text:span></text:p>
      <text:p text:style-name="P31"><text:span text:style-name="T31_1">Από<text:s/>τους<text:s/>ανωτέρω<text:s/>δικαιούχους<text:s/>εξαιρούνται<text:s/>όσοι<text:s/>δραστηριοποιούνται<text:s/>στην<text:s/>πρωτογενή<text:s/>παραγωγή<text:s/>γεωργικών<text:s/>προϊόντων<text:s/>και<text:s/>υπάγονται<text:s/>στις<text:s/>διατάξεις<text:s/>του<text:s/>Κανονισμού<text:s/>(ΕΕ)<text:s/>αριθμ.<text:s/>1408/2013<text:s/>της<text:s/>Επιτροπής,</text:span></text:p>
      <text:p text:style-name="P32"><text:span text:style-name="T32_1">β.<text:s/>ωφελούμενοι<text:s/>της<text:s/>παρ.<text:s/>1<text:s/>που<text:s/>υπάγονται<text:s/>για<text:s/>την<text:s/>αναληφθείσα<text:s/>δραστηριότητα<text:s/>ως<text:s/>ελεύθεροι<text:s/>επαγγελματίες<text:s/>ή<text:s/>αυτοαπασχολούμενοι<text:s/>στην<text:s/>ασφάλιση<text:s/>του<text:s/>ΕΦΚΑ.</text:span></text:p>
      <text:h text:style-name="P33" text:outline-level="6"><text:span text:style-name="T33_1">Άρθρο<text:s/>2</text:span></text:h>
      <text:p text:style-name="P34"><text:span text:style-name="T34_1">Ασφαλιστικές<text:s/>Εισφορές<text:s/>-<text:s/>Διάρκεια</text:span></text:p>
      <text:p text:style-name="P35"><text:span text:style-name="T35_1">Ως<text:s/>εισφορές<text:s/>τις<text:s/>οποίες<text:s/>υποχρεούται<text:s/>να<text:s/>καταβάλλει<text:s/>το<text:s/>Δημόσιο<text:s/>θεωρείται<text:s/>το<text:s/>σύνολο<text:s/>των<text:s/>ασφαλιστικών<text:s/>εισφορών,<text:s/>ασφαλισμένου<text:s/>και<text:s/>εργοδότη,<text:s/>εφόσον<text:s/>προβλέπεται<text:s/>η<text:s/>καταβολή<text:s/>εργοδοτικής<text:s/>εισφοράς,<text:s/>καθώς<text:s/>και<text:s/>οι<text:s/>εισφορές<text:s/>προς<text:s/>τρίτους<text:s/>φορείς,<text:s/>κλάδους<text:s/>ή<text:s/>λογαριασμούς,<text:s/>τις<text:s/>οποίες<text:s/>ο<text:s/>ΕΦΚΑ<text:s/>συνεισπράττει<text:s/>,<text:s/>για<text:s/>όλους<text:s/>τους<text:s/>κλάδους<text:s/>ασφάλισης<text:s/>για<text:s/>τους<text:s/>οποίους<text:s/>υφίσταται<text:s/>για<text:s/>τον<text:s/>ωφελούμενο<text:s/>υποχρέωση<text:s/>καταβολής<text:s/>ασφαλιστικών<text:s/>εισφορών.</text:span></text:p>
      <text:p text:style-name="P36"><text:span text:style-name="T36_1">Η<text:s/>διάρκεια<text:s/>υποχρέωσης<text:s/>του<text:s/>Δημοσίου<text:s/>να<text:s/>καλύψει<text:s/>τις<text:s/>εισφορές<text:s/>αυτές<text:s/>ορίζεται<text:s/>σε<text:s/>δύο<text:s/>(2)<text:s/>ημερολογιακά<text:s/>έτη<text:s/>από<text:s/>την<text:s/>υπαγωγή<text:s/>στις<text:s/>ρυθμίσεις<text:s/>της<text:s/>απόφασης<text:s/>αυτής.<text:s/>Στην<text:s/>περίπτωση<text:s/>αλλαγής<text:s/>εργοδότη<text:s/>ή<text:s/>έναρξης<text:s/>νέας<text:s/>οικονομικής<text:s/>δραστηριότητας<text:s/>ως<text:s/>ελεύθερος<text:s/>επαγγελματίας<text:s/>ή<text:s/>αυτοαπασχολούμενος<text:s/>εντός<text:s/>του<text:s/>χρονικού<text:s/>διαστήματος<text:s/>πέντε<text:s/>ημερολογιακών<text:s/>(5)<text:s/>ετών<text:s/>από<text:s/>την<text:s/>ημερομηνία<text:s/>καταβολής<text:s/>της<text:s/>σύνταξης,<text:s/>ο<text:s/>ωφελούμενος<text:s/>της<text:s/>παρ.<text:s/>1<text:s/>του<text:s/>άρθρου<text:s/>1<text:s/>δικαιούται<text:s/>τη<text:s/>συνέχιση<text:s/>της<text:s/>κάλυψης<text:s/>των<text:s/>ασφαλιστικών<text:s/>εισφορών<text:s/>του<text:s/>μέχρι<text:s/>την<text:s/>συμπλήρωση<text:s/>συνολικά<text:s/>δύο<text:s/>ετών<text:s/>ασφάλισης.</text:span></text:p>
      <text:p text:style-name="P37"><text:span text:style-name="T37_1">Η<text:s/>υποχρέωση<text:s/>του<text:s/>Δημοσίου<text:s/>να<text:s/>καλύψει<text:s/>τις<text:s/>εισφορές,<text:s/>σύμφωνα<text:s/>με<text:s/>τα<text:s/>ανωτέρω,<text:s/>συνεχίζεται<text:s/>και<text:s/>στην<text:s/>περίπτωση<text:s/>που,<text:s/>κατ’<text:s/>εφαρμογή<text:s/>του<text:s/>άρθρου<text:s/>12<text:s/>του<text:s/>ν.<text:s/>4387/2016,<text:s/>ο<text:s/>επιζών<text:s/>ή/και<text:s/>διαζευγμένος<text:s/>σύζυγος<text:s/>απολέσει<text:s/>το<text:s/>δικαίωμα<text:s/>λήψης<text:s/>της<text:s/>σύνταξης<text:s/>λόγω<text:s/>θανάτου<text:s/>ή<text:s/>δικαιωθεί<text:s/>σύνταξης<text:s/>εξ’<text:s/>ιδίου<text:s/>δικαιώματος.</text:span></text:p>
      <text:p text:style-name="P38"><text:span text:style-name="T38_1">Η<text:s/>υποχρέωση<text:s/>κάλυψης<text:s/>των<text:s/>ασφαλιστικών<text:s/>εισφορών<text:s/>από<text:s/>το<text:s/>Δημόσιο<text:s/>αρχίζει<text:s/>από<text:s/>την<text:s/>ημερομηνία<text:s/>πρόσληψης<text:s/>ή<text:s/>άσκησης<text:s/>της<text:s/>επαγγελματικής<text:s/>δραστηριότητας,<text:s/>εφόσον<text:s/>η<text:s/>σχετική<text:s/>αίτηση<text:s/>υπαγωγής<text:s/>στις<text:s/>ρυθμίσεις<text:s/>της<text:s/>παρούσας<text:s/>υποβληθεί<text:s/>εμπρόθεσμα,<text:s/>ήτοι<text:s/>εντός<text:s/>τριών<text:s/>(3)<text:s/>μηνών<text:s/>από<text:s/>την<text:s/>ημερομηνία<text:s/>έναρξης<text:s/>της<text:s/>μισθωτής<text:s/>εργασίας<text:s/>ή<text:s/>της<text:s/>επαγγελματικής<text:s/>δραστηριότητας.<text:s/>Σε<text:s/>περίπτωση<text:s/>εκπρόθεσμης<text:s/>υποβολής<text:s/>της<text:s/>ανωτέρω<text:s/>αίτησης,<text:s/>η<text:s/>υποχρέωση<text:s/>κάλυψης<text:s/>των<text:s/>ασφαλιστικών<text:s/>εισφορών<text:s/>από<text:s/>το<text:s/>Δημόσιο<text:s/>αρχίζει<text:s/>από<text:s/>την<text:s/>ημερομηνία<text:s/>υποβολής<text:s/>της<text:s/>αίτησης<text:s/>αυτής<text:s/>στον<text:s/>ΕΦΚΑ.</text:span></text:p>
      <text:p text:style-name="P39"><text:span text:style-name="T39_1">Σε<text:s/>περίπτωση<text:s/>υποχρέωσης<text:s/>καταβολής<text:s/>μειωμένων<text:s/>ασφαλιστικών<text:s/>εισφορών,<text:s/>σύμφωνα<text:s/>με<text:s/>το<text:s/>άρθρο<text:s/>39<text:s/>του<text:s/>ν.<text:s/>4387/2016,<text:s/>κατά<text:s/>την<text:s/>πρώτη<text:s/>πενταετία<text:s/>υπαγωγής<text:s/>στην<text:s/>ασφάλιση,<text:s/>καλύπτονται<text:s/>από<text:s/>το<text:s/>Δημόσιο<text:s/>οι<text:s/>προβλεπόμενες<text:s/>από<text:s/>το<text:s/>ίδιο<text:s/>άρθρο<text:s/>ασφαλιστικές<text:s/>εισφορές<text:s/>άνω<text:s/>πενταετίας.</text:span></text:p>
      <text:h text:style-name="P40" text:outline-level="6"><text:span text:style-name="T40_1">Άρθρο<text:s/>3</text:span></text:h>
      <text:p text:style-name="P41"><text:span text:style-name="T41_1">Άσκηση<text:s/>δικαιώματος<text:s/>-<text:s/>Δικαιολογητικά</text:span></text:p>
      <text:p text:style-name="P42"><text:span text:style-name="T42_1">Το<text:s/>δικαίωμα<text:s/>για<text:s/>την<text:s/>ένταξη<text:s/>στο<text:s/>καθεστώς<text:s/>της<text:s/>κάλυψης<text:s/>των<text:s/>ασφαλιστικών<text:s/>εισφορών<text:s/>ασκείται<text:s/>με<text:s/>την<text:s/>υποβολή<text:s/>αίτησης<text:s/>στις<text:s/>αρμόδιες<text:s/>Υπηρεσίες<text:s/>του<text:s/>ΕΦΚΑ<text:s/>από<text:s/>τον<text:s/>δικαιούχο-υπόχρεο<text:s/>καταβολής<text:s/>ασφαλιστικών<text:s/>εισφορών<text:s/>εργοδότη<text:s/>ή<text:s/>τον<text:s/>ελεύθερο<text:s/>επαγγελματία<text:s/>ή<text:s/>τον<text:s/>αυτοαπασχολούμενο,<text:s/>εντός<text:s/>της<text:s/>προβλεπόμενης<text:s/>από<text:s/>το<text:s/>άρθρο<text:s/>1<text:s/>παρ.<text:s/>1<text:s/>τρίμηνης<text:s/>προθεσμίας.</text:span></text:p>
      <text:p text:style-name="P43"><text:span text:style-name="T43_1">Για<text:s/>την<text:s/>ένταξη<text:s/>των<text:s/>ωφελούμενων<text:s/>στο<text:s/>καθεστώς<text:s/>κάλυψης<text:s/>των<text:s/>ασφαλιστικών<text:s/>εισφορών<text:s/>υποβάλλεται<text:s/>από<text:s/>τους<text:s/>υπόχρεους<text:s/>καταβολής<text:s/>ασφαλιστικών<text:s/>εισφορών<text:s/>σχετική<text:s/>αίτηση<text:s/>με<text:s/>την<text:s/>οποία<text:s/>συνυποβάλλονται<text:s/>τα<text:s/>απαραίτητα<text:s/>δικαιολογητικά,<text:s/>όπως<text:s/>αυτά<text:s/>θα<text:s/>προσδιορισθούν<text:s/>από<text:s/>τον<text:s/>ΕΦΚΑ,<text:s/>οι<text:s/>δε<text:s/>εμπλεκόμενοι<text:s/>φορείς<text:s/>είναι<text:s/>υποχρεωμένοι<text:s/>να<text:s/>ανταποκρίνονται<text:s/>κατά<text:s/>αρμοδιότητα.</text:span></text:p>
      <text:h text:style-name="P44" text:outline-level="6"><text:span text:style-name="T44_1">Άρθρο<text:s/>4</text:span></text:h>
      <text:p text:style-name="P45"><text:span text:style-name="T45_1">Διαδικασία<text:s/>αξιολόγησης<text:s/>της<text:s/>αίτησης<text:s/>και<text:s/>έγκρισης</text:span></text:p>
      <text:p text:style-name="P46"><text:span text:style-name="T46_1">Η<text:s/>αίτηση<text:s/>ένταξης<text:s/>στο<text:s/>καθεστώς<text:s/>κάλυψης<text:s/>των<text:s/>ασφαλιστικών<text:s/>εισφορών<text:s/>από<text:s/>τον<text:s/>υπόχρεο<text:s/>καταβολής<text:s/>των<text:s/>ασφαλιστικών<text:s/>εισφορών,<text:s/>αξιολογείται<text:s/>και<text:s/>εγκρίνεται<text:s/>από<text:s/>την<text:s/>αρμόδια<text:s/>υπηρεσία<text:s/>του<text:s/>ΕΦΚΑ<text:s/>με<text:s/>την<text:s/>έκδοση<text:s/>σχετικής<text:s/>απόφασης.</text:span></text:p>
      <text:p text:style-name="P47"><text:span text:style-name="T47_1">Μέχρι<text:s/>την<text:s/>έκδοση<text:s/>της<text:s/>απόφασης<text:s/>αυτής,<text:s/>οι<text:s/>ασφαλιστικές<text:s/>εισφορές<text:s/>καταβάλλονται<text:s/>από<text:s/>τους<text:s/>δικαιούχους<text:s/>του<text:s/>άρθρου<text:s/>1<text:s/>παρ.<text:s/>2<text:s/>της<text:s/>παρούσας<text:s/>και<text:s/>επιστρέφονται<text:s/>σε<text:s/>αυτούς,<text:s/>σύμφωνα<text:s/>με<text:s/>τα<text:s/>προβλεπόμενα<text:s/>στο<text:s/>άρθρο<text:s/>104<text:s/>του<text:s/>ν.<text:s/>4387/2016,<text:s/>όπως<text:s/>αντικαταστάθηκε<text:s/>με<text:s/>το<text:s/>άρθρο<text:s/>15<text:s/>του<text:s/>ν.<text:s/>4488/2017<text:s/>και<text:s/>ισχύει<text:s/>κάθε<text:s/>φορά.</text:span></text:p>
      <text:h text:style-name="P48" text:outline-level="6"><text:span text:style-name="T48_1">Άρθρο<text:s/>5<text:s/></text:span></text:h>
      <text:h text:style-name="P49" text:outline-level="6"><text:span text:style-name="T49_1">Χρηματοδότηση-Έλεγχος</text:span></text:h>
      <text:p text:style-name="P50"><text:span text:style-name="T50_1">1.</text:span><text:span text:style-name="T50_2"><text:s/>Η<text:s/>δαπάνη<text:s/>που<text:s/>προκαλείται<text:s/>από<text:s/>την<text:s/>καταβολή<text:s/>των<text:s/>ασφαλιστικών<text:s/>εισφορών<text:s/>θα<text:s/>καλυφθεί<text:s/>από<text:s/>τις<text:s/>πιστώσεις<text:s/>του<text:s/>ΕΦΚΑ<text:s/>με<text:s/>ειδική<text:s/>επιχορήγηση<text:s/>από<text:s/>τον<text:s/>κρατικό<text:s/>προϋπολογισμό<text:s/>στο<text:s/>πλαίσιο<text:s/>του<text:s/>ΜΠΔΣ<text:s/>και<text:s/>βαρύνει<text:s/>τον<text:s/>ΚΑΕ:<text:s/>2366<text:s/>ΕΦ:<text:s/>33-210.</text:span></text:p>
      <text:p text:style-name="P51"><text:span text:style-name="T51_1">2.</text:span><text:span text:style-name="T51_2"><text:s/>Οι<text:s/>ενισχύσεις<text:s/>για<text:s/>την<text:s/>κάλυψη<text:s/>των<text:s/>ασφαλιστικών<text:s/>εισφορών<text:s/>που<text:s/>προβλέπονται<text:s/>στην<text:s/>παρούσα,<text:s/>προς<text:s/>τους<text:s/>δικαιούχους<text:s/>οι<text:s/>οποίοι<text:s/>ασκούν<text:s/>τακτική<text:s/>οικονομική<text:s/>δραστηριότητα,<text:s/>χορηγούνται<text:s/>βάσει<text:s/>του<text:s/>Κανονισμού<text:s/>(ΕΚ)<text:s/>αριθμ.<text:s/>1407/2013<text:s/>της<text:s/>Επιτροπής<text:s/>για<text:s/>τις<text:s/>ενισχύσεις<text:s/>ήσσονος<text:s/>σημασίας<text:s/>(de<text:s/>minimis),<text:s/>πληρουμένων<text:s/>των<text:s/>προϋποθέσεων<text:s/>που<text:s/>τίθενται<text:s/>σε<text:s/>αυτόν.<text:s/>Ειδικότερα,<text:s/>σύμφωνα<text:s/>με<text:s/>το<text:s/>άρθρο<text:s/>3<text:s/>παρ.<text:s/>2<text:s/>του<text:s/>εν<text:s/>λόγω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/text:span></text:p>
      <text:p text:style-name="P52"><text:span text:style-name="T52_1"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που<text:s/>εκτελεί<text:s/>οδικές<text:s/>εμπορευματικές<text:s/>μεταφορές<text:s/>για<text:s/>λογαριασμό<text:s/>τρίτων<text:s/>δεν<text:s/>μπορεί<text:s/>να<text:s/>υπερβαίνει<text:s/>το<text:s/>ποσό<text:s/>των<text:s/>100.000<text:s/>ευρώ<text:s/>σε<text:s/>οποιαδήποτε<text:s/>περίοδο<text:s/>τριών<text:s/>οικονομικών<text:s/>ετών.</text:span></text:p>
      <text:p text:style-name="P53"><text:span text:style-name="T53_1">Ο<text:s/>σχετικός<text:s/>έλεγχος<text:s/>διενεργείται<text:s/>από<text:s/>τη<text:s/>χορηγούσα<text:s/>αρχή<text:s/>(ΕΦΚΑ)<text:s/>με<text:s/>την<text:s/>υποβολή<text:s/>σε<text:s/>αυτήν<text:s/>υπεύθυνης<text:s/>δήλωσης,<text:s/>από<text:s/>το<text:s/>δικαιούχο<text:s/>της<text:s/>ενίσχυσης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<text:s/>(άρθρο<text:s/>6,<text:s/>παρ.<text:s/>1,<text:s/>3<text:s/>του<text:s/>Κανονισμού<text:s/>1407/2013).</text:span></text:p>
      <text:p text:style-name="P54"><text:span text:style-name="T54_1">Τα<text:s/>προβλεπόμενα<text:s/>στον<text:s/>ανωτέρω<text:s/>Κανονισμό<text:s/>ανώτατα<text:s/>όρια<text:s/>χορηγούμενης<text:s/>ενίσχυσης<text:s/>αφορούν<text:s/>σε<text:s/>«ενιαία»<text:s/>επιχείρηση.</text:span></text:p>
      <text:p text:style-name="P55"><text:span text:style-name="T55_1">Στην<text:s/>έννοια<text:s/>της<text:s/>«ενιαίας»<text:s/>επιχείρησης<text:s/>περιλαμβάνονται<text:s/>για<text:s/>τους<text:s/>σκοπούς<text:s/>του<text:s/>Κανονισμού<text:s/>1407/2013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56"><text:span text:style-name="T56_1">i.<text:s/>M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7"><text:span text:style-name="T57_1">ii.<text:s/>μία<text:s/>επιχείρηση<text:s/>έχει<text:s/>το<text:s/>δικαίωμα<text:s/>να<text:s/>διορίζει<text:s/>ή<text:s/>να<text:s/>παύσ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iii.<text:s/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58"><text:span text:style-name="T58_1">iv.<text:s/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9"><text:span text:style-name="T59_1">Οι<text:s/>επιχειρήσεις<text:s/>που<text:s/>έχουν<text:s/>οποιαδήποτε<text:s/>από<text:s/>τις<text:s/>σχέσεις<text:s/>που<text:s/>αναφέρονται<text:s/>στα<text:s/>ανωτέρω<text:s/>στοιχεία<text:s/>i<text:s/>έως<text:s/>iv<text:s/>με<text:s/>μία<text:s/>ή<text:s/>περισσότερες<text:s/>άλλες<text:s/>επιχειρήσεις<text:s/>θεωρούνται<text:s/>επίσης<text:s/>ενιαία<text:s/>επιχείρηση.</text:span></text:p>
      <text:p text:style-name="P60"><text:span text:style-name="T60_1"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p text:style-name="P61"><text:span text:style-name="T61_1">Οι<text:s/>ελεγχόμενες<text:s/>επιχειρήσεις<text:s/>υποχρεούνται:</text:span></text:p>
      <text:p text:style-name="P62"><text:span text:style-name="T62_1">α.<text:s/>Nα<text:s/>παρέχουν<text:s/>κάθε<text:s/>δυνατή<text:s/>βοήθεια,<text:s/>κατά<text:s/>τον<text:s/>έλεγχο,<text:s/>στους<text:s/>ελεγκτές<text:s/>υπαλλήλους<text:s/>του<text:s/>ΕΦΚΑ,</text:span></text:p>
      <text:p text:style-name="P63"><text:span text:style-name="T63_1">β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/text:span></text:p>
      <text:p text:style-name="P64"><text:span text:style-name="T64_1">γ.<text:s/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/text:span></text:p>
      <text:p text:style-name="P65"><text:span text:style-name="T65_1">Δυνάμει<text:s/>του<text:s/>ανωτέρω<text:s/>Κανονισμού,<text:s/>τα<text:s/>κράτη<text:s/>μέλη<text:s/>καταγράφουν<text:s/>και<text:s/>συγκεντρώνουν<text:s/>όλες<text:s/>τις<text:s/>πληροφορίες<text:s/>που<text:s/>σχετίζονται<text:s/>με<text:s/>την<text:s/>εφαρμογή<text:s/>των<text:s/>εν<text:s/>λόγω<text:s/>Κανονισμών<text:s/>και<text:s/>είναι<text:s/>αναγκαίες<text:s/>για<text:s/>να<text:s/>αποδειχθεί<text:s/>ότι<text:s/>έχουν<text:s/>τηρηθεί<text:s/>οι<text:s/>όροι<text:s/>αυτών.<text:s/>Τα<text:s/>αρχεία<text:s/>που<text:s/>αφορούν<text:s/>μεμονωμένες<text:s/>ενισχύσεις<text:s/>ήσσονος<text:s/>σημασίες<text:s/>πρέπει<text:s/>να<text:s/>διατηρούνται<text:s/>επί<text:s/>δέκα<text:s/>(10)<text:s/>οικονομικά<text:s/>έτη<text:s/>από<text:s/>την<text:s/>ημερομηνία<text:s/>κατά<text:s/>την<text:s/>οποία<text:s/>χορηγήθηκε<text:s/>η<text:s/>ενίσχυση.<text:s/>Τα<text:s/>αρχεία<text:s/>που<text:s/>αφορούν<text:s/>καθεστώς<text:s/>ενισχύσεων<text:s/>ήσσονος<text:s/>σημασίας<text:s/>πρέπει<text:s/>να<text:s/>διατηρούνται<text:s/>επί<text:s/>(δέκα)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text:s/>Η<text:s/>ανωτέρω<text:s/>δεκαετής<text:s/>υποχρέωση<text:s/>τήρησης<text:s/>των<text:s/>αρχείων<text:s/>και<text:s/>εγγράφων<text:s/>δεν<text:s/>αφορά<text:s/>μόνον<text:s/>στις<text:s/>ελεγχόμενες<text:s/>επιχειρήσεις<text:s/>αλλά<text:s/>επίσης<text:s/>αποτελεί<text:s/>και<text:s/>αντίστοιχη<text:s/>υποχρέωση<text:s/>της<text:s/>χορηγούσας<text:s/>Αρχής<text:s/>(ΕΦΚΑ)<text:s/>να<text:s/>παράσχει<text:s/>τα<text:s/>εν<text:s/>λόγω<text:s/>αρχεία<text:s/>και<text:s/>έγγραφα,<text:s/>για<text:s/>όλες<text:s/>τις<text:s/>επιχειρήσεις<text:s/>που<text:s/>θα<text:s/>ενισχυθούν<text:s/>στο<text:s/>πλαίσιο<text:s/>της<text:s/>απόφασης,<text:s/>σε<text:s/>περίπτωση<text:s/>που<text:s/>αιτηθούν<text:s/>σχετικά<text:s/>οι<text:s/>Υπηρεσίες<text:s/>της<text:s/>Ευρωπαϊκής<text:s/>Επιτροπής.</text:span></text:p>
      <text:h text:style-name="P66" text:outline-level="6"><text:span text:style-name="T66_1">Άρθρο<text:s/>6</text:span></text:h>
      <text:p text:style-name="P67"><text:span text:style-name="T67_1">Τελικές<text:s/>διατάξεις</text:span></text:p>
      <text:p text:style-name="P68"><text:span text:style-name="T68_1">Σε<text:s/>περίπτωση<text:s/>καταβολής<text:s/>εισφορών<text:s/>για<text:s/>ωφελούμενους<text:s/>της<text:s/>παρ.<text:s/>1<text:s/>του<text:s/>άρθρου<text:s/>1<text:s/>οι<text:s/>οποίοι<text:s/>έχουν<text:s/>προσληφθεί<text:s/>ως<text:s/>μισθωτοί<text:s/>ή<text:s/>έχουν<text:s/>αναλάβει<text:s/>δραστηριότητα<text:s/>ως<text:s/>ελεύθεροι<text:s/>επαγγελματίες<text:s/>ή<text:s/>αυτοαπασχολούμενοι<text:s/>πριν<text:s/>την<text:s/>έναρξη<text:s/>ισχύος<text:s/>της<text:s/>απόφασης<text:s/>αυτής,<text:s/>υποβάλλεται<text:s/>σχετική<text:s/>αίτηση<text:s/>από<text:s/>τον<text:s/>υπόχρεο<text:s/>καταβολής<text:s/>των<text:s/>ασφαλιστικών<text:s/>εισφορών,<text:s/>οι<text:s/>σχετικές<text:s/>καταβληθείσες<text:s/>εισφορές<text:s/>επιστρέφονται<text:s/>στους<text:s/>δικαιούχους,<text:s/>σύμφωνα<text:s/>με<text:s/>τις<text:s/>διατάξεις<text:s/>του<text:s/>άρθρο<text:s/>104<text:s/>του<text:s/>ν.<text:s/>4387/2016<text:s/>όπως<text:s/>αντικαταστάθηκε<text:s/>με<text:s/>το<text:s/>άρθρο<text:s/>15<text:s/>του<text:s/>ν.<text:s/>4488/2017,<text:s/>μετά<text:s/>από<text:s/>αίτησή<text:s/>τους<text:s/>που<text:s/>υποβάλλεται<text:s/>εντός<text:s/>τριών<text:s/>μηνών<text:s/>από<text:s/>την<text:s/>ημερομηνία<text:s/>δημοσίευσης<text:s/>της<text:s/>απόφασης<text:s/>αυτής<text:s/>στην<text:s/>Εφημερίδα<text:s/>της<text:s/>Κυβερνήσεως.</text:span></text:p>
      <text:p text:style-name="P69"><text:span text:style-name="T69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70"><text:span text:style-name="T70_1">Η<text:s/>απόφαση<text:s/>αυτή<text:s/>να<text:s/>δημοσιευθεί<text:s/>στην<text:s/>Εφημερίδα<text:s/>της<text:s/>Κυβερνήσεως.</text:span></text:p>
      <text:p text:style-name="P71"><text:span text:style-name="T71_1">Αθήνα,<text:s/>5<text:s/>Απριλίου<text:s/>2018</text:span></text:p>
      <text:p text:style-name="P72"><text:span text:style-name="T72_1">Οι<text:s/>Υπουργοί</text:span></text:p>
      <text:p text:style-name="P73"><text:span text:style-name="T73_1">Εργασίας,</text:span></text:p>
      <text:p text:style-name="P74"><text:span text:style-name="T74_1">Κοινωνικής<text:s/>Ασφάλισης<text:s/>Υφυπουργός<text:s/>Εργασίας,<text:s/>και<text:s/>Κοινωνικής<text:s/>Κοινωνικής<text:s/>Ασφάλισης<text:s/>και</text:span></text:p>
      <text:p text:style-name="P75"><text:span text:style-name="T75_1">Αλληλεγγύης<text:s/>Κοινωνικής<text:s/>Αλληλεγγύης</text:span></text:p>
      <text:p text:style-name="P76"><text:span text:style-name="T76_1">ΕΥΤΥΧΙΑ<text:s/>ΑΧΤΣΙΟΓΛΟΥ<text:s/>ΑΝΑΣΤΑΣΙΟΣ<text:s/>ΠΕΤΡΟΠΟΥΛΟΣ</text:span></text:p>
      <text:p text:style-name="P77"><text:span text:style-name="T77_1">Αναπληρωτής<text:s/>Υπουργός<text:s/>Οικονομικών</text:span></text:p>
      <text:p text:style-name="P78"><text:span text:style-name="T78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