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/>
    <style:style style:name="T13_2" style:family="text" style:parent-style-name="Internet_20_link">
      <style:text-properties fo:color="#0000ee" fo:language="el" fo:language-asian="el"/>
    </style:style>
    <style:style style:name="T13_3" style:family="text"/>
    <style:style style:name="T13_4" style:family="text" style:parent-style-name="Internet_20_link">
      <style:text-properties fo:color="#0000ee"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_2" style:family="text">
      <style:text-properties fo:language="el" fo:language-asian="el" style:text-underline-style="solid" style:text-underline-color="font-color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style:text-underline-style="solid" style:text-underline-color="font-color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_2" style:family="text">
      <style:text-properties fo:language="el" fo:language-asian="el" style:text-underline-style="solid" style:text-underline-color="font-color"/>
    </style:style>
    <style:style style:name="P36" style:family="paragraph" style:parent-style-name="Heading_20_6">
      <style:paragraph-properties fo:margin-top="0.423cm" fo:margin-bottom="0.423cm"/>
    </style:style>
    <style:style style:name="T36_1" style:family="text">
      <style:text-properties fo:language="el" fo:language-asian="el" style:text-underline-style="solid" style:text-underline-color="font-color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_2" style:family="text">
      <style:text-properties fo:language="el" fo:language-asian="el" style:text-underline-style="solid" style:text-underline-color="font-color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_2" style:family="text">
      <style:text-properties fo:language="el" fo:language-asian="el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style:text-underline-style="solid" style:text-underline-color="font-color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 style:text-underline-style="solid" style:text-underline-color="font-color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1_2" style:family="text">
      <style:text-properties fo:language="el" fo:language-asian="el" style:text-underline-style="solid" style:text-underline-color="font-color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2_2" style:family="text">
      <style:text-properties fo:language="el" fo:language-asian="el" style:text-underline-style="solid" style:text-underline-color="font-color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 style:text-underline-style="solid" style:text-underline-color="font-color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_2" style:family="text">
      <style:text-properties fo:language="el" fo:language-asian="el" style:text-underline-style="solid" style:text-underline-color="font-color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_2" style:family="text">
      <style:text-properties fo:language="el" fo:language-asian="el" style:text-underline-style="solid" style:text-underline-color="font-color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_2" style:family="text">
      <style:text-properties fo:language="el" fo:language-asian="el" style:text-underline-style="solid" style:text-underline-color="font-color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_2" style:family="text">
      <style:text-properties fo:language="el" fo:language-asian="el" style:text-underline-style="solid" style:text-underline-color="font-color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_2" style:family="text">
      <style:text-properties fo:language="el" fo:language-asian="el" style:text-underline-style="solid" style:text-underline-color="font-color"/>
    </style:style>
    <style:style style:name="P49" style:family="paragraph" style:parent-style-name="Heading_20_6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0_2" style:family="text">
      <style:text-properties fo:language="el" fo:language-asian="el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style:text-underline-style="solid" style:text-underline-color="font-color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style:text-underline-style="solid" style:text-underline-color="font-color"/>
    </style:style>
    <style:style style:name="T5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5_3" style:family="text">
      <style:text-properties fo:language="el" fo:language-asian="el" style:text-underline-style="solid" style:text-underline-color="font-color"/>
    </style:style>
    <style:style style:name="T55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5_5" style:family="text">
      <style:text-properties fo:language="el" fo:language-asian="el" style:text-underline-style="solid" style:text-underline-color="font-color"/>
    </style:style>
    <style:style style:name="T55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5_7" style:family="text">
      <style:text-properties fo:language="el" fo:language-asian="el" style:text-underline-style="solid" style:text-underline-color="font-color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style:text-underline-style="solid" style:text-underline-color="font-color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style:text-underline-style="solid" style:text-underline-color="font-color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style:text-underline-style="solid" style:text-underline-color="font-color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style:text-underline-style="solid" style:text-underline-color="font-color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style:text-underline-style="solid" style:text-underline-color="font-color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style:text-underline-style="solid" style:text-underline-color="font-color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style:text-underline-style="solid" style:text-underline-color="font-color"/>
    </style:style>
    <style:style style:name="T7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1_3" style:family="text">
      <style:text-properties fo:language="el" fo:language-asian="el" style:text-underline-style="solid" style:text-underline-color="font-color"/>
    </style:style>
    <style:style style:name="T71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1_5" style:family="text">
      <style:text-properties fo:language="el" fo:language-asian="el" style:text-underline-style="solid" style:text-underline-color="font-color"/>
    </style:style>
    <style:style style:name="T71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1_7" style:family="text">
      <style:text-properties fo:language="el" fo:language-asian="el" style:text-underline-style="solid" style:text-underline-color="font-color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style:text-underline-style="solid" style:text-underline-color="font-color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style:text-underline-style="solid" style:text-underline-color="font-color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style:text-underline-style="solid" style:text-underline-color="font-color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style:text-underline-style="solid" style:text-underline-color="font-color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style:text-underline-style="solid" style:text-underline-color="font-color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style:text-underline-style="solid" style:text-underline-color="font-color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style:text-underline-style="solid" style:text-underline-color="font-color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style:text-underline-style="solid" style:text-underline-color="font-color"/>
    </style:style>
    <style:style style:name="T9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0_3" style:family="text">
      <style:text-properties fo:language="el" fo:language-asian="el" style:text-underline-style="solid" style:text-underline-color="font-color"/>
    </style:style>
    <style:style style:name="T90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0_5" style:family="text">
      <style:text-properties fo:language="el" fo:language-asian="el" style:text-underline-style="solid" style:text-underline-color="font-color"/>
    </style:style>
    <style:style style:name="T90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0_7" style:family="text">
      <style:text-properties fo:language="el" fo:language-asian="el" style:text-underline-style="solid" style:text-underline-color="font-color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style:text-underline-style="solid" style:text-underline-color="font-color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style:text-underline-style="solid" style:text-underline-color="font-color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style:text-underline-style="solid" style:text-underline-color="font-color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style:text-underline-style="solid" style:text-underline-color="font-color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style:text-underline-style="solid" style:text-underline-color="font-color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style:text-underline-style="solid" style:text-underline-color="font-color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style:text-underline-style="solid" style:text-underline-color="font-color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style:text-underline-style="solid" style:text-underline-color="font-color"/>
    </style:style>
    <style:style style:name="T10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9_3" style:family="text">
      <style:text-properties fo:language="el" fo:language-asian="el" style:text-underline-style="solid" style:text-underline-color="font-color"/>
    </style:style>
    <style:style style:name="T109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9_5" style:family="text">
      <style:text-properties fo:language="el" fo:language-asian="el" style:text-underline-style="solid" style:text-underline-color="font-color"/>
    </style:style>
    <style:style style:name="T109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09_7" style:family="text">
      <style:text-properties fo:language="el" fo:language-asian="el" style:text-underline-style="solid" style:text-underline-color="font-color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style:text-underline-style="solid" style:text-underline-color="font-color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style:text-underline-style="solid" style:text-underline-color="font-color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style:text-underline-style="solid" style:text-underline-color="font-color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style:text-underline-style="solid" style:text-underline-color="font-color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style:text-underline-style="solid" style:text-underline-color="font-color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 style:text-underline-style="solid" style:text-underline-color="font-color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 style:text-underline-style="solid" style:text-underline-color="font-color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style:text-underline-style="solid" style:text-underline-color="font-color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 style:text-underline-style="solid" style:text-underline-color="font-color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style:text-underline-style="solid" style:text-underline-color="font-color"/>
    </style:style>
    <style:style style:name="T13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2_3" style:family="text">
      <style:text-properties fo:language="el" fo:language-asian="el" style:text-underline-style="solid" style:text-underline-color="font-color"/>
    </style:style>
    <style:style style:name="T132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2_5" style:family="text">
      <style:text-properties fo:language="el" fo:language-asian="el" style:text-underline-style="solid" style:text-underline-color="font-color"/>
    </style:style>
    <style:style style:name="T132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32_7" style:family="text">
      <style:text-properties fo:language="el" fo:language-asian="el" style:text-underline-style="solid" style:text-underline-color="font-color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 style:text-underline-style="solid" style:text-underline-color="font-color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 style:text-underline-style="solid" style:text-underline-color="font-color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style:text-underline-style="solid" style:text-underline-color="font-color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style:text-underline-style="solid" style:text-underline-color="font-color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style:text-underline-style="solid" style:text-underline-color="font-color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style:text-underline-style="solid" style:text-underline-color="font-color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style:text-underline-style="solid" style:text-underline-color="font-color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style:text-underline-style="solid" style:text-underline-color="font-color"/>
    </style:style>
    <style:style style:name="T15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2_3" style:family="text">
      <style:text-properties fo:language="el" fo:language-asian="el" style:text-underline-style="solid" style:text-underline-color="font-color"/>
    </style:style>
    <style:style style:name="T152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2_5" style:family="text">
      <style:text-properties fo:language="el" fo:language-asian="el" style:text-underline-style="solid" style:text-underline-color="font-color"/>
    </style:style>
    <style:style style:name="T152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52_7" style:family="text">
      <style:text-properties fo:language="el" fo:language-asian="el" style:text-underline-style="solid" style:text-underline-color="font-color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style:text-underline-style="solid" style:text-underline-color="font-color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style:text-underline-style="solid" style:text-underline-color="font-color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style:text-underline-style="solid" style:text-underline-color="font-color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style:text-underline-style="solid" style:text-underline-color="font-color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style:text-underline-style="solid" style:text-underline-color="font-color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style:text-underline-style="solid" style:text-underline-color="font-color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0" style:family="paragraph" style:parent-style-name="Normal">
      <style:paragraph-properties fo:margin-top="0.423cm" fo:margin-bottom="0.423cm"/>
    </style:style>
    <style:style style:name="T1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6.006cm"/>
    </style:style>
    <style:style style:name="Column2" style:family="table-column">
      <style:table-column-properties style:column-width="0.50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9" style:family="paragraph" style:parent-style-name="Normal">
      <style:paragraph-properties fo:margin-top="0.423cm" fo:margin-bottom="0.423cm"/>
    </style:style>
    <style:style style:name="T2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3.979cm"/>
    </style:style>
    <style:style style:name="Column4" style:family="table-column">
      <style:table-column-properties style:column-width="8.664cm"/>
    </style:style>
    <style:style style:name="Column5" style:family="table-column">
      <style:table-column-properties style:column-width="3.866cm"/>
    </style:style>
    <style:style style:name="Row38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0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1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2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0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4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 style:text-underline-style="solid" style:text-underline-color="font-color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 style:text-underline-style="solid" style:text-underline-color="font-color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 style:text-underline-style="solid" style:text-underline-color="font-color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 style:text-underline-style="solid" style:text-underline-color="font-color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 style:text-underline-style="solid" style:text-underline-color="font-color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 style:text-underline-style="solid" style:text-underline-color="font-color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 style:text-underline-style="solid" style:text-underline-color="font-color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 style:text-underline-style="solid" style:text-underline-color="font-color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 style:text-underline-style="solid" style:text-underline-color="font-color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 style:text-underline-style="solid" style:text-underline-color="font-color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 style:text-underline-style="solid" style:text-underline-color="font-color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 style:text-underline-style="solid" style:text-underline-color="font-color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 style:text-underline-style="solid" style:text-underline-color="font-color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 style:text-underline-style="solid" style:text-underline-color="font-color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 style:text-underline-style="solid" style:text-underline-color="font-color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 style:text-underline-style="solid" style:text-underline-color="font-color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 style:text-underline-style="solid" style:text-underline-color="font-color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 style:text-underline-style="solid" style:text-underline-color="font-color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 style:text-underline-style="solid" style:text-underline-color="font-color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 style:text-underline-style="solid" style:text-underline-color="font-color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 style:text-underline-style="solid" style:text-underline-color="font-color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 style:text-underline-style="solid" style:text-underline-color="font-color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 style:text-underline-style="solid" style:text-underline-color="font-color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 style:text-underline-style="solid" style:text-underline-color="font-color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 style:text-underline-style="solid" style:text-underline-color="font-color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 style:text-underline-style="solid" style:text-underline-color="font-color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 style:text-underline-style="solid" style:text-underline-color="font-color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 style:text-underline-style="solid" style:text-underline-color="font-color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 style:text-underline-style="solid" style:text-underline-color="font-color"/>
    </style:style>
    <style:style style:name="P370" style:family="paragraph" style:parent-style-name="Normal">
      <style:paragraph-properties fo:margin-top="0.423cm" fo:margin-bottom="0.423cm"/>
    </style:style>
    <style:style style:name="T370_1" style:family="text">
      <style:text-properties fo:language="el" fo:language-asian="el" style:text-underline-style="solid" style:text-underline-color="font-color"/>
    </style:style>
    <style:style style:name="Table3" style:family="table">
      <style:table-properties table:align="left" style:width="16.51cm" fo:margin-left="0cm"/>
    </style:style>
    <style:style style:name="Column6" style:family="table-column">
      <style:table-column-properties style:column-width="0.504cm"/>
    </style:style>
    <style:style style:name="Column7" style:family="table-column">
      <style:table-column-properties style:column-width="16.006cm"/>
    </style:style>
    <style:style style:name="Row70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1" style:family="table-row"/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3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</style:style>
    <style:style style:name="T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</style:style>
    <style:style style:name="T3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4" style:family="table-row"/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</style:style>
    <style:style style:name="T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</style:style>
    <style:style style:name="T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9" style:family="table-row"/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</style:style>
    <style:style style:name="T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0" style:family="table-row"/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</style:style>
    <style:style style:name="T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</style:style>
    <style:style style:name="T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9" style:family="paragraph" style:parent-style-name="Normal">
      <style:paragraph-properties fo:text-align="justify" fo:margin-top="0cm" fo:margin-bottom="0cm"/>
    </style:style>
    <style:style style:name="T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3" style:family="table-row"/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</style:style>
    <style:style style:name="T4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3" style:family="paragraph" style:parent-style-name="Normal">
      <style:paragraph-properties fo:text-align="justify" fo:margin-top="0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 fo:margin-bottom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5" style:family="paragraph" style:parent-style-name="Normal">
      <style:paragraph-properties fo:text-align="justify" fo:margin-top="0cm" fo:margin-bottom="0cm"/>
    </style:style>
    <style:style style:name="T4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1" style:family="table-row"/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7" style:family="paragraph" style:parent-style-name="Normal">
      <style:paragraph-properties fo:text-align="justify" fo:margin-top="0cm" fo:margin-bottom="0cm"/>
    </style:style>
    <style:style style:name="T4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 style:text-underline-style="solid" style:text-underline-color="font-color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 style:text-underline-style="solid" style:text-underline-color="font-color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 style:text-underline-style="solid" style:text-underline-color="font-color"/>
    </style:style>
    <style:style style:name="P431" style:family="paragraph" style:parent-style-name="Normal">
      <style:paragraph-properties fo:margin-top="0.423cm" fo:margin-bottom="0.423cm"/>
    </style:style>
    <style:style style:name="T431_1" style:family="text">
      <style:text-properties fo:language="el" fo:language-asian="el" style:text-underline-style="solid" style:text-underline-color="font-color"/>
    </style:style>
    <style:style style:name="Table4" style:family="table">
      <style:table-properties table:align="left" style:width="16.51cm" fo:margin-left="0cm"/>
    </style:style>
    <style:style style:name="Column8" style:family="table-column">
      <style:table-column-properties style:column-width="1.004cm"/>
    </style:style>
    <style:style style:name="Column9" style:family="table-column">
      <style:table-column-properties style:column-width="4.498cm"/>
    </style:style>
    <style:style style:name="Column10" style:family="table-column">
      <style:table-column-properties style:column-width="5.54cm"/>
    </style:style>
    <style:style style:name="Column11" style:family="table-column">
      <style:table-column-properties style:column-width="5.468cm"/>
    </style:style>
    <style:style style:name="Row102" style:family="table-row"/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3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3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3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37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 style:text-underline-style="solid" style:text-underline-color="font-color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 style:text-underline-style="solid" style:text-underline-color="font-color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 style:text-underline-style="solid" style:text-underline-color="font-color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 style:text-underline-style="solid" style:text-underline-color="font-color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 style:text-underline-style="solid" style:text-underline-color="font-color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 style:text-underline-style="solid" style:text-underline-color="font-color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 style:text-underline-style="solid" style:text-underline-color="font-color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 style:text-underline-style="solid" style:text-underline-color="font-color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 style:text-underline-style="solid" style:text-underline-color="font-color"/>
    </style:style>
    <style:style style:name="P448" style:family="paragraph" style:parent-style-name="Normal">
      <style:paragraph-properties fo:margin-top="0.423cm" fo:margin-bottom="0.423cm"/>
    </style:style>
    <style:style style:name="T448_1" style:family="text">
      <style:text-properties fo:language="el" fo:language-asian="el" style:text-underline-style="solid" style:text-underline-color="font-color"/>
    </style:style>
    <style:style style:name="Table5" style:family="table">
      <style:table-properties table:align="left" style:width="16.51cm" fo:margin-left="0cm"/>
    </style:style>
    <style:style style:name="Column12" style:family="table-column">
      <style:table-column-properties style:column-width="1.004cm"/>
    </style:style>
    <style:style style:name="Column13" style:family="table-column">
      <style:table-column-properties style:column-width="4.498cm"/>
    </style:style>
    <style:style style:name="Column14" style:family="table-column">
      <style:table-column-properties style:column-width="5.54cm"/>
    </style:style>
    <style:style style:name="Column15" style:family="table-column">
      <style:table-column-properties style:column-width="5.468cm"/>
    </style:style>
    <style:style style:name="Row104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5" style:family="table-row"/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4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 style:text-underline-style="solid" style:text-underline-color="font-color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 style:text-underline-style="solid" style:text-underline-color="font-color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 style:text-underline-style="solid" style:text-underline-color="font-color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 style:text-underline-style="solid" style:text-underline-color="font-color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 style:text-underline-style="solid" style:text-underline-color="font-color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 style:text-underline-style="solid" style:text-underline-color="font-color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 style:text-underline-style="solid" style:text-underline-color="font-color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 style:text-underline-style="solid" style:text-underline-color="font-color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 style:text-underline-style="solid" style:text-underline-color="font-color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 style:text-underline-style="solid" style:text-underline-color="font-color"/>
    </style:style>
    <style:style style:name="P466" style:family="paragraph" style:parent-style-name="Normal">
      <style:paragraph-properties fo:margin-top="0.423cm" fo:margin-bottom="0.423cm"/>
    </style:style>
    <style:style style:name="T4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6" style:family="table">
      <style:table-properties table:align="left" style:width="16.51cm" fo:margin-left="0cm"/>
    </style:style>
    <style:style style:name="Column16" style:family="table-column">
      <style:table-column-properties style:column-width="1.316cm"/>
    </style:style>
    <style:style style:name="Column17" style:family="table-column">
      <style:table-column-properties style:column-width="4.406cm"/>
    </style:style>
    <style:style style:name="Column18" style:family="table-column">
      <style:table-column-properties style:column-width="5.429cm"/>
    </style:style>
    <style:style style:name="Column19" style:family="table-column">
      <style:table-column-properties style:column-width="5.359cm"/>
    </style:style>
    <style:style style:name="Row106" style:family="table-row"/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1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 style:text-underline-style="solid" style:text-underline-color="font-color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 style:text-underline-style="solid" style:text-underline-color="font-color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 style:text-underline-style="solid" style:text-underline-color="font-color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 style:text-underline-style="solid" style:text-underline-color="font-color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 style:text-underline-style="solid" style:text-underline-color="font-color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 style:text-underline-style="solid" style:text-underline-color="font-color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 style:text-underline-style="solid" style:text-underline-color="font-color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 style:text-underline-style="solid" style:text-underline-color="font-color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 style:text-underline-style="solid" style:text-underline-color="font-color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 style:text-underline-style="solid" style:text-underline-color="font-color"/>
    </style:style>
    <style:style style:name="P483" style:family="paragraph" style:parent-style-name="Normal">
      <style:paragraph-properties fo:margin-top="0.423cm" fo:margin-bottom="0.423cm"/>
    </style:style>
    <style:style style:name="T4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7" style:family="table">
      <style:table-properties table:align="left" style:width="16.51cm" fo:margin-left="0cm"/>
    </style:style>
    <style:style style:name="Column20" style:family="table-column">
      <style:table-column-properties style:column-width="1.316cm"/>
    </style:style>
    <style:style style:name="Column21" style:family="table-column">
      <style:table-column-properties style:column-width="4.406cm"/>
    </style:style>
    <style:style style:name="Column22" style:family="table-column">
      <style:table-column-properties style:column-width="5.429cm"/>
    </style:style>
    <style:style style:name="Column23" style:family="table-column">
      <style:table-column-properties style:column-width="5.359cm"/>
    </style:style>
    <style:style style:name="Row107" style:family="table-row"/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88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 style:text-underline-style="solid" style:text-underline-color="font-color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 style:text-underline-style="solid" style:text-underline-color="font-color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 style:text-underline-style="solid" style:text-underline-color="font-color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 style:text-underline-style="solid" style:text-underline-color="font-color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 style:text-underline-style="solid" style:text-underline-color="font-color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 style:text-underline-style="solid" style:text-underline-color="font-color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 style:text-underline-style="solid" style:text-underline-color="font-color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 style:text-underline-style="solid" style:text-underline-color="font-color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 style:text-underline-style="solid" style:text-underline-color="font-color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 style:text-underline-style="solid" style:text-underline-color="font-color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 style:text-underline-style="solid" style:text-underline-color="font-color"/>
    </style:style>
    <style:style style:name="P501" style:family="paragraph" style:parent-style-name="Normal">
      <style:paragraph-properties fo:margin-top="0.423cm" fo:margin-bottom="0.423cm"/>
    </style:style>
    <style:style style:name="T5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8" style:family="table">
      <style:table-properties table:align="left" style:width="16.51cm" fo:margin-left="0cm"/>
    </style:style>
    <style:style style:name="Column24" style:family="table-column">
      <style:table-column-properties style:column-width="1.316cm"/>
    </style:style>
    <style:style style:name="Column25" style:family="table-column">
      <style:table-column-properties style:column-width="4.406cm"/>
    </style:style>
    <style:style style:name="Column26" style:family="table-column">
      <style:table-column-properties style:column-width="5.429cm"/>
    </style:style>
    <style:style style:name="Column27" style:family="table-column">
      <style:table-column-properties style:column-width="5.359cm"/>
    </style:style>
    <style:style style:name="Row108" style:family="table-row"/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0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0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06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 style:text-underline-style="solid" style:text-underline-color="font-color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 style:text-underline-style="solid" style:text-underline-color="font-color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 style:text-underline-style="solid" style:text-underline-color="font-color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 style:text-underline-style="solid" style:text-underline-color="font-color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 style:text-underline-style="solid" style:text-underline-color="font-color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 style:text-underline-style="solid" style:text-underline-color="font-color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 style:text-underline-style="solid" style:text-underline-color="font-color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 style:text-underline-style="solid" style:text-underline-color="font-color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 style:text-underline-style="solid" style:text-underline-color="font-color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 style:text-underline-style="solid" style:text-underline-color="font-color"/>
    </style:style>
    <style:style style:name="P518" style:family="paragraph" style:parent-style-name="Normal">
      <style:paragraph-properties fo:margin-top="0.423cm" fo:margin-bottom="0.423cm"/>
    </style:style>
    <style:style style:name="T5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9" style:family="table">
      <style:table-properties table:align="left" style:width="16.51cm" fo:margin-left="0cm"/>
    </style:style>
    <style:style style:name="Column28" style:family="table-column">
      <style:table-column-properties style:column-width="1.316cm"/>
    </style:style>
    <style:style style:name="Column29" style:family="table-column">
      <style:table-column-properties style:column-width="4.406cm"/>
    </style:style>
    <style:style style:name="Column30" style:family="table-column">
      <style:table-column-properties style:column-width="5.429cm"/>
    </style:style>
    <style:style style:name="Column31" style:family="table-column">
      <style:table-column-properties style:column-width="5.359cm"/>
    </style:style>
    <style:style style:name="Row109" style:family="table-row"/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2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2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23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 style:text-underline-style="solid" style:text-underline-color="font-color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 style:text-underline-style="solid" style:text-underline-color="font-color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 style:text-underline-style="solid" style:text-underline-color="font-color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 style:text-underline-style="solid" style:text-underline-color="font-color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 style:text-underline-style="solid" style:text-underline-color="font-color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 style:text-underline-style="solid" style:text-underline-color="font-color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 style:text-underline-style="solid" style:text-underline-color="font-color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 style:text-underline-style="solid" style:text-underline-color="font-color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 style:text-underline-style="solid" style:text-underline-color="font-color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 style:text-underline-style="solid" style:text-underline-color="font-color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 style:text-underline-style="solid" style:text-underline-color="font-color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2" style:family="paragraph" style:parent-style-name="Normal">
      <style:paragraph-properties fo:margin-top="0.423cm"/>
    </style:style>
    <style:style style:name="T552_1" style:family="text">
      <style:text-properties fo:language="el" fo:language-asian="el" style:text-underline-style="solid" style:text-underline-color="font-color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 style:text-underline-style="solid" style:text-underline-color="font-color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 style:text-underline-style="solid" style:text-underline-color="font-color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 style:text-underline-style="solid" style:text-underline-color="font-color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 style:text-underline-style="solid" style:text-underline-color="font-color"/>
    </style:style>
    <style:style style:name="P558" style:family="paragraph" style:parent-style-name="Normal">
      <style:paragraph-properties fo:margin-top="0.423cm"/>
    </style:style>
    <style:style style:name="T558_1" style:family="text">
      <style:text-properties fo:language="el" fo:language-asian="el" style:text-underline-style="solid" style:text-underline-color="font-color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 style:text-underline-style="solid" style:text-underline-color="font-color"/>
    </style:style>
    <style:style style:name="P560" style:family="paragraph" style:parent-style-name="Normal">
      <style:paragraph-properties fo:margin-top="0.423cm"/>
    </style:style>
    <style:style style:name="T560_1" style:family="text">
      <style:text-properties fo:language="el" fo:language-asian="el" style:text-underline-style="solid" style:text-underline-color="font-color"/>
    </style:style>
    <style:style style:name="P561" style:family="paragraph" style:parent-style-name="Normal">
      <style:paragraph-properties fo:margin-top="0.423cm"/>
    </style:style>
    <style:style style:name="T561_1" style:family="text">
      <style:text-properties fo:language="el" fo:language-asian="el" style:text-underline-style="solid" style:text-underline-color="font-color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 style:text-underline-style="solid" style:text-underline-color="font-color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 style:text-underline-style="solid" style:text-underline-color="font-color"/>
    </style:style>
    <style:style style:name="P564" style:family="paragraph" style:parent-style-name="Normal">
      <style:paragraph-properties fo:margin-top="0.423cm"/>
    </style:style>
    <style:style style:name="T564_1" style:family="text">
      <style:text-properties fo:language="el" fo:language-asian="el" style:text-underline-style="solid" style:text-underline-color="font-color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 style:text-underline-style="solid" style:text-underline-color="font-color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language="el" fo:language-asian="el" style:text-underline-style="solid" style:text-underline-color="font-color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language="el" fo:language-asian="el" style:text-underline-style="solid" style:text-underline-color="font-color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 style:text-underline-style="solid" style:text-underline-color="font-color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 style:text-underline-style="solid" style:text-underline-color="font-color"/>
    </style:style>
    <style:style style:name="P570" style:family="paragraph" style:parent-style-name="Normal">
      <style:paragraph-properties fo:margin-top="0.423cm" fo:margin-bottom="0.423cm"/>
    </style:style>
    <style:style style:name="T570_1" style:family="text">
      <style:text-properties fo:language="el" fo:language-asian="el" style:text-underline-style="solid" style:text-underline-color="font-color"/>
    </style:style>
    <style:style style:name="T57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70_3" style:family="text">
      <style:text-properties fo:language="el" fo:language-asian="el" style:text-underline-style="solid" style:text-underline-color="font-color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71_2" style:family="text">
      <style:text-properties fo:language="el" fo:language-asian="el" style:text-underline-style="solid" style:text-underline-color="font-color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72_2" style:family="text">
      <style:text-properties fo:language="el" fo:language-asian="el" style:text-underline-style="solid" style:text-underline-color="font-color"/>
    </style:style>
    <style:style style:name="P573" style:family="paragraph" style:parent-style-name="MainText">
      <style:paragraph-properties fo:margin-top="0.212cm"/>
    </style:style>
    <style:style style:name="T5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73_2" style:family="text">
      <style:text-properties fo:language="el" fo:language-asian="el" style:text-underline-style="solid" style:text-underline-color="font-color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74_2" style:family="text">
      <style:text-properties fo:language="el" fo:language-asian="el" style:text-underline-style="solid" style:text-underline-color="font-color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75_2" style:family="text">
      <style:text-properties fo:language="el" fo:language-asian="el" style:text-underline-style="solid" style:text-underline-color="font-color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76_2" style:family="text">
      <style:text-properties fo:language="el" fo:language-asian="el" style:text-underline-style="solid" style:text-underline-color="font-color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77_2" style:family="text">
      <style:text-properties fo:language="el" fo:language-asian="el" style:text-underline-style="solid" style:text-underline-color="font-color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78_2" style:family="text">
      <style:text-properties fo:language="el" fo:language-asian="el" style:text-underline-style="solid" style:text-underline-color="font-color"/>
    </style:style>
    <style:style style:name="P579" style:family="paragraph" style:parent-style-name="MainText">
      <style:paragraph-properties fo:margin-top="0.212cm"/>
    </style:style>
    <style:style style:name="T5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79_2" style:family="text">
      <style:text-properties fo:language="el" fo:language-asian="el" style:text-underline-style="solid" style:text-underline-color="font-color"/>
    </style:style>
    <style:style style:name="P580" style:family="paragraph" style:parent-style-name="MainText">
      <style:paragraph-properties fo:margin-top="0.212cm"/>
    </style:style>
    <style:style style:name="T5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80_2" style:family="text">
      <style:text-properties fo:language="el" fo:language-asian="el" style:text-underline-style="solid" style:text-underline-color="font-color"/>
    </style:style>
    <style:style style:name="P581" style:family="paragraph" style:parent-style-name="Normal">
      <style:paragraph-properties fo:margin-top="0.423cm" fo:margin-bottom="0.423cm"/>
    </style:style>
    <style:style style:name="T5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82_2" style:family="text">
      <style:text-properties fo:language="el" fo:language-asian="el" style:text-underline-style="solid" style:text-underline-color="font-color"/>
    </style:style>
    <style:style style:name="T58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83_2" style:family="text">
      <style:text-properties fo:language="el" fo:language-asian="el" style:text-underline-style="solid" style:text-underline-color="font-color"/>
    </style:style>
    <style:style style:name="T583_3" style:family="text">
      <style:text-properties fo:language="el" fo:language-asian="el" style:text-underline-style="solid" style:text-underline-color="font-color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 style:text-underline-style="solid" style:text-underline-color="font-color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 style:text-underline-style="solid" style:text-underline-color="font-color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 style:text-underline-style="solid" style:text-underline-color="font-color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 style:text-underline-style="solid" style:text-underline-color="font-color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 style:text-underline-style="solid" style:text-underline-color="font-color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 style:text-underline-style="solid" style:text-underline-color="font-color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 style:text-underline-style="solid" style:text-underline-color="font-color"/>
    </style:style>
    <style:style style:name="P591" style:family="paragraph" style:parent-style-name="Normal">
      <style:paragraph-properties fo:margin-top="0.423cm" fo:margin-bottom="0.423cm"/>
    </style:style>
    <style:style style:name="T591_1" style:family="text">
      <style:text-properties fo:language="el" fo:language-asian="el" style:text-underline-style="solid" style:text-underline-color="font-color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92_2" style:family="text">
      <style:text-properties fo:language="el" fo:language-asian="el" style:text-underline-style="solid" style:text-underline-color="font-color"/>
    </style:style>
    <style:style style:name="T592_3" style:family="text">
      <style:text-properties fo:language="el" fo:language-asian="el" style:text-underline-style="solid" style:text-underline-color="font-color"/>
    </style:style>
    <style:style style:name="T592_4" style:family="text">
      <style:text-properties fo:language="el" fo:language-asian="el" style:text-underline-style="solid" style:text-underline-color="font-color"/>
    </style:style>
    <style:style style:name="P593" style:family="paragraph" style:parent-style-name="Normal">
      <style:paragraph-properties fo:margin-top="0.423cm" fo:margin-bottom="0.423cm"/>
    </style:style>
    <style:style style:name="T593_1" style:family="text">
      <style:text-properties fo:language="el" fo:language-asian="el" style:text-underline-style="solid" style:text-underline-color="font-color"/>
    </style:style>
    <style:style style:name="P594" style:family="paragraph" style:parent-style-name="MainText">
      <style:paragraph-properties fo:margin-top="0.212cm"/>
    </style:style>
    <style:style style:name="T5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94_2" style:family="text">
      <style:text-properties fo:language="el" fo:language-asian="el" style:text-underline-style="solid" style:text-underline-color="font-color"/>
    </style:style>
    <style:style style:name="T594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95_2" style:family="text">
      <style:text-properties fo:language="el" fo:language-asian="el" style:text-underline-style="solid" style:text-underline-color="font-color"/>
    </style:style>
    <style:style style:name="T595_3" style:family="text">
      <style:text-properties fo:language="el" fo:language-asian="el" style:text-underline-style="solid" style:text-underline-color="font-color"/>
    </style:style>
    <style:style style:name="T595_4" style:family="text">
      <style:text-properties fo:language="el" fo:language-asian="el" style:text-underline-style="solid" style:text-underline-color="font-color"/>
    </style:style>
    <style:style style:name="P596" style:family="paragraph" style:parent-style-name="Normal">
      <style:paragraph-properties fo:margin-top="0.423cm" fo:margin-bottom="0.423cm"/>
    </style:style>
    <style:style style:name="T596_1" style:family="text">
      <style:text-properties fo:language="el" fo:language-asian="el" style:text-underline-style="solid" style:text-underline-color="font-color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97_2" style:family="text">
      <style:text-properties fo:language="el" fo:language-asian="el" style:text-underline-style="solid" style:text-underline-color="font-color"/>
    </style:style>
    <style:style style:name="T597_3" style:family="text">
      <style:text-properties fo:language="el" fo:language-asian="el" style:text-underline-style="solid" style:text-underline-color="font-color"/>
    </style:style>
    <style:style style:name="T597_4" style:family="text">
      <style:text-properties fo:language="el" fo:language-asian="el" style:text-underline-style="solid" style:text-underline-color="font-color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98_2" style:family="text">
      <style:text-properties fo:language="el" fo:language-asian="el" style:text-underline-style="solid" style:text-underline-color="font-color"/>
    </style:style>
    <style:style style:name="T598_3" style:family="text">
      <style:text-properties fo:language="el" fo:language-asian="el" style:text-underline-style="solid" style:text-underline-color="font-color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99_2" style:family="text">
      <style:text-properties fo:language="el" fo:language-asian="el" style:text-underline-style="solid" style:text-underline-color="font-color"/>
    </style:style>
    <style:style style:name="T599_3" style:family="text">
      <style:text-properties fo:language="el" fo:language-asian="el" style:text-underline-style="solid" style:text-underline-color="font-color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 style:text-underline-style="solid" style:text-underline-color="font-color"/>
    </style:style>
    <style:style style:name="P601" style:family="paragraph" style:parent-style-name="Normal">
      <style:paragraph-properties fo:margin-top="0.423cm" fo:margin-bottom="0.423cm"/>
    </style:style>
    <style:style style:name="T601_1" style:family="text">
      <style:text-properties fo:language="el" fo:language-asian="el" style:text-underline-style="solid" style:text-underline-color="font-color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02_2" style:family="text">
      <style:text-properties fo:language="el" fo:language-asian="el" style:text-underline-style="solid" style:text-underline-color="font-color"/>
    </style:style>
    <style:style style:name="T602_3" style:family="text">
      <style:text-properties fo:language="el" fo:language-asian="el" style:text-underline-style="solid" style:text-underline-color="font-color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 style:text-underline-style="solid" style:text-underline-color="font-color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 style:text-underline-style="solid" style:text-underline-color="font-color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 style:text-underline-style="solid" style:text-underline-color="font-color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 style:text-underline-style="solid" style:text-underline-color="font-color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 style:text-underline-style="solid" style:text-underline-color="font-color"/>
    </style:style>
    <style:style style:name="P608" style:family="paragraph" style:parent-style-name="Normal">
      <style:paragraph-properties fo:margin-top="0.423cm" fo:margin-bottom="0.423cm"/>
    </style:style>
    <style:style style:name="T608_1" style:family="text">
      <style:text-properties fo:language="el" fo:language-asian="el" style:text-underline-style="solid" style:text-underline-color="font-color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09_2" style:family="text">
      <style:text-properties fo:language="el" fo:language-asian="el" style:text-underline-style="solid" style:text-underline-color="font-color"/>
    </style:style>
    <style:style style:name="T60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0" style:family="paragraph" style:parent-style-name="MainText">
      <style:paragraph-properties fo:margin-top="0.212cm"/>
    </style:style>
    <style:style style:name="T6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0_2" style:family="text">
      <style:text-properties fo:language="el" fo:language-asian="el" style:text-underline-style="solid" style:text-underline-color="font-color"/>
    </style:style>
    <style:style style:name="T610_3" style:family="text">
      <style:text-properties fo:language="el" fo:language-asian="el" style:text-underline-style="solid" style:text-underline-color="font-color"/>
    </style:style>
    <style:style style:name="P611" style:family="paragraph" style:parent-style-name="MainText">
      <style:paragraph-properties fo:margin-top="0.212cm" fo:margin-bottom="0cm"/>
    </style:style>
    <style:style style:name="T6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1_2" style:family="text">
      <style:text-properties fo:language="el" fo:language-asian="el" style:text-underline-style="solid" style:text-underline-color="font-color"/>
    </style:style>
    <style:style style:name="Table10" style:family="table">
      <style:table-properties table:align="left" style:width="16.482cm" fo:margin-left="0cm"/>
    </style:style>
    <style:style style:name="Column32" style:family="table-column">
      <style:table-column-properties style:column-width="1.886cm"/>
    </style:style>
    <style:style style:name="Column33" style:family="table-column">
      <style:table-column-properties style:column-width="1.669cm"/>
    </style:style>
    <style:style style:name="Column34" style:family="table-column">
      <style:table-column-properties style:column-width="1.448cm"/>
    </style:style>
    <style:style style:name="Column35" style:family="table-column">
      <style:table-column-properties style:column-width="1.669cm"/>
    </style:style>
    <style:style style:name="Column36" style:family="table-column">
      <style:table-column-properties style:column-width="1.602cm"/>
    </style:style>
    <style:style style:name="Column37" style:family="table-column">
      <style:table-column-properties style:column-width="1.685cm"/>
    </style:style>
    <style:style style:name="Column38" style:family="table-column">
      <style:table-column-properties style:column-width="1.669cm"/>
    </style:style>
    <style:style style:name="Column39" style:family="table-column">
      <style:table-column-properties style:column-width="1.646cm"/>
    </style:style>
    <style:style style:name="Column40" style:family="table-column">
      <style:table-column-properties style:column-width="1.614cm"/>
    </style:style>
    <style:style style:name="Column41" style:family="table-column">
      <style:table-column-properties style:column-width="1.596cm"/>
    </style:style>
    <style:style style:name="Row110" style:family="table-row"/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2" style:family="paragraph" style:parent-style-name="Normal">
      <style:paragraph-properties fo:text-align="justify" fo:margin-top="0cm" fo:margin-bottom="0cm"/>
    </style:style>
    <style:style style:name="T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3" style:family="paragraph" style:parent-style-name="Normal">
      <style:paragraph-properties fo:text-align="justify" fo:margin-top="0cm" fo:margin-bottom="0cm"/>
    </style:style>
    <style:style style:name="T6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4" style:family="paragraph" style:parent-style-name="Normal">
      <style:paragraph-properties fo:text-align="justify" fo:margin-top="0cm" fo:margin-bottom="0cm"/>
    </style:style>
    <style:style style:name="T6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5" style:family="paragraph" style:parent-style-name="Normal">
      <style:paragraph-properties fo:text-align="justify" fo:margin-top="0cm" fo:margin-bottom="0cm"/>
    </style:style>
    <style:style style:name="T6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6" style:family="paragraph" style:parent-style-name="Normal">
      <style:paragraph-properties fo:text-align="justify" fo:margin-top="0cm" fo:margin-bottom="0cm"/>
    </style:style>
    <style:style style:name="T6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</style:style>
    <style:style style:name="T6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1" style:family="table-row"/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</style:style>
    <style:style style:name="T6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</style:style>
    <style:style style:name="T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31" style:family="paragraph" style:parent-style-name="MainText">
      <style:paragraph-properties fo:margin-top="0.212cm" fo:margin-bottom="0cm"/>
    </style:style>
    <style:style style:name="T6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31_2" style:family="text">
      <style:text-properties fo:language="el" fo:language-asian="el" style:text-underline-style="solid" style:text-underline-color="font-color"/>
    </style:style>
    <style:style style:name="Table11" style:family="table">
      <style:table-properties table:align="left" style:width="16.51cm" fo:margin-left="0cm"/>
    </style:style>
    <style:style style:name="Column42" style:family="table-column">
      <style:table-column-properties style:column-width="1.316cm"/>
    </style:style>
    <style:style style:name="Column43" style:family="table-column">
      <style:table-column-properties style:column-width="4.625cm"/>
    </style:style>
    <style:style style:name="Column44" style:family="table-column">
      <style:table-column-properties style:column-width="5.921cm"/>
    </style:style>
    <style:style style:name="Column45" style:family="table-column">
      <style:table-column-properties style:column-width="4.648cm"/>
    </style:style>
    <style:style style:name="Row112" style:family="table-row"/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</style:style>
    <style:style style:name="T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</style:style>
    <style:style style:name="T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</style:style>
    <style:style style:name="T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</style:style>
    <style:style style:name="T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36" style:family="paragraph" style:parent-style-name="MainText">
      <style:paragraph-properties fo:margin-top="0.212cm" fo:margin-bottom="0cm"/>
    </style:style>
    <style:style style:name="T6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36_2" style:family="text">
      <style:text-properties fo:language="el" fo:language-asian="el" style:text-underline-style="solid" style:text-underline-color="font-color"/>
    </style:style>
    <style:style style:name="T636_3" style:family="text">
      <style:text-properties fo:language="el" fo:language-asian="el" style:text-underline-style="solid" style:text-underline-color="font-color"/>
    </style:style>
    <style:style style:name="Table12" style:family="table">
      <style:table-properties table:align="left" style:width="16.51cm" fo:margin-left="0cm"/>
    </style:style>
    <style:style style:name="Column46" style:family="table-column">
      <style:table-column-properties style:column-width="4.595cm"/>
    </style:style>
    <style:style style:name="Column47" style:family="table-column">
      <style:table-column-properties style:column-width="11.915cm"/>
    </style:style>
    <style:style style:name="Row113" style:family="table-row"/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7" style:family="paragraph" style:parent-style-name="Normal">
      <style:paragraph-properties fo:text-align="justify" fo:margin-top="0cm"/>
    </style:style>
    <style:style style:name="T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38" style:family="paragraph" style:parent-style-name="Normal">
      <style:paragraph-properties fo:text-align="justify" fo:margin-top="0.423cm" fo:margin-bottom="0cm"/>
    </style:style>
    <style:style style:name="T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9" style:family="paragraph" style:parent-style-name="Normal">
      <style:paragraph-properties fo:text-align="justify" fo:margin-top="0cm"/>
    </style:style>
    <style:style style:name="T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40" style:family="paragraph" style:parent-style-name="Normal">
      <style:paragraph-properties fo:text-align="justify" fo:margin-top="0.423cm"/>
    </style:style>
    <style:style style:name="T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41" style:family="paragraph" style:parent-style-name="Normal">
      <style:paragraph-properties fo:text-align="justify" fo:margin-top="0.423cm" fo:margin-bottom="0cm"/>
    </style:style>
    <style:style style:name="T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42" style:family="paragraph" style:parent-style-name="MainText">
      <style:paragraph-properties fo:margin-top="0.212cm" fo:margin-bottom="0cm"/>
    </style:style>
    <style:style style:name="T6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42_2" style:family="text">
      <style:text-properties fo:language="el" fo:language-asian="el" style:text-underline-style="solid" style:text-underline-color="font-color"/>
    </style:style>
    <style:style style:name="Table13" style:family="table">
      <style:table-properties table:align="left" style:width="16.51cm" fo:margin-left="0cm"/>
    </style:style>
    <style:style style:name="Column48" style:family="table-column">
      <style:table-column-properties style:column-width="5.681cm"/>
    </style:style>
    <style:style style:name="Column49" style:family="table-column">
      <style:table-column-properties style:column-width="4.06cm"/>
    </style:style>
    <style:style style:name="Column50" style:family="table-column">
      <style:table-column-properties style:column-width="2.616cm"/>
    </style:style>
    <style:style style:name="Column51" style:family="table-column">
      <style:table-column-properties style:column-width="4.152cm"/>
    </style:style>
    <style:style style:name="Row114" style:family="table-row"/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3" style:family="paragraph" style:parent-style-name="Normal">
      <style:paragraph-properties fo:text-align="justify" fo:margin-top="0cm" fo:margin-bottom="0cm"/>
    </style:style>
    <style:style style:name="T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4" style:family="paragraph" style:parent-style-name="Normal">
      <style:paragraph-properties fo:text-align="justify" fo:margin-top="0cm" fo:margin-bottom="0cm"/>
    </style:style>
    <style:style style:name="T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5" style:family="paragraph" style:parent-style-name="Normal">
      <style:paragraph-properties fo:text-align="justify" fo:margin-top="0cm" fo:margin-bottom="0cm"/>
    </style:style>
    <style:style style:name="T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6" style:family="paragraph" style:parent-style-name="Normal">
      <style:paragraph-properties fo:text-align="justify" fo:margin-top="0cm" fo:margin-bottom="0cm"/>
    </style:style>
    <style:style style:name="T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47_2" style:family="text">
      <style:text-properties fo:language="el" fo:language-asian="el" style:text-underline-style="solid" style:text-underline-color="font-color"/>
    </style:style>
    <style:style style:name="T647_3" style:family="text">
      <style:text-properties fo:language="el" fo:language-asian="el" style:text-underline-style="solid" style:text-underline-color="font-color"/>
    </style:style>
    <style:style style:name="P648" style:family="paragraph" style:parent-style-name="MainText">
      <style:paragraph-properties fo:margin-top="0.212cm" fo:margin-bottom="0cm"/>
    </style:style>
    <style:style style:name="T6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48_2" style:family="text">
      <style:text-properties fo:language="el" fo:language-asian="el" style:text-underline-style="solid" style:text-underline-color="font-color"/>
    </style:style>
    <style:style style:name="Table14" style:family="table">
      <style:table-properties table:align="left" style:width="16.482cm" fo:margin-left="0cm"/>
    </style:style>
    <style:style style:name="Column52" style:family="table-column">
      <style:table-column-properties style:column-width="3.969cm"/>
    </style:style>
    <style:style style:name="Column53" style:family="table-column">
      <style:table-column-properties style:column-width="2.35cm"/>
    </style:style>
    <style:style style:name="Column54" style:family="table-column">
      <style:table-column-properties style:column-width="2.704cm"/>
    </style:style>
    <style:style style:name="Column55" style:family="table-column">
      <style:table-column-properties style:column-width="1.856cm"/>
    </style:style>
    <style:style style:name="Column56" style:family="table-column">
      <style:table-column-properties style:column-width="3.184cm"/>
    </style:style>
    <style:style style:name="Column57" style:family="table-column">
      <style:table-column-properties style:column-width="2.42cm"/>
    </style:style>
    <style:style style:name="Row115" style:family="table-row"/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9" style:family="paragraph" style:parent-style-name="Normal">
      <style:paragraph-properties fo:text-align="justify" fo:margin-top="0cm" fo:margin-bottom="0cm"/>
    </style:style>
    <style:style style:name="T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0" style:family="paragraph" style:parent-style-name="Normal">
      <style:paragraph-properties fo:text-align="justify" fo:margin-top="0cm" fo:margin-bottom="0cm"/>
    </style:style>
    <style:style style:name="T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1" style:family="paragraph" style:parent-style-name="Normal">
      <style:paragraph-properties fo:text-align="justify" fo:margin-top="0cm" fo:margin-bottom="0cm"/>
    </style:style>
    <style:style style:name="T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2" style:family="paragraph" style:parent-style-name="Normal">
      <style:paragraph-properties fo:text-align="justify" fo:margin-top="0cm" fo:margin-bottom="0cm"/>
    </style:style>
    <style:style style:name="T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3" style:family="paragraph" style:parent-style-name="Normal">
      <style:paragraph-properties fo:text-align="justify" fo:margin-top="0cm" fo:margin-bottom="0cm"/>
    </style:style>
    <style:style style:name="T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4" style:family="paragraph" style:parent-style-name="Normal">
      <style:paragraph-properties fo:text-align="justify" fo:margin-top="0cm" fo:margin-bottom="0cm"/>
    </style:style>
    <style:style style:name="T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55" style:family="paragraph" style:parent-style-name="Normal">
      <style:paragraph-properties fo:margin-top="0.423cm" fo:margin-bottom="0.423cm"/>
    </style:style>
    <style:style style:name="T655_1" style:family="text">
      <style:text-properties fo:language="el" fo:language-asian="el" style:text-underline-style="solid" style:text-underline-color="font-color"/>
    </style:style>
    <style:style style:name="Table15" style:family="table">
      <style:table-properties table:align="left" style:width="16.482cm" fo:margin-left="0cm"/>
    </style:style>
    <style:style style:name="Column58" style:family="table-column">
      <style:table-column-properties style:column-width="3.969cm"/>
    </style:style>
    <style:style style:name="Column59" style:family="table-column">
      <style:table-column-properties style:column-width="2.35cm"/>
    </style:style>
    <style:style style:name="Column60" style:family="table-column">
      <style:table-column-properties style:column-width="2.704cm"/>
    </style:style>
    <style:style style:name="Column61" style:family="table-column">
      <style:table-column-properties style:column-width="1.856cm"/>
    </style:style>
    <style:style style:name="Column62" style:family="table-column">
      <style:table-column-properties style:column-width="3.184cm"/>
    </style:style>
    <style:style style:name="Column63" style:family="table-column">
      <style:table-column-properties style:column-width="2.42cm"/>
    </style:style>
    <style:style style:name="Row116" style:family="table-row"/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6" style:family="paragraph" style:parent-style-name="Normal">
      <style:paragraph-properties fo:text-align="justify" fo:margin-top="0cm" fo:margin-bottom="0cm"/>
    </style:style>
    <style:style style:name="T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7" style:family="paragraph" style:parent-style-name="Normal">
      <style:paragraph-properties fo:text-align="justify" fo:margin-top="0cm" fo:margin-bottom="0cm"/>
    </style:style>
    <style:style style:name="T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8" style:family="paragraph" style:parent-style-name="Normal">
      <style:paragraph-properties fo:text-align="justify" fo:margin-top="0cm" fo:margin-bottom="0cm"/>
    </style:style>
    <style:style style:name="T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9" style:family="paragraph" style:parent-style-name="Normal">
      <style:paragraph-properties fo:text-align="justify" fo:margin-top="0cm" fo:margin-bottom="0cm"/>
    </style:style>
    <style:style style:name="T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0" style:family="paragraph" style:parent-style-name="Normal">
      <style:paragraph-properties fo:text-align="justify" fo:margin-top="0cm" fo:margin-bottom="0cm"/>
    </style:style>
    <style:style style:name="T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1" style:family="paragraph" style:parent-style-name="Normal">
      <style:paragraph-properties fo:text-align="justify" fo:margin-top="0cm" fo:margin-bottom="0cm"/>
    </style:style>
    <style:style style:name="T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62" style:family="paragraph" style:parent-style-name="MainText">
      <style:paragraph-properties fo:margin-top="0.212cm" fo:margin-bottom="0cm"/>
    </style:style>
    <style:style style:name="T6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62_2" style:family="text">
      <style:text-properties fo:language="el" fo:language-asian="el" style:text-underline-style="solid" style:text-underline-color="font-color"/>
    </style:style>
    <style:style style:name="T662_3" style:family="text">
      <style:text-properties fo:language="el" fo:language-asian="el" style:text-underline-style="solid" style:text-underline-color="font-color"/>
    </style:style>
    <style:style style:name="Table16" style:family="table">
      <style:table-properties table:align="left" style:width="16.508cm" fo:margin-left="0cm"/>
    </style:style>
    <style:style style:name="Column64" style:family="table-column">
      <style:table-column-properties style:column-width="4.519cm"/>
    </style:style>
    <style:style style:name="Column65" style:family="table-column">
      <style:table-column-properties style:column-width="3.078cm"/>
    </style:style>
    <style:style style:name="Column66" style:family="table-column">
      <style:table-column-properties style:column-width="2.113cm"/>
    </style:style>
    <style:style style:name="Column67" style:family="table-column">
      <style:table-column-properties style:column-width="3.662cm"/>
    </style:style>
    <style:style style:name="Column68" style:family="table-column">
      <style:table-column-properties style:column-width="3.136cm"/>
    </style:style>
    <style:style style:name="Row117" style:family="table-row"/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3" style:family="paragraph" style:parent-style-name="Normal">
      <style:paragraph-properties fo:text-align="justify" fo:margin-top="0cm" fo:margin-bottom="0cm"/>
    </style:style>
    <style:style style:name="T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4" style:family="paragraph" style:parent-style-name="Normal">
      <style:paragraph-properties fo:text-align="justify" fo:margin-top="0cm" fo:margin-bottom="0cm"/>
    </style:style>
    <style:style style:name="T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5" style:family="paragraph" style:parent-style-name="Normal">
      <style:paragraph-properties fo:text-align="justify" fo:margin-top="0cm" fo:margin-bottom="0cm"/>
    </style:style>
    <style:style style:name="T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6" style:family="paragraph" style:parent-style-name="Normal">
      <style:paragraph-properties fo:text-align="justify" fo:margin-top="0cm" fo:margin-bottom="0cm"/>
    </style:style>
    <style:style style:name="T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7" style:family="paragraph" style:parent-style-name="Normal">
      <style:paragraph-properties fo:text-align="justify" fo:margin-top="0cm" fo:margin-bottom="0cm"/>
    </style:style>
    <style:style style:name="T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68" style:family="paragraph" style:parent-style-name="MainText">
      <style:paragraph-properties fo:margin-top="0.212cm" fo:margin-bottom="0cm"/>
    </style:style>
    <style:style style:name="T6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68_2" style:family="text">
      <style:text-properties fo:language="el" fo:language-asian="el" style:text-underline-style="solid" style:text-underline-color="font-color"/>
    </style:style>
    <style:style style:name="T668_3" style:family="text">
      <style:text-properties fo:language="el" fo:language-asian="el" style:text-underline-style="solid" style:text-underline-color="font-color"/>
    </style:style>
    <style:style style:name="Table17" style:family="table">
      <style:table-properties table:align="left" style:width="16.508cm" fo:margin-left="0cm"/>
    </style:style>
    <style:style style:name="Column69" style:family="table-column">
      <style:table-column-properties style:column-width="4.519cm"/>
    </style:style>
    <style:style style:name="Column70" style:family="table-column">
      <style:table-column-properties style:column-width="3.078cm"/>
    </style:style>
    <style:style style:name="Column71" style:family="table-column">
      <style:table-column-properties style:column-width="2.113cm"/>
    </style:style>
    <style:style style:name="Column72" style:family="table-column">
      <style:table-column-properties style:column-width="3.662cm"/>
    </style:style>
    <style:style style:name="Column73" style:family="table-column">
      <style:table-column-properties style:column-width="3.136cm"/>
    </style:style>
    <style:style style:name="Row118" style:family="table-row"/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9" style:family="paragraph" style:parent-style-name="Normal">
      <style:paragraph-properties fo:text-align="justify" fo:margin-top="0cm" fo:margin-bottom="0cm"/>
    </style:style>
    <style:style style:name="T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0" style:family="paragraph" style:parent-style-name="Normal">
      <style:paragraph-properties fo:text-align="justify" fo:margin-top="0cm" fo:margin-bottom="0cm"/>
    </style:style>
    <style:style style:name="T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1" style:family="paragraph" style:parent-style-name="Normal">
      <style:paragraph-properties fo:text-align="justify" fo:margin-top="0cm" fo:margin-bottom="0cm"/>
    </style:style>
    <style:style style:name="T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 fo:margin-bottom="0cm"/>
    </style:style>
    <style:style style:name="T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3" style:family="paragraph" style:parent-style-name="Normal">
      <style:paragraph-properties fo:text-align="justify" fo:margin-top="0cm" fo:margin-bottom="0cm"/>
    </style:style>
    <style:style style:name="T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74" style:family="paragraph" style:parent-style-name="MainText">
      <style:paragraph-properties fo:margin-top="0.212cm" fo:margin-bottom="0cm"/>
    </style:style>
    <style:style style:name="T67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74_2" style:family="text">
      <style:text-properties fo:language="el" fo:language-asian="el" style:text-underline-style="solid" style:text-underline-color="font-color"/>
    </style:style>
    <style:style style:name="T674_3" style:family="text">
      <style:text-properties fo:language="el" fo:language-asian="el" style:text-underline-style="solid" style:text-underline-color="font-color"/>
    </style:style>
    <style:style style:name="Table18" style:family="table">
      <style:table-properties table:align="left" style:width="16.512cm" fo:margin-left="0cm"/>
    </style:style>
    <style:style style:name="Column74" style:family="table-column">
      <style:table-column-properties style:column-width="2.969cm"/>
    </style:style>
    <style:style style:name="Column75" style:family="table-column">
      <style:table-column-properties style:column-width="2.113cm"/>
    </style:style>
    <style:style style:name="Column76" style:family="table-column">
      <style:table-column-properties style:column-width="1.843cm"/>
    </style:style>
    <style:style style:name="Column77" style:family="table-column">
      <style:table-column-properties style:column-width="2.984cm"/>
    </style:style>
    <style:style style:name="Column78" style:family="table-column">
      <style:table-column-properties style:column-width="6.602cm"/>
    </style:style>
    <style:style style:name="Row119" style:family="table-row"/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5" style:family="paragraph" style:parent-style-name="Normal">
      <style:paragraph-properties fo:text-align="justify" fo:margin-top="0cm" fo:margin-bottom="0cm"/>
    </style:style>
    <style:style style:name="T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6" style:family="paragraph" style:parent-style-name="Normal">
      <style:paragraph-properties fo:text-align="justify" fo:margin-top="0cm" fo:margin-bottom="0cm"/>
    </style:style>
    <style:style style:name="T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7" style:family="paragraph" style:parent-style-name="Normal">
      <style:paragraph-properties fo:text-align="justify" fo:margin-top="0cm" fo:margin-bottom="0cm"/>
    </style:style>
    <style:style style:name="T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 fo:margin-bottom="0cm"/>
    </style:style>
    <style:style style:name="T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9" style:family="paragraph" style:parent-style-name="Normal">
      <style:paragraph-properties fo:text-align="justify" fo:margin-top="0cm" fo:margin-bottom="0cm"/>
    </style:style>
    <style:style style:name="T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80_2" style:family="text">
      <style:text-properties fo:language="el" fo:language-asian="el" style:text-underline-style="solid" style:text-underline-color="font-color"/>
    </style:style>
    <style:style style:name="T680_3" style:family="text">
      <style:text-properties fo:language="el" fo:language-asian="el" style:text-underline-style="solid" style:text-underline-color="font-color"/>
    </style:style>
    <style:style style:name="P681" style:family="paragraph" style:parent-style-name="Normal">
      <style:paragraph-properties fo:margin-top="0.423cm" fo:margin-bottom="0.423cm"/>
    </style:style>
    <style:style style:name="T681_1" style:family="text">
      <style:text-properties fo:language="el" fo:language-asian="el" style:text-underline-style="solid" style:text-underline-color="font-color"/>
    </style:style>
    <style:style style:name="Table19" style:family="table">
      <style:table-properties table:align="left" style:width="16.482cm" fo:margin-left="0cm"/>
    </style:style>
    <style:style style:name="Column79" style:family="table-column">
      <style:table-column-properties style:column-width="3.9cm"/>
    </style:style>
    <style:style style:name="Column80" style:family="table-column">
      <style:table-column-properties style:column-width="2.697cm"/>
    </style:style>
    <style:style style:name="Column81" style:family="table-column">
      <style:table-column-properties style:column-width="2.745cm"/>
    </style:style>
    <style:style style:name="Column82" style:family="table-column">
      <style:table-column-properties style:column-width="3.59cm"/>
    </style:style>
    <style:style style:name="Column83" style:family="table-column">
      <style:table-column-properties style:column-width="3.551cm"/>
    </style:style>
    <style:style style:name="Row120" style:family="table-row"/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2" style:family="paragraph" style:parent-style-name="Normal">
      <style:paragraph-properties fo:text-align="justify" fo:margin-top="0cm" fo:margin-bottom="0cm"/>
    </style:style>
    <style:style style:name="T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3" style:family="paragraph" style:parent-style-name="Normal">
      <style:paragraph-properties fo:text-align="justify" fo:margin-top="0cm" fo:margin-bottom="0cm"/>
    </style:style>
    <style:style style:name="T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</style:style>
    <style:style style:name="T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/>
    </style:style>
    <style:style style:name="T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86" style:family="paragraph" style:parent-style-name="Normal">
      <style:paragraph-properties fo:text-align="justify" fo:margin-top="0.423cm" fo:margin-bottom="0cm"/>
    </style:style>
    <style:style style:name="T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7" style:family="paragraph" style:parent-style-name="Normal">
      <style:paragraph-properties fo:text-align="justify" fo:margin-top="0cm" fo:margin-bottom="0cm"/>
    </style:style>
    <style:style style:name="T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88_2" style:family="text">
      <style:text-properties fo:language="el" fo:language-asian="el" style:text-underline-style="solid" style:text-underline-color="font-color"/>
    </style:style>
    <style:style style:name="T688_3" style:family="text">
      <style:text-properties fo:language="el" fo:language-asian="el" style:text-underline-style="solid" style:text-underline-color="font-color"/>
    </style:style>
    <style:style style:name="P689" style:family="paragraph" style:parent-style-name="Normal">
      <style:paragraph-properties fo:margin-top="0.423cm" fo:margin-bottom="0.423cm"/>
    </style:style>
    <style:style style:name="T689_1" style:family="text">
      <style:text-properties fo:language="el" fo:language-asian="el" style:text-underline-style="solid" style:text-underline-color="font-color"/>
    </style:style>
    <style:style style:name="Table20" style:family="table">
      <style:table-properties table:align="left" style:width="16.51cm" fo:margin-left="0cm"/>
    </style:style>
    <style:style style:name="Column84" style:family="table-column">
      <style:table-column-properties style:column-width="4.946cm"/>
    </style:style>
    <style:style style:name="Column85" style:family="table-column">
      <style:table-column-properties style:column-width="8.781cm"/>
    </style:style>
    <style:style style:name="Column86" style:family="table-column">
      <style:table-column-properties style:column-width="2.783cm"/>
    </style:style>
    <style:style style:name="Row121" style:family="table-row"/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0" style:family="paragraph" style:parent-style-name="Normal">
      <style:paragraph-properties fo:text-align="justify" fo:margin-top="0cm" fo:margin-bottom="0cm"/>
    </style:style>
    <style:style style:name="T6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1" style:family="paragraph" style:parent-style-name="Normal">
      <style:paragraph-properties fo:text-align="justify" fo:margin-top="0cm" fo:margin-bottom="0cm"/>
    </style:style>
    <style:style style:name="T6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2" style:family="paragraph" style:parent-style-name="Normal">
      <style:paragraph-properties fo:text-align="justify" fo:margin-top="0cm" fo:margin-bottom="0cm"/>
    </style:style>
    <style:style style:name="T6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93_2" style:family="text">
      <style:text-properties fo:language="el" fo:language-asian="el" style:text-underline-style="solid" style:text-underline-color="font-color"/>
    </style:style>
    <style:style style:name="T693_3" style:family="text">
      <style:text-properties fo:language="el" fo:language-asian="el" style:text-underline-style="solid" style:text-underline-color="font-color"/>
    </style:style>
    <style:style style:name="P694" style:family="paragraph" style:parent-style-name="Normal">
      <style:paragraph-properties fo:margin-top="0.423cm" fo:margin-bottom="0.423cm"/>
    </style:style>
    <style:style style:name="T694_1" style:family="text">
      <style:text-properties fo:language="el" fo:language-asian="el" style:text-underline-style="solid" style:text-underline-color="font-color"/>
    </style:style>
    <style:style style:name="Table21" style:family="table">
      <style:table-properties table:align="left" style:width="16.51cm" fo:margin-left="0cm"/>
    </style:style>
    <style:style style:name="Column87" style:family="table-column">
      <style:table-column-properties style:column-width="3.773cm"/>
    </style:style>
    <style:style style:name="Column88" style:family="table-column">
      <style:table-column-properties style:column-width="4.172cm"/>
    </style:style>
    <style:style style:name="Column89" style:family="table-column">
      <style:table-column-properties style:column-width="4.429cm"/>
    </style:style>
    <style:style style:name="Column90" style:family="table-column">
      <style:table-column-properties style:column-width="4.136cm"/>
    </style:style>
    <style:style style:name="Row122" style:family="table-row"/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 fo:margin-bottom="0cm"/>
    </style:style>
    <style:style style:name="T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</style:style>
    <style:style style:name="T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3" style:family="table-row"/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 fo:margin-bottom="0cm"/>
    </style:style>
    <style:style style:name="T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 fo:margin-bottom="0cm"/>
    </style:style>
    <style:style style:name="T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 fo:margin-bottom="0cm"/>
    </style:style>
    <style:style style:name="T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0" style:family="paragraph" style:parent-style-name="Normal">
      <style:paragraph-properties fo:text-align="justify" fo:margin-top="0cm" fo:margin-bottom="0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01_2" style:family="text">
      <style:text-properties fo:language="el" fo:language-asian="el" style:text-underline-style="solid" style:text-underline-color="font-color"/>
    </style:style>
    <style:style style:name="T70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02_2" style:family="text">
      <style:text-properties fo:language="el" fo:language-asian="el" style:text-underline-style="solid" style:text-underline-color="font-color"/>
    </style:style>
    <style:style style:name="T702_3" style:family="text">
      <style:text-properties fo:language="el" fo:language-asian="el" style:text-underline-style="solid" style:text-underline-color="font-color"/>
    </style:style>
    <style:style style:name="P703" style:family="paragraph" style:parent-style-name="Normal">
      <style:paragraph-properties fo:margin-top="0.423cm" fo:margin-bottom="0.423cm"/>
    </style:style>
    <style:style style:name="T703_1" style:family="text">
      <style:text-properties fo:language="el" fo:language-asian="el" style:text-underline-style="solid" style:text-underline-color="font-color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04_2" style:family="text">
      <style:text-properties fo:language="el" fo:language-asian="el" style:text-underline-style="solid" style:text-underline-color="font-color"/>
    </style:style>
    <style:style style:name="T704_3" style:family="text">
      <style:text-properties fo:language="el" fo:language-asian="el" style:text-underline-style="solid" style:text-underline-color="font-color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 style:text-underline-style="solid" style:text-underline-color="font-color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 style:text-underline-style="solid" style:text-underline-color="font-color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 style:text-underline-style="solid" style:text-underline-color="font-color"/>
    </style:style>
    <style:style style:name="P708" style:family="paragraph" style:parent-style-name="Normal">
      <style:paragraph-properties fo:margin-top="0.423cm" fo:margin-bottom="0.423cm"/>
    </style:style>
    <style:style style:name="T708_1" style:family="text">
      <style:text-properties fo:language="el" fo:language-asian="el" style:text-underline-style="solid" style:text-underline-color="font-color"/>
    </style:style>
    <style:style style:name="P709" style:family="paragraph" style:parent-style-name="MainText">
      <style:paragraph-properties fo:margin-top="0.212cm"/>
    </style:style>
    <style:style style:name="T7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09_2" style:family="text">
      <style:text-properties fo:language="el" fo:language-asian="el" style:text-underline-style="solid" style:text-underline-color="font-color"/>
    </style:style>
    <style:style style:name="T70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10_2" style:family="text">
      <style:text-properties fo:language="el" fo:language-asian="el" style:text-underline-style="solid" style:text-underline-color="font-color"/>
    </style:style>
    <style:style style:name="P711" style:family="paragraph" style:parent-style-name="Normal">
      <style:paragraph-properties fo:margin-top="0.423cm" fo:margin-bottom="0.423cm"/>
    </style:style>
    <style:style style:name="T711_1" style:family="text">
      <style:text-properties fo:language="el" fo:language-asian="el" style:text-underline-style="solid" style:text-underline-color="font-color"/>
    </style:style>
    <style:style style:name="Table22" style:family="table">
      <style:table-properties table:align="left" style:width="16.51cm" fo:margin-left="0cm"/>
    </style:style>
    <style:style style:name="Column91" style:family="table-column">
      <style:table-column-properties style:column-width="12.458cm"/>
    </style:style>
    <style:style style:name="Column92" style:family="table-column">
      <style:table-column-properties style:column-width="4.052cm"/>
    </style:style>
    <style:style style:name="Row124" style:family="table-row"/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2" style:family="paragraph" style:parent-style-name="Normal">
      <style:paragraph-properties fo:text-align="justify" fo:margin-top="0cm" fo:margin-bottom="0cm"/>
    </style:style>
    <style:style style:name="T7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3" style:family="paragraph" style:parent-style-name="Normal">
      <style:paragraph-properties fo:text-align="justify" fo:margin-top="0cm" fo:margin-bottom="0cm"/>
    </style:style>
    <style:style style:name="T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5" style:family="table-row"/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4" style:family="paragraph" style:parent-style-name="Normal">
      <style:paragraph-properties fo:text-align="justify" fo:margin-top="0cm" fo:margin-bottom="0cm"/>
    </style:style>
    <style:style style:name="T7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6" style:family="table-row"/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6" style:family="paragraph" style:parent-style-name="Normal">
      <style:paragraph-properties fo:text-align="justify" fo:margin-top="0cm" fo:margin-bottom="0cm"/>
    </style:style>
    <style:style style:name="T7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18" style:family="paragraph" style:parent-style-name="Normal">
      <style:text-properties text:display="none"/>
    </style:style>
    <style:style style:name="Table23" style:family="table">
      <style:table-properties table:align="left" style:width="16.51cm" fo:margin-left="0cm"/>
    </style:style>
    <style:style style:name="Column93" style:family="table-column">
      <style:table-column-properties style:column-width="16.006cm"/>
    </style:style>
    <style:style style:name="Column94" style:family="table-column">
      <style:table-column-properties style:column-width="0.504cm"/>
    </style:style>
    <style:style style:name="Row127" style:family="table-row"/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9" style:family="paragraph" style:parent-style-name="Normal">
      <style:paragraph-properties fo:text-align="justify" fo:margin-top="0cm" fo:margin-bottom="0cm"/>
    </style:style>
    <style:style style:name="T7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8" style:family="table-row"/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1" style:family="paragraph" style:parent-style-name="Normal">
      <style:paragraph-properties fo:text-align="justify" fo:margin-top="0cm" fo:margin-bottom="0cm"/>
    </style:style>
    <style:style style:name="T7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9" style:family="table-row"/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3" style:family="paragraph" style:parent-style-name="Normal">
      <style:paragraph-properties fo:text-align="justify" fo:margin-top="0cm" fo:margin-bottom="0cm"/>
    </style:style>
    <style:style style:name="T7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0" style:family="table-row"/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5" style:family="paragraph" style:parent-style-name="Normal">
      <style:paragraph-properties fo:text-align="justify" fo:margin-top="0cm" fo:margin-bottom="0cm"/>
    </style:style>
    <style:style style:name="T7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1" style:family="table-row"/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7" style:family="paragraph" style:parent-style-name="Normal">
      <style:paragraph-properties fo:text-align="justify" fo:margin-top="0cm" fo:margin-bottom="0cm"/>
    </style:style>
    <style:style style:name="T7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2" style:family="table-row"/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9" style:family="paragraph" style:parent-style-name="Normal">
      <style:paragraph-properties fo:text-align="justify" fo:margin-top="0cm" fo:margin-bottom="0cm"/>
    </style:style>
    <style:style style:name="T7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3" style:family="table-row"/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1" style:family="paragraph" style:parent-style-name="Normal">
      <style:paragraph-properties fo:text-align="justify" fo:margin-top="0cm" fo:margin-bottom="0cm"/>
    </style:style>
    <style:style style:name="T7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4" style:family="table-row"/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3" style:family="paragraph" style:parent-style-name="Normal">
      <style:paragraph-properties fo:text-align="justify" fo:margin-top="0cm" fo:margin-bottom="0cm"/>
    </style:style>
    <style:style style:name="T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5" style:family="table-row"/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5" style:family="paragraph" style:parent-style-name="Normal">
      <style:paragraph-properties fo:text-align="justify" fo:margin-top="0cm" fo:margin-bottom="0cm"/>
    </style:style>
    <style:style style:name="T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6" style:family="table-row"/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7" style:family="paragraph" style:parent-style-name="Normal">
      <style:paragraph-properties fo:text-align="justify" fo:margin-top="0cm" fo:margin-bottom="0cm"/>
    </style:style>
    <style:style style:name="T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39_2" style:family="text">
      <style:text-properties fo:language="el" fo:language-asian="el" style:text-underline-style="solid" style:text-underline-color="font-color"/>
    </style:style>
    <style:style style:name="P740" style:family="paragraph" style:parent-style-name="Normal">
      <style:paragraph-properties fo:margin-top="0.423cm" fo:margin-bottom="0.423cm"/>
    </style:style>
    <style:style style:name="T740_1" style:family="text">
      <style:text-properties fo:language="el" fo:language-asian="el" style:text-underline-style="solid" style:text-underline-color="font-color"/>
    </style:style>
    <style:style style:name="P741" style:family="paragraph" style:parent-style-name="MainText">
      <style:paragraph-properties fo:margin-top="0.212cm"/>
    </style:style>
    <style:style style:name="T7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41_2" style:family="text">
      <style:text-properties fo:language="el" fo:language-asian="el" style:text-underline-style="solid" style:text-underline-color="font-color"/>
    </style:style>
    <style:style style:name="P742" style:family="paragraph" style:parent-style-name="Normal">
      <style:paragraph-properties fo:margin-top="0.423cm" fo:margin-bottom="0.423cm"/>
    </style:style>
    <style:style style:name="T742_1" style:family="text">
      <style:text-properties fo:language="el" fo:language-asian="el" style:text-underline-style="solid" style:text-underline-color="font-color"/>
    </style:style>
    <style:style style:name="P743" style:family="paragraph" style:parent-style-name="MainText">
      <style:paragraph-properties fo:margin-top="0.212cm"/>
    </style:style>
    <style:style style:name="T7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43_2" style:family="text">
      <style:text-properties fo:language="el" fo:language-asian="el" style:text-underline-style="solid" style:text-underline-color="font-color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 style:text-underline-style="solid" style:text-underline-color="font-color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 style:text-underline-style="solid" style:text-underline-color="font-color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 style:text-underline-style="solid" style:text-underline-color="font-color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 style:text-underline-style="solid" style:text-underline-color="font-color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4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4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 style:text-underline-style="solid" style:text-underline-color="font-color"/>
    </style:style>
    <style:style style:name="T75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5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50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50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51" style:family="paragraph" style:parent-style-name="Normal">
      <style:paragraph-properties fo:margin-top="0.423cm" fo:margin-bottom="0.423cm"/>
    </style:style>
    <style:style style:name="T751_1" style:family="text">
      <style:text-properties fo:language="el" fo:language-asian="el" style:text-underline-style="solid" style:text-underline-color="font-color"/>
    </style:style>
    <style:style style:name="Table24" style:family="table">
      <style:table-properties table:align="left" style:width="16.51cm" fo:margin-left="0cm"/>
    </style:style>
    <style:style style:name="Column95" style:family="table-column">
      <style:table-column-properties style:column-width="0.908cm"/>
    </style:style>
    <style:style style:name="Column96" style:family="table-column">
      <style:table-column-properties style:column-width="12.852cm"/>
    </style:style>
    <style:style style:name="Column97" style:family="table-column">
      <style:table-column-properties style:column-width="2.75cm"/>
    </style:style>
    <style:style style:name="Row137" style:family="table-row"/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2" style:family="paragraph" style:parent-style-name="Normal">
      <style:paragraph-properties fo:text-align="justify" fo:margin-top="0cm" fo:margin-bottom="0cm"/>
    </style:style>
    <style:style style:name="T7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3" style:family="paragraph" style:parent-style-name="Normal">
      <style:paragraph-properties fo:text-align="justify" fo:margin-top="0cm" fo:margin-bottom="0cm"/>
    </style:style>
    <style:style style:name="T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4" style:family="paragraph" style:parent-style-name="Normal">
      <style:paragraph-properties fo:text-align="justify" fo:margin-top="0cm" fo:margin-bottom="0cm"/>
    </style:style>
    <style:style style:name="T7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8" style:family="table-row"/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6" style:family="paragraph" style:parent-style-name="Normal">
      <style:paragraph-properties fo:text-align="justify" fo:margin-top="0cm"/>
    </style:style>
    <style:style style:name="T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75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757" style:family="paragraph" style:parent-style-name="Normal">
      <style:paragraph-properties fo:text-align="justify" fo:margin-top="0.423cm" fo:margin-bottom="0cm"/>
    </style:style>
    <style:style style:name="T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9" style:family="table-row"/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0" style:family="paragraph" style:parent-style-name="Normal">
      <style:paragraph-properties fo:text-align="justify" fo:margin-top="0cm" fo:margin-bottom="0cm"/>
    </style:style>
    <style:style style:name="T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0" style:family="table-row"/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3" style:family="paragraph" style:parent-style-name="Normal">
      <style:paragraph-properties fo:text-align="justify" fo:margin-top="0cm" fo:margin-bottom="0cm"/>
    </style:style>
    <style:style style:name="T7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1" style:family="table-row"/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6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7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6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6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7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7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6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6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8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7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6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6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9" style:family="paragraph" style:parent-style-name="Normal">
      <style:paragraph-properties fo:text-align="justify" fo:margin-top="0.423cm" fo:margin-bottom="0cm"/>
    </style:style>
    <style:style style:name="T7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2" style:family="table-row"/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2" style:family="paragraph" style:parent-style-name="Normal">
      <style:paragraph-properties fo:text-align="justify" fo:margin-top="0cm"/>
    </style:style>
    <style:style style:name="T7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77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773" style:family="paragraph" style:parent-style-name="Normal">
      <style:paragraph-properties fo:text-align="justify" fo:margin-top="0.423cm" fo:margin-bottom="0cm"/>
    </style:style>
    <style:style style:name="T7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75" style:family="paragraph" style:parent-style-name="Normal">
      <style:text-properties text:display="none"/>
    </style:style>
    <style:style style:name="Table25" style:family="table">
      <style:table-properties table:align="left" style:width="16.51cm" fo:margin-left="0cm"/>
    </style:style>
    <style:style style:name="Column98" style:family="table-column">
      <style:table-column-properties style:column-width="0.504cm"/>
    </style:style>
    <style:style style:name="Column99" style:family="table-column">
      <style:table-column-properties style:column-width="15.501cm"/>
    </style:style>
    <style:style style:name="Column100" style:family="table-column">
      <style:table-column-properties style:column-width="0.504cm"/>
    </style:style>
    <style:style style:name="Row143" style:family="table-row"/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7" style:family="paragraph" style:parent-style-name="Normal">
      <style:paragraph-properties fo:text-align="justify" fo:margin-top="0cm"/>
    </style:style>
    <style:style style:name="T7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78" style:family="paragraph" style:parent-style-name="Normal">
      <style:paragraph-properties fo:text-align="justify" fo:margin-top="0.423cm"/>
    </style:style>
    <style:style style:name="T7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79" style:family="paragraph" style:parent-style-name="Normal">
      <style:paragraph-properties fo:text-align="justify" fo:margin-top="0.423cm"/>
    </style:style>
    <style:style style:name="T7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0" style:family="paragraph" style:parent-style-name="Normal">
      <style:paragraph-properties fo:text-align="justify" fo:margin-top="0.423cm"/>
    </style:style>
    <style:style style:name="T7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1" style:family="paragraph" style:parent-style-name="Normal">
      <style:paragraph-properties fo:text-align="justify" fo:margin-top="0.423cm"/>
    </style:style>
    <style:style style:name="T7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2" style:family="paragraph" style:parent-style-name="Normal">
      <style:paragraph-properties fo:text-align="justify" fo:margin-top="0.423cm"/>
    </style:style>
    <style:style style:name="T7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3" style:family="paragraph" style:parent-style-name="Normal">
      <style:paragraph-properties fo:text-align="justify" fo:margin-top="0.423cm"/>
    </style:style>
    <style:style style:name="T7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4" style:family="paragraph" style:parent-style-name="Normal">
      <style:paragraph-properties fo:text-align="justify" fo:margin-top="0.423cm"/>
    </style:style>
    <style:style style:name="T7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5" style:family="paragraph" style:parent-style-name="Normal">
      <style:paragraph-properties fo:text-align="justify" fo:margin-top="0.423cm"/>
    </style:style>
    <style:style style:name="T7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6" style:family="paragraph" style:parent-style-name="Normal">
      <style:paragraph-properties fo:text-align="justify" fo:margin-top="0.423cm"/>
    </style:style>
    <style:style style:name="T7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7" style:family="paragraph" style:parent-style-name="Normal">
      <style:paragraph-properties fo:text-align="justify" fo:margin-top="0.423cm"/>
    </style:style>
    <style:style style:name="T7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8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88" style:family="paragraph" style:parent-style-name="Normal">
      <style:paragraph-properties fo:text-align="justify" fo:margin-top="0.423cm" fo:margin-bottom="0cm"/>
    </style:style>
    <style:style style:name="T7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0" style:family="paragraph" style:parent-style-name="Normal">
      <style:text-properties text:display="none"/>
    </style:style>
    <style:style style:name="Table26" style:family="table">
      <style:table-properties table:align="left" style:width="16.51cm" fo:margin-left="0cm"/>
    </style:style>
    <style:style style:name="Column101" style:family="table-column">
      <style:table-column-properties style:column-width="0.908cm"/>
    </style:style>
    <style:style style:name="Column102" style:family="table-column">
      <style:table-column-properties style:column-width="15.097cm"/>
    </style:style>
    <style:style style:name="Column103" style:family="table-column">
      <style:table-column-properties style:column-width="0.504cm"/>
    </style:style>
    <style:style style:name="Row144" style:family="table-row"/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1" style:family="paragraph" style:parent-style-name="Normal">
      <style:paragraph-properties fo:text-align="justify" fo:margin-top="0cm" fo:margin-bottom="0cm"/>
    </style:style>
    <style:style style:name="T7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2" style:family="paragraph" style:parent-style-name="Normal">
      <style:paragraph-properties fo:text-align="justify" fo:margin-top="0cm" fo:margin-bottom="0cm"/>
    </style:style>
    <style:style style:name="T7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5" style:family="table-row"/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5" style:family="paragraph" style:parent-style-name="Normal">
      <style:paragraph-properties fo:text-align="justify" fo:margin-top="0cm"/>
    </style:style>
    <style:style style:name="T7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6" style:family="paragraph" style:parent-style-name="Normal">
      <style:paragraph-properties fo:text-align="justify" fo:margin-top="0.423cm"/>
    </style:style>
    <style:style style:name="T7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7" style:family="paragraph" style:parent-style-name="Normal">
      <style:paragraph-properties fo:text-align="justify" fo:margin-top="0.423cm"/>
    </style:style>
    <style:style style:name="T7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8" style:family="paragraph" style:parent-style-name="Normal">
      <style:paragraph-properties fo:text-align="justify" fo:margin-top="0.423cm"/>
    </style:style>
    <style:style style:name="T7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9" style:family="paragraph" style:parent-style-name="Normal">
      <style:paragraph-properties fo:text-align="justify" fo:margin-top="0.423cm" fo:margin-bottom="0cm"/>
    </style:style>
    <style:style style:name="T7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99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1" style:family="paragraph" style:parent-style-name="Normal">
      <style:text-properties text:display="none"/>
    </style:style>
    <style:style style:name="Table27" style:family="table">
      <style:table-properties table:align="left" style:width="16.51cm" fo:margin-left="0cm"/>
    </style:style>
    <style:style style:name="Column104" style:family="table-column">
      <style:table-column-properties style:column-width="0.908cm"/>
    </style:style>
    <style:style style:name="Column105" style:family="table-column">
      <style:table-column-properties style:column-width="15.097cm"/>
    </style:style>
    <style:style style:name="Column106" style:family="table-column">
      <style:table-column-properties style:column-width="0.504cm"/>
    </style:style>
    <style:style style:name="Row146" style:family="table-row"/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2" style:family="paragraph" style:parent-style-name="Normal">
      <style:paragraph-properties fo:text-align="justify" fo:margin-top="0cm" fo:margin-bottom="0cm"/>
    </style:style>
    <style:style style:name="T8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3" style:family="paragraph" style:parent-style-name="Normal">
      <style:paragraph-properties fo:text-align="justify" fo:margin-top="0cm"/>
    </style:style>
    <style:style style:name="T8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804" style:family="paragraph" style:parent-style-name="Normal">
      <style:paragraph-properties fo:text-align="justify" fo:margin-top="0.423cm"/>
    </style:style>
    <style:style style:name="T8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5" style:family="paragraph" style:parent-style-name="Normal">
      <style:paragraph-properties fo:text-align="justify" fo:margin-top="0.423cm"/>
    </style:style>
    <style:style style:name="T8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6" style:family="paragraph" style:parent-style-name="Normal">
      <style:paragraph-properties fo:text-align="justify" fo:margin-top="0.423cm"/>
    </style:style>
    <style:style style:name="T8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7" style:family="paragraph" style:parent-style-name="Normal">
      <style:paragraph-properties fo:text-align="justify" fo:margin-top="0.423cm"/>
    </style:style>
    <style:style style:name="T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8" style:family="paragraph" style:parent-style-name="Normal">
      <style:paragraph-properties fo:text-align="justify" fo:margin-top="0.423cm"/>
    </style:style>
    <style:style style:name="T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9" style:family="paragraph" style:parent-style-name="Normal">
      <style:paragraph-properties fo:text-align="justify" fo:margin-top="0.423cm" fo:margin-bottom="0cm"/>
    </style:style>
    <style:style style:name="T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1" style:family="paragraph" style:parent-style-name="Normal">
      <style:text-properties text:display="none"/>
    </style:style>
    <style:style style:name="Table28" style:family="table">
      <style:table-properties table:align="left" style:width="16.51cm" fo:margin-left="0cm"/>
    </style:style>
    <style:style style:name="Column107" style:family="table-column">
      <style:table-column-properties style:column-width="0.908cm"/>
    </style:style>
    <style:style style:name="Column108" style:family="table-column">
      <style:table-column-properties style:column-width="15.097cm"/>
    </style:style>
    <style:style style:name="Column109" style:family="table-column">
      <style:table-column-properties style:column-width="0.504cm"/>
    </style:style>
    <style:style style:name="Row147" style:family="table-row"/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2" style:family="paragraph" style:parent-style-name="Normal">
      <style:paragraph-properties fo:text-align="justify" fo:margin-top="0cm" fo:margin-bottom="0cm"/>
    </style:style>
    <style:style style:name="T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3" style:family="paragraph" style:parent-style-name="Normal">
      <style:paragraph-properties fo:text-align="justify" fo:margin-top="0cm" fo:margin-bottom="0cm"/>
    </style:style>
    <style:style style:name="T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8" style:family="table-row"/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6" style:family="paragraph" style:parent-style-name="Normal">
      <style:paragraph-properties fo:text-align="justify" fo:margin-top="0cm" fo:margin-bottom="0cm"/>
    </style:style>
    <style:style style:name="T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9" style:family="table-row"/>
    <style:style style:name="Cell3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9" style:family="paragraph" style:parent-style-name="Normal">
      <style:paragraph-properties fo:text-align="justify" fo:margin-top="0cm" fo:margin-bottom="0cm"/>
    </style:style>
    <style:style style:name="T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0" style:family="table-row"/>
    <style:style style:name="Cell3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2" style:family="paragraph" style:parent-style-name="Normal">
      <style:paragraph-properties fo:text-align="justify" fo:margin-top="0cm"/>
    </style:style>
    <style:style style:name="T8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3" style:family="paragraph" style:parent-style-name="Normal">
      <style:paragraph-properties fo:text-align="justify" fo:margin-top="0.423cm" fo:margin-bottom="0cm"/>
    </style:style>
    <style:style style:name="T8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1" style:family="table-row"/>
    <style:style style:name="Cell3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5" style:family="paragraph" style:parent-style-name="Normal">
      <style:paragraph-properties fo:text-align="justify" fo:margin-top="0cm" fo:margin-bottom="0cm"/>
    </style:style>
    <style:style style:name="T8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6" style:family="paragraph" style:parent-style-name="Normal">
      <style:paragraph-properties fo:text-align="justify" fo:margin-top="0cm"/>
    </style:style>
    <style:style style:name="T8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827" style:family="paragraph" style:parent-style-name="Normal">
      <style:paragraph-properties fo:text-align="justify" fo:margin-top="0.423cm"/>
    </style:style>
    <style:style style:name="T8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8" style:family="paragraph" style:parent-style-name="Normal">
      <style:paragraph-properties fo:text-align="justify" fo:margin-top="0.423cm" fo:margin-bottom="0.423cm"/>
    </style:style>
    <style:style style:name="T8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9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8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2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82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0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8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3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83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32_2" style:family="text">
      <style:text-properties fo:language="el" fo:language-asian="el" style:text-underline-style="solid" style:text-underline-color="font-color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 style:text-underline-style="solid" style:text-underline-color="font-color"/>
    </style:style>
    <style:style style:name="T833_2" style:family="text">
      <style:text-properties fo:language="en" fo:language-asian="en" style:text-underline-style="solid" style:text-underline-color="font-color"/>
    </style:style>
    <style:style style:name="T833_3" style:family="text">
      <style:text-properties fo:language="el" fo:language-asian="el" style:text-underline-style="solid" style:text-underline-color="font-color"/>
    </style:style>
    <style:style style:name="P834" style:family="paragraph" style:parent-style-name="StructureList1">
      <style:paragraph-properties fo:margin-top="0.212cm"/>
    </style:style>
    <style:style style:name="T834_1" style:family="text">
      <style:text-properties fo:language="el" fo:language-asian="el" style:text-underline-style="solid" style:text-underline-color="font-color"/>
    </style:style>
    <style:style style:name="T834_2" style:family="text">
      <style:text-properties fo:language="en" fo:language-asian="en" style:text-underline-style="solid" style:text-underline-color="font-color"/>
    </style:style>
    <style:style style:name="T834_3" style:family="text">
      <style:text-properties fo:language="el" fo:language-asian="el" style:text-underline-style="solid" style:text-underline-color="font-color"/>
    </style:style>
    <style:style style:name="P835" style:family="paragraph" style:parent-style-name="StructureList1">
      <style:paragraph-properties fo:margin-top="0.212cm"/>
    </style:style>
    <style:style style:name="T835_1" style:family="text">
      <style:text-properties fo:language="el" fo:language-asian="el" style:text-underline-style="solid" style:text-underline-color="font-color"/>
    </style:style>
    <style:style style:name="T835_2" style:family="text">
      <style:text-properties fo:language="en" fo:language-asian="en" style:text-underline-style="solid" style:text-underline-color="font-color"/>
    </style:style>
    <style:style style:name="T835_3" style:family="text">
      <style:text-properties fo:language="el" fo:language-asian="el" style:text-underline-style="solid" style:text-underline-color="font-color"/>
    </style:style>
    <style:style style:name="P836" style:family="paragraph" style:parent-style-name="StructureList1">
      <style:paragraph-properties fo:margin-top="0.212cm"/>
    </style:style>
    <style:style style:name="T836_1" style:family="text">
      <style:text-properties fo:language="el" fo:language-asian="el" style:text-underline-style="solid" style:text-underline-color="font-color"/>
    </style:style>
    <style:style style:name="T836_2" style:family="text">
      <style:text-properties fo:language="en" fo:language-asian="en" style:text-underline-style="solid" style:text-underline-color="font-color"/>
    </style:style>
    <style:style style:name="T836_3" style:family="text">
      <style:text-properties fo:language="el" fo:language-asian="el" style:text-underline-style="solid" style:text-underline-color="font-color"/>
    </style:style>
    <style:style style:name="P837" style:family="paragraph" style:parent-style-name="Normal">
      <style:paragraph-properties fo:margin-top="0.423cm" fo:margin-bottom="0.423cm"/>
    </style:style>
    <style:style style:name="T837_1" style:family="text">
      <style:text-properties fo:language="el" fo:language-asian="el" style:text-underline-style="solid" style:text-underline-color="font-color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38_2" style:family="text">
      <style:text-properties fo:language="el" fo:language-asian="el" style:text-underline-style="solid" style:text-underline-color="font-color"/>
    </style:style>
    <style:style style:name="P839" style:family="paragraph" style:parent-style-name="MainText">
      <style:paragraph-properties fo:margin-top="0.212cm" fo:margin-bottom="0cm"/>
    </style:style>
    <style:style style:name="T8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39_2" style:family="text">
      <style:text-properties fo:language="el" fo:language-asian="el" style:text-underline-style="solid" style:text-underline-color="font-color"/>
    </style:style>
    <style:style style:name="Table29" style:family="table">
      <style:table-properties table:align="left" style:width="16.51cm" fo:margin-left="0cm"/>
    </style:style>
    <style:style style:name="Column110" style:family="table-column">
      <style:table-column-properties style:column-width="12.749cm"/>
    </style:style>
    <style:style style:name="Column111" style:family="table-column">
      <style:table-column-properties style:column-width="3.761cm"/>
    </style:style>
    <style:style style:name="Row152" style:family="table-row"/>
    <style:style style:name="Cell3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0" style:family="paragraph" style:parent-style-name="Normal">
      <style:paragraph-properties fo:text-align="justify" fo:margin-top="0cm" fo:margin-bottom="0cm"/>
    </style:style>
    <style:style style:name="T8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1" style:family="paragraph" style:parent-style-name="Normal">
      <style:paragraph-properties fo:text-align="justify" fo:margin-top="0cm" fo:margin-bottom="0cm"/>
    </style:style>
    <style:style style:name="T8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3" style:family="table-row"/>
    <style:style style:name="Cell3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2" style:family="paragraph" style:parent-style-name="Normal">
      <style:paragraph-properties fo:text-align="justify" fo:margin-top="0cm" fo:margin-bottom="0cm"/>
    </style:style>
    <style:style style:name="T8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3" style:family="paragraph" style:parent-style-name="Normal">
      <style:paragraph-properties fo:text-align="justify" fo:margin-top="0cm" fo:margin-bottom="0cm"/>
    </style:style>
    <style:style style:name="T843_1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 style:text-underline-style="solid" style:text-underline-color="font-color"/>
    </style:style>
    <style:style style:name="P845" style:family="paragraph" style:parent-style-name="Normal">
      <style:paragraph-properties fo:margin-top="0.423cm" fo:margin-bottom="0.423cm"/>
    </style:style>
    <style:style style:name="T845_1" style:family="text">
      <style:text-properties fo:language="el" fo:language-asian="el" style:text-underline-style="solid" style:text-underline-color="font-color"/>
    </style:style>
    <style:style style:name="Table30" style:family="table">
      <style:table-properties table:align="left" style:width="16.51cm" fo:margin-left="0cm"/>
    </style:style>
    <style:style style:name="Column112" style:family="table-column">
      <style:table-column-properties style:column-width="15.468cm"/>
    </style:style>
    <style:style style:name="Column113" style:family="table-column">
      <style:table-column-properties style:column-width="1.042cm"/>
    </style:style>
    <style:style style:name="Row154" style:family="table-row"/>
    <style:style style:name="Cell3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6" style:family="paragraph" style:parent-style-name="Normal">
      <style:paragraph-properties fo:text-align="justify" fo:margin-top="0cm" fo:margin-bottom="0cm"/>
    </style:style>
    <style:style style:name="T8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7" style:family="paragraph" style:parent-style-name="Normal">
      <style:paragraph-properties fo:text-align="justify" fo:margin-top="0cm" fo:margin-bottom="0cm"/>
    </style:style>
    <style:style style:name="T8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5" style:family="table-row"/>
    <style:style style:name="Cell3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8" style:family="paragraph" style:parent-style-name="Normal">
      <style:paragraph-properties fo:text-align="justify" fo:margin-top="0cm" fo:margin-bottom="0cm"/>
    </style:style>
    <style:style style:name="T8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9" style:family="paragraph" style:parent-style-name="Normal">
      <style:paragraph-properties fo:text-align="justify" fo:margin-top="0cm" fo:margin-bottom="0cm"/>
    </style:style>
    <style:style style:name="T8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6" style:family="table-row"/>
    <style:style style:name="Cell3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0" style:family="paragraph" style:parent-style-name="Normal">
      <style:paragraph-properties fo:text-align="justify" fo:margin-top="0cm" fo:margin-bottom="0cm"/>
    </style:style>
    <style:style style:name="T8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1" style:family="paragraph" style:parent-style-name="Normal">
      <style:paragraph-properties fo:text-align="justify" fo:margin-top="0cm" fo:margin-bottom="0cm"/>
    </style:style>
    <style:style style:name="T8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7" style:family="table-row"/>
    <style:style style:name="Cell3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2" style:family="paragraph" style:parent-style-name="Normal">
      <style:paragraph-properties fo:text-align="justify" fo:margin-top="0cm" fo:margin-bottom="0cm"/>
    </style:style>
    <style:style style:name="T8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3" style:family="paragraph" style:parent-style-name="Normal">
      <style:paragraph-properties fo:text-align="justify" fo:margin-top="0cm" fo:margin-bottom="0cm"/>
    </style:style>
    <style:style style:name="T8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8" style:family="table-row"/>
    <style:style style:name="Cell3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4" style:family="paragraph" style:parent-style-name="Normal">
      <style:paragraph-properties fo:text-align="justify" fo:margin-top="0cm" fo:margin-bottom="0cm"/>
    </style:style>
    <style:style style:name="T8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5" style:family="paragraph" style:parent-style-name="Normal">
      <style:paragraph-properties fo:text-align="justify" fo:margin-top="0cm" fo:margin-bottom="0cm"/>
    </style:style>
    <style:style style:name="T8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9" style:family="table-row"/>
    <style:style style:name="Cell3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6" style:family="paragraph" style:parent-style-name="Normal">
      <style:paragraph-properties fo:text-align="justify" fo:margin-top="0cm" fo:margin-bottom="0cm"/>
    </style:style>
    <style:style style:name="T8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7" style:family="paragraph" style:parent-style-name="Normal">
      <style:paragraph-properties fo:text-align="justify" fo:margin-top="0cm" fo:margin-bottom="0cm"/>
    </style:style>
    <style:style style:name="T8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0" style:family="table-row"/>
    <style:style style:name="Cell3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8" style:family="paragraph" style:parent-style-name="Normal">
      <style:paragraph-properties fo:text-align="justify" fo:margin-top="0cm" fo:margin-bottom="0cm"/>
    </style:style>
    <style:style style:name="T8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9" style:family="paragraph" style:parent-style-name="Normal">
      <style:paragraph-properties fo:text-align="justify" fo:margin-top="0cm" fo:margin-bottom="0cm"/>
    </style:style>
    <style:style style:name="T8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1" style:family="table-row"/>
    <style:style style:name="Cell4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0" style:family="paragraph" style:parent-style-name="Normal">
      <style:paragraph-properties fo:text-align="justify" fo:margin-top="0cm"/>
    </style:style>
    <style:style style:name="T8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1" style:family="paragraph" style:parent-style-name="Normal">
      <style:paragraph-properties fo:text-align="justify" fo:margin-top="0.423cm" fo:margin-bottom="0cm"/>
    </style:style>
    <style:style style:name="T8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2" style:family="paragraph" style:parent-style-name="Normal">
      <style:paragraph-properties fo:text-align="justify" fo:margin-top="0cm" fo:margin-bottom="0cm"/>
    </style:style>
    <style:style style:name="T8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3" style:family="paragraph" style:parent-style-name="Normal">
      <style:paragraph-properties fo:margin-top="0.423cm" fo:margin-bottom="0.423cm"/>
    </style:style>
    <style:style style:name="T863_1" style:family="text">
      <style:text-properties fo:language="el" fo:language-asian="el" style:text-underline-style="solid" style:text-underline-color="font-color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64_2" style:family="text">
      <style:text-properties fo:language="el" fo:language-asian="el" style:text-underline-style="solid" style:text-underline-color="font-color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65_2" style:family="text">
      <style:text-properties fo:language="el" fo:language-asian="el" style:text-underline-style="solid" style:text-underline-color="font-color"/>
    </style:style>
    <style:style style:name="P866" style:family="paragraph" style:parent-style-name="MainText">
      <style:paragraph-properties fo:margin-top="0.212cm" fo:margin-bottom="0cm"/>
    </style:style>
    <style:style style:name="T8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66_2" style:family="text">
      <style:text-properties fo:language="el" fo:language-asian="el" style:text-underline-style="solid" style:text-underline-color="font-color"/>
    </style:style>
    <style:style style:name="Table31" style:family="table">
      <style:table-properties table:align="left" style:width="16.51cm" fo:margin-left="0cm"/>
    </style:style>
    <style:style style:name="Column114" style:family="table-column">
      <style:table-column-properties style:column-width="0.908cm"/>
    </style:style>
    <style:style style:name="Column115" style:family="table-column">
      <style:table-column-properties style:column-width="15.097cm"/>
    </style:style>
    <style:style style:name="Column116" style:family="table-column">
      <style:table-column-properties style:column-width="0.504cm"/>
    </style:style>
    <style:style style:name="Row162" style:family="table-row"/>
    <style:style style:name="Cell4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8" style:family="paragraph" style:parent-style-name="Normal">
      <style:paragraph-properties fo:text-align="justify" fo:margin-top="0cm"/>
    </style:style>
    <style:style style:name="T8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9" style:family="paragraph" style:parent-style-name="Normal">
      <style:paragraph-properties fo:text-align="justify" fo:margin-top="0.423cm" fo:margin-bottom="0cm"/>
    </style:style>
    <style:style style:name="T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4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3" style:family="table-row"/>
    <style:style style:name="Cell4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1" style:family="paragraph" style:parent-style-name="Normal">
      <style:paragraph-properties fo:text-align="justify" fo:margin-top="0cm" fo:margin-bottom="0cm"/>
    </style:style>
    <style:style style:name="T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2" style:family="paragraph" style:parent-style-name="Normal">
      <style:paragraph-properties fo:text-align="justify" fo:margin-top="0cm"/>
    </style:style>
    <style:style style:name="T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873" style:family="paragraph" style:parent-style-name="Normal">
      <style:paragraph-properties fo:text-align="justify" fo:margin-top="0.423cm"/>
    </style:style>
    <style:style style:name="T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4" style:family="paragraph" style:parent-style-name="Normal">
      <style:paragraph-properties fo:text-align="justify" fo:margin-top="0.423cm"/>
    </style:style>
    <style:style style:name="T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75" style:family="paragraph" style:parent-style-name="Normal">
      <style:paragraph-properties fo:text-align="justify" fo:margin-top="0.423cm" fo:margin-bottom="0cm"/>
    </style:style>
    <style:style style:name="T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4" style:family="table-row"/>
    <style:style style:name="Cell4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5" style:family="table-row"/>
    <style:style style:name="Cell4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0" style:family="paragraph" style:parent-style-name="Normal">
      <style:paragraph-properties fo:text-align="justify" fo:margin-top="0cm" fo:margin-bottom="0cm"/>
    </style:style>
    <style:style style:name="T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1" style:family="paragraph" style:parent-style-name="Normal">
      <style:paragraph-properties fo:text-align="justify" fo:margin-top="0cm"/>
    </style:style>
    <style:style style:name="T8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882" style:family="paragraph" style:parent-style-name="Normal">
      <style:paragraph-properties fo:text-align="justify" fo:margin-top="0.423cm"/>
    </style:style>
    <style:style style:name="T8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3" style:family="paragraph" style:parent-style-name="Normal">
      <style:paragraph-properties fo:text-align="justify" fo:margin-top="0.423cm" fo:margin-bottom="0.423cm"/>
    </style:style>
    <style:style style:name="T8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8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8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88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5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8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8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88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7" style:family="paragraph" style:parent-style-name="Normal">
      <style:text-properties text:display="none"/>
    </style:style>
    <style:style style:name="Table32" style:family="table">
      <style:table-properties table:align="left" style:width="13.815cm" fo:margin-left="0cm"/>
    </style:style>
    <style:style style:name="Column117" style:family="table-column">
      <style:table-column-properties style:column-width="7.243cm"/>
    </style:style>
    <style:style style:name="Column118" style:family="table-column">
      <style:table-column-properties style:column-width="6.572cm"/>
    </style:style>
    <style:style style:name="Row166" style:family="table-row"/>
    <style:style style:name="Cell4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8" style:family="paragraph" style:parent-style-name="Normal">
      <style:paragraph-properties fo:text-align="justify" fo:margin-top="0cm" fo:margin-bottom="0cm"/>
    </style:style>
    <style:style style:name="T8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9" style:family="paragraph" style:parent-style-name="Normal">
      <style:paragraph-properties fo:text-align="justify" fo:margin-top="0cm" fo:margin-bottom="0cm"/>
    </style:style>
    <style:style style:name="T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7" style:family="table-row"/>
    <style:style style:name="Cell4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0" style:family="paragraph" style:parent-style-name="Normal">
      <style:paragraph-properties fo:text-align="justify" fo:margin-top="0cm" fo:margin-bottom="0cm"/>
    </style:style>
    <style:style style:name="T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1" style:family="paragraph" style:parent-style-name="Normal">
      <style:paragraph-properties fo:text-align="justify" fo:margin-top="0cm" fo:margin-bottom="0cm"/>
    </style:style>
    <style:style style:name="T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8" style:family="table-row"/>
    <style:style style:name="Cell4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2" style:family="paragraph" style:parent-style-name="Normal">
      <style:paragraph-properties fo:text-align="justify" fo:margin-top="0cm" fo:margin-bottom="0cm"/>
    </style:style>
    <style:style style:name="T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3" style:family="paragraph" style:parent-style-name="Normal">
      <style:paragraph-properties fo:text-align="justify" fo:margin-top="0cm" fo:margin-bottom="0cm"/>
    </style:style>
    <style:style style:name="T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9" style:family="table-row"/>
    <style:style style:name="Cell4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4" style:family="paragraph" style:parent-style-name="Normal">
      <style:paragraph-properties fo:text-align="justify" fo:margin-top="0cm" fo:margin-bottom="0cm"/>
    </style:style>
    <style:style style:name="T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5" style:family="paragraph" style:parent-style-name="Normal">
      <style:paragraph-properties fo:text-align="justify" fo:margin-top="0cm" fo:margin-bottom="0cm"/>
    </style:style>
    <style:style style:name="T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96" style:family="paragraph" style:parent-style-name="Normal">
      <style:paragraph-properties fo:margin-top="0.423cm" fo:margin-bottom="0.423cm"/>
    </style:style>
    <style:style style:name="T896_1" style:family="text">
      <style:text-properties fo:language="el" fo:language-asian="el" style:text-underline-style="solid" style:text-underline-color="font-color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97_2" style:family="text">
      <style:text-properties fo:language="el" fo:language-asian="el" style:text-underline-style="solid" style:text-underline-color="font-color"/>
    </style:style>
    <style:style style:name="P898" style:family="paragraph" style:parent-style-name="StructureList1">
      <style:paragraph-properties fo:margin-top="0.212cm"/>
    </style:style>
    <style:style style:name="T898_1" style:family="text">
      <style:text-properties fo:language="el" fo:language-asian="el" style:text-underline-style="solid" style:text-underline-color="font-color"/>
    </style:style>
    <style:style style:name="T898_2" style:family="text">
      <style:text-properties fo:language="en" fo:language-asian="en" style:text-underline-style="solid" style:text-underline-color="font-color"/>
    </style:style>
    <style:style style:name="T898_3" style:family="text">
      <style:text-properties fo:language="el" fo:language-asian="el" style:text-underline-style="solid" style:text-underline-color="font-color"/>
    </style:style>
    <style:style style:name="P899" style:family="paragraph" style:parent-style-name="StructureList1">
      <style:paragraph-properties fo:margin-top="0.212cm"/>
    </style:style>
    <style:style style:name="T899_1" style:family="text">
      <style:text-properties fo:language="el" fo:language-asian="el" style:text-underline-style="solid" style:text-underline-color="font-color"/>
    </style:style>
    <style:style style:name="T899_2" style:family="text">
      <style:text-properties fo:language="en" fo:language-asian="en" style:text-underline-style="solid" style:text-underline-color="font-color"/>
    </style:style>
    <style:style style:name="T899_3" style:family="text">
      <style:text-properties fo:language="el" fo:language-asian="el" style:text-underline-style="solid" style:text-underline-color="font-color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00_2" style:family="text">
      <style:text-properties fo:language="el" fo:language-asian="el" style:text-underline-style="solid" style:text-underline-color="font-color"/>
    </style:style>
    <style:style style:name="P901" style:family="paragraph" style:parent-style-name="StructureList1">
      <style:paragraph-properties fo:margin-top="0.212cm"/>
    </style:style>
    <style:style style:name="T901_1" style:family="text">
      <style:text-properties fo:language="el" fo:language-asian="el" style:text-underline-style="solid" style:text-underline-color="font-color"/>
    </style:style>
    <style:style style:name="T901_2" style:family="text">
      <style:text-properties fo:language="en" fo:language-asian="en" style:text-underline-style="solid" style:text-underline-color="font-color"/>
    </style:style>
    <style:style style:name="T901_3" style:family="text">
      <style:text-properties fo:language="el" fo:language-asian="el" style:text-underline-style="solid" style:text-underline-color="font-color"/>
    </style:style>
    <style:style style:name="P902" style:family="paragraph" style:parent-style-name="StructureList1">
      <style:paragraph-properties fo:margin-top="0.212cm"/>
    </style:style>
    <style:style style:name="T902_1" style:family="text">
      <style:text-properties fo:language="el" fo:language-asian="el" style:text-underline-style="solid" style:text-underline-color="font-color"/>
    </style:style>
    <style:style style:name="T902_2" style:family="text">
      <style:text-properties fo:language="en" fo:language-asian="en" style:text-underline-style="solid" style:text-underline-color="font-color"/>
    </style:style>
    <style:style style:name="T902_3" style:family="text">
      <style:text-properties fo:language="el" fo:language-asian="el" style:text-underline-style="solid" style:text-underline-color="font-color"/>
    </style:style>
    <style:style style:name="P903" style:family="paragraph" style:parent-style-name="MainText">
      <style:paragraph-properties fo:margin-top="0.212cm" fo:margin-bottom="0cm"/>
    </style:style>
    <style:style style:name="T90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03_2" style:family="text">
      <style:text-properties fo:language="el" fo:language-asian="el" style:text-underline-style="solid" style:text-underline-color="font-color"/>
    </style:style>
    <style:style style:name="Table33" style:family="table">
      <style:table-properties table:align="left" style:width="16.51cm" fo:margin-left="0cm"/>
    </style:style>
    <style:style style:name="Column119" style:family="table-column">
      <style:table-column-properties style:column-width="0.504cm"/>
    </style:style>
    <style:style style:name="Column120" style:family="table-column">
      <style:table-column-properties style:column-width="15.501cm"/>
    </style:style>
    <style:style style:name="Column121" style:family="table-column">
      <style:table-column-properties style:column-width="0.504cm"/>
    </style:style>
    <style:style style:name="Row170" style:family="table-row"/>
    <style:style style:name="Cell4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5" style:family="paragraph" style:parent-style-name="Normal">
      <style:paragraph-properties fo:text-align="justify" fo:margin-top="0cm"/>
    </style:style>
    <style:style style:name="T9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6" style:family="paragraph" style:parent-style-name="Normal">
      <style:paragraph-properties fo:text-align="justify" fo:margin-top="0.423cm"/>
    </style:style>
    <style:style style:name="T9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7" style:family="paragraph" style:parent-style-name="Normal">
      <style:paragraph-properties fo:text-align="justify" fo:margin-top="0.423cm"/>
    </style:style>
    <style:style style:name="T9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8" style:family="paragraph" style:parent-style-name="Normal">
      <style:paragraph-properties fo:text-align="justify" fo:margin-top="0.423cm" fo:margin-bottom="0cm"/>
    </style:style>
    <style:style style:name="T9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0" style:family="paragraph" style:parent-style-name="Normal">
      <style:text-properties text:display="none"/>
    </style:style>
    <style:style style:name="Table34" style:family="table">
      <style:table-properties table:align="left" style:width="16.51cm" fo:margin-left="0cm"/>
    </style:style>
    <style:style style:name="Column122" style:family="table-column">
      <style:table-column-properties style:column-width="0.504cm"/>
    </style:style>
    <style:style style:name="Column123" style:family="table-column">
      <style:table-column-properties style:column-width="15.501cm"/>
    </style:style>
    <style:style style:name="Column124" style:family="table-column">
      <style:table-column-properties style:column-width="0.504cm"/>
    </style:style>
    <style:style style:name="Row171" style:family="table-row"/>
    <style:style style:name="Cell4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2" style:family="paragraph" style:parent-style-name="Normal">
      <style:paragraph-properties fo:text-align="justify" fo:margin-top="0cm"/>
    </style:style>
    <style:style style:name="T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3" style:family="paragraph" style:parent-style-name="Normal">
      <style:paragraph-properties fo:text-align="justify" fo:margin-top="0.423cm"/>
    </style:style>
    <style:style style:name="T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4" style:family="paragraph" style:parent-style-name="Normal">
      <style:paragraph-properties fo:text-align="justify" fo:margin-top="0.423cm"/>
    </style:style>
    <style:style style:name="T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5" style:family="paragraph" style:parent-style-name="Normal">
      <style:paragraph-properties fo:text-align="justify" fo:margin-top="0.423cm"/>
    </style:style>
    <style:style style:name="T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6" style:family="paragraph" style:parent-style-name="Normal">
      <style:paragraph-properties fo:text-align="justify" fo:margin-top="0.423cm"/>
    </style:style>
    <style:style style:name="T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7" style:family="paragraph" style:parent-style-name="Normal">
      <style:paragraph-properties fo:text-align="justify" fo:margin-top="0.423cm"/>
    </style:style>
    <style:style style:name="T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8" style:family="paragraph" style:parent-style-name="Normal">
      <style:paragraph-properties fo:text-align="justify" fo:margin-top="0.423cm" fo:margin-bottom="0cm"/>
    </style:style>
    <style:style style:name="T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0" style:family="paragraph" style:parent-style-name="Normal">
      <style:text-properties text:display="none"/>
    </style:style>
    <style:style style:name="Table35" style:family="table">
      <style:table-properties table:align="left" style:width="16.51cm" fo:margin-left="0cm"/>
    </style:style>
    <style:style style:name="Column125" style:family="table-column">
      <style:table-column-properties style:column-width="0.908cm"/>
    </style:style>
    <style:style style:name="Column126" style:family="table-column">
      <style:table-column-properties style:column-width="15.097cm"/>
    </style:style>
    <style:style style:name="Column127" style:family="table-column">
      <style:table-column-properties style:column-width="0.504cm"/>
    </style:style>
    <style:style style:name="Row172" style:family="table-row"/>
    <style:style style:name="Cell4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1" style:family="paragraph" style:parent-style-name="Normal">
      <style:paragraph-properties fo:text-align="justify" fo:margin-top="0cm" fo:margin-bottom="0cm"/>
    </style:style>
    <style:style style:name="T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2" style:family="paragraph" style:parent-style-name="Normal">
      <style:paragraph-properties fo:text-align="justify" fo:margin-top="0cm"/>
    </style:style>
    <style:style style:name="T9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923" style:family="paragraph" style:parent-style-name="Normal">
      <style:paragraph-properties fo:text-align="justify" fo:margin-top="0.423cm"/>
    </style:style>
    <style:style style:name="T9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4" style:family="paragraph" style:parent-style-name="Normal">
      <style:paragraph-properties fo:text-align="justify" fo:margin-top="0.423cm"/>
    </style:style>
    <style:style style:name="T9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5" style:family="paragraph" style:parent-style-name="Normal">
      <style:paragraph-properties fo:text-align="justify" fo:margin-top="0.423cm"/>
    </style:style>
    <style:style style:name="T9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6" style:family="paragraph" style:parent-style-name="Normal">
      <style:paragraph-properties fo:text-align="justify" fo:margin-top="0.423cm"/>
    </style:style>
    <style:style style:name="T9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26_2" style:family="text" style:parent-style-name="link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2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7" style:family="paragraph" style:parent-style-name="Normal">
      <style:paragraph-properties fo:text-align="justify" fo:margin-top="0.423cm" fo:margin-bottom="0.423cm"/>
    </style:style>
    <style:style style:name="T9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8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9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2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2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9" style:family="paragraph" style:parent-style-name="Normal">
      <style:paragraph-properties fo:text-align="justify" fo:margin-top="0.423cm" fo:margin-bottom="0.423cm"/>
    </style:style>
    <style:style style:name="T9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0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9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3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3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1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9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3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3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2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3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3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 style:text-underline-style="solid" style:text-underline-color="font-color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 style:text-underline-style="solid" style:text-underline-color="font-color"/>
    </style:style>
    <style:style style:name="P936" style:family="paragraph" style:parent-style-name="Normal">
      <style:paragraph-properties fo:margin-top="0.423cm" fo:margin-bottom="0.423cm"/>
    </style:style>
    <style:style style:name="T936_1" style:family="text">
      <style:text-properties fo:language="el" fo:language-asian="el" style:text-underline-style="solid" style:text-underline-color="font-color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37_2" style:family="text">
      <style:text-properties fo:language="el" fo:language-asian="el" style:text-underline-style="solid" style:text-underline-color="font-color"/>
    </style:style>
    <style:style style:name="P938" style:family="paragraph" style:parent-style-name="Normal">
      <style:paragraph-properties fo:margin-top="0.423cm" fo:margin-bottom="0.423cm"/>
    </style:style>
    <style:style style:name="T938_1" style:family="text">
      <style:text-properties fo:language="el" fo:language-asian="el" style:text-underline-style="solid" style:text-underline-color="font-color"/>
    </style:style>
    <style:style style:name="Table36" style:family="table">
      <style:table-properties table:align="left" style:width="16.51cm" fo:margin-left="0cm"/>
    </style:style>
    <style:style style:name="Column128" style:family="table-column">
      <style:table-column-properties style:column-width="1.178cm"/>
    </style:style>
    <style:style style:name="Column129" style:family="table-column">
      <style:table-column-properties style:column-width="14.827cm"/>
    </style:style>
    <style:style style:name="Column130" style:family="table-column">
      <style:table-column-properties style:column-width="0.504cm"/>
    </style:style>
    <style:style style:name="Row173" style:family="table-row"/>
    <style:style style:name="Cell4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0" style:family="paragraph" style:parent-style-name="Normal">
      <style:paragraph-properties fo:text-align="justify" fo:margin-top="0cm"/>
    </style:style>
    <style:style style:name="T9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1" style:family="paragraph" style:parent-style-name="Normal">
      <style:paragraph-properties fo:text-align="justify" fo:margin-top="0.423cm" fo:margin-bottom="0cm"/>
    </style:style>
    <style:style style:name="T9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4" style:family="table-row"/>
    <style:style style:name="Cell4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5" style:family="table-row"/>
    <style:style style:name="Cell4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6" style:family="paragraph" style:parent-style-name="Normal">
      <style:paragraph-properties fo:text-align="justify" fo:margin-top="0cm" fo:margin-bottom="0cm"/>
    </style:style>
    <style:style style:name="T9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7" style:family="paragraph" style:parent-style-name="Normal">
      <style:paragraph-properties fo:text-align="justify" fo:margin-top="0cm" fo:margin-bottom="0cm"/>
    </style:style>
    <style:style style:name="T9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6" style:family="table-row"/>
    <style:style style:name="Cell4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0" style:family="paragraph" style:parent-style-name="Normal">
      <style:paragraph-properties fo:text-align="justify" fo:margin-top="0cm"/>
    </style:style>
    <style:style style:name="T9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1" style:family="paragraph" style:parent-style-name="Normal">
      <style:paragraph-properties fo:text-align="justify" fo:margin-top="0.423cm"/>
    </style:style>
    <style:style style:name="T9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2" style:family="paragraph" style:parent-style-name="Normal">
      <style:paragraph-properties fo:text-align="justify" fo:margin-top="0.423cm" fo:margin-bottom="0cm"/>
    </style:style>
    <style:style style:name="T9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7" style:family="table-row"/>
    <style:style style:name="Cell4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8" style:family="table-row"/>
    <style:style style:name="Cell4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7" style:family="paragraph" style:parent-style-name="Normal">
      <style:paragraph-properties fo:text-align="justify" fo:margin-top="0cm" fo:margin-bottom="0cm"/>
    </style:style>
    <style:style style:name="T9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8" style:family="paragraph" style:parent-style-name="Normal">
      <style:paragraph-properties fo:text-align="justify" fo:margin-top="0cm"/>
    </style:style>
    <style:style style:name="T9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959" style:family="paragraph" style:parent-style-name="Normal">
      <style:paragraph-properties fo:text-align="justify" fo:margin-top="0.423cm" fo:margin-bottom="0cm"/>
    </style:style>
    <style:style style:name="T9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1" style:family="paragraph" style:parent-style-name="Normal">
      <style:text-properties text:display="none"/>
    </style:style>
    <style:style style:name="Table37" style:family="table">
      <style:table-properties table:align="left" style:width="16.51cm" fo:margin-left="0cm"/>
    </style:style>
    <style:style style:name="Column131" style:family="table-column">
      <style:table-column-properties style:column-width="1.178cm"/>
    </style:style>
    <style:style style:name="Column132" style:family="table-column">
      <style:table-column-properties style:column-width="14.827cm"/>
    </style:style>
    <style:style style:name="Column133" style:family="table-column">
      <style:table-column-properties style:column-width="0.504cm"/>
    </style:style>
    <style:style style:name="Row179" style:family="table-row"/>
    <style:style style:name="Cell4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2" style:family="paragraph" style:parent-style-name="Normal">
      <style:paragraph-properties fo:text-align="justify" fo:margin-top="0cm" fo:margin-bottom="0cm"/>
    </style:style>
    <style:style style:name="T9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3" style:family="paragraph" style:parent-style-name="Normal">
      <style:paragraph-properties fo:text-align="justify" fo:margin-top="0cm" fo:margin-bottom="0cm"/>
    </style:style>
    <style:style style:name="T9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0" style:family="table-row"/>
    <style:style style:name="Cell4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6" style:family="paragraph" style:parent-style-name="Normal">
      <style:paragraph-properties fo:text-align="justify" fo:margin-top="0cm"/>
    </style:style>
    <style:style style:name="T9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967" style:family="paragraph" style:parent-style-name="Normal">
      <style:paragraph-properties fo:text-align="justify" fo:margin-top="0.423cm"/>
    </style:style>
    <style:style style:name="T9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68" style:family="paragraph" style:parent-style-name="Normal">
      <style:paragraph-properties fo:text-align="justify" fo:margin-top="0.423cm" fo:margin-bottom="0cm"/>
    </style:style>
    <style:style style:name="T9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1" style:family="table-row"/>
    <style:style style:name="Cell4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1" style:family="paragraph" style:parent-style-name="Normal">
      <style:paragraph-properties fo:text-align="justify" fo:margin-top="0cm" fo:margin-bottom="0cm"/>
    </style:style>
    <style:style style:name="T9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7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4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2" style:family="table-row"/>
    <style:style style:name="Cell4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3" style:family="paragraph" style:parent-style-name="Normal">
      <style:paragraph-properties fo:text-align="justify" fo:margin-top="0cm" fo:margin-bottom="0cm"/>
    </style:style>
    <style:style style:name="T9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4" style:family="paragraph" style:parent-style-name="Normal">
      <style:paragraph-properties fo:text-align="justify" fo:margin-top="0cm"/>
    </style:style>
    <style:style style:name="T9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975" style:family="paragraph" style:parent-style-name="Normal">
      <style:paragraph-properties fo:text-align="justify" fo:margin-top="0.423cm"/>
    </style:style>
    <style:style style:name="T9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76" style:family="paragraph" style:parent-style-name="Normal">
      <style:paragraph-properties fo:text-align="justify" fo:margin-top="0.423cm"/>
    </style:style>
    <style:style style:name="T9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77" style:family="paragraph" style:parent-style-name="Normal">
      <style:paragraph-properties fo:text-align="justify" fo:margin-top="0.423cm"/>
    </style:style>
    <style:style style:name="T9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78" style:family="paragraph" style:parent-style-name="Normal">
      <style:paragraph-properties fo:text-align="justify" fo:margin-top="0.423cm" fo:margin-bottom="0.423cm"/>
    </style:style>
    <style:style style:name="T9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79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9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7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7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0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9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8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8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1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9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8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8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2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9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8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8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3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9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8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8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4" style:family="paragraph" style:parent-style-name="Normal">
      <style:paragraph-properties fo:text-align="justify" fo:margin-top="0.423cm"/>
    </style:style>
    <style:style style:name="T9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5" style:family="paragraph" style:parent-style-name="Normal">
      <style:paragraph-properties fo:text-align="justify" fo:margin-top="0.423cm" fo:margin-bottom="0cm"/>
    </style:style>
    <style:style style:name="T9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87" style:family="paragraph" style:parent-style-name="Normal">
      <style:text-properties text:display="none"/>
    </style:style>
    <style:style style:name="Table38" style:family="table">
      <style:table-properties table:align="left" style:width="16.51cm" fo:margin-left="0cm"/>
    </style:style>
    <style:style style:name="Column134" style:family="table-column">
      <style:table-column-properties style:column-width="0.504cm"/>
    </style:style>
    <style:style style:name="Column135" style:family="table-column">
      <style:table-column-properties style:column-width="15.501cm"/>
    </style:style>
    <style:style style:name="Column136" style:family="table-column">
      <style:table-column-properties style:column-width="0.504cm"/>
    </style:style>
    <style:style style:name="Row183" style:family="table-row"/>
    <style:style style:name="Cell4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9" style:family="paragraph" style:parent-style-name="Normal">
      <style:paragraph-properties fo:text-align="justify" fo:margin-top="0cm"/>
    </style:style>
    <style:style style:name="T9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0" style:family="paragraph" style:parent-style-name="Normal">
      <style:paragraph-properties fo:text-align="justify" fo:margin-top="0.423cm" fo:margin-bottom="0.423cm"/>
    </style:style>
    <style:style style:name="T9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1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9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9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9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2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9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9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9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3" style:family="paragraph" style:parent-style-name="Normal">
      <style:paragraph-properties fo:text-align="justify" fo:margin-top="0.423cm"/>
    </style:style>
    <style:style style:name="T9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4" style:family="paragraph" style:parent-style-name="Normal">
      <style:paragraph-properties fo:text-align="justify" fo:margin-top="0.423cm"/>
    </style:style>
    <style:style style:name="T9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5" style:family="paragraph" style:parent-style-name="Normal">
      <style:paragraph-properties fo:text-align="justify" fo:margin-top="0.423cm"/>
    </style:style>
    <style:style style:name="T9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6" style:family="paragraph" style:parent-style-name="Normal">
      <style:paragraph-properties fo:text-align="justify" fo:margin-top="0.423cm"/>
    </style:style>
    <style:style style:name="T9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7" style:family="paragraph" style:parent-style-name="Normal">
      <style:paragraph-properties fo:text-align="justify" fo:margin-top="0.423cm"/>
    </style:style>
    <style:style style:name="T9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8" style:family="paragraph" style:parent-style-name="Normal">
      <style:paragraph-properties fo:text-align="justify" fo:margin-top="0.423cm"/>
    </style:style>
    <style:style style:name="T9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9" style:family="paragraph" style:parent-style-name="Normal">
      <style:paragraph-properties fo:text-align="justify" fo:margin-top="0.423cm"/>
    </style:style>
    <style:style style:name="T9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0" style:family="paragraph" style:parent-style-name="Normal">
      <style:paragraph-properties fo:text-align="justify" fo:margin-top="0.423cm" fo:margin-bottom="0cm"/>
    </style:style>
    <style:style style:name="T10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0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4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2" style:family="paragraph" style:parent-style-name="Normal">
      <style:text-properties text:display="none"/>
    </style:style>
    <style:style style:name="Table39" style:family="table">
      <style:table-properties table:align="left" style:width="16.51cm" fo:margin-left="0cm"/>
    </style:style>
    <style:style style:name="Column137" style:family="table-column">
      <style:table-column-properties style:column-width="1.178cm"/>
    </style:style>
    <style:style style:name="Column138" style:family="table-column">
      <style:table-column-properties style:column-width="14.827cm"/>
    </style:style>
    <style:style style:name="Column139" style:family="table-column">
      <style:table-column-properties style:column-width="0.504cm"/>
    </style:style>
    <style:style style:name="Row184" style:family="table-row"/>
    <style:style style:name="Cell4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3" style:family="paragraph" style:parent-style-name="Normal">
      <style:paragraph-properties fo:text-align="justify" fo:margin-top="0cm" fo:margin-bottom="0cm"/>
    </style:style>
    <style:style style:name="T10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4" style:family="paragraph" style:parent-style-name="Normal">
      <style:paragraph-properties fo:text-align="justify" fo:margin-top="0cm"/>
    </style:style>
    <style:style style:name="T10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005" style:family="paragraph" style:parent-style-name="Normal">
      <style:paragraph-properties fo:text-align="justify" fo:margin-top="0.423cm"/>
    </style:style>
    <style:style style:name="T10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6" style:family="paragraph" style:parent-style-name="Normal">
      <style:paragraph-properties fo:text-align="justify" fo:margin-top="0.423cm" fo:margin-bottom="0.423cm"/>
    </style:style>
    <style:style style:name="T10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7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0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0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0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8" style:family="paragraph" style:parent-style-name="Normal">
      <style:paragraph-properties fo:text-align="justify" fo:margin-top="0.423cm"/>
    </style:style>
    <style:style style:name="T10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09" style:family="paragraph" style:parent-style-name="Normal">
      <style:paragraph-properties fo:text-align="justify" fo:margin-top="0.423cm"/>
    </style:style>
    <style:style style:name="T10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0" style:family="paragraph" style:parent-style-name="Normal">
      <style:paragraph-properties fo:text-align="justify" fo:margin-top="0.423cm"/>
    </style:style>
    <style:style style:name="T10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1" style:family="paragraph" style:parent-style-name="Normal">
      <style:paragraph-properties fo:text-align="justify" fo:margin-top="0.423cm"/>
    </style:style>
    <style:style style:name="T10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2" style:family="paragraph" style:parent-style-name="Normal">
      <style:paragraph-properties fo:text-align="justify" fo:margin-top="0.423cm"/>
    </style:style>
    <style:style style:name="T10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3" style:family="paragraph" style:parent-style-name="Normal">
      <style:paragraph-properties fo:text-align="justify" fo:margin-top="0.423cm"/>
    </style:style>
    <style:style style:name="T10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4" style:family="paragraph" style:parent-style-name="Normal">
      <style:paragraph-properties fo:text-align="justify" fo:margin-top="0.423cm" fo:margin-bottom="0.423cm"/>
    </style:style>
    <style:style style:name="T1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5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1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1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6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1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1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8" style:family="paragraph" style:parent-style-name="Normal">
      <style:text-properties text:display="none"/>
    </style:style>
    <style:style style:name="Table40" style:family="table">
      <style:table-properties table:align="left" style:width="16.51cm" fo:margin-left="0cm"/>
    </style:style>
    <style:style style:name="Column140" style:family="table-column">
      <style:table-column-properties style:column-width="1.178cm"/>
    </style:style>
    <style:style style:name="Column141" style:family="table-column">
      <style:table-column-properties style:column-width="14.827cm"/>
    </style:style>
    <style:style style:name="Column142" style:family="table-column">
      <style:table-column-properties style:column-width="0.504cm"/>
    </style:style>
    <style:style style:name="Row185" style:family="table-row"/>
    <style:style style:name="Cell4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0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2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1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0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2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2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0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2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3" style:family="paragraph" style:parent-style-name="Normal">
      <style:paragraph-properties fo:text-align="justify" fo:margin-top="0.423cm" fo:margin-bottom="0cm"/>
    </style:style>
    <style:style style:name="T10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Cell4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6" style:family="table-row"/>
    <style:style style:name="Cell4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5" style:family="paragraph" style:parent-style-name="Normal">
      <style:paragraph-properties fo:text-align="justify" fo:margin-top="0cm" fo:margin-bottom="0cm"/>
    </style:style>
    <style:style style:name="T10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6" style:family="paragraph" style:parent-style-name="Normal">
      <style:paragraph-properties fo:text-align="justify" fo:margin-top="0cm"/>
    </style:style>
    <style:style style:name="T1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027" style:family="paragraph" style:parent-style-name="Normal">
      <style:paragraph-properties fo:text-align="justify" fo:margin-top="0.423cm" fo:margin-bottom="0.423cm"/>
    </style:style>
    <style:style style:name="T10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8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2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9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2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0" style:family="paragraph" style:parent-style-name="Normal">
      <style:paragraph-properties fo:text-align="justify" fo:margin-top="0.423cm"/>
    </style:style>
    <style:style style:name="T10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1" style:family="paragraph" style:parent-style-name="Normal">
      <style:paragraph-properties fo:text-align="justify" fo:margin-top="0.423cm" fo:margin-bottom="0cm"/>
    </style:style>
    <style:style style:name="T10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3" style:family="paragraph" style:parent-style-name="Normal">
      <style:text-properties text:display="none"/>
    </style:style>
    <style:style style:name="Table41" style:family="table">
      <style:table-properties table:align="left" style:width="16.51cm" fo:margin-left="0cm"/>
    </style:style>
    <style:style style:name="Column143" style:family="table-column">
      <style:table-column-properties style:column-width="1.178cm"/>
    </style:style>
    <style:style style:name="Column144" style:family="table-column">
      <style:table-column-properties style:column-width="14.827cm"/>
    </style:style>
    <style:style style:name="Column145" style:family="table-column">
      <style:table-column-properties style:column-width="0.504cm"/>
    </style:style>
    <style:style style:name="Row187" style:family="table-row"/>
    <style:style style:name="Cell4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4" style:family="paragraph" style:parent-style-name="Normal">
      <style:paragraph-properties fo:text-align="justify" fo:margin-top="0cm" fo:margin-bottom="0cm"/>
    </style:style>
    <style:style style:name="T10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5" style:family="paragraph" style:parent-style-name="Normal">
      <style:paragraph-properties fo:text-align="justify" fo:margin-top="0cm"/>
    </style:style>
    <style:style style:name="T10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036" style:family="paragraph" style:parent-style-name="Normal">
      <style:paragraph-properties fo:text-align="justify" fo:margin-top="0.423cm"/>
    </style:style>
    <style:style style:name="T10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7" style:family="paragraph" style:parent-style-name="Normal">
      <style:paragraph-properties fo:text-align="justify" fo:margin-top="0.423cm"/>
    </style:style>
    <style:style style:name="T10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8" style:family="paragraph" style:parent-style-name="Normal">
      <style:paragraph-properties fo:text-align="justify" fo:margin-top="0.423cm" fo:margin-bottom="0cm"/>
    </style:style>
    <style:style style:name="T10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8" style:family="table-row"/>
    <style:style style:name="Cell4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0" style:family="paragraph" style:parent-style-name="Normal">
      <style:paragraph-properties fo:text-align="justify" fo:margin-top="0cm" fo:margin-bottom="0cm"/>
    </style:style>
    <style:style style:name="T10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1" style:family="paragraph" style:parent-style-name="Normal">
      <style:paragraph-properties fo:text-align="justify" fo:margin-top="0cm"/>
    </style:style>
    <style:style style:name="T10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042" style:family="paragraph" style:parent-style-name="Normal">
      <style:paragraph-properties fo:text-align="justify" fo:margin-top="0.423cm"/>
    </style:style>
    <style:style style:name="T10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3" style:family="paragraph" style:parent-style-name="Normal">
      <style:paragraph-properties fo:text-align="justify" fo:margin-top="0.423cm"/>
    </style:style>
    <style:style style:name="T10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43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04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4" style:family="paragraph" style:parent-style-name="Normal">
      <style:paragraph-properties fo:text-align="justify" fo:margin-top="0.423cm"/>
    </style:style>
    <style:style style:name="T10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5" style:family="paragraph" style:parent-style-name="Normal">
      <style:paragraph-properties fo:text-align="justify" fo:margin-top="0.423cm" fo:margin-bottom="0cm"/>
    </style:style>
    <style:style style:name="T10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47" style:family="paragraph" style:parent-style-name="Normal">
      <style:text-properties text:display="none"/>
    </style:style>
    <style:style style:name="Table42" style:family="table">
      <style:table-properties table:align="left" style:width="16.51cm" fo:margin-left="0cm"/>
    </style:style>
    <style:style style:name="Column146" style:family="table-column">
      <style:table-column-properties style:column-width="0.908cm"/>
    </style:style>
    <style:style style:name="Column147" style:family="table-column">
      <style:table-column-properties style:column-width="12.852cm"/>
    </style:style>
    <style:style style:name="Column148" style:family="table-column">
      <style:table-column-properties style:column-width="2.75cm"/>
    </style:style>
    <style:style style:name="Row189" style:family="table-row"/>
    <style:style style:name="Cell4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9" style:family="paragraph" style:parent-style-name="Normal">
      <style:paragraph-properties fo:text-align="justify" fo:margin-top="0cm" fo:margin-bottom="0cm"/>
    </style:style>
    <style:style style:name="T10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0" style:family="table-row"/>
    <style:style style:name="Cell4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1" style:family="paragraph" style:parent-style-name="Normal">
      <style:paragraph-properties fo:text-align="justify" fo:margin-top="0cm" fo:margin-bottom="0cm"/>
    </style:style>
    <style:style style:name="T10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191" style:family="table-row"/>
    <style:style style:name="Cell4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2" style:family="paragraph" style:parent-style-name="Normal">
      <style:paragraph-properties fo:text-align="justify" fo:margin-top="0cm" fo:margin-bottom="0cm"/>
    </style:style>
    <style:style style:name="T10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3" style:family="paragraph" style:parent-style-name="Normal">
      <style:paragraph-properties fo:text-align="justify" fo:margin-top="0cm" fo:margin-bottom="0cm"/>
    </style:style>
    <style:style style:name="T10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4" style:family="paragraph" style:parent-style-name="Normal">
      <style:paragraph-properties fo:text-align="justify" fo:margin-top="0cm" fo:margin-bottom="0cm"/>
    </style:style>
    <style:style style:name="T10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192" style:family="table-row"/>
    <style:style style:name="Cell4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6" style:family="paragraph" style:parent-style-name="Normal">
      <style:paragraph-properties fo:text-align="justify" fo:margin-top="0cm"/>
    </style:style>
    <style:style style:name="T10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7" style:family="paragraph" style:parent-style-name="Normal">
      <style:paragraph-properties fo:text-align="justify" fo:margin-top="0.423cm"/>
    </style:style>
    <style:style style:name="T10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8" style:family="paragraph" style:parent-style-name="Normal">
      <style:paragraph-properties fo:text-align="justify" fo:margin-top="0.423cm"/>
    </style:style>
    <style:style style:name="T10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59" style:family="paragraph" style:parent-style-name="Normal">
      <style:paragraph-properties fo:text-align="justify" fo:margin-top="0.423cm"/>
    </style:style>
    <style:style style:name="T10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0" style:family="paragraph" style:parent-style-name="Normal">
      <style:paragraph-properties fo:text-align="justify" fo:margin-top="0.423cm" fo:margin-bottom="0cm"/>
    </style:style>
    <style:style style:name="T10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3" style:family="table-row"/>
    <style:style style:name="Cell4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2" style:family="paragraph" style:parent-style-name="Normal">
      <style:paragraph-properties fo:text-align="justify" fo:margin-top="0cm" fo:margin-bottom="0cm"/>
    </style:style>
    <style:style style:name="T10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3" style:family="paragraph" style:parent-style-name="Normal">
      <style:paragraph-properties fo:text-align="justify" fo:margin-top="0cm" fo:margin-bottom="0cm"/>
    </style:style>
    <style:style style:name="T10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4" style:family="table-row"/>
    <style:style style:name="Cell4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6" style:family="paragraph" style:parent-style-name="Normal">
      <style:paragraph-properties fo:text-align="justify" fo:margin-top="0cm"/>
    </style:style>
    <style:style style:name="T10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067" style:family="paragraph" style:parent-style-name="Normal">
      <style:paragraph-properties fo:text-align="justify" fo:margin-top="0.423cm" fo:margin-bottom="0cm"/>
    </style:style>
    <style:style style:name="T10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9" style:family="paragraph" style:parent-style-name="Normal">
      <style:text-properties text:display="none"/>
    </style:style>
    <style:style style:name="Table43" style:family="table">
      <style:table-properties table:align="left" style:width="16.51cm" fo:margin-left="0cm"/>
    </style:style>
    <style:style style:name="Column149" style:family="table-column">
      <style:table-column-properties style:column-width="0.908cm"/>
    </style:style>
    <style:style style:name="Column150" style:family="table-column">
      <style:table-column-properties style:column-width="15.097cm"/>
    </style:style>
    <style:style style:name="Column151" style:family="table-column">
      <style:table-column-properties style:column-width="0.504cm"/>
    </style:style>
    <style:style style:name="Row195" style:family="table-row"/>
    <style:style style:name="Cell4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1" style:family="paragraph" style:parent-style-name="Normal">
      <style:paragraph-properties fo:text-align="justify" fo:margin-top="0cm"/>
    </style:style>
    <style:style style:name="T10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2" style:family="paragraph" style:parent-style-name="Normal">
      <style:paragraph-properties fo:text-align="justify" fo:margin-top="0.423cm"/>
    </style:style>
    <style:style style:name="T10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3" style:family="paragraph" style:parent-style-name="Normal">
      <style:paragraph-properties fo:text-align="justify" fo:margin-top="0.423cm"/>
    </style:style>
    <style:style style:name="T10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4" style:family="paragraph" style:parent-style-name="Normal">
      <style:paragraph-properties fo:text-align="justify" fo:margin-top="0.423cm"/>
    </style:style>
    <style:style style:name="T10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5" style:family="paragraph" style:parent-style-name="Normal">
      <style:paragraph-properties fo:text-align="justify" fo:margin-top="0.423cm"/>
    </style:style>
    <style:style style:name="T10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6" style:family="paragraph" style:parent-style-name="Normal">
      <style:paragraph-properties fo:text-align="justify" fo:margin-top="0.423cm"/>
    </style:style>
    <style:style style:name="T10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7" style:family="paragraph" style:parent-style-name="Normal">
      <style:paragraph-properties fo:text-align="justify" fo:margin-top="0.423cm" fo:margin-bottom="0cm"/>
    </style:style>
    <style:style style:name="T10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6" style:family="table-row"/>
    <style:style style:name="Cell4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9" style:family="paragraph" style:parent-style-name="Normal">
      <style:paragraph-properties fo:text-align="justify" fo:margin-top="0cm" fo:margin-bottom="0cm"/>
    </style:style>
    <style:style style:name="T10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0" style:family="paragraph" style:parent-style-name="Normal">
      <style:paragraph-properties fo:text-align="justify" fo:margin-top="0cm"/>
    </style:style>
    <style:style style:name="T10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081" style:family="paragraph" style:parent-style-name="Normal">
      <style:paragraph-properties fo:text-align="justify" fo:margin-top="0.423cm" fo:margin-bottom="0cm"/>
    </style:style>
    <style:style style:name="T10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3" style:family="paragraph" style:parent-style-name="Normal">
      <style:text-properties text:display="none"/>
    </style:style>
    <style:style style:name="Table44" style:family="table">
      <style:table-properties table:align="left" style:width="16.51cm" fo:margin-left="0cm"/>
    </style:style>
    <style:style style:name="Column152" style:family="table-column">
      <style:table-column-properties style:column-width="0.504cm"/>
    </style:style>
    <style:style style:name="Column153" style:family="table-column">
      <style:table-column-properties style:column-width="15.501cm"/>
    </style:style>
    <style:style style:name="Column154" style:family="table-column">
      <style:table-column-properties style:column-width="0.504cm"/>
    </style:style>
    <style:style style:name="Row197" style:family="table-row"/>
    <style:style style:name="Cell5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5" style:family="paragraph" style:parent-style-name="Normal">
      <style:paragraph-properties fo:text-align="justify" fo:margin-top="0cm"/>
    </style:style>
    <style:style style:name="T10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6" style:family="paragraph" style:parent-style-name="Normal">
      <style:paragraph-properties fo:text-align="justify" fo:margin-top="0.423cm"/>
    </style:style>
    <style:style style:name="T10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7" style:family="paragraph" style:parent-style-name="Normal">
      <style:paragraph-properties fo:text-align="justify" fo:margin-top="0.423cm"/>
    </style:style>
    <style:style style:name="T10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8" style:family="paragraph" style:parent-style-name="Normal">
      <style:paragraph-properties fo:text-align="justify" fo:margin-top="0.423cm"/>
    </style:style>
    <style:style style:name="T10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9" style:family="paragraph" style:parent-style-name="Normal">
      <style:paragraph-properties fo:text-align="justify" fo:margin-top="0.423cm"/>
    </style:style>
    <style:style style:name="T10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90" style:family="paragraph" style:parent-style-name="Normal">
      <style:paragraph-properties fo:text-align="justify" fo:margin-top="0.423cm"/>
    </style:style>
    <style:style style:name="T10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91" style:family="paragraph" style:parent-style-name="Normal">
      <style:paragraph-properties fo:text-align="justify" fo:margin-top="0.423cm"/>
    </style:style>
    <style:style style:name="T10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92" style:family="paragraph" style:parent-style-name="Normal">
      <style:paragraph-properties fo:text-align="justify" fo:margin-top="0.423cm"/>
    </style:style>
    <style:style style:name="T10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93" style:family="paragraph" style:parent-style-name="Normal">
      <style:paragraph-properties fo:text-align="justify" fo:margin-top="0.423cm" fo:margin-bottom="0cm"/>
    </style:style>
    <style:style style:name="T10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95" style:family="paragraph" style:parent-style-name="Normal">
      <style:text-properties text:display="none"/>
    </style:style>
    <style:style style:name="Table45" style:family="table">
      <style:table-properties table:align="left" style:width="16.51cm" fo:margin-left="0cm"/>
    </style:style>
    <style:style style:name="Column155" style:family="table-column">
      <style:table-column-properties style:column-width="0.908cm"/>
    </style:style>
    <style:style style:name="Column156" style:family="table-column">
      <style:table-column-properties style:column-width="15.097cm"/>
    </style:style>
    <style:style style:name="Column157" style:family="table-column">
      <style:table-column-properties style:column-width="0.504cm"/>
    </style:style>
    <style:style style:name="Row198" style:family="table-row"/>
    <style:style style:name="Cell5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7" style:family="paragraph" style:parent-style-name="Normal">
      <style:paragraph-properties fo:text-align="justify" fo:margin-top="0cm"/>
    </style:style>
    <style:style style:name="T10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98" style:family="paragraph" style:parent-style-name="Normal">
      <style:paragraph-properties fo:text-align="justify" fo:margin-top="0.423cm" fo:margin-bottom="0cm"/>
    </style:style>
    <style:style style:name="T10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9" style:family="table-row"/>
    <style:style style:name="Cell5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0" style:family="paragraph" style:parent-style-name="Normal">
      <style:paragraph-properties fo:text-align="justify" fo:margin-top="0cm" fo:margin-bottom="0cm"/>
    </style:style>
    <style:style style:name="T1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1" style:family="paragraph" style:parent-style-name="Normal">
      <style:paragraph-properties fo:text-align="justify" fo:margin-top="0cm"/>
    </style:style>
    <style:style style:name="T1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102" style:family="paragraph" style:parent-style-name="Normal">
      <style:paragraph-properties fo:text-align="justify" fo:margin-top="0.423cm"/>
    </style:style>
    <style:style style:name="T1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03" style:family="paragraph" style:parent-style-name="Normal">
      <style:paragraph-properties fo:text-align="justify" fo:margin-top="0.423cm"/>
    </style:style>
    <style:style style:name="T1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04" style:family="paragraph" style:parent-style-name="Normal">
      <style:paragraph-properties fo:text-align="justify" fo:margin-top="0.423cm"/>
    </style:style>
    <style:style style:name="T1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05" style:family="paragraph" style:parent-style-name="Normal">
      <style:paragraph-properties fo:text-align="justify" fo:margin-top="0.423cm"/>
    </style:style>
    <style:style style:name="T1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06" style:family="paragraph" style:parent-style-name="Normal">
      <style:paragraph-properties fo:text-align="justify" fo:margin-top="0.423cm"/>
    </style:style>
    <style:style style:name="T1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07" style:family="paragraph" style:parent-style-name="Normal">
      <style:paragraph-properties fo:text-align="justify" fo:margin-top="0.423cm"/>
    </style:style>
    <style:style style:name="T1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08" style:family="paragraph" style:parent-style-name="Normal">
      <style:paragraph-properties fo:text-align="justify" fo:margin-top="0.423cm"/>
    </style:style>
    <style:style style:name="T1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09" style:family="paragraph" style:parent-style-name="Normal">
      <style:paragraph-properties fo:text-align="justify" fo:margin-top="0.423cm" fo:margin-bottom="0cm"/>
    </style:style>
    <style:style style:name="T1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1" style:family="paragraph" style:parent-style-name="Normal">
      <style:text-properties text:display="none"/>
    </style:style>
    <style:style style:name="Table46" style:family="table">
      <style:table-properties table:align="left" style:width="16.51cm" fo:margin-left="0cm"/>
    </style:style>
    <style:style style:name="Column158" style:family="table-column">
      <style:table-column-properties style:column-width="0.908cm"/>
    </style:style>
    <style:style style:name="Column159" style:family="table-column">
      <style:table-column-properties style:column-width="15.097cm"/>
    </style:style>
    <style:style style:name="Column160" style:family="table-column">
      <style:table-column-properties style:column-width="0.504cm"/>
    </style:style>
    <style:style style:name="Row200" style:family="table-row"/>
    <style:style style:name="Cell5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3" style:family="paragraph" style:parent-style-name="Normal">
      <style:paragraph-properties fo:text-align="justify" fo:margin-top="0cm"/>
    </style:style>
    <style:style style:name="T1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4" style:family="paragraph" style:parent-style-name="Normal">
      <style:paragraph-properties fo:text-align="justify" fo:margin-top="0.423cm"/>
    </style:style>
    <style:style style:name="T1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5" style:family="paragraph" style:parent-style-name="Normal">
      <style:paragraph-properties fo:text-align="justify" fo:margin-top="0.423cm"/>
    </style:style>
    <style:style style:name="T1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6" style:family="paragraph" style:parent-style-name="Normal">
      <style:paragraph-properties fo:text-align="justify" fo:margin-top="0.423cm"/>
    </style:style>
    <style:style style:name="T1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7" style:family="paragraph" style:parent-style-name="Normal">
      <style:paragraph-properties fo:text-align="justify" fo:margin-top="0.423cm"/>
    </style:style>
    <style:style style:name="T1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8" style:family="paragraph" style:parent-style-name="Normal">
      <style:paragraph-properties fo:text-align="justify" fo:margin-top="0.423cm"/>
    </style:style>
    <style:style style:name="T1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9" style:family="paragraph" style:parent-style-name="Normal">
      <style:paragraph-properties fo:text-align="justify" fo:margin-top="0.423cm" fo:margin-bottom="0cm"/>
    </style:style>
    <style:style style:name="T1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1" style:family="table-row"/>
    <style:style style:name="Cell5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1" style:family="paragraph" style:parent-style-name="Normal">
      <style:paragraph-properties fo:text-align="justify" fo:margin-top="0cm" fo:margin-bottom="0cm"/>
    </style:style>
    <style:style style:name="T1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2" style:family="paragraph" style:parent-style-name="Normal">
      <style:paragraph-properties fo:text-align="justify" fo:margin-top="0cm"/>
    </style:style>
    <style:style style:name="T1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123" style:family="paragraph" style:parent-style-name="Normal">
      <style:paragraph-properties fo:text-align="justify" fo:margin-top="0.423cm" fo:margin-bottom="0cm"/>
    </style:style>
    <style:style style:name="T1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25" style:family="paragraph" style:parent-style-name="Normal">
      <style:text-properties text:display="none"/>
    </style:style>
    <style:style style:name="Table47" style:family="table">
      <style:table-properties table:align="left" style:width="16.51cm" fo:margin-left="0cm"/>
    </style:style>
    <style:style style:name="Column161" style:family="table-column">
      <style:table-column-properties style:column-width="0.908cm"/>
    </style:style>
    <style:style style:name="Column162" style:family="table-column">
      <style:table-column-properties style:column-width="12.852cm"/>
    </style:style>
    <style:style style:name="Column163" style:family="table-column">
      <style:table-column-properties style:column-width="2.75cm"/>
    </style:style>
    <style:style style:name="Row202" style:family="table-row"/>
    <style:style style:name="Cell5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7" style:family="paragraph" style:parent-style-name="Normal">
      <style:paragraph-properties fo:text-align="justify" fo:margin-top="0cm"/>
    </style:style>
    <style:style style:name="T1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28" style:family="paragraph" style:parent-style-name="Normal">
      <style:paragraph-properties fo:text-align="justify" fo:margin-top="0.423cm"/>
    </style:style>
    <style:style style:name="T1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29" style:family="paragraph" style:parent-style-name="Normal">
      <style:paragraph-properties fo:text-align="justify" fo:margin-top="0.423cm"/>
    </style:style>
    <style:style style:name="T1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0" style:family="paragraph" style:parent-style-name="Normal">
      <style:paragraph-properties fo:text-align="justify" fo:margin-top="0.423cm" fo:margin-bottom="0cm"/>
    </style:style>
    <style:style style:name="T1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3" style:family="table-row"/>
    <style:style style:name="Cell5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2" style:family="paragraph" style:parent-style-name="Normal">
      <style:paragraph-properties fo:text-align="justify" fo:margin-top="0cm" fo:margin-bottom="0cm"/>
    </style:style>
    <style:style style:name="T1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13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13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204" style:family="table-row"/>
    <style:style style:name="Cell5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3" style:family="paragraph" style:parent-style-name="Normal">
      <style:paragraph-properties fo:text-align="justify" fo:margin-top="0cm" fo:margin-bottom="0cm"/>
    </style:style>
    <style:style style:name="T1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4" style:family="paragraph" style:parent-style-name="Normal">
      <style:paragraph-properties fo:text-align="justify" fo:margin-top="0cm"/>
    </style:style>
    <style:style style:name="T1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135" style:family="paragraph" style:parent-style-name="Normal">
      <style:paragraph-properties fo:text-align="justify" fo:margin-top="0.423cm"/>
    </style:style>
    <style:style style:name="T1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6" style:family="paragraph" style:parent-style-name="Normal">
      <style:paragraph-properties fo:text-align="justify" fo:margin-top="0.423cm"/>
    </style:style>
    <style:style style:name="T1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7" style:family="paragraph" style:parent-style-name="Normal">
      <style:paragraph-properties fo:text-align="justify" fo:margin-top="0.423cm"/>
    </style:style>
    <style:style style:name="T1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8" style:family="paragraph" style:parent-style-name="Normal">
      <style:paragraph-properties fo:text-align="justify" fo:margin-top="0.423cm"/>
    </style:style>
    <style:style style:name="T1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39" style:family="paragraph" style:parent-style-name="Normal">
      <style:paragraph-properties fo:text-align="justify" fo:margin-top="0.423cm"/>
    </style:style>
    <style:style style:name="T1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0" style:family="paragraph" style:parent-style-name="Normal">
      <style:paragraph-properties fo:text-align="justify" fo:margin-top="0.423cm"/>
    </style:style>
    <style:style style:name="T1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1" style:family="paragraph" style:parent-style-name="Normal">
      <style:paragraph-properties fo:text-align="justify" fo:margin-top="0.423cm"/>
    </style:style>
    <style:style style:name="T1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2" style:family="paragraph" style:parent-style-name="Normal">
      <style:paragraph-properties fo:text-align="justify" fo:margin-top="0.423cm"/>
    </style:style>
    <style:style style:name="T1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3" style:family="paragraph" style:parent-style-name="Normal">
      <style:paragraph-properties fo:text-align="justify" fo:margin-top="0.423cm"/>
    </style:style>
    <style:style style:name="T1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4" style:family="paragraph" style:parent-style-name="Normal">
      <style:paragraph-properties fo:text-align="justify" fo:margin-top="0.423cm"/>
    </style:style>
    <style:style style:name="T1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5" style:family="paragraph" style:parent-style-name="Normal">
      <style:paragraph-properties fo:text-align="justify" fo:margin-top="0.423cm"/>
    </style:style>
    <style:style style:name="T1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6" style:family="paragraph" style:parent-style-name="Normal">
      <style:paragraph-properties fo:text-align="justify" fo:margin-top="0.423cm" fo:margin-bottom="0cm"/>
    </style:style>
    <style:style style:name="T1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7" style:family="paragraph" style:parent-style-name="Normal">
      <style:paragraph-properties fo:text-align="justify" fo:margin-top="0cm" fo:margin-bottom="0cm"/>
    </style:style>
    <style:style style:name="T1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148" style:family="paragraph" style:parent-style-name="Normal">
      <style:text-properties text:display="none"/>
    </style:style>
    <style:style style:name="Table48" style:family="table">
      <style:table-properties table:align="left" style:width="16.51cm" fo:margin-left="0cm"/>
    </style:style>
    <style:style style:name="Column164" style:family="table-column">
      <style:table-column-properties style:column-width="0.908cm"/>
    </style:style>
    <style:style style:name="Column165" style:family="table-column">
      <style:table-column-properties style:column-width="15.097cm"/>
    </style:style>
    <style:style style:name="Column166" style:family="table-column">
      <style:table-column-properties style:column-width="0.504cm"/>
    </style:style>
    <style:style style:name="Row205" style:family="table-row"/>
    <style:style style:name="Cell5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0" style:family="paragraph" style:parent-style-name="Normal">
      <style:paragraph-properties fo:text-align="justify" fo:margin-top="0cm"/>
    </style:style>
    <style:style style:name="T1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1" style:family="paragraph" style:parent-style-name="Normal">
      <style:paragraph-properties fo:text-align="justify" fo:margin-top="0.423cm"/>
    </style:style>
    <style:style style:name="T1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2" style:family="paragraph" style:parent-style-name="Normal">
      <style:paragraph-properties fo:text-align="justify" fo:margin-top="0.423cm"/>
    </style:style>
    <style:style style:name="T1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3" style:family="paragraph" style:parent-style-name="Normal">
      <style:paragraph-properties fo:text-align="justify" fo:margin-top="0.423cm" fo:margin-bottom="0cm"/>
    </style:style>
    <style:style style:name="T1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6" style:family="table-row"/>
    <style:style style:name="Cell5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5" style:family="paragraph" style:parent-style-name="Normal">
      <style:paragraph-properties fo:text-align="justify" fo:margin-top="0cm" fo:margin-bottom="0cm"/>
    </style:style>
    <style:style style:name="T1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6" style:family="paragraph" style:parent-style-name="Normal">
      <style:paragraph-properties fo:text-align="justify" fo:margin-top="0cm"/>
    </style:style>
    <style:style style:name="T1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157" style:family="paragraph" style:parent-style-name="Normal">
      <style:paragraph-properties fo:text-align="justify" fo:margin-top="0.423cm"/>
    </style:style>
    <style:style style:name="T1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8" style:family="paragraph" style:parent-style-name="Normal">
      <style:paragraph-properties fo:text-align="justify" fo:margin-top="0.423cm"/>
    </style:style>
    <style:style style:name="T1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9" style:family="paragraph" style:parent-style-name="Normal">
      <style:paragraph-properties fo:text-align="justify" fo:margin-top="0.423cm"/>
    </style:style>
    <style:style style:name="T1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60" style:family="paragraph" style:parent-style-name="Normal">
      <style:paragraph-properties fo:text-align="justify" fo:margin-top="0.423cm"/>
    </style:style>
    <style:style style:name="T1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61" style:family="paragraph" style:parent-style-name="Normal">
      <style:paragraph-properties fo:text-align="justify" fo:margin-top="0.423cm"/>
    </style:style>
    <style:style style:name="T1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62" style:family="paragraph" style:parent-style-name="Normal">
      <style:paragraph-properties fo:text-align="justify" fo:margin-top="0.423cm"/>
    </style:style>
    <style:style style:name="T1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63" style:family="paragraph" style:parent-style-name="Normal">
      <style:paragraph-properties fo:text-align="justify" fo:margin-top="0.423cm" fo:margin-bottom="0cm"/>
    </style:style>
    <style:style style:name="T1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65" style:family="paragraph" style:parent-style-name="Normal">
      <style:text-properties text:display="none"/>
    </style:style>
    <style:style style:name="Table49" style:family="table">
      <style:table-properties table:align="left" style:width="16.51cm" fo:margin-left="0cm"/>
    </style:style>
    <style:style style:name="Column167" style:family="table-column">
      <style:table-column-properties style:column-width="0.908cm"/>
    </style:style>
    <style:style style:name="Column168" style:family="table-column">
      <style:table-column-properties style:column-width="15.097cm"/>
    </style:style>
    <style:style style:name="Column169" style:family="table-column">
      <style:table-column-properties style:column-width="0.504cm"/>
    </style:style>
    <style:style style:name="Row207" style:family="table-row"/>
    <style:style style:name="Cell5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7" style:family="paragraph" style:parent-style-name="Normal">
      <style:paragraph-properties fo:text-align="justify" fo:margin-top="0cm"/>
    </style:style>
    <style:style style:name="T1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68" style:family="paragraph" style:parent-style-name="Normal">
      <style:paragraph-properties fo:text-align="justify" fo:margin-top="0.423cm"/>
    </style:style>
    <style:style style:name="T1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69" style:family="paragraph" style:parent-style-name="Normal">
      <style:paragraph-properties fo:text-align="justify" fo:margin-top="0.423cm"/>
    </style:style>
    <style:style style:name="T1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70" style:family="paragraph" style:parent-style-name="Normal">
      <style:paragraph-properties fo:text-align="justify" fo:margin-top="0.423cm"/>
    </style:style>
    <style:style style:name="T1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71" style:family="paragraph" style:parent-style-name="Normal">
      <style:paragraph-properties fo:text-align="justify" fo:margin-top="0.423cm" fo:margin-bottom="0cm"/>
    </style:style>
    <style:style style:name="T1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8" style:family="table-row"/>
    <style:style style:name="Cell5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3" style:family="paragraph" style:parent-style-name="Normal">
      <style:paragraph-properties fo:text-align="justify" fo:margin-top="0cm" fo:margin-bottom="0cm"/>
    </style:style>
    <style:style style:name="T1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4" style:family="paragraph" style:parent-style-name="Normal">
      <style:paragraph-properties fo:text-align="justify" fo:margin-top="0cm"/>
    </style:style>
    <style:style style:name="T1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175" style:family="paragraph" style:parent-style-name="Normal">
      <style:paragraph-properties fo:text-align="justify" fo:margin-top="0.423cm"/>
    </style:style>
    <style:style style:name="T1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76" style:family="paragraph" style:parent-style-name="Normal">
      <style:paragraph-properties fo:text-align="justify" fo:margin-top="0.423cm"/>
    </style:style>
    <style:style style:name="T1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77" style:family="paragraph" style:parent-style-name="Normal">
      <style:paragraph-properties fo:text-align="justify" fo:margin-top="0.423cm"/>
    </style:style>
    <style:style style:name="T1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78" style:family="paragraph" style:parent-style-name="Normal">
      <style:paragraph-properties fo:text-align="justify" fo:margin-top="0.423cm" fo:margin-bottom="0cm"/>
    </style:style>
    <style:style style:name="T1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0" style:family="paragraph" style:parent-style-name="Normal">
      <style:text-properties text:display="none"/>
    </style:style>
    <style:style style:name="Table50" style:family="table">
      <style:table-properties table:align="left" style:width="16.51cm" fo:margin-left="0cm"/>
    </style:style>
    <style:style style:name="Column170" style:family="table-column">
      <style:table-column-properties style:column-width="0.504cm"/>
    </style:style>
    <style:style style:name="Column171" style:family="table-column">
      <style:table-column-properties style:column-width="15.501cm"/>
    </style:style>
    <style:style style:name="Column172" style:family="table-column">
      <style:table-column-properties style:column-width="0.504cm"/>
    </style:style>
    <style:style style:name="Row209" style:family="table-row"/>
    <style:style style:name="Cell5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2" style:family="paragraph" style:parent-style-name="Normal">
      <style:paragraph-properties fo:text-align="justify" fo:margin-top="0cm"/>
    </style:style>
    <style:style style:name="T1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3" style:family="paragraph" style:parent-style-name="Normal">
      <style:paragraph-properties fo:text-align="justify" fo:margin-top="0.423cm"/>
    </style:style>
    <style:style style:name="T1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4" style:family="paragraph" style:parent-style-name="Normal">
      <style:paragraph-properties fo:text-align="justify" fo:margin-top="0.423cm"/>
    </style:style>
    <style:style style:name="T1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5" style:family="paragraph" style:parent-style-name="Normal">
      <style:paragraph-properties fo:text-align="justify" fo:margin-top="0.423cm"/>
    </style:style>
    <style:style style:name="T1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6" style:family="paragraph" style:parent-style-name="Normal">
      <style:paragraph-properties fo:text-align="justify" fo:margin-top="0.423cm"/>
    </style:style>
    <style:style style:name="T1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7" style:family="paragraph" style:parent-style-name="Normal">
      <style:paragraph-properties fo:text-align="justify" fo:margin-top="0.423cm"/>
    </style:style>
    <style:style style:name="T1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88" style:family="paragraph" style:parent-style-name="Normal">
      <style:paragraph-properties fo:text-align="justify" fo:margin-top="0.423cm" fo:margin-bottom="0cm"/>
    </style:style>
    <style:style style:name="T1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90" style:family="paragraph" style:parent-style-name="Normal">
      <style:text-properties text:display="none"/>
    </style:style>
    <style:style style:name="Table51" style:family="table">
      <style:table-properties table:align="left" style:width="16.51cm" fo:margin-left="0cm"/>
    </style:style>
    <style:style style:name="Column173" style:family="table-column">
      <style:table-column-properties style:column-width="0.504cm"/>
    </style:style>
    <style:style style:name="Column174" style:family="table-column">
      <style:table-column-properties style:column-width="15.501cm"/>
    </style:style>
    <style:style style:name="Column175" style:family="table-column">
      <style:table-column-properties style:column-width="0.504cm"/>
    </style:style>
    <style:style style:name="Row210" style:family="table-row"/>
    <style:style style:name="Cell5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2" style:family="paragraph" style:parent-style-name="Normal">
      <style:paragraph-properties fo:text-align="justify" fo:margin-top="0cm"/>
    </style:style>
    <style:style style:name="T1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93" style:family="paragraph" style:parent-style-name="Normal">
      <style:paragraph-properties fo:text-align="justify" fo:margin-top="0.423cm"/>
    </style:style>
    <style:style style:name="T1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94" style:family="paragraph" style:parent-style-name="Normal">
      <style:paragraph-properties fo:text-align="justify" fo:margin-top="0.423cm"/>
    </style:style>
    <style:style style:name="T1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95" style:family="paragraph" style:parent-style-name="Normal">
      <style:paragraph-properties fo:text-align="justify" fo:margin-top="0.423cm"/>
    </style:style>
    <style:style style:name="T1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96" style:family="paragraph" style:parent-style-name="Normal">
      <style:paragraph-properties fo:text-align="justify" fo:margin-top="0.423cm"/>
    </style:style>
    <style:style style:name="T1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97" style:family="paragraph" style:parent-style-name="Normal">
      <style:paragraph-properties fo:text-align="justify" fo:margin-top="0.423cm"/>
    </style:style>
    <style:style style:name="T1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98" style:family="paragraph" style:parent-style-name="Normal">
      <style:paragraph-properties fo:text-align="justify" fo:margin-top="0.423cm"/>
    </style:style>
    <style:style style:name="T1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99" style:family="paragraph" style:parent-style-name="Normal">
      <style:paragraph-properties fo:text-align="justify" fo:margin-top="0.423cm"/>
    </style:style>
    <style:style style:name="T1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00" style:family="paragraph" style:parent-style-name="Normal">
      <style:paragraph-properties fo:text-align="justify" fo:margin-top="0.423cm"/>
    </style:style>
    <style:style style:name="T1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01" style:family="paragraph" style:parent-style-name="Normal">
      <style:paragraph-properties fo:text-align="justify" fo:margin-top="0.423cm"/>
    </style:style>
    <style:style style:name="T1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02" style:family="paragraph" style:parent-style-name="Normal">
      <style:paragraph-properties fo:text-align="justify" fo:margin-top="0.423cm"/>
    </style:style>
    <style:style style:name="T1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03" style:family="paragraph" style:parent-style-name="Normal">
      <style:paragraph-properties fo:text-align="justify" fo:margin-top="0.423cm" fo:margin-bottom="0cm"/>
    </style:style>
    <style:style style:name="T1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05" style:family="paragraph" style:parent-style-name="Normal">
      <style:text-properties text:display="none"/>
    </style:style>
    <style:style style:name="Table52" style:family="table">
      <style:table-properties table:align="left" style:width="16.51cm" fo:margin-left="0cm"/>
    </style:style>
    <style:style style:name="Column176" style:family="table-column">
      <style:table-column-properties style:column-width="0.908cm"/>
    </style:style>
    <style:style style:name="Column177" style:family="table-column">
      <style:table-column-properties style:column-width="13.111cm"/>
    </style:style>
    <style:style style:name="Column178" style:family="table-column">
      <style:table-column-properties style:column-width="2.491cm"/>
    </style:style>
    <style:style style:name="Row211" style:family="table-row"/>
    <style:style style:name="Cell5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6" style:family="paragraph" style:parent-style-name="Normal">
      <style:paragraph-properties fo:text-align="justify" fo:margin-top="0cm" fo:margin-bottom="0cm"/>
    </style:style>
    <style:style style:name="T1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212" style:family="table-row"/>
    <style:style style:name="Cell5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7" style:family="paragraph" style:parent-style-name="Normal">
      <style:paragraph-properties fo:text-align="justify" fo:margin-top="0cm" fo:margin-bottom="0cm"/>
    </style:style>
    <style:style style:name="T1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8" style:family="paragraph" style:parent-style-name="Normal">
      <style:paragraph-properties fo:text-align="justify" fo:margin-top="0cm"/>
    </style:style>
    <style:style style:name="T1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09" style:family="paragraph" style:parent-style-name="Normal">
      <style:paragraph-properties fo:text-align="justify" fo:margin-top="0.423cm" fo:margin-bottom="0.423cm"/>
    </style:style>
    <style:style style:name="T1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10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1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21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11" style:family="paragraph" style:parent-style-name="Normal">
      <style:paragraph-properties fo:text-align="justify" fo:margin-top="0.423cm"/>
    </style:style>
    <style:style style:name="T1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12" style:family="paragraph" style:parent-style-name="Normal">
      <style:paragraph-properties fo:text-align="justify" fo:margin-top="0.423cm"/>
    </style:style>
    <style:style style:name="T1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13" style:family="paragraph" style:parent-style-name="Normal">
      <style:paragraph-properties fo:text-align="justify" fo:margin-top="0.423cm" fo:margin-bottom="0cm"/>
    </style:style>
    <style:style style:name="T1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4" style:family="paragraph" style:parent-style-name="Normal">
      <style:paragraph-properties fo:text-align="justify" fo:margin-top="0cm" fo:margin-bottom="0cm"/>
    </style:style>
    <style:style style:name="T1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21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3" style:family="table-row"/>
    <style:style style:name="Cell5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5" style:family="paragraph" style:parent-style-name="Normal">
      <style:paragraph-properties fo:text-align="justify" fo:margin-top="0cm" fo:margin-bottom="0cm"/>
    </style:style>
    <style:style style:name="T1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6" style:family="paragraph" style:parent-style-name="Normal">
      <style:paragraph-properties fo:text-align="justify" fo:margin-top="0cm"/>
    </style:style>
    <style:style style:name="T1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17" style:family="paragraph" style:parent-style-name="Normal">
      <style:paragraph-properties fo:text-align="justify" fo:margin-top="0.423cm"/>
    </style:style>
    <style:style style:name="T1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18" style:family="paragraph" style:parent-style-name="Normal">
      <style:paragraph-properties fo:text-align="justify" fo:margin-top="0.423cm"/>
    </style:style>
    <style:style style:name="T1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19" style:family="paragraph" style:parent-style-name="Normal">
      <style:paragraph-properties fo:text-align="justify" fo:margin-top="0.423cm"/>
    </style:style>
    <style:style style:name="T1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20" style:family="paragraph" style:parent-style-name="Normal">
      <style:paragraph-properties fo:text-align="justify" fo:margin-top="0.423cm" fo:margin-bottom="0cm"/>
    </style:style>
    <style:style style:name="T1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22" style:family="paragraph" style:parent-style-name="Normal">
      <style:paragraph-properties fo:margin-top="0.423cm" fo:margin-bottom="0.423cm"/>
    </style:style>
    <style:style style:name="T12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2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2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53" style:family="table">
      <style:table-properties table:align="left" style:width="16.51cm" fo:margin-left="0cm"/>
    </style:style>
    <style:style style:name="Column179" style:family="table-column">
      <style:table-column-properties style:column-width="0.908cm"/>
    </style:style>
    <style:style style:name="Column180" style:family="table-column">
      <style:table-column-properties style:column-width="12.852cm"/>
    </style:style>
    <style:style style:name="Column181" style:family="table-column">
      <style:table-column-properties style:column-width="2.75cm"/>
    </style:style>
    <style:style style:name="Row214" style:family="table-row"/>
    <style:style style:name="Cell5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3" style:family="paragraph" style:parent-style-name="Normal">
      <style:paragraph-properties fo:text-align="justify" fo:margin-top="0cm" fo:margin-bottom="0cm"/>
    </style:style>
    <style:style style:name="T1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4" style:family="paragraph" style:parent-style-name="Normal">
      <style:paragraph-properties fo:text-align="justify" fo:margin-top="0cm"/>
    </style:style>
    <style:style style:name="T1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225" style:family="paragraph" style:parent-style-name="Normal">
      <style:paragraph-properties fo:text-align="justify" fo:margin-top="0.423cm"/>
    </style:style>
    <style:style style:name="T1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26" style:family="paragraph" style:parent-style-name="Normal">
      <style:paragraph-properties fo:text-align="justify" fo:margin-top="0.423cm"/>
    </style:style>
    <style:style style:name="T1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27" style:family="paragraph" style:parent-style-name="Normal">
      <style:paragraph-properties fo:text-align="justify" fo:margin-top="0.423cm"/>
    </style:style>
    <style:style style:name="T1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28" style:family="paragraph" style:parent-style-name="Normal">
      <style:paragraph-properties fo:text-align="justify" fo:margin-top="0.423cm"/>
    </style:style>
    <style:style style:name="T1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29" style:family="paragraph" style:parent-style-name="Normal">
      <style:paragraph-properties fo:text-align="justify" fo:margin-top="0.423cm"/>
    </style:style>
    <style:style style:name="T1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30" style:family="paragraph" style:parent-style-name="Normal">
      <style:paragraph-properties fo:text-align="justify" fo:margin-top="0.423cm"/>
    </style:style>
    <style:style style:name="T1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31" style:family="paragraph" style:parent-style-name="Normal">
      <style:paragraph-properties fo:text-align="justify" fo:margin-top="0.423cm" fo:margin-bottom="0cm"/>
    </style:style>
    <style:style style:name="T1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2" style:family="paragraph" style:parent-style-name="Normal">
      <style:paragraph-properties fo:text-align="justify" fo:margin-top="0cm" fo:margin-bottom="0cm"/>
    </style:style>
    <style:style style:name="T1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5" style:family="table-row"/>
    <style:style style:name="Cell5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6" style:family="table-row"/>
    <style:style style:name="Cell5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6" style:family="paragraph" style:parent-style-name="Normal">
      <style:paragraph-properties fo:text-align="justify" fo:margin-top="0cm" fo:margin-bottom="0cm"/>
    </style:style>
    <style:style style:name="T1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7" style:family="paragraph" style:parent-style-name="Normal">
      <style:paragraph-properties fo:text-align="justify" fo:margin-top="0cm"/>
    </style:style>
    <style:style style:name="T1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238" style:family="paragraph" style:parent-style-name="Normal">
      <style:paragraph-properties fo:text-align="justify" fo:margin-top="0.423cm" fo:margin-bottom="0cm"/>
    </style:style>
    <style:style style:name="T1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7" style:family="table-row"/>
    <style:style style:name="Cell5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0" style:family="paragraph" style:parent-style-name="Normal">
      <style:paragraph-properties fo:text-align="justify" fo:margin-top="0cm" fo:margin-bottom="0cm"/>
    </style:style>
    <style:style style:name="T1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1" style:family="paragraph" style:parent-style-name="Normal">
      <style:paragraph-properties fo:text-align="justify" fo:margin-top="0cm"/>
    </style:style>
    <style:style style:name="T1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242" style:family="paragraph" style:parent-style-name="Normal">
      <style:paragraph-properties fo:text-align="justify" fo:margin-top="0.423cm" fo:margin-bottom="0cm"/>
    </style:style>
    <style:style style:name="T1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8" style:family="table-row"/>
    <style:style style:name="Cell5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4" style:family="paragraph" style:parent-style-name="Normal">
      <style:paragraph-properties fo:text-align="justify" fo:margin-top="0cm" fo:margin-bottom="0cm"/>
    </style:style>
    <style:style style:name="T1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5" style:family="paragraph" style:parent-style-name="Normal">
      <style:paragraph-properties fo:text-align="justify" fo:margin-top="0cm" fo:margin-bottom="0cm"/>
    </style:style>
    <style:style style:name="T1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9" style:family="table-row"/>
    <style:style style:name="Cell5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8" style:family="paragraph" style:parent-style-name="Normal">
      <style:paragraph-properties fo:text-align="justify" fo:margin-top="0cm" fo:margin-bottom="0cm"/>
    </style:style>
    <style:style style:name="T1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0" style:family="table-row"/>
    <style:style style:name="Cell5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0" style:family="paragraph" style:parent-style-name="Normal">
      <style:paragraph-properties fo:text-align="justify" fo:margin-top="0cm" fo:margin-bottom="0cm"/>
    </style:style>
    <style:style style:name="T1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1" style:family="paragraph" style:parent-style-name="Normal">
      <style:paragraph-properties fo:text-align="justify" fo:margin-top="0cm"/>
    </style:style>
    <style:style style:name="T1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252" style:family="paragraph" style:parent-style-name="Normal">
      <style:paragraph-properties fo:text-align="justify" fo:margin-top="0.423cm" fo:margin-bottom="0cm"/>
    </style:style>
    <style:style style:name="T1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1" style:family="table-row"/>
    <style:style style:name="Cell5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4" style:family="paragraph" style:parent-style-name="Normal">
      <style:paragraph-properties fo:text-align="justify" fo:margin-top="0cm" fo:margin-bottom="0cm"/>
    </style:style>
    <style:style style:name="T1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5" style:family="paragraph" style:parent-style-name="Normal">
      <style:paragraph-properties fo:text-align="justify" fo:margin-top="0cm"/>
    </style:style>
    <style:style style:name="T1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256" style:family="paragraph" style:parent-style-name="Normal">
      <style:paragraph-properties fo:text-align="justify" fo:margin-top="0.423cm" fo:margin-bottom="0cm"/>
    </style:style>
    <style:style style:name="T1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58" style:family="paragraph" style:parent-style-name="Normal">
      <style:text-properties text:display="none"/>
    </style:style>
    <style:style style:name="Table54" style:family="table">
      <style:table-properties table:align="left" style:width="16.51cm" fo:margin-left="0cm"/>
    </style:style>
    <style:style style:name="Column182" style:family="table-column">
      <style:table-column-properties style:column-width="0.908cm"/>
    </style:style>
    <style:style style:name="Column183" style:family="table-column">
      <style:table-column-properties style:column-width="15.097cm"/>
    </style:style>
    <style:style style:name="Column184" style:family="table-column">
      <style:table-column-properties style:column-width="0.504cm"/>
    </style:style>
    <style:style style:name="Row222" style:family="table-row"/>
    <style:style style:name="Cell5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9" style:family="paragraph" style:parent-style-name="Normal">
      <style:paragraph-properties fo:text-align="justify" fo:margin-top="0cm" fo:margin-bottom="0cm"/>
    </style:style>
    <style:style style:name="T1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0" style:family="paragraph" style:parent-style-name="Normal">
      <style:paragraph-properties fo:text-align="justify" fo:margin-top="0cm"/>
    </style:style>
    <style:style style:name="T1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261" style:family="paragraph" style:parent-style-name="Normal">
      <style:paragraph-properties fo:text-align="justify" fo:margin-top="0.423cm" fo:margin-bottom="0cm"/>
    </style:style>
    <style:style style:name="T1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3" style:family="table-row"/>
    <style:style style:name="Cell5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3" style:family="paragraph" style:parent-style-name="Normal">
      <style:paragraph-properties fo:text-align="justify" fo:margin-top="0cm" fo:margin-bottom="0cm"/>
    </style:style>
    <style:style style:name="T1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4" style:family="paragraph" style:parent-style-name="Normal">
      <style:paragraph-properties fo:text-align="justify" fo:margin-top="0cm"/>
    </style:style>
    <style:style style:name="T1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265" style:family="paragraph" style:parent-style-name="Normal">
      <style:paragraph-properties fo:text-align="justify" fo:margin-top="0.423cm"/>
    </style:style>
    <style:style style:name="T1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66" style:family="paragraph" style:parent-style-name="Normal">
      <style:paragraph-properties fo:text-align="justify" fo:margin-top="0.423cm"/>
    </style:style>
    <style:style style:name="T1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67" style:family="paragraph" style:parent-style-name="Normal">
      <style:paragraph-properties fo:text-align="justify" fo:margin-top="0.423cm"/>
    </style:style>
    <style:style style:name="T1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68" style:family="paragraph" style:parent-style-name="Normal">
      <style:paragraph-properties fo:text-align="justify" fo:margin-top="0.423cm" fo:margin-bottom="0cm"/>
    </style:style>
    <style:style style:name="T1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70" style:family="paragraph" style:parent-style-name="Normal">
      <style:text-properties text:display="none"/>
    </style:style>
    <style:style style:name="Table55" style:family="table">
      <style:table-properties table:align="left" style:width="16.51cm" fo:margin-left="0cm"/>
    </style:style>
    <style:style style:name="Column185" style:family="table-column">
      <style:table-column-properties style:column-width="1.178cm"/>
    </style:style>
    <style:style style:name="Column186" style:family="table-column">
      <style:table-column-properties style:column-width="14.827cm"/>
    </style:style>
    <style:style style:name="Column187" style:family="table-column">
      <style:table-column-properties style:column-width="0.504cm"/>
    </style:style>
    <style:style style:name="Row224" style:family="table-row"/>
    <style:style style:name="Cell5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1" style:family="paragraph" style:parent-style-name="Normal">
      <style:paragraph-properties fo:text-align="justify" fo:margin-top="0cm" fo:margin-bottom="0cm"/>
    </style:style>
    <style:style style:name="T1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2" style:family="paragraph" style:parent-style-name="Normal">
      <style:paragraph-properties fo:text-align="justify" fo:margin-top="0cm"/>
    </style:style>
    <style:style style:name="T1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273" style:family="paragraph" style:parent-style-name="Normal">
      <style:paragraph-properties fo:text-align="justify" fo:margin-top="0.423cm"/>
    </style:style>
    <style:style style:name="T1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74" style:family="paragraph" style:parent-style-name="Normal">
      <style:paragraph-properties fo:text-align="justify" fo:margin-top="0.423cm"/>
    </style:style>
    <style:style style:name="T1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75" style:family="paragraph" style:parent-style-name="Normal">
      <style:paragraph-properties fo:text-align="justify" fo:margin-top="0.423cm"/>
    </style:style>
    <style:style style:name="T1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76" style:family="paragraph" style:parent-style-name="Normal">
      <style:paragraph-properties fo:text-align="justify" fo:margin-top="0.423cm"/>
    </style:style>
    <style:style style:name="T1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77" style:family="paragraph" style:parent-style-name="Normal">
      <style:paragraph-properties fo:text-align="justify" fo:margin-top="0.423cm"/>
    </style:style>
    <style:style style:name="T1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78" style:family="paragraph" style:parent-style-name="Normal">
      <style:paragraph-properties fo:text-align="justify" fo:margin-top="0.423cm"/>
    </style:style>
    <style:style style:name="T1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79" style:family="paragraph" style:parent-style-name="Normal">
      <style:paragraph-properties fo:text-align="justify" fo:margin-top="0.423cm"/>
    </style:style>
    <style:style style:name="T1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80" style:family="paragraph" style:parent-style-name="Normal">
      <style:paragraph-properties fo:text-align="justify" fo:margin-top="0.423cm"/>
    </style:style>
    <style:style style:name="T1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81" style:family="paragraph" style:parent-style-name="Normal">
      <style:paragraph-properties fo:text-align="justify" fo:margin-top="0.423cm"/>
    </style:style>
    <style:style style:name="T1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82" style:family="paragraph" style:parent-style-name="Normal">
      <style:paragraph-properties fo:text-align="justify" fo:margin-top="0.423cm"/>
    </style:style>
    <style:style style:name="T1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83" style:family="paragraph" style:parent-style-name="Normal">
      <style:paragraph-properties fo:text-align="justify" fo:margin-top="0.423cm"/>
    </style:style>
    <style:style style:name="T1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84" style:family="paragraph" style:parent-style-name="Normal">
      <style:paragraph-properties fo:text-align="justify" fo:margin-top="0.423cm"/>
    </style:style>
    <style:style style:name="T1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85" style:family="paragraph" style:parent-style-name="Normal">
      <style:paragraph-properties fo:text-align="justify" fo:margin-top="0.423cm"/>
    </style:style>
    <style:style style:name="T1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86" style:family="paragraph" style:parent-style-name="Normal">
      <style:paragraph-properties fo:text-align="justify" fo:margin-top="0.423cm" fo:margin-bottom="0cm"/>
    </style:style>
    <style:style style:name="T1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5" style:family="table-row"/>
    <style:style style:name="Cell5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8" style:family="paragraph" style:parent-style-name="Normal">
      <style:paragraph-properties fo:text-align="justify" fo:margin-top="0cm" fo:margin-bottom="0cm"/>
    </style:style>
    <style:style style:name="T1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9" style:family="paragraph" style:parent-style-name="Normal">
      <style:paragraph-properties fo:text-align="justify" fo:margin-top="0cm"/>
    </style:style>
    <style:style style:name="T1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290" style:family="paragraph" style:parent-style-name="Normal">
      <style:paragraph-properties fo:text-align="justify" fo:margin-top="0.423cm"/>
    </style:style>
    <style:style style:name="T1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91" style:family="paragraph" style:parent-style-name="Normal">
      <style:paragraph-properties fo:text-align="justify" fo:margin-top="0.423cm"/>
    </style:style>
    <style:style style:name="T1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92" style:family="paragraph" style:parent-style-name="Normal">
      <style:paragraph-properties fo:text-align="justify" fo:margin-top="0.423cm" fo:margin-bottom="0cm"/>
    </style:style>
    <style:style style:name="T1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6" style:family="table-row"/>
    <style:style style:name="Cell5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4" style:family="paragraph" style:parent-style-name="Normal">
      <style:paragraph-properties fo:text-align="justify" fo:margin-top="0cm" fo:margin-bottom="0cm"/>
    </style:style>
    <style:style style:name="T1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227" style:family="table-row"/>
    <style:style style:name="Cell5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5" style:family="paragraph" style:parent-style-name="Normal">
      <style:paragraph-properties fo:text-align="justify" fo:margin-top="0cm"/>
    </style:style>
    <style:style style:name="T1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96" style:family="paragraph" style:parent-style-name="Normal">
      <style:paragraph-properties fo:text-align="justify" fo:margin-top="0.423cm"/>
    </style:style>
    <style:style style:name="T1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97" style:family="paragraph" style:parent-style-name="Normal">
      <style:paragraph-properties fo:text-align="justify" fo:margin-top="0.423cm"/>
    </style:style>
    <style:style style:name="T1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98" style:family="paragraph" style:parent-style-name="Normal">
      <style:paragraph-properties fo:text-align="justify" fo:margin-top="0.423cm" fo:margin-bottom="0cm"/>
    </style:style>
    <style:style style:name="T1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00" style:family="paragraph" style:parent-style-name="Normal">
      <style:text-properties text:display="none"/>
    </style:style>
    <style:style style:name="Table56" style:family="table">
      <style:table-properties table:align="left" style:width="16.51cm" fo:margin-left="0cm"/>
    </style:style>
    <style:style style:name="Column188" style:family="table-column">
      <style:table-column-properties style:column-width="0.908cm"/>
    </style:style>
    <style:style style:name="Column189" style:family="table-column">
      <style:table-column-properties style:column-width="12.852cm"/>
    </style:style>
    <style:style style:name="Column190" style:family="table-column">
      <style:table-column-properties style:column-width="2.75cm"/>
    </style:style>
    <style:style style:name="Row228" style:family="table-row"/>
    <style:style style:name="Cell5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1" style:family="paragraph" style:parent-style-name="Normal">
      <style:paragraph-properties fo:text-align="justify" fo:margin-top="0cm" fo:margin-bottom="0cm"/>
    </style:style>
    <style:style style:name="T1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9" style:family="table-row"/>
    <style:style style:name="Cell5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3" style:family="paragraph" style:parent-style-name="Normal">
      <style:paragraph-properties fo:text-align="justify" fo:margin-top="0cm" fo:margin-bottom="0cm"/>
    </style:style>
    <style:style style:name="T1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4" style:family="paragraph" style:parent-style-name="Normal">
      <style:paragraph-properties fo:text-align="justify" fo:margin-top="0cm" fo:margin-bottom="0cm"/>
    </style:style>
    <style:style style:name="T1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5" style:family="paragraph" style:parent-style-name="Normal">
      <style:paragraph-properties fo:text-align="justify" fo:margin-top="0cm" fo:margin-bottom="0cm"/>
    </style:style>
    <style:style style:name="T1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0" style:family="table-row"/>
    <style:style style:name="Cell5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7" style:family="paragraph" style:parent-style-name="Normal">
      <style:paragraph-properties fo:text-align="justify" fo:margin-top="0cm"/>
    </style:style>
    <style:style style:name="T1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08" style:family="paragraph" style:parent-style-name="Normal">
      <style:paragraph-properties fo:text-align="justify" fo:margin-top="0.423cm"/>
    </style:style>
    <style:style style:name="T1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09" style:family="paragraph" style:parent-style-name="Normal">
      <style:paragraph-properties fo:text-align="justify" fo:margin-top="0.423cm"/>
    </style:style>
    <style:style style:name="T1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10" style:family="paragraph" style:parent-style-name="Normal">
      <style:paragraph-properties fo:text-align="justify" fo:margin-top="0.423cm"/>
    </style:style>
    <style:style style:name="T1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11" style:family="paragraph" style:parent-style-name="Normal">
      <style:paragraph-properties fo:text-align="justify" fo:margin-top="0.423cm"/>
    </style:style>
    <style:style style:name="T1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12" style:family="paragraph" style:parent-style-name="Normal">
      <style:paragraph-properties fo:text-align="justify" fo:margin-top="0.423cm" fo:margin-bottom="0.423cm"/>
    </style:style>
    <style:style style:name="T1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13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1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31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15" style:family="paragraph" style:parent-style-name="Normal">
      <style:text-properties text:display="none"/>
    </style:style>
    <style:style style:name="Table57" style:family="table">
      <style:table-properties table:align="left" style:width="16.51cm" fo:margin-left="0cm"/>
    </style:style>
    <style:style style:name="Column191" style:family="table-column">
      <style:table-column-properties style:column-width="0.504cm"/>
    </style:style>
    <style:style style:name="Column192" style:family="table-column">
      <style:table-column-properties style:column-width="15.501cm"/>
    </style:style>
    <style:style style:name="Column193" style:family="table-column">
      <style:table-column-properties style:column-width="0.504cm"/>
    </style:style>
    <style:style style:name="Row231" style:family="table-row"/>
    <style:style style:name="Cell5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7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1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31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18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1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31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19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1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31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20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2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32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21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2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32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22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2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32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23" style:family="paragraph" style:parent-style-name="Normal">
      <style:paragraph-properties fo:text-align="justify" fo:margin-top="0.423cm"/>
    </style:style>
    <style:style style:name="T1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24" style:family="paragraph" style:parent-style-name="Normal">
      <style:paragraph-properties fo:text-align="justify" fo:margin-top="0.423cm"/>
    </style:style>
    <style:style style:name="T1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25" style:family="paragraph" style:parent-style-name="Normal">
      <style:paragraph-properties fo:text-align="justify" fo:margin-top="0.423cm"/>
    </style:style>
    <style:style style:name="T1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26" style:family="paragraph" style:parent-style-name="Normal">
      <style:paragraph-properties fo:text-align="justify" fo:margin-top="0.423cm"/>
    </style:style>
    <style:style style:name="T1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27" style:family="paragraph" style:parent-style-name="Normal">
      <style:paragraph-properties fo:text-align="justify" fo:margin-top="0.423cm"/>
    </style:style>
    <style:style style:name="T1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28" style:family="paragraph" style:parent-style-name="Normal">
      <style:paragraph-properties fo:text-align="justify" fo:margin-top="0.423cm"/>
    </style:style>
    <style:style style:name="T1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29" style:family="paragraph" style:parent-style-name="Normal">
      <style:paragraph-properties fo:text-align="justify" fo:margin-top="0.423cm"/>
    </style:style>
    <style:style style:name="T1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30" style:family="paragraph" style:parent-style-name="Normal">
      <style:paragraph-properties fo:text-align="justify" fo:margin-top="0.423cm" fo:margin-bottom="0.423cm"/>
    </style:style>
    <style:style style:name="T1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31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3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33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33" style:family="paragraph" style:parent-style-name="Normal">
      <style:text-properties text:display="none"/>
    </style:style>
    <style:style style:name="Table58" style:family="table">
      <style:table-properties table:align="left" style:width="16.51cm" fo:margin-left="0cm"/>
    </style:style>
    <style:style style:name="Column194" style:family="table-column">
      <style:table-column-properties style:column-width="0.504cm"/>
    </style:style>
    <style:style style:name="Column195" style:family="table-column">
      <style:table-column-properties style:column-width="15.501cm"/>
    </style:style>
    <style:style style:name="Column196" style:family="table-column">
      <style:table-column-properties style:column-width="0.504cm"/>
    </style:style>
    <style:style style:name="Row232" style:family="table-row"/>
    <style:style style:name="Cell5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5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3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33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36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3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33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37" style:family="paragraph" style:parent-style-name="Normal">
      <style:paragraph-properties fo:text-align="justify" fo:margin-top="0.423cm"/>
    </style:style>
    <style:style style:name="T1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38" style:family="paragraph" style:parent-style-name="Normal">
      <style:paragraph-properties fo:text-align="justify" fo:margin-top="0.423cm"/>
    </style:style>
    <style:style style:name="T1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39" style:family="paragraph" style:parent-style-name="Normal">
      <style:paragraph-properties fo:text-align="justify" fo:margin-top="0.423cm"/>
    </style:style>
    <style:style style:name="T1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40" style:family="paragraph" style:parent-style-name="Normal">
      <style:paragraph-properties fo:text-align="justify" fo:margin-top="0.423cm"/>
    </style:style>
    <style:style style:name="T1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41" style:family="paragraph" style:parent-style-name="Normal">
      <style:paragraph-properties fo:text-align="justify" fo:margin-top="0.423cm"/>
    </style:style>
    <style:style style:name="T1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42" style:family="paragraph" style:parent-style-name="Normal">
      <style:paragraph-properties fo:text-align="justify" fo:margin-top="0.423cm"/>
    </style:style>
    <style:style style:name="T1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43" style:family="paragraph" style:parent-style-name="Normal">
      <style:paragraph-properties fo:text-align="justify" fo:margin-top="0.423cm"/>
    </style:style>
    <style:style style:name="T1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44" style:family="paragraph" style:parent-style-name="Normal">
      <style:paragraph-properties fo:text-align="justify" fo:margin-top="0.423cm"/>
    </style:style>
    <style:style style:name="T1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45" style:family="paragraph" style:parent-style-name="Normal">
      <style:paragraph-properties fo:text-align="justify" fo:margin-top="0.423cm"/>
    </style:style>
    <style:style style:name="T1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46" style:family="paragraph" style:parent-style-name="Normal">
      <style:paragraph-properties fo:text-align="justify" fo:margin-top="0.423cm" fo:margin-bottom="0cm"/>
    </style:style>
    <style:style style:name="T1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48" style:family="paragraph" style:parent-style-name="Normal">
      <style:text-properties text:display="none"/>
    </style:style>
    <style:style style:name="Table59" style:family="table">
      <style:table-properties table:align="left" style:width="16.51cm" fo:margin-left="0cm"/>
    </style:style>
    <style:style style:name="Column197" style:family="table-column">
      <style:table-column-properties style:column-width="0.908cm"/>
    </style:style>
    <style:style style:name="Column198" style:family="table-column">
      <style:table-column-properties style:column-width="15.097cm"/>
    </style:style>
    <style:style style:name="Column199" style:family="table-column">
      <style:table-column-properties style:column-width="0.504cm"/>
    </style:style>
    <style:style style:name="Row233" style:family="table-row"/>
    <style:style style:name="Cell6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9" style:family="paragraph" style:parent-style-name="Normal">
      <style:paragraph-properties fo:text-align="justify" fo:margin-top="0cm" fo:margin-bottom="0cm"/>
    </style:style>
    <style:style style:name="T13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0" style:family="paragraph" style:parent-style-name="Normal">
      <style:paragraph-properties fo:text-align="justify" fo:margin-top="0cm" fo:margin-bottom="0cm"/>
    </style:style>
    <style:style style:name="T13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4" style:family="table-row"/>
    <style:style style:name="Cell6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3" style:family="paragraph" style:parent-style-name="Normal">
      <style:paragraph-properties fo:text-align="justify" fo:margin-top="0cm"/>
    </style:style>
    <style:style style:name="T1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354" style:family="paragraph" style:parent-style-name="Normal">
      <style:paragraph-properties fo:text-align="justify" fo:margin-top="0.423cm" fo:margin-bottom="0cm"/>
    </style:style>
    <style:style style:name="T1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5" style:family="table-row"/>
    <style:style style:name="Cell6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6" style:family="paragraph" style:parent-style-name="Normal">
      <style:paragraph-properties fo:text-align="justify" fo:margin-top="0cm" fo:margin-bottom="0cm"/>
    </style:style>
    <style:style style:name="T1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7" style:family="paragraph" style:parent-style-name="Normal">
      <style:paragraph-properties fo:text-align="justify" fo:margin-top="0cm" fo:margin-bottom="0cm"/>
    </style:style>
    <style:style style:name="T1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6" style:family="table-row"/>
    <style:style style:name="Cell6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0" style:family="paragraph" style:parent-style-name="Normal">
      <style:paragraph-properties fo:text-align="justify" fo:margin-top="0cm" fo:margin-bottom="0cm"/>
    </style:style>
    <style:style style:name="T1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7" style:family="table-row"/>
    <style:style style:name="Cell6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3" style:family="paragraph" style:parent-style-name="Normal">
      <style:paragraph-properties fo:text-align="justify" fo:margin-top="0cm"/>
    </style:style>
    <style:style style:name="T1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364" style:family="paragraph" style:parent-style-name="Normal">
      <style:paragraph-properties fo:text-align="justify" fo:margin-top="0.423cm"/>
    </style:style>
    <style:style style:name="T1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65" style:family="paragraph" style:parent-style-name="Normal">
      <style:paragraph-properties fo:text-align="justify" fo:margin-top="0.423cm"/>
    </style:style>
    <style:style style:name="T1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66" style:family="paragraph" style:parent-style-name="Normal">
      <style:paragraph-properties fo:text-align="justify" fo:margin-top="0.423cm" fo:margin-bottom="0cm"/>
    </style:style>
    <style:style style:name="T1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68" style:family="paragraph" style:parent-style-name="Normal">
      <style:text-properties text:display="none"/>
    </style:style>
    <style:style style:name="Table60" style:family="table">
      <style:table-properties table:align="left" style:width="16.51cm" fo:margin-left="0cm"/>
    </style:style>
    <style:style style:name="Column200" style:family="table-column">
      <style:table-column-properties style:column-width="0.908cm"/>
    </style:style>
    <style:style style:name="Column201" style:family="table-column">
      <style:table-column-properties style:column-width="15.097cm"/>
    </style:style>
    <style:style style:name="Column202" style:family="table-column">
      <style:table-column-properties style:column-width="0.504cm"/>
    </style:style>
    <style:style style:name="Row238" style:family="table-row"/>
    <style:style style:name="Cell6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0" style:family="paragraph" style:parent-style-name="Normal">
      <style:paragraph-properties fo:text-align="justify" fo:margin-top="0cm"/>
    </style:style>
    <style:style style:name="T1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71" style:family="paragraph" style:parent-style-name="Normal">
      <style:paragraph-properties fo:text-align="justify" fo:margin-top="0.423cm"/>
    </style:style>
    <style:style style:name="T1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7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37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72" style:family="paragraph" style:parent-style-name="Normal">
      <style:paragraph-properties fo:text-align="justify" fo:margin-top="0.423cm" fo:margin-bottom="0cm"/>
    </style:style>
    <style:style style:name="T1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9" style:family="table-row"/>
    <style:style style:name="Cell6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4" style:family="paragraph" style:parent-style-name="Normal">
      <style:paragraph-properties fo:text-align="justify" fo:margin-top="0cm" fo:margin-bottom="0cm"/>
    </style:style>
    <style:style style:name="T1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5" style:family="paragraph" style:parent-style-name="Normal">
      <style:paragraph-properties fo:text-align="justify" fo:margin-top="0cm"/>
    </style:style>
    <style:style style:name="T1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376" style:family="paragraph" style:parent-style-name="Normal">
      <style:paragraph-properties fo:text-align="justify" fo:margin-top="0.423cm"/>
    </style:style>
    <style:style style:name="T1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77" style:family="paragraph" style:parent-style-name="Normal">
      <style:paragraph-properties fo:text-align="justify" fo:margin-top="0.423cm"/>
    </style:style>
    <style:style style:name="T1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78" style:family="paragraph" style:parent-style-name="Normal">
      <style:paragraph-properties fo:text-align="justify" fo:margin-top="0.423cm"/>
    </style:style>
    <style:style style:name="T1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79" style:family="paragraph" style:parent-style-name="Normal">
      <style:paragraph-properties fo:text-align="justify" fo:margin-top="0.423cm" fo:margin-bottom="0cm"/>
    </style:style>
    <style:style style:name="T13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81" style:family="paragraph" style:parent-style-name="Normal">
      <style:text-properties text:display="none"/>
    </style:style>
    <style:style style:name="Table61" style:family="table">
      <style:table-properties table:align="left" style:width="16.51cm" fo:margin-left="0cm"/>
    </style:style>
    <style:style style:name="Column203" style:family="table-column">
      <style:table-column-properties style:column-width="0.908cm"/>
    </style:style>
    <style:style style:name="Column204" style:family="table-column">
      <style:table-column-properties style:column-width="15.097cm"/>
    </style:style>
    <style:style style:name="Column205" style:family="table-column">
      <style:table-column-properties style:column-width="0.504cm"/>
    </style:style>
    <style:style style:name="Row240" style:family="table-row"/>
    <style:style style:name="Cell6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3" style:family="paragraph" style:parent-style-name="Normal">
      <style:paragraph-properties fo:text-align="justify" fo:margin-top="0cm"/>
    </style:style>
    <style:style style:name="T1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84" style:family="paragraph" style:parent-style-name="Normal">
      <style:paragraph-properties fo:text-align="justify" fo:margin-top="0.423cm"/>
    </style:style>
    <style:style style:name="T1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85" style:family="paragraph" style:parent-style-name="Normal">
      <style:paragraph-properties fo:text-align="justify" fo:margin-top="0.423cm"/>
    </style:style>
    <style:style style:name="T1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38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86" style:family="paragraph" style:parent-style-name="Normal">
      <style:paragraph-properties fo:text-align="justify" fo:margin-top="0.423cm" fo:margin-bottom="0cm"/>
    </style:style>
    <style:style style:name="T1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1" style:family="table-row"/>
    <style:style style:name="Cell6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8" style:family="paragraph" style:parent-style-name="Normal">
      <style:paragraph-properties fo:text-align="justify" fo:margin-top="0cm" fo:margin-bottom="0cm"/>
    </style:style>
    <style:style style:name="T1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9" style:family="paragraph" style:parent-style-name="Normal">
      <style:paragraph-properties fo:text-align="justify" fo:margin-top="0cm"/>
    </style:style>
    <style:style style:name="T1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38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390" style:family="paragraph" style:parent-style-name="Normal">
      <style:paragraph-properties fo:text-align="justify" fo:margin-top="0.423cm"/>
    </style:style>
    <style:style style:name="T1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91" style:family="paragraph" style:parent-style-name="Normal">
      <style:paragraph-properties fo:text-align="justify" fo:margin-top="0.423cm"/>
    </style:style>
    <style:style style:name="T1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92" style:family="paragraph" style:parent-style-name="Normal">
      <style:paragraph-properties fo:text-align="justify" fo:margin-top="0.423cm"/>
    </style:style>
    <style:style style:name="T1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93" style:family="paragraph" style:parent-style-name="Normal">
      <style:paragraph-properties fo:text-align="justify" fo:margin-top="0.423cm"/>
    </style:style>
    <style:style style:name="T1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94" style:family="paragraph" style:parent-style-name="Normal">
      <style:paragraph-properties fo:text-align="justify" fo:margin-top="0.423cm"/>
    </style:style>
    <style:style style:name="T1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39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95" style:family="paragraph" style:parent-style-name="Normal">
      <style:paragraph-properties fo:text-align="justify" fo:margin-top="0.423cm" fo:margin-bottom="0cm"/>
    </style:style>
    <style:style style:name="T1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97" style:family="paragraph" style:parent-style-name="Normal">
      <style:text-properties text:display="none"/>
    </style:style>
    <style:style style:name="Table62" style:family="table">
      <style:table-properties table:align="left" style:width="16.51cm" fo:margin-left="0cm"/>
    </style:style>
    <style:style style:name="Column206" style:family="table-column">
      <style:table-column-properties style:column-width="0.908cm"/>
    </style:style>
    <style:style style:name="Column207" style:family="table-column">
      <style:table-column-properties style:column-width="15.097cm"/>
    </style:style>
    <style:style style:name="Column208" style:family="table-column">
      <style:table-column-properties style:column-width="0.504cm"/>
    </style:style>
    <style:style style:name="Row242" style:family="table-row"/>
    <style:style style:name="Cell6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8" style:family="paragraph" style:parent-style-name="Normal">
      <style:paragraph-properties fo:text-align="justify" fo:margin-top="0cm" fo:margin-bottom="0cm"/>
    </style:style>
    <style:style style:name="T1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9" style:family="paragraph" style:parent-style-name="Normal">
      <style:paragraph-properties fo:text-align="justify" fo:margin-top="0cm" fo:margin-bottom="0cm"/>
    </style:style>
    <style:style style:name="T1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39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39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3" style:family="table-row"/>
    <style:style style:name="Cell6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2" style:family="paragraph" style:parent-style-name="Normal">
      <style:paragraph-properties fo:text-align="justify" fo:margin-top="0cm"/>
    </style:style>
    <style:style style:name="T1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03" style:family="paragraph" style:parent-style-name="Normal">
      <style:paragraph-properties fo:text-align="justify" fo:margin-top="0.423cm" fo:margin-bottom="0cm"/>
    </style:style>
    <style:style style:name="T1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4" style:family="table-row"/>
    <style:style style:name="Cell6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5" style:family="paragraph" style:parent-style-name="Normal">
      <style:paragraph-properties fo:text-align="justify" fo:margin-top="0cm" fo:margin-bottom="0cm"/>
    </style:style>
    <style:style style:name="T1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6" style:family="paragraph" style:parent-style-name="Normal">
      <style:paragraph-properties fo:text-align="justify" fo:margin-top="0cm" fo:margin-bottom="0cm"/>
    </style:style>
    <style:style style:name="T1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5" style:family="table-row"/>
    <style:style style:name="Cell6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9" style:family="paragraph" style:parent-style-name="Normal">
      <style:paragraph-properties fo:text-align="justify" fo:margin-top="0cm" fo:margin-bottom="0cm"/>
    </style:style>
    <style:style style:name="T14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6" style:family="table-row"/>
    <style:style style:name="Cell6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2" style:family="paragraph" style:parent-style-name="Normal">
      <style:paragraph-properties fo:text-align="justify" fo:margin-top="0cm" fo:margin-bottom="0cm"/>
    </style:style>
    <style:style style:name="T1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7" style:family="table-row"/>
    <style:style style:name="Cell6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5" style:family="paragraph" style:parent-style-name="Normal">
      <style:paragraph-properties fo:text-align="justify" fo:margin-top="0cm"/>
    </style:style>
    <style:style style:name="T1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16" style:family="paragraph" style:parent-style-name="Normal">
      <style:paragraph-properties fo:text-align="justify" fo:margin-top="0.423cm"/>
    </style:style>
    <style:style style:name="T1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17" style:family="paragraph" style:parent-style-name="Normal">
      <style:paragraph-properties fo:text-align="justify" fo:margin-top="0.423cm" fo:margin-bottom="0cm"/>
    </style:style>
    <style:style style:name="T1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8" style:family="table-row"/>
    <style:style style:name="Cell6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9" style:family="paragraph" style:parent-style-name="Normal">
      <style:paragraph-properties fo:text-align="justify" fo:margin-top="0cm" fo:margin-bottom="0cm"/>
    </style:style>
    <style:style style:name="T1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0" style:family="paragraph" style:parent-style-name="Normal">
      <style:paragraph-properties fo:text-align="justify" fo:margin-top="0cm" fo:margin-bottom="0cm"/>
    </style:style>
    <style:style style:name="T1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9" style:family="table-row"/>
    <style:style style:name="Cell6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3" style:family="paragraph" style:parent-style-name="Normal">
      <style:paragraph-properties fo:text-align="justify" fo:margin-top="0cm"/>
    </style:style>
    <style:style style:name="T1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424" style:family="paragraph" style:parent-style-name="Normal">
      <style:paragraph-properties fo:text-align="justify" fo:margin-top="0.423cm" fo:margin-bottom="0cm"/>
    </style:style>
    <style:style style:name="T1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26" style:family="paragraph" style:parent-style-name="Normal">
      <style:text-properties text:display="none"/>
    </style:style>
    <style:style style:name="Table63" style:family="table">
      <style:table-properties table:align="left" style:width="16.51cm" fo:margin-left="0cm"/>
    </style:style>
    <style:style style:name="Column209" style:family="table-column">
      <style:table-column-properties style:column-width="1.178cm"/>
    </style:style>
    <style:style style:name="Column210" style:family="table-column">
      <style:table-column-properties style:column-width="14.827cm"/>
    </style:style>
    <style:style style:name="Column211" style:family="table-column">
      <style:table-column-properties style:column-width="0.504cm"/>
    </style:style>
    <style:style style:name="Row250" style:family="table-row"/>
    <style:style style:name="Cell6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8" style:family="paragraph" style:parent-style-name="Normal">
      <style:paragraph-properties fo:text-align="justify" fo:margin-top="0cm"/>
    </style:style>
    <style:style style:name="T1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29" style:family="paragraph" style:parent-style-name="Normal">
      <style:paragraph-properties fo:text-align="justify" fo:margin-top="0.423cm" fo:margin-bottom="0cm"/>
    </style:style>
    <style:style style:name="T1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1" style:family="table-row"/>
    <style:style style:name="Cell6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1" style:family="paragraph" style:parent-style-name="Normal">
      <style:paragraph-properties fo:text-align="justify" fo:margin-top="0cm" fo:margin-bottom="0cm"/>
    </style:style>
    <style:style style:name="T1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2" style:family="paragraph" style:parent-style-name="Normal">
      <style:paragraph-properties fo:text-align="justify" fo:margin-top="0cm"/>
    </style:style>
    <style:style style:name="T1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433" style:family="paragraph" style:parent-style-name="Normal">
      <style:paragraph-properties fo:text-align="justify" fo:margin-top="0.423cm"/>
    </style:style>
    <style:style style:name="T1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34" style:family="paragraph" style:parent-style-name="Normal">
      <style:paragraph-properties fo:text-align="justify" fo:margin-top="0.423cm" fo:margin-bottom="0cm"/>
    </style:style>
    <style:style style:name="T1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2" style:family="table-row"/>
    <style:style style:name="Cell6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6" style:family="paragraph" style:parent-style-name="Normal">
      <style:paragraph-properties fo:text-align="justify" fo:margin-top="0cm" fo:margin-bottom="0cm"/>
    </style:style>
    <style:style style:name="T1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7" style:family="paragraph" style:parent-style-name="Normal">
      <style:paragraph-properties fo:text-align="justify" fo:margin-top="0cm"/>
    </style:style>
    <style:style style:name="T1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438" style:family="paragraph" style:parent-style-name="Normal">
      <style:paragraph-properties fo:text-align="justify" fo:margin-top="0.423cm" fo:margin-bottom="0cm"/>
    </style:style>
    <style:style style:name="T1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3" style:family="table-row"/>
    <style:style style:name="Cell6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0" style:family="paragraph" style:parent-style-name="Normal">
      <style:paragraph-properties fo:text-align="justify" fo:margin-top="0cm" fo:margin-bottom="0cm"/>
    </style:style>
    <style:style style:name="T1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1" style:family="paragraph" style:parent-style-name="Normal">
      <style:paragraph-properties fo:text-align="justify" fo:margin-top="0cm"/>
    </style:style>
    <style:style style:name="T1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442" style:family="paragraph" style:parent-style-name="Normal">
      <style:paragraph-properties fo:text-align="justify" fo:margin-top="0.423cm" fo:margin-bottom="0cm"/>
    </style:style>
    <style:style style:name="T1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4" style:family="table-row"/>
    <style:style style:name="Cell6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4" style:family="paragraph" style:parent-style-name="Normal">
      <style:paragraph-properties fo:text-align="justify" fo:margin-top="0cm" fo:margin-bottom="0cm"/>
    </style:style>
    <style:style style:name="T1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255" style:family="table-row"/>
    <style:style style:name="Cell6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5" style:family="paragraph" style:parent-style-name="Normal">
      <style:paragraph-properties fo:text-align="justify" fo:margin-top="0cm" fo:margin-bottom="0cm"/>
    </style:style>
    <style:style style:name="T1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47" style:family="paragraph" style:parent-style-name="Normal">
      <style:text-properties text:display="none"/>
    </style:style>
    <style:style style:name="Table64" style:family="table">
      <style:table-properties table:align="left" style:width="16.51cm" fo:margin-left="0cm"/>
    </style:style>
    <style:style style:name="Column212" style:family="table-column">
      <style:table-column-properties style:column-width="0.908cm"/>
    </style:style>
    <style:style style:name="Column213" style:family="table-column">
      <style:table-column-properties style:column-width="12.852cm"/>
    </style:style>
    <style:style style:name="Column214" style:family="table-column">
      <style:table-column-properties style:column-width="2.75cm"/>
    </style:style>
    <style:style style:name="Row256" style:family="table-row"/>
    <style:style style:name="Cell6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8" style:family="paragraph" style:parent-style-name="Normal">
      <style:paragraph-properties fo:text-align="justify" fo:margin-top="0cm" fo:margin-bottom="0cm"/>
    </style:style>
    <style:style style:name="T1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9" style:family="paragraph" style:parent-style-name="Normal">
      <style:paragraph-properties fo:text-align="justify" fo:margin-top="0cm" fo:margin-bottom="0cm"/>
    </style:style>
    <style:style style:name="T1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0" style:family="paragraph" style:parent-style-name="Normal">
      <style:paragraph-properties fo:text-align="justify" fo:margin-top="0cm" fo:margin-bottom="0cm"/>
    </style:style>
    <style:style style:name="T1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257" style:family="table-row"/>
    <style:style style:name="Cell6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2" style:family="paragraph" style:parent-style-name="Normal">
      <style:paragraph-properties fo:text-align="justify" fo:margin-top="0cm"/>
    </style:style>
    <style:style style:name="T1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453" style:family="paragraph" style:parent-style-name="Normal">
      <style:paragraph-properties fo:text-align="justify" fo:margin-top="0.423cm" fo:margin-bottom="0.423cm"/>
    </style:style>
    <style:style style:name="T1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5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5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45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55" style:family="paragraph" style:parent-style-name="Normal">
      <style:paragraph-properties fo:text-align="justify" fo:margin-top="0.423cm"/>
    </style:style>
    <style:style style:name="T1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56" style:family="paragraph" style:parent-style-name="Normal">
      <style:paragraph-properties fo:text-align="justify" fo:margin-top="0.423cm" fo:margin-bottom="0.423cm"/>
    </style:style>
    <style:style style:name="T1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57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5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45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58" style:family="paragraph" style:parent-style-name="Normal">
      <style:paragraph-properties fo:text-align="justify" fo:margin-top="0.423cm"/>
    </style:style>
    <style:style style:name="T1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59" style:family="paragraph" style:parent-style-name="Normal">
      <style:paragraph-properties fo:text-align="justify" fo:margin-top="0.423cm" fo:margin-bottom="0cm"/>
    </style:style>
    <style:style style:name="T1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5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45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59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1459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61" style:family="paragraph" style:parent-style-name="Normal">
      <style:text-properties text:display="none"/>
    </style:style>
    <style:style style:name="Table65" style:family="table">
      <style:table-properties table:align="left" style:width="16.51cm" fo:margin-left="0cm"/>
    </style:style>
    <style:style style:name="Column215" style:family="table-column">
      <style:table-column-properties style:column-width="0.908cm"/>
    </style:style>
    <style:style style:name="Column216" style:family="table-column">
      <style:table-column-properties style:column-width="15.097cm"/>
    </style:style>
    <style:style style:name="Column217" style:family="table-column">
      <style:table-column-properties style:column-width="0.504cm"/>
    </style:style>
    <style:style style:name="Row258" style:family="table-row"/>
    <style:style style:name="Cell6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3" style:family="paragraph" style:parent-style-name="Normal">
      <style:paragraph-properties fo:text-align="justify" fo:margin-top="0cm"/>
    </style:style>
    <style:style style:name="T1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64" style:family="paragraph" style:parent-style-name="Normal">
      <style:paragraph-properties fo:text-align="justify" fo:margin-top="0.423cm"/>
    </style:style>
    <style:style style:name="T1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65" style:family="paragraph" style:parent-style-name="Normal">
      <style:paragraph-properties fo:text-align="justify" fo:margin-top="0.423cm"/>
    </style:style>
    <style:style style:name="T1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66" style:family="paragraph" style:parent-style-name="Normal">
      <style:paragraph-properties fo:text-align="justify" fo:margin-top="0.423cm" fo:margin-bottom="0cm"/>
    </style:style>
    <style:style style:name="T1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9" style:family="table-row"/>
    <style:style style:name="Cell6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8" style:family="paragraph" style:parent-style-name="Normal">
      <style:paragraph-properties fo:text-align="justify" fo:margin-top="0cm" fo:margin-bottom="0cm"/>
    </style:style>
    <style:style style:name="T1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9" style:family="paragraph" style:parent-style-name="Normal">
      <style:paragraph-properties fo:text-align="justify" fo:margin-top="0cm" fo:margin-bottom="0cm"/>
    </style:style>
    <style:style style:name="T1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0" style:family="table-row"/>
    <style:style style:name="Cell6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2" style:family="paragraph" style:parent-style-name="Normal">
      <style:paragraph-properties fo:text-align="justify" fo:margin-top="0cm" fo:margin-bottom="0.423cm"/>
    </style:style>
    <style:style style:name="T1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73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7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47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74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7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47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76" style:family="paragraph" style:parent-style-name="Normal">
      <style:text-properties text:display="none"/>
    </style:style>
    <style:style style:name="Table66" style:family="table">
      <style:table-properties table:align="left" style:width="16.51cm" fo:margin-left="0cm"/>
    </style:style>
    <style:style style:name="Column218" style:family="table-column">
      <style:table-column-properties style:column-width="0.504cm"/>
    </style:style>
    <style:style style:name="Column219" style:family="table-column">
      <style:table-column-properties style:column-width="15.501cm"/>
    </style:style>
    <style:style style:name="Column220" style:family="table-column">
      <style:table-column-properties style:column-width="0.504cm"/>
    </style:style>
    <style:style style:name="Row261" style:family="table-row"/>
    <style:style style:name="Cell6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8" style:family="paragraph" style:parent-style-name="Normal">
      <style:paragraph-properties fo:text-align="justify" fo:margin-top="0cm" fo:margin-bottom="0.423cm"/>
    </style:style>
    <style:style style:name="T1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79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7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47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80" style:family="paragraph" style:parent-style-name="Normal">
      <style:paragraph-properties fo:text-align="justify" fo:margin-top="0.423cm"/>
    </style:style>
    <style:style style:name="T1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81" style:family="paragraph" style:parent-style-name="Normal">
      <style:paragraph-properties fo:text-align="justify" fo:margin-top="0.423cm"/>
    </style:style>
    <style:style style:name="T1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82" style:family="paragraph" style:parent-style-name="Normal">
      <style:paragraph-properties fo:text-align="justify" fo:margin-top="0.423cm"/>
    </style:style>
    <style:style style:name="T1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83" style:family="paragraph" style:parent-style-name="Normal">
      <style:paragraph-properties fo:text-align="justify" fo:margin-top="0.423cm"/>
    </style:style>
    <style:style style:name="T1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84" style:family="paragraph" style:parent-style-name="Normal">
      <style:paragraph-properties fo:text-align="justify" fo:margin-top="0.423cm" fo:margin-bottom="0cm"/>
    </style:style>
    <style:style style:name="T1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86" style:family="paragraph" style:parent-style-name="Normal">
      <style:text-properties text:display="none"/>
    </style:style>
    <style:style style:name="Table67" style:family="table">
      <style:table-properties table:align="left" style:width="16.51cm" fo:margin-left="0cm"/>
    </style:style>
    <style:style style:name="Column221" style:family="table-column">
      <style:table-column-properties style:column-width="0.908cm"/>
    </style:style>
    <style:style style:name="Column222" style:family="table-column">
      <style:table-column-properties style:column-width="15.097cm"/>
    </style:style>
    <style:style style:name="Column223" style:family="table-column">
      <style:table-column-properties style:column-width="0.504cm"/>
    </style:style>
    <style:style style:name="Row262" style:family="table-row"/>
    <style:style style:name="Cell6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7" style:family="paragraph" style:parent-style-name="Normal">
      <style:paragraph-properties fo:text-align="justify" fo:margin-top="0cm" fo:margin-bottom="0cm"/>
    </style:style>
    <style:style style:name="T1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8" style:family="paragraph" style:parent-style-name="Normal">
      <style:paragraph-properties fo:text-align="justify" fo:margin-top="0cm" fo:margin-bottom="0cm"/>
    </style:style>
    <style:style style:name="T1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3" style:family="table-row"/>
    <style:style style:name="Cell6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1" style:family="paragraph" style:parent-style-name="Normal">
      <style:paragraph-properties fo:text-align="justify" fo:margin-top="0cm" fo:margin-bottom="0.423cm"/>
    </style:style>
    <style:style style:name="T1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92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9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49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93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9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49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9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9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49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95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9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49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96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9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49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97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9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49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99" style:family="paragraph" style:parent-style-name="Normal">
      <style:text-properties text:display="none"/>
    </style:style>
    <style:style style:name="Table68" style:family="table">
      <style:table-properties table:align="left" style:width="16.51cm" fo:margin-left="0cm"/>
    </style:style>
    <style:style style:name="Column224" style:family="table-column">
      <style:table-column-properties style:column-width="0.504cm"/>
    </style:style>
    <style:style style:name="Column225" style:family="table-column">
      <style:table-column-properties style:column-width="15.501cm"/>
    </style:style>
    <style:style style:name="Column226" style:family="table-column">
      <style:table-column-properties style:column-width="0.504cm"/>
    </style:style>
    <style:style style:name="Row264" style:family="table-row"/>
    <style:style style:name="Cell6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1" style:family="paragraph" style:parent-style-name="Normal">
      <style:paragraph-properties fo:text-align="justify" fo:margin-top="0cm"/>
    </style:style>
    <style:style style:name="T1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02" style:family="paragraph" style:parent-style-name="Normal">
      <style:paragraph-properties fo:text-align="justify" fo:margin-top="0.423cm"/>
    </style:style>
    <style:style style:name="T1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03" style:family="paragraph" style:parent-style-name="Normal">
      <style:paragraph-properties fo:text-align="justify" fo:margin-top="0.423cm"/>
    </style:style>
    <style:style style:name="T1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04" style:family="paragraph" style:parent-style-name="Normal">
      <style:paragraph-properties fo:text-align="justify" fo:margin-top="0.423cm"/>
    </style:style>
    <style:style style:name="T1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05" style:family="paragraph" style:parent-style-name="Normal">
      <style:paragraph-properties fo:text-align="justify" fo:margin-top="0.423cm"/>
    </style:style>
    <style:style style:name="T1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06" style:family="paragraph" style:parent-style-name="Normal">
      <style:paragraph-properties fo:text-align="justify" fo:margin-top="0.423cm"/>
    </style:style>
    <style:style style:name="T1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07" style:family="paragraph" style:parent-style-name="Normal">
      <style:paragraph-properties fo:text-align="justify" fo:margin-top="0.423cm" fo:margin-bottom="0cm"/>
    </style:style>
    <style:style style:name="T1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09" style:family="paragraph" style:parent-style-name="Normal">
      <style:text-properties text:display="none"/>
    </style:style>
    <style:style style:name="Table69" style:family="table">
      <style:table-properties table:align="left" style:width="16.51cm" fo:margin-left="0cm"/>
    </style:style>
    <style:style style:name="Column227" style:family="table-column">
      <style:table-column-properties style:column-width="0.908cm"/>
    </style:style>
    <style:style style:name="Column228" style:family="table-column">
      <style:table-column-properties style:column-width="15.097cm"/>
    </style:style>
    <style:style style:name="Column229" style:family="table-column">
      <style:table-column-properties style:column-width="0.504cm"/>
    </style:style>
    <style:style style:name="Row265" style:family="table-row"/>
    <style:style style:name="Cell6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1" style:family="paragraph" style:parent-style-name="Normal">
      <style:paragraph-properties fo:text-align="justify" fo:margin-top="0cm"/>
    </style:style>
    <style:style style:name="T1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12" style:family="paragraph" style:parent-style-name="Normal">
      <style:paragraph-properties fo:text-align="justify" fo:margin-top="0.423cm" fo:margin-bottom="0cm"/>
    </style:style>
    <style:style style:name="T1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6" style:family="table-row"/>
    <style:style style:name="Cell6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4" style:family="paragraph" style:parent-style-name="Normal">
      <style:paragraph-properties fo:text-align="justify" fo:margin-top="0cm" fo:margin-bottom="0cm"/>
    </style:style>
    <style:style style:name="T1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5" style:family="paragraph" style:parent-style-name="Normal">
      <style:paragraph-properties fo:text-align="justify" fo:margin-top="0cm" fo:margin-bottom="0cm"/>
    </style:style>
    <style:style style:name="T1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7" style:family="table-row"/>
    <style:style style:name="Cell7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8" style:family="paragraph" style:parent-style-name="Normal">
      <style:paragraph-properties fo:text-align="justify" fo:margin-top="0cm"/>
    </style:style>
    <style:style style:name="T1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51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51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518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519" style:family="paragraph" style:parent-style-name="Normal">
      <style:paragraph-properties fo:text-align="justify" fo:margin-top="0.423cm"/>
    </style:style>
    <style:style style:name="T1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20" style:family="paragraph" style:parent-style-name="Normal">
      <style:paragraph-properties fo:text-align="justify" fo:margin-top="0.423cm"/>
    </style:style>
    <style:style style:name="T1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21" style:family="paragraph" style:parent-style-name="Normal">
      <style:paragraph-properties fo:text-align="justify" fo:margin-top="0.423cm" fo:margin-bottom="0cm"/>
    </style:style>
    <style:style style:name="T1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23" style:family="paragraph" style:parent-style-name="Normal">
      <style:text-properties text:display="none"/>
    </style:style>
    <style:style style:name="Table70" style:family="table">
      <style:table-properties table:align="left" style:width="16.51cm" fo:margin-left="0cm"/>
    </style:style>
    <style:style style:name="Column230" style:family="table-column">
      <style:table-column-properties style:column-width="0.908cm"/>
    </style:style>
    <style:style style:name="Column231" style:family="table-column">
      <style:table-column-properties style:column-width="15.097cm"/>
    </style:style>
    <style:style style:name="Column232" style:family="table-column">
      <style:table-column-properties style:column-width="0.504cm"/>
    </style:style>
    <style:style style:name="Row268" style:family="table-row"/>
    <style:style style:name="Cell7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5" style:family="paragraph" style:parent-style-name="Normal">
      <style:paragraph-properties fo:text-align="justify" fo:margin-top="0cm"/>
    </style:style>
    <style:style style:name="T1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26" style:family="paragraph" style:parent-style-name="Normal">
      <style:paragraph-properties fo:text-align="justify" fo:margin-top="0.423cm"/>
    </style:style>
    <style:style style:name="T1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27" style:family="paragraph" style:parent-style-name="Normal">
      <style:paragraph-properties fo:text-align="justify" fo:margin-top="0.423cm"/>
    </style:style>
    <style:style style:name="T1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28" style:family="paragraph" style:parent-style-name="Normal">
      <style:paragraph-properties fo:text-align="justify" fo:margin-top="0.423cm" fo:margin-bottom="0cm"/>
    </style:style>
    <style:style style:name="T1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9" style:family="table-row"/>
    <style:style style:name="Cell7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0" style:family="paragraph" style:parent-style-name="Normal">
      <style:paragraph-properties fo:text-align="justify" fo:margin-top="0cm" fo:margin-bottom="0cm"/>
    </style:style>
    <style:style style:name="T1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1" style:family="paragraph" style:parent-style-name="Normal">
      <style:paragraph-properties fo:text-align="justify" fo:margin-top="0cm" fo:margin-bottom="0cm"/>
    </style:style>
    <style:style style:name="T1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0" style:family="table-row"/>
    <style:style style:name="Cell7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4" style:family="paragraph" style:parent-style-name="Normal">
      <style:paragraph-properties fo:text-align="justify" fo:margin-top="0cm"/>
    </style:style>
    <style:style style:name="T1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535" style:family="paragraph" style:parent-style-name="Normal">
      <style:paragraph-properties fo:text-align="justify" fo:margin-top="0.423cm"/>
    </style:style>
    <style:style style:name="T1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36" style:family="paragraph" style:parent-style-name="Normal">
      <style:paragraph-properties fo:text-align="justify" fo:margin-top="0.423cm"/>
    </style:style>
    <style:style style:name="T1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37" style:family="paragraph" style:parent-style-name="Normal">
      <style:paragraph-properties fo:text-align="justify" fo:margin-top="0.423cm"/>
    </style:style>
    <style:style style:name="T1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38" style:family="paragraph" style:parent-style-name="Normal">
      <style:paragraph-properties fo:text-align="justify" fo:margin-top="0.423cm"/>
    </style:style>
    <style:style style:name="T1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39" style:family="paragraph" style:parent-style-name="Normal">
      <style:paragraph-properties fo:text-align="justify" fo:margin-top="0.423cm"/>
    </style:style>
    <style:style style:name="T1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40" style:family="paragraph" style:parent-style-name="Normal">
      <style:paragraph-properties fo:text-align="justify" fo:margin-top="0.423cm" fo:margin-bottom="0cm"/>
    </style:style>
    <style:style style:name="T1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42" style:family="paragraph" style:parent-style-name="Normal">
      <style:text-properties text:display="none"/>
    </style:style>
    <style:style style:name="Table71" style:family="table">
      <style:table-properties table:align="left" style:width="16.51cm" fo:margin-left="0cm"/>
    </style:style>
    <style:style style:name="Column233" style:family="table-column">
      <style:table-column-properties style:column-width="0.504cm"/>
    </style:style>
    <style:style style:name="Column234" style:family="table-column">
      <style:table-column-properties style:column-width="13.515cm"/>
    </style:style>
    <style:style style:name="Column235" style:family="table-column">
      <style:table-column-properties style:column-width="2.491cm"/>
    </style:style>
    <style:style style:name="Row271" style:family="table-row"/>
    <style:style style:name="Cell7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3" style:family="paragraph" style:parent-style-name="Normal">
      <style:paragraph-properties fo:text-align="justify" fo:margin-top="0cm" fo:margin-bottom="0cm"/>
    </style:style>
    <style:style style:name="T1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272" style:family="table-row"/>
    <style:style style:name="Cell7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4" style:family="paragraph" style:parent-style-name="Normal">
      <style:paragraph-properties fo:text-align="justify" fo:margin-top="0cm" fo:margin-bottom="0cm"/>
    </style:style>
    <style:style style:name="T1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3" style:family="table-row"/>
    <style:style style:name="Cell7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7" style:family="paragraph" style:parent-style-name="Normal">
      <style:paragraph-properties fo:text-align="justify" fo:margin-top="0cm"/>
    </style:style>
    <style:style style:name="T1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48" style:family="paragraph" style:parent-style-name="Normal">
      <style:paragraph-properties fo:text-align="justify" fo:margin-top="0.423cm"/>
    </style:style>
    <style:style style:name="T1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49" style:family="paragraph" style:parent-style-name="Normal">
      <style:paragraph-properties fo:text-align="justify" fo:margin-top="0.423cm"/>
    </style:style>
    <style:style style:name="T1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50" style:family="paragraph" style:parent-style-name="Normal">
      <style:paragraph-properties fo:text-align="justify" fo:margin-top="0.423cm"/>
    </style:style>
    <style:style style:name="T1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51" style:family="paragraph" style:parent-style-name="Normal">
      <style:paragraph-properties fo:text-align="justify" fo:margin-top="0.423cm"/>
    </style:style>
    <style:style style:name="T1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52" style:family="paragraph" style:parent-style-name="Normal">
      <style:paragraph-properties fo:text-align="justify" fo:margin-top="0.423cm"/>
    </style:style>
    <style:style style:name="T1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55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53" style:family="paragraph" style:parent-style-name="Normal">
      <style:paragraph-properties fo:text-align="justify" fo:margin-top="0.423cm"/>
    </style:style>
    <style:style style:name="T1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5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55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54" style:family="paragraph" style:parent-style-name="Normal">
      <style:paragraph-properties fo:text-align="justify" fo:margin-top="0.423cm"/>
    </style:style>
    <style:style style:name="T1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55" style:family="paragraph" style:parent-style-name="Normal">
      <style:paragraph-properties fo:text-align="justify" fo:margin-top="0.423cm"/>
    </style:style>
    <style:style style:name="T1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56" style:family="paragraph" style:parent-style-name="Normal">
      <style:paragraph-properties fo:text-align="justify" fo:margin-top="0.423cm"/>
    </style:style>
    <style:style style:name="T1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55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57" style:family="paragraph" style:parent-style-name="Normal">
      <style:paragraph-properties fo:text-align="justify" fo:margin-top="0.423cm"/>
    </style:style>
    <style:style style:name="T1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58" style:family="paragraph" style:parent-style-name="Normal">
      <style:paragraph-properties fo:text-align="justify" fo:margin-top="0.423cm"/>
    </style:style>
    <style:style style:name="T1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59" style:family="paragraph" style:parent-style-name="Normal">
      <style:paragraph-properties fo:text-align="justify" fo:margin-top="0.423cm"/>
    </style:style>
    <style:style style:name="T1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60" style:family="paragraph" style:parent-style-name="Normal">
      <style:paragraph-properties fo:text-align="justify" fo:margin-top="0.423cm"/>
    </style:style>
    <style:style style:name="T1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61" style:family="paragraph" style:parent-style-name="Normal">
      <style:paragraph-properties fo:text-align="justify" fo:margin-top="0.423cm"/>
    </style:style>
    <style:style style:name="T1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62" style:family="paragraph" style:parent-style-name="Normal">
      <style:paragraph-properties fo:text-align="justify" fo:margin-top="0.423cm" fo:margin-bottom="0cm"/>
    </style:style>
    <style:style style:name="T1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3" style:family="paragraph" style:parent-style-name="Normal">
      <style:paragraph-properties fo:text-align="justify" fo:margin-top="0cm" fo:margin-bottom="0cm"/>
    </style:style>
    <style:style style:name="T1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56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64" style:family="paragraph" style:parent-style-name="Normal">
      <style:text-properties text:display="none"/>
    </style:style>
    <style:style style:name="Table72" style:family="table">
      <style:table-properties table:align="left" style:width="16.51cm" fo:margin-left="0cm"/>
    </style:style>
    <style:style style:name="Column236" style:family="table-column">
      <style:table-column-properties style:column-width="0.504cm"/>
    </style:style>
    <style:style style:name="Column237" style:family="table-column">
      <style:table-column-properties style:column-width="13.515cm"/>
    </style:style>
    <style:style style:name="Column238" style:family="table-column">
      <style:table-column-properties style:column-width="2.491cm"/>
    </style:style>
    <style:style style:name="Row274" style:family="table-row"/>
    <style:style style:name="Cell7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6" style:family="paragraph" style:parent-style-name="Normal">
      <style:paragraph-properties fo:text-align="justify" fo:margin-top="0cm"/>
    </style:style>
    <style:style style:name="T1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67" style:family="paragraph" style:parent-style-name="Normal">
      <style:paragraph-properties fo:text-align="justify" fo:margin-top="0.423cm"/>
    </style:style>
    <style:style style:name="T1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68" style:family="paragraph" style:parent-style-name="Normal">
      <style:paragraph-properties fo:text-align="justify" fo:margin-top="0.423cm"/>
    </style:style>
    <style:style style:name="T1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69" style:family="paragraph" style:parent-style-name="Normal">
      <style:paragraph-properties fo:text-align="justify" fo:margin-top="0.423cm"/>
    </style:style>
    <style:style style:name="T1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70" style:family="paragraph" style:parent-style-name="Normal">
      <style:paragraph-properties fo:text-align="justify" fo:margin-top="0.423cm"/>
    </style:style>
    <style:style style:name="T1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71" style:family="paragraph" style:parent-style-name="Normal">
      <style:paragraph-properties fo:text-align="justify" fo:margin-top="0.423cm"/>
    </style:style>
    <style:style style:name="T1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57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72" style:family="paragraph" style:parent-style-name="Normal">
      <style:paragraph-properties fo:text-align="justify" fo:margin-top="0.423cm"/>
    </style:style>
    <style:style style:name="T1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73" style:family="paragraph" style:parent-style-name="Normal">
      <style:paragraph-properties fo:text-align="justify" fo:margin-top="0.423cm"/>
    </style:style>
    <style:style style:name="T1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57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74" style:family="paragraph" style:parent-style-name="Normal">
      <style:paragraph-properties fo:text-align="justify" fo:margin-top="0.423cm"/>
    </style:style>
    <style:style style:name="T1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75" style:family="paragraph" style:parent-style-name="Normal">
      <style:paragraph-properties fo:text-align="justify" fo:margin-top="0.423cm"/>
    </style:style>
    <style:style style:name="T1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76" style:family="paragraph" style:parent-style-name="Normal">
      <style:paragraph-properties fo:text-align="justify" fo:margin-top="0.423cm"/>
    </style:style>
    <style:style style:name="T1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57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7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77" style:family="paragraph" style:parent-style-name="Normal">
      <style:paragraph-properties fo:text-align="justify" fo:margin-top="0.423cm"/>
    </style:style>
    <style:style style:name="T1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78" style:family="paragraph" style:parent-style-name="Normal">
      <style:paragraph-properties fo:text-align="justify" fo:margin-top="0.423cm"/>
    </style:style>
    <style:style style:name="T1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57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79" style:family="paragraph" style:parent-style-name="Normal">
      <style:paragraph-properties fo:text-align="justify" fo:margin-top="0.423cm"/>
    </style:style>
    <style:style style:name="T1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80" style:family="paragraph" style:parent-style-name="Normal">
      <style:paragraph-properties fo:text-align="justify" fo:margin-top="0.423cm"/>
    </style:style>
    <style:style style:name="T1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81" style:family="paragraph" style:parent-style-name="Normal">
      <style:paragraph-properties fo:text-align="justify" fo:margin-top="0.423cm" fo:margin-bottom="0cm"/>
    </style:style>
    <style:style style:name="T1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5" style:family="table-row"/>
    <style:style style:name="Cell7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3" style:family="paragraph" style:parent-style-name="Normal">
      <style:paragraph-properties fo:text-align="justify" fo:margin-top="0cm" fo:margin-bottom="0cm"/>
    </style:style>
    <style:style style:name="T1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58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276" style:family="table-row"/>
    <style:style style:name="Cell7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5" style:family="paragraph" style:parent-style-name="Normal">
      <style:paragraph-properties fo:text-align="justify" fo:margin-top="0cm" fo:margin-bottom="0cm"/>
    </style:style>
    <style:style style:name="T1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6" style:family="paragraph" style:parent-style-name="Normal">
      <style:paragraph-properties fo:text-align="justify" fo:margin-top="0cm" fo:margin-bottom="0cm"/>
    </style:style>
    <style:style style:name="T1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58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87" style:family="paragraph" style:parent-style-name="Normal">
      <style:text-properties text:display="none"/>
    </style:style>
    <style:style style:name="Table73" style:family="table">
      <style:table-properties table:align="left" style:width="16.51cm" fo:margin-left="0cm"/>
    </style:style>
    <style:style style:name="Column239" style:family="table-column">
      <style:table-column-properties style:column-width="0.504cm"/>
    </style:style>
    <style:style style:name="Column240" style:family="table-column">
      <style:table-column-properties style:column-width="15.501cm"/>
    </style:style>
    <style:style style:name="Column241" style:family="table-column">
      <style:table-column-properties style:column-width="0.504cm"/>
    </style:style>
    <style:style style:name="Row277" style:family="table-row"/>
    <style:style style:name="Cell7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9" style:family="paragraph" style:parent-style-name="Normal">
      <style:paragraph-properties fo:text-align="justify" fo:margin-top="0cm"/>
    </style:style>
    <style:style style:name="T1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90" style:family="paragraph" style:parent-style-name="Normal">
      <style:paragraph-properties fo:text-align="justify" fo:margin-top="0.423cm"/>
    </style:style>
    <style:style style:name="T1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91" style:family="paragraph" style:parent-style-name="Normal">
      <style:paragraph-properties fo:text-align="justify" fo:margin-top="0.423cm"/>
    </style:style>
    <style:style style:name="T1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92" style:family="paragraph" style:parent-style-name="Normal">
      <style:paragraph-properties fo:text-align="justify" fo:margin-top="0.423cm"/>
    </style:style>
    <style:style style:name="T1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93" style:family="paragraph" style:parent-style-name="Normal">
      <style:paragraph-properties fo:text-align="justify" fo:margin-top="0.423cm"/>
    </style:style>
    <style:style style:name="T1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94" style:family="paragraph" style:parent-style-name="Normal">
      <style:paragraph-properties fo:text-align="justify" fo:margin-top="0.423cm"/>
    </style:style>
    <style:style style:name="T1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95" style:family="paragraph" style:parent-style-name="Normal">
      <style:paragraph-properties fo:text-align="justify" fo:margin-top="0.423cm"/>
    </style:style>
    <style:style style:name="T1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96" style:family="paragraph" style:parent-style-name="Normal">
      <style:paragraph-properties fo:text-align="justify" fo:margin-top="0.423cm"/>
    </style:style>
    <style:style style:name="T1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97" style:family="paragraph" style:parent-style-name="Normal">
      <style:paragraph-properties fo:text-align="justify" fo:margin-top="0.423cm" fo:margin-bottom="0.423cm"/>
    </style:style>
    <style:style style:name="T15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98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9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59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99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9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59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00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6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0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60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01" style:family="paragraph" style:parent-style-name="Normal">
      <style:paragraph-properties fo:text-align="justify" fo:margin-top="0.423cm"/>
    </style:style>
    <style:style style:name="T16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02" style:family="paragraph" style:parent-style-name="Normal">
      <style:paragraph-properties fo:text-align="justify" fo:margin-top="0.423cm" fo:margin-bottom="0cm"/>
    </style:style>
    <style:style style:name="T16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04" style:family="paragraph" style:parent-style-name="Normal">
      <style:text-properties text:display="none"/>
    </style:style>
    <style:style style:name="Table74" style:family="table">
      <style:table-properties table:align="left" style:width="16.51cm" fo:margin-left="0cm"/>
    </style:style>
    <style:style style:name="Column242" style:family="table-column">
      <style:table-column-properties style:column-width="0.504cm"/>
    </style:style>
    <style:style style:name="Column243" style:family="table-column">
      <style:table-column-properties style:column-width="15.501cm"/>
    </style:style>
    <style:style style:name="Column244" style:family="table-column">
      <style:table-column-properties style:column-width="0.504cm"/>
    </style:style>
    <style:style style:name="Row278" style:family="table-row"/>
    <style:style style:name="Cell7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6" style:family="paragraph" style:parent-style-name="Normal">
      <style:paragraph-properties fo:text-align="justify" fo:margin-top="0cm"/>
    </style:style>
    <style:style style:name="T16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07" style:family="paragraph" style:parent-style-name="Normal">
      <style:paragraph-properties fo:text-align="justify" fo:margin-top="0.423cm"/>
    </style:style>
    <style:style style:name="T16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08" style:family="paragraph" style:parent-style-name="Normal">
      <style:paragraph-properties fo:text-align="justify" fo:margin-top="0.423cm"/>
    </style:style>
    <style:style style:name="T16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09" style:family="paragraph" style:parent-style-name="Normal">
      <style:paragraph-properties fo:text-align="justify" fo:margin-top="0.423cm"/>
    </style:style>
    <style:style style:name="T16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10" style:family="paragraph" style:parent-style-name="Normal">
      <style:paragraph-properties fo:text-align="justify" fo:margin-top="0.423cm"/>
    </style:style>
    <style:style style:name="T16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11" style:family="paragraph" style:parent-style-name="Normal">
      <style:paragraph-properties fo:text-align="justify" fo:margin-top="0.423cm"/>
    </style:style>
    <style:style style:name="T16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12" style:family="paragraph" style:parent-style-name="Normal">
      <style:paragraph-properties fo:text-align="justify" fo:margin-top="0.423cm" fo:margin-bottom="0cm"/>
    </style:style>
    <style:style style:name="T16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14" style:family="paragraph" style:parent-style-name="Normal">
      <style:paragraph-properties fo:margin-top="0.423cm"/>
    </style:style>
    <style:style style:name="T1614_1" style:family="text">
      <style:text-properties fo:language="el" fo:language-asian="el" style:text-underline-style="solid" style:text-underline-color="font-color"/>
    </style:style>
    <style:style style:name="P1615" style:family="paragraph" style:parent-style-name="Normal">
      <style:paragraph-properties fo:margin-top="0.423cm"/>
    </style:style>
    <style:style style:name="T161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16" style:family="paragraph" style:parent-style-name="Normal">
      <style:paragraph-properties fo:margin-top="0.423cm"/>
    </style:style>
    <style:style style:name="T161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17" style:family="paragraph" style:parent-style-name="Normal">
      <style:paragraph-properties fo:margin-top="0.423cm"/>
    </style:style>
    <style:style style:name="T16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18" style:family="paragraph" style:parent-style-name="Normal">
      <style:paragraph-properties fo:margin-top="0.423cm" fo:margin-bottom="0.423cm"/>
    </style:style>
    <style:style style:name="T16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19" style:family="paragraph" style:parent-style-name="MainText">
      <style:paragraph-properties fo:margin-top="0.212cm"/>
    </style:style>
    <style:style style:name="T16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19_2" style:family="text">
      <style:text-properties fo:language="el" fo:language-asian="el" style:text-underline-style="solid" style:text-underline-color="font-color"/>
    </style:style>
    <style:style style:name="P1620" style:family="paragraph" style:parent-style-name="MainText">
      <style:paragraph-properties fo:margin-top="0.212cm"/>
    </style:style>
    <style:style style:name="T16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20_2" style:family="text">
      <style:text-properties fo:language="el" fo:language-asian="el" style:text-underline-style="solid" style:text-underline-color="font-color"/>
    </style:style>
    <style:style style:name="P1621" style:family="paragraph" style:parent-style-name="MainText">
      <style:paragraph-properties fo:margin-top="0.212cm"/>
    </style:style>
    <style:style style:name="T16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21_2" style:family="text">
      <style:text-properties fo:language="el" fo:language-asian="el" style:text-underline-style="solid" style:text-underline-color="font-color"/>
    </style:style>
    <style:style style:name="P1622" style:family="paragraph" style:parent-style-name="MainText">
      <style:paragraph-properties fo:margin-top="0.212cm"/>
    </style:style>
    <style:style style:name="T16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22_2" style:family="text">
      <style:text-properties fo:language="el" fo:language-asian="el" style:text-underline-style="solid" style:text-underline-color="font-color"/>
    </style:style>
    <style:style style:name="P1623" style:family="paragraph" style:parent-style-name="Normal">
      <style:paragraph-properties fo:margin-top="0.423cm" fo:margin-bottom="0.423cm"/>
    </style:style>
    <style:style style:name="T16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24" style:family="paragraph" style:parent-style-name="MainText">
      <style:paragraph-properties fo:margin-top="0.212cm"/>
    </style:style>
    <style:style style:name="T16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24_2" style:family="text">
      <style:text-properties fo:language="el" fo:language-asian="el" style:text-underline-style="solid" style:text-underline-color="font-color"/>
    </style:style>
    <style:style style:name="P1625" style:family="paragraph" style:parent-style-name="MainText">
      <style:paragraph-properties fo:margin-top="0.212cm"/>
    </style:style>
    <style:style style:name="T16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25_2" style:family="text">
      <style:text-properties fo:language="el" fo:language-asian="el" style:text-underline-style="solid" style:text-underline-color="font-color"/>
    </style:style>
    <style:style style:name="P1626" style:family="paragraph" style:parent-style-name="MainText">
      <style:paragraph-properties fo:margin-top="0.212cm"/>
    </style:style>
    <style:style style:name="T16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26_2" style:family="text">
      <style:text-properties fo:language="el" fo:language-asian="el" style:text-underline-style="solid" style:text-underline-color="font-color"/>
    </style:style>
    <style:style style:name="P1627" style:family="paragraph" style:parent-style-name="MainText">
      <style:paragraph-properties fo:margin-top="0.212cm"/>
    </style:style>
    <style:style style:name="T16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27_2" style:family="text">
      <style:text-properties fo:language="el" fo:language-asian="el" style:text-underline-style="solid" style:text-underline-color="font-color"/>
    </style:style>
    <style:style style:name="P1628" style:family="paragraph" style:parent-style-name="MainText">
      <style:paragraph-properties fo:margin-top="0.212cm"/>
    </style:style>
    <style:style style:name="T16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28_2" style:family="text">
      <style:text-properties fo:language="el" fo:language-asian="el" style:text-underline-style="solid" style:text-underline-color="font-color"/>
    </style:style>
    <style:style style:name="P1629" style:family="paragraph" style:parent-style-name="Normal">
      <style:paragraph-properties fo:margin-top="0.423cm" fo:margin-bottom="0.423cm"/>
    </style:style>
    <style:style style:name="T16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30" style:family="paragraph" style:parent-style-name="MainText">
      <style:paragraph-properties fo:margin-top="0.212cm"/>
    </style:style>
    <style:style style:name="T16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30_2" style:family="text">
      <style:text-properties fo:language="el" fo:language-asian="el" style:text-underline-style="solid" style:text-underline-color="font-color"/>
    </style:style>
    <style:style style:name="P1631" style:family="paragraph" style:parent-style-name="MainText">
      <style:paragraph-properties fo:margin-top="0.212cm"/>
    </style:style>
    <style:style style:name="T16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31_2" style:family="text">
      <style:text-properties fo:language="el" fo:language-asian="el" style:text-underline-style="solid" style:text-underline-color="font-color"/>
    </style:style>
    <style:style style:name="P1632" style:family="paragraph" style:parent-style-name="MainText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32_2" style:family="text">
      <style:text-properties fo:language="el" fo:language-asian="el" style:text-underline-style="solid" style:text-underline-color="font-color"/>
    </style:style>
    <style:style style:name="P1633" style:family="paragraph" style:parent-style-name="MainText">
      <style:paragraph-properties fo:margin-top="0.212cm"/>
    </style:style>
    <style:style style:name="T16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33_2" style:family="text">
      <style:text-properties fo:language="el" fo:language-asian="el" style:text-underline-style="solid" style:text-underline-color="font-color"/>
    </style:style>
    <style:style style:name="P1634" style:family="paragraph" style:parent-style-name="MainText">
      <style:paragraph-properties fo:margin-top="0.212cm"/>
    </style:style>
    <style:style style:name="T16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34_2" style:family="text">
      <style:text-properties fo:language="el" fo:language-asian="el" style:text-underline-style="solid" style:text-underline-color="font-color"/>
    </style:style>
    <style:style style:name="P1635" style:family="paragraph" style:parent-style-name="MainText">
      <style:paragraph-properties fo:margin-top="0.212cm"/>
    </style:style>
    <style:style style:name="T16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35_2" style:family="text">
      <style:text-properties fo:language="el" fo:language-asian="el" style:text-underline-style="solid" style:text-underline-color="font-color"/>
    </style:style>
    <style:style style:name="P1636" style:family="paragraph" style:parent-style-name="MainText">
      <style:paragraph-properties fo:margin-top="0.212cm" fo:margin-bottom="0cm"/>
    </style:style>
    <style:style style:name="T16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636_2" style:family="text">
      <style:text-properties fo:language="el" fo:language-asian="el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ΕΞ.<text:s/>ΕΠΕΙΓΟΝ</text:span></text:p>
      <text:p text:style-name="P3"><text:span text:style-name="T3_1">ΑΝΑΡΤΗΤΕΑ<text:s/>ΣΤΟ<text:s/>ΔΙΑΔΙΚΤΥΟ</text:span></text:p>
      <text:p text:style-name="P4"><text:span text:style-name="T4_1">Ι.<text:s/>ΓΕΝΙΚΗ<text:s/>ΔΙΕΥΘΥΝΣΗ<text:s/>ΦΟΡΟΛΟΓΙΚΗΣ</text:span></text:p>
      <text:p text:style-name="P5"><text:span text:style-name="T5_1">ΔΙΟΙΚΗΣΗΣ</text:span></text:p>
      <text:p text:style-name="P6"><text:span text:style-name="T6_1">ΔΙΕΥΘΥΝΣΗ<text:s/>ΕΛΕΓΧΩΝ</text:span></text:p>
      <text:p text:style-name="P7"><text:span text:style-name="T7_1">ΤΜΗΜΑΤΑ<text:s/>Β’,<text:s/>Δ’</text:span></text:p>
      <text:p text:style-name="P8"><text:span text:style-name="T8_1">ΙΙ.<text:s/>ΓΕΝΙΚΗ<text:s/>ΔΙΕΥΘΥΝΣΗ<text:s/>ΗΛΕΚΤΡΟΝΙΚΗΣ</text:span></text:p>
      <text:p text:style-name="P9"><text:span text:style-name="T9_1">ΔΙΑΚΥΒΕΡΝΗΣΗΣ<text:s/>&amp;<text:s/>ΑΝΘΡΩΠΙΝΟΥ<text:s/>ΔΥΝΑΜΙΚΟΥ</text:span></text:p>
      <text:p text:style-name="P10"><text:span text:style-name="T10_1">ΔΙΕΥΘΥΝΣΗ<text:s/>ΗΛΕΚΤΡΟΝΙΚΗΣ<text:s/>ΔΙΑΚΥΒΕΡΝΗΣΗΣ</text:span></text:p>
      <text:h text:style-name="P11" text:outline-level="1"><text:span text:style-name="T11_1">ΤΜΗΜΑ<text:s/>Ε’</text:span></text:h>
      <text:h text:style-name="P12" text:outline-level="1"><text:span text:style-name="T12_1">Καρ.<text:s/>Σερβίας<text:s/>8<text:s/>101<text:s/>84<text:s/>Αθήνα<text:s/>210-3375063,<text:s/>-5843<text:s/>210-3375354</text:span></text:h>
      <text:p text:style-name="P13"><text:span text:style-name="T13_1"><text:a xlink:type="simple" xlink:href="mailto:d.eleg@mofadm.gr"><text:span text:style-name="T13_2">d.eleg@mofadm.gr</text:span></text:a></text:span><text:span text:style-name="T13_3"><text:a xlink:type="simple" xlink:href="http://www.aade.gr/"><text:span text:style-name="T13_4">www.aade.gr</text:span></text:a></text:span></text:p>
      <text:p text:style-name="P14"><text:span text:style-name="T14_1">Θέμα:<text:s/>«Τροποποίηση<text:s/>της<text:s/>ΠΟΛ<text:s/>1124/2015<text:s/>Απόφασης<text:s/>Γ.Γ.Δ.Ε.<text:s/>περί<text:s/>του<text:s/>καθορισμού<text:s/>της<text:s/>διαδικασίας<text:s/>εφαρμογής<text:s/>των<text:s/>διατάξεων<text:s/>του<text:s/>άρθρου<text:s/>65Α<text:s/>του<text:s/>Κώδικα<text:s/>Φορολογικής<text:s/>Διαδικασίας<text:s/>(ν.4174/2013,<text:s/>Φ.Ε.Κ.<text:s/>170Α’),<text:s/>σχετικά<text:s/>με<text:s/>το<text:s/>Ετήσιο<text:s/>Πιστοποιητικό<text:s/>που<text:s/>εκδίδεται<text:s/>από<text:s/>Νόμιμους<text:s/>Ελεγκτές<text:s/>και<text:s/>ελεγκτικά<text:s/>γραφεία<text:s/>εγγεγραμμένα<text:s/>στο<text:s/>δημόσιο<text:s/>Μητρώο<text:s/>του<text:s/>ν.3693/2008<text:s/>(Φ.Ε.Κ.<text:s/>174Α’)»</text:span></text:p>
      <text:p text:style-name="P15"><text:span text:style-name="T15_1">Α<text:s/>Π<text:s/>Ο<text:s/>Φ<text:s/>Α<text:s/>Σ<text:s/>Η</text:span></text:p>
      <text:p text:style-name="P16"><text:span text:style-name="T16_1">Ο<text:s/>ΔΙΟΙΚΗΤΗΣ<text:s/>ΤΗΣ<text:s/>ΑΝΕΞΑΡΤΗΤΗΣ<text:s/>ΑΡΧΗΣ<text:s/>ΔΗΜΟΣΙΩΝ<text:s/>ΕΣΟΔΩΝ<text:s/></text:span><text:span text:style-name="T16_2">Έχοντας<text:s/>υπόψη:</text:span></text:p>
      <text:p text:style-name="P17"><text:span text:style-name="T17_1">1.<text:s/>Τις<text:s/>διατάξεις<text:s/>του<text:s/>άρθρου<text:s/>65Α<text:s/>του<text:s/>ν.4174/2013<text:s/>«Φορολογικές<text:s/>διαδικασίες<text:s/>και<text:s/>άλλες<text:s/>διατάξεις»<text:s/>(Α’<text:s/>170),<text:s/>όπως<text:s/>ισχύουν.</text:span></text:p>
      <text:p text:style-name="P18"><text:span text:style-name="T18_1">2.<text:s/>Τις<text:s/>διατάξεις<text:s/>του<text:s/>Κεφαλαίου<text:s/>Α’<text:s/>«Σύσταση<text:s/>Ανεξάρτητης<text:s/>Αρχής<text:s/>Δημοσίων<text:s/>Εσόδων»<text:s/>του<text:s/>Μέρους<text:s/>Πρώτου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,<text:s/>όπως<text:s/>ισχύουν,<text:s/>και<text:s/>ειδικότερα<text:s/>των<text:s/>άρθρων<text:s/>7,<text:s/>της<text:s/>παρ.<text:s/>1<text:s/>του<text:s/>άρθρου<text:s/>14<text:s/>και<text:s/>του<text:s/>άρθρου<text:s/>41<text:s/>αυτού.</text:span></text:p>
      <text:p text:style-name="P19"><text:span text:style-name="T19_1">3.<text:s/>Την<text:s/>ΠΟΛ<text:s/>1124/2015<text:s/>Απόφαση<text:s/>της<text:s/>Γενικής<text:s/>Γραμματέως<text:s/>Δημοσίων<text:s/>Εσόδων<text:s/>(Β’<text:s/>1196),<text:s/>όπως<text:s/>ισχύει.</text:span></text:p>
      <text:p text:style-name="P20"><text:span text:style-name="T20_1">4.<text:s/>Το<text:s/>υπ’<text:s/>αριθ.<text:s/>536<text:s/>Εξ./8-3-2018<text:s/>έγγραφο<text:s/>της<text:s/>Επιτροπής<text:s/>Λογιστικής<text:s/>Τυποποίησης<text:s/>και<text:s/>Ελέγχων.</text:span></text:p>
      <text:p text:style-name="P21"><text:span text:style-name="T21_1">5.<text:s/>Τις<text:s/>διατάξεις<text:s/>των<text:s/>άρθρων<text:s/>4,<text:s/>5,<text:s/>21,<text:s/>22,<text:s/>23,<text:s/>24,<text:s/>25,<text:s/>26,<text:s/>27,<text:s/>28,<text:s/>30,<text:s/>31,<text:s/>32,<text:s/>36,<text:s/>37,<text:s/>62<text:s/>και<text:s/>63<text:s/>του<text:s/>ν.4174/2013<text:s/>«Φορολογικές<text:s/>διαδικασίες<text:s/>και<text:s/>άλλες<text:s/>διατάξεις»<text:s/>(Α’<text:s/>170),<text:s/>όπως<text:s/>ισχύουν.</text:span></text:p>
      <text:p text:style-name="P22"><text:span text:style-name="T22_1">6.<text:s/>Τις<text:s/>διατάξεις<text:s/>του<text:s/>άρθρου<text:s/>68<text:s/>του<text:s/>ν.4172/2013<text:s/>«Φορολογία<text:s/>Εισοδήματος,<text:s/>επείγοντα<text:s/>μέτρα<text:s/>εφαρμογής<text:s/>του<text:s/>ν.4046/2012,<text:s/>του<text:s/>ν.4093/2012<text:s/>και<text:s/>του<text:s/>ν.4127/2013<text:s/>και<text:s/>άλλες<text:s/>διατάξεις»<text:s/>(Α’<text:s/>167),<text:s/>όπως<text:s/>ισχύουν.</text:span></text:p>
      <text:p text:style-name="P23"><text:span text:style-name="T23_1">7.<text:s/>Τις<text:s/>διατάξεις<text:s/>του<text:s/>ν.4308/2014<text:s/>«Ελληνικά<text:s/>Λογιστικά<text:s/>Πρότυπα,<text:s/>συναφείς<text:s/>ρυθμίσεις<text:s/>και<text:s/>άλλες<text:s/>διατάξεις»<text:s/>(Α’<text:s/>251),<text:s/>όπως<text:s/>ισχύουν.</text:span></text:p>
      <text:p text:style-name="P24"><text:span text:style-name="T24_1">8.<text:s/>Τις<text:s/>διατάξεις<text:s/>του<text:s/>ν.4449/2017<text:s/>«Υποχρεωτικός<text:s/>έλεγχος<text:s/>των<text:s/>ετήσιων<text:s/>και<text:s/>των<text:s/>ενοποιημένων<text:s/>χρηματοοικονομικών<text:s/>καταστάσεων,<text:s/>δημόσια<text:s/>εποπτεία<text:s/>επί<text:s/>του<text:s/>ελεγκτικού<text:s/>έργου<text:s/>και<text:s/>λοιπές<text:s/>διατάξεις»<text:s/>(Α’<text:s/>7),<text:s/>όπως<text:s/>ισχύουν.</text:span></text:p>
      <text:p text:style-name="P25"><text:span text:style-name="T25_1">9.<text:s/>Τις<text:s/>διατάξεις<text:s/>του<text:s/>Μέρους<text:s/>Πρώτου<text:s/>του<text:s/>ν.4403/2016<text:s/>«Προσαρμογή<text:s/>της<text:s/>ελληνικής<text:s/>νομοθεσίας<text:s/>στις<text:s/>διατάξεις<text:s/>των<text:s/>άρθρων<text:s/>19,<text:s/>20,<text:s/>29,<text:s/>30,<text:s/>33,<text:s/>35,<text:s/>40<text:s/>έως<text:s/>46<text:s/>της<text:s/>Οδηγίας<text:s/>2013/34/ΕΕ<text:s/>σχετικά<text:s/>με<text:s/>«τις<text:s/>ετήσιες<text:s/>οικονομικές<text:s/>καταστάσεις,<text:s/>τις<text:s/>ενοποιημένες<text:s/>οικονομικές<text:s/>καταστάσεις<text:s/>και<text:s/>συναφείς<text:s/>εκθέσεις<text:s/>επιχειρήσεων<text:s/>ορισμένων<text:s/>μορφών,<text:s/>την<text:s/>τροποποίηση<text:s/>της<text:s/>Οδηγίας<text:s/>2006/43/ΕΚ<text:s/>του<text:s/>Ευρωπαϊκού<text:s/>Κοινοβουλίου<text:s/>και<text:s/>του<text:s/>Συμβουλίου<text:s/>και<text:s/>την<text:s/>κατάργηση<text:s/>των<text:s/>Οδηγιών<text:s/>78/660/EOK<text:s/>και<text:s/>83/349/ΕΟΚ<text:s/>του<text:s/>Συμβουλίου»<text:s/>(Ε.Ε.<text:s/>L<text:s/>189<text:s/>της<text:s/>29ης<text:s/>Ιουνίου<text:s/>2013)<text:s/>και<text:s/>στις<text:s/>διατάξεις<text:s/>της<text:s/>Οδηγίας<text:s/>2014/95/ΕΕ<text:s/>του<text:s/>Ευρωπαϊκού<text:s/>Κοινοβουλίου<text:s/>και<text:s/>του<text:s/>Συμβουλίου<text:s/>(Ε.Ε.<text:s/>L<text:s/>330/1<text:s/>της<text:s/>15ης<text:s/>Νοεμβρίου<text:s/>2014)<text:s/>«για<text:s/>την<text:s/>τροποποίηση<text:s/>της<text:s/>Οδηγίας<text:s/>2013/34/ΕΕ<text:s/>όσον<text:s/>αφορά<text:s/>τη<text:s/>δημοσιοποίηση<text:s/>μη<text:s/>χρηματοοικονομικών<text:s/>πληροφοριών<text:s/>και<text:s/>πληροφοριών<text:s/>για<text:s/>την<text:s/>πολυμορφία<text:s/>από<text:s/>ορισμένες<text:s/>μεγάλες<text:s/>επιχειρήσεις<text:s/>και<text:s/>ομίλους»<text:s/>και<text:s/>άλλες<text:s/>διατάξεις<text:s/>αρμοδιότητας<text:s/>Υπουργείου<text:s/>Οικονομίας,<text:s/>Ανάπτυξης<text:s/>και<text:s/>Τουρισμού»<text:s/>(Α’<text:s/>125),<text:s/>όπως<text:s/>ισχύουν.</text:span></text:p>
      <text:p text:style-name="P26"><text:span text:style-name="T26_1">10.<text:s/>Τις<text:s/>διατάξεις<text:s/>του<text:s/>ν.2190/1920<text:s/>«Περί<text:s/>ανωνύμων<text:s/>εταιρειών»<text:s/>(Α’<text:s/>37),<text:s/>όπως<text:s/>ισχύουν.</text:span></text:p>
      <text:p text:style-name="P27"><text:span text:style-name="T27_1">11.<text:s/>Τις<text:s/>διατάξεις<text:s/>του<text:s/>ν.3190/1955<text:s/>«Περί<text:s/>εταιρειών<text:s/>περιορισμένης<text:s/>ευθύνης»<text:s/>(Α’<text:s/>91),<text:s/>όπως<text:s/>ισχύουν.</text:span></text:p>
      <text:p text:style-name="P28"><text:span text:style-name="T28_1">12.<text:s/>Τις<text:s/>διατάξεις<text:s/>των<text:s/>άρθρων<text:s/>6<text:s/>και<text:s/>20<text:s/>του<text:s/>ν.2690/1999<text:s/>«Κύρωση<text:s/>του<text:s/>Κώδικα<text:s/>Διοικητικής<text:s/>Διαδικασίας<text:s/>και<text:s/>άλλες<text:s/>διατάξεις»<text:s/>(Α’<text:s/>45),<text:s/>όπως<text:s/>ισχύουν.</text:span></text:p>
      <text:p text:style-name="P29"><text:span text:style-name="T29_1">13.<text:s/>Την<text:s/>αριθ.<text:s/>1/20-1-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4389/2016,<text:s/>όπως<text:s/>ισχύουν,<text:s/>και<text:s/>την<text:s/>αριθ.<text:s/>39/3/30-11-2017<text:s/>(Υ.Ο.Δ.Δ.<text:s/>689)<text:s/>απόφαση<text:s/>του<text:s/>Συμβουλίου<text:s/>Διοίκησης<text:s/>της<text:s/>Α.Α.Δ.Ε.<text:s/>«Ανανέωση<text:s/>της<text:s/>θητείας<text:s/>του<text:s/>Διοικητή<text:s/>της<text:s/>Α.Α.Δ.Ε.».</text:span></text:p>
      <text:p text:style-name="P30"><text:span text:style-name="T30_1">14.<text:s/>Την<text:s/>αριθ.<text:s/>Δ.ΟΡΓ.Α<text:s/>1036960<text:s/>ΕΞ<text:s/>2017/10-3-2017<text:s/>(Β’<text:s/>968<text:s/>&amp;<text:s/>1238)<text:s/>απόφαση<text:s/>του<text:s/>Διοικητή<text:s/>της<text:s/>Ανεξάρτητης<text:s/>Αρχής<text:s/>Δημοσίων<text:s/>Εσόδων,<text:s/>με<text:s/>θέμα<text:s/>«Οργανισμός<text:s/>της<text:s/>Ανεξάρτητης<text:s/>Αρχής<text:s/>Δημοσίων<text:s/>Εσόδων<text:s/>(Α.Α.Δ.Ε.)»,<text:s/>όπως<text:s/>ισχύει.</text:span></text:p>
      <text:p text:style-name="P31"><text:span text:style-name="T31_1">15.<text:s/>Την<text:s/>αριθ.<text:s/>Δ.ΟΡΓ.Α<text:s/>1115805<text:s/>ΕΞ<text:s/>2017/31-7-2017<text:s/>(Β’<text:s/>2743)<text:s/>απόφαση<text:s/>του<text:s/>Διοικητή<text:s/>της<text:s/>Ανεξάρτητης<text:s/>Αρχής<text:s/>Δημοσίων<text:s/>Εσόδων,<text:s/>με<text:s/>θέμα<text:s/>«Μεταβίβαση<text:s/>αρμοδιοτήτων<text:s/>και<text:s/>εξουσιοδότηση<text:s/>υπογραφής<text:s/>“Με<text:s/>εντολή<text:s/>Διοικητή”<text:s/>σε<text:s/>όργανα<text:s/>της<text:s/>Φορολογικής<text:s/>Διοίκησης»,<text:s/>όπως<text:s/>ισχύει.</text:span></text:p>
      <text:p text:style-name="P32"><text:span text:style-name="T32_1">16.<text:s/>Την<text:s/>ανάγκη<text:s/>τροποποίησης<text:s/>της<text:s/>Απόφασης<text:s/>ΓΓΔΕ<text:s/>ΠΟΛ<text:s/>1124/2015,<text:s/>λόγω<text:s/>τροποποιήσεων<text:s/>της<text:s/>συναφούς<text:s/>νομοθεσίας.</text:span></text:p>
      <text:p text:style-name="P33"><text:span text:style-name="T33_1">17.<text:s/>Το<text:s/>γεγονός<text:s/>ότι<text:s/>από<text:s/>την<text:s/>απόφαση<text:s/>αυτή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34"><text:span text:style-name="T34_1">ΑΠΟΦΑΣΙΖΟΥΜΕ</text:span></text:p>
      <text:h text:style-name="P35" text:outline-level="6"><text:span text:style-name="T35_1">Άρθρο<text:s/>1</text:span><text:span text:style-name="T35_2"><text:s/></text:span></text:h>
      <text:h text:style-name="P36" text:outline-level="6"><text:span text:style-name="T36_1">Τροποποιούμε<text:s/>την<text:s/>Απόφαση<text:s/>ΓΓΔΕ<text:s/>ΠΟΛ<text:s/>1124/2015<text:s/>ως<text:s/>εξής:</text:span></text:h>
      <text:p text:style-name="P37"><text:span text:style-name="T37_1">1.</text:span><text:span text:style-name="T37_2"><text:s/>Η<text:s/>παράγραφος<text:s/>2<text:s/>του<text:s/>άρθρου<text:s/>1<text:s/>καταργείται.</text:span></text:p>
      <text:p text:style-name="P38"><text:span text:style-name="T38_1">2.</text:span><text:span text:style-name="T38_2"><text:s/>Στην<text:s/>παράγραφο<text:s/>2<text:s/>του<text:s/>άρθρου<text:s/>7<text:s/>τα<text:s/>σημεία<text:s/>Ε,<text:s/>ΣΤ1,<text:s/>ΣΤ2<text:s/>αντικαθίστανται<text:s/>ως<text:s/>εξής:</text:span></text:p>
      <text:p text:style-name="P39"><text:span text:style-name="T39_1">«Ε.<text:s/>Ελληνικά<text:s/>Λογιστικά<text:s/>Πρότυπα<text:s/>ν.4308/2014</text:span></text:p>
      <text:p text:style-name="P40"><text:span text:style-name="T40_1">ΣΤ.1<text:s/>Δήλωση<text:s/>Στοιχείων<text:s/>Ακινήτων<text:s/>(Ε9)<text:s/>και<text:s/>Ενιαίος<text:s/>Φόρος<text:s/>Ιδιοκτησίας<text:s/>Ακινήτων<text:s/>(ΕΝ.Φ.Ι.Α.)»<text:s/>ενώ<text:s/>το<text:s/>σημείο<text:s/>ΣΤ3<text:s/>αναριθμείται<text:s/>σε<text:s/>ΣΤ2.</text:span></text:p>
      <text:p text:style-name="P41"><text:span text:style-name="T41_1">3.</text:span><text:span text:style-name="T41_2"><text:s/>Η<text:s/>παράγραφος<text:s/>3<text:s/>του<text:s/>άρθρου<text:s/>8<text:s/>καταργείται.</text:span></text:p>
      <text:p text:style-name="P42"><text:span text:style-name="T42_1">4.</text:span><text:span text:style-name="T42_2"><text:s/>Το<text:s/>πρώτο<text:s/>εδάφιο<text:s/>της<text:s/>παραγράφου<text:s/>4<text:s/>του<text:s/>άρθρου<text:s/>8<text:s/>αντικαθίσταται<text:s/>ως<text:s/>εξής:</text:span></text:p>
      <text:p text:style-name="P43"><text:span text:style-name="T43_1">«4.<text:s/>Οι<text:s/>ορκωτοί<text:s/>ελεγκτές<text:s/>λογιστές<text:s/>και<text:s/>οι<text:s/>ελεγκτικές<text:s/>εταιρείες<text:s/>έχουν<text:s/>υποχρέωση<text:s/>να<text:s/>αρνηθούν<text:s/>τη<text:s/>διενέργεια<text:s/>ελέγχου<text:s/>εφαρμογής<text:s/>των<text:s/>φορολογικών<text:s/>διατάξεων,<text:s/>εφόσον<text:s/>παρέχουν<text:s/>στην<text:s/>ελεγχόμενη<text:s/>επιχείρηση<text:s/>συμβουλευτικές<text:s/>υπηρεσίες<text:s/>φορολογικού<text:s/>περιεχομένου,<text:s/>σύμφωνα<text:s/>με<text:s/>τις<text:s/>διατάξεις<text:s/>των<text:s/>παραγράφων<text:s/>1<text:s/>και<text:s/>2<text:s/>του<text:s/>άρθρου<text:s/>21<text:s/>του<text:s/>ν.4449/2017».</text:span></text:p>
      <text:p text:style-name="P44"><text:span text:style-name="T44_1">5.</text:span><text:span text:style-name="T44_2"><text:s/>Στο<text:s/>τελευταίο<text:s/>εδάφιο<text:s/>της<text:s/>παραγράφου<text:s/>5<text:s/>του<text:s/>άρθρου<text:s/>6<text:s/>οι<text:s/>λέξεις<text:s/>«ή<text:s/>μη»<text:s/>διαγράφονται.</text:span></text:p>
      <text:p text:style-name="P45"><text:span text:style-name="T45_1">6.</text:span><text:span text:style-name="T45_2"><text:s/>Όπου<text:s/>στην<text:s/>ΠΟΛ<text:s/>1124/2015<text:s/>αναφέρεται<text:s/>ο<text:s/>όρος<text:s/>«νόμιμος<text:s/>ελεγκτής»<text:s/>ή<text:s/>«ελεγκτικό<text:s/>γραφείο»<text:s/>αντικαθίσταται<text:s/>από<text:s/>τον<text:s/>όρο<text:s/>«ορκωτός<text:s/>ελεγκτής<text:s/>λογιστής»<text:s/>ή<text:s/>«ελεγκτική<text:s/>εταιρεία»,<text:s/>σύμφωνα<text:s/>με<text:s/>τις<text:s/>διατάξεις<text:s/>της<text:s/>παραγράφου<text:s/>1<text:s/>του<text:s/>άρθρου<text:s/>52<text:s/>του<text:s/>ν.4449/2017.</text:span></text:p>
      <text:p text:style-name="P46"><text:span text:style-name="T46_1">7.</text:span><text:span text:style-name="T46_2"><text:s/>Όπου<text:s/>στην<text:s/>ΠΟΛ<text:s/>1124/2015<text:s/>αναφέρονται<text:s/>οι<text:s/>όροι<text:s/>«Γενική<text:s/>Γραμματεία<text:s/>Δημοσίων<text:s/>Εσόδων<text:s/>(Γ.Γ.Δ.Ε.)»<text:s/>ή<text:s/>«Υπουργείο<text:s/>Οικονομικών»,<text:s/>νοείται<text:s/>η<text:s/>«Ανεξάρτητη<text:s/>Αρχή<text:s/>Δημοσίων<text:s/>Εσόδων<text:s/>(Α.Α.Δ.Ε.)»<text:s/>και<text:s/>όπου<text:s/>αναφέρεται<text:s/>ο<text:s/>όρος<text:s/>«Γενικός<text:s/>Γραμματέας<text:s/>Δημοσίων<text:s/>Εσόδων<text:s/>του<text:s/>Υπουργείου<text:s/>Οικονομικών»<text:s/>νοείται<text:s/>ο<text:s/>«Διοικητής<text:s/>της<text:s/>Ανεξάρτητης<text:s/>Αρχής<text:s/>Δημοσίων<text:s/>Εσόδων».</text:span></text:p>
      <text:p text:style-name="P47"><text:span text:style-name="T47_1">8.</text:span><text:span text:style-name="T47_2"><text:s/>Τα<text:s/>παραρτήματα<text:s/>Ι,<text:s/>ΙΙ<text:s/>και<text:s/>ΙΙΙ<text:s/>αντικαθίστανται<text:s/>ως<text:s/>κατωτέρω.</text:span></text:p>
      <text:h text:style-name="P48" text:outline-level="6"><text:span text:style-name="T48_1">Άρθρο<text:s/>2</text:span><text:span text:style-name="T48_2"><text:s/></text:span></text:h>
      <text:h text:style-name="P49" text:outline-level="6"><text:span text:style-name="T49_1">Έναρξη<text:s/>ισχύος</text:span></text:h>
      <text:p text:style-name="P50"><text:span text:style-name="T50_1">1.</text:span><text:span text:style-name="T50_2"><text:s/>Οι<text:s/>διατάξεις<text:s/>της<text:s/>παρούσας<text:s/>ισχύουν<text:s/>για<text:s/>φορολογικά<text:s/>έτη<text:s/>που<text:s/>αρχίζουν<text:s/>από<text:s/>την<text:s/>1η<text:s/>Ιανουαρίου<text:s/>2017<text:s/>και<text:s/>μετά.</text:span></text:p>
      <text:p text:style-name="P51"><text:span text:style-name="T51_1">ΠΑΡΑΡΤΗΜΑ<text:s/>I</text:span></text:p>
      <text:p text:style-name="P52"><text:span text:style-name="T52_1">Α.1<text:s/>Συμπέρασμα<text:s/>χωρίς<text:s/>επιφύλαξη</text:span></text:p>
      <text:p text:style-name="P53"><text:span text:style-name="T53_1">Έκθεση<text:s/>Φορολογικής<text:s/>Συμμόρφωσης<text:s/>Ανεξάρτητου<text:s/>Ορκωτού<text:s/>Ελεγκτή<text:s/>Λογιστή,<text:s/>σύμφωνα<text:s/>με<text:s/>τις<text:s/>διατάξεις<text:s/>του<text:s/>άρθρου<text:s/>65Α<text:s/>του<text:s/>Κώδικα<text:s/>Φορολογικής<text:s/>Διαδικασίας<text:s/>(ν.4174/2013).</text:span></text:p>
      <text:p text:style-name="P54"><text:span text:style-name="T54_1">Προς<text:s/>την<text:s/>Επιχείρηση<text:s/>ΑΒΓ<text:s/>με<text:s/>ΑΦΜ<text:s/>……………<text:s/>και<text:s/>τη<text:s/>Γενική<text:s/>Διεύθυνση<text:s/>Φορολογικής<text:s/>Διοίκησης<text:s/>της<text:s/>Ανεξάρτητης<text:s/>Αρχής<text:s/>Δημοσίων<text:s/>Εσόδων.</text:span></text:p>
      <text:p text:style-name="P55"><text:span text:style-name="T55_1">Διενεργήσαμε<text:s/>έλεγχο<text:s/>εφαρμογής<text:s/>των<text:s/>φορολογικών<text:s/>διατάξεων<text:s/>σε<text:s/>φορολογικά<text:s/>αντικείμενα,<text:s/>σύμφωνα<text:s/>με<text:s/>τις<text:s/>διατάξεις<text:s/>του<text:s/>άρθρου<text:s/>65Α<text:s/>του<text:s/>Κώδικα<text:s/>Φορολογικής<text:s/>Διαδικασίας<text:s/>(ν.4174/2013),<text:s/>με<text:s/>σκοπό<text:s/>τη<text:s/>διαπίστωση<text:s/>της<text:s/>φορολογικής<text:s/>συμμόρφωσης<text:s/>της<text:s/>Επιχείρησης<text:s/>ΑΒΓ<text:s/>(εφεξής<text:s/>η<text:s/>Επιχείρηση)<text:s/>για<text:s/>τη<text:s/>διαχειριστική<text:s/>χρήση<text:s/>από<text:s/></text:span><text:span text:style-name="T55_2">ΧΧ/ΧΧ/ΧΧΧΧ<text:s/></text:span><text:span text:style-name="T55_3">μέχρι<text:s/></text:span><text:span text:style-name="T55_4">ΧΧ/ΧΧ/ΧΧ<text:s/></text:span><text:span text:style-name="T55_5">(φορολογικό<text:s/>έτος<text:s/></text:span><text:span text:style-name="T55_6">xxxx</text:span><text:span text:style-name="T55_7">).</text:span></text:p>
      <text:p text:style-name="P56"><text:span text:style-name="T56_1">Ευθύνη<text:s/>της<text:s/>διοίκησης<text:s/>της<text:s/>Επιχείρησης</text:span></text:p>
      <text:p text:style-name="P57"><text:span text:style-name="T57_1">Η<text:s/>διοίκηση<text:s/>της<text:s/>ελεγχόμενης<text:s/>Επιχείρησης<text:s/>είναι<text:s/>υπεύθυνη<text:s/>για<text:s/>την<text:s/>ορθή<text:s/>τήρηση<text:s/>των<text:s/>προβλεπόμενων<text:s/>λογιστικών<text:s/>αρχείων<text:s/>(βιβλίων<text:s/>και<text:s/>στοιχείων),<text:s/>την<text:s/>έγκαιρη<text:s/>υποβολή<text:s/>των<text:s/>φορολογικών<text:s/>δηλώσεων,<text:s/>τον<text:s/>ορθό<text:s/>υπολογισμό<text:s/>των<text:s/>φόρων,<text:s/>την<text:s/>έγκαιρη<text:s/>καταβολή<text:s/>των<text:s/>φορολογικών<text:s/>υποχρεώσεών<text:s/>της<text:s/>και<text:s/>την<text:s/>εν<text:s/>γένει<text:s/>τήρηση<text:s/>της<text:s/>φορολογικής<text:s/>νομοθεσίας,<text:s/>διαμορφώνοντας<text:s/>μεταξύ<text:s/>άλλων<text:s/>όλες<text:s/>τις<text:s/>απαραίτητες<text:s/>εσωτερικές<text:s/>δικλείδες,<text:s/>που<text:s/>διασφαλίζουν<text:s/>τη<text:s/>συμμόρφωση<text:s/>της<text:s/>Επιχείρησης<text:s/>με<text:s/>τις<text:s/>ισχύουσες<text:s/>φορολογικές<text:s/>διατάξεις.</text:span></text:p>
      <text:p text:style-name="P58"><text:span text:style-name="T58_1">Ευθύνη<text:s/>του<text:s/>ελεγκτή</text:span></text:p>
      <text:p text:style-name="P59"><text:span text:style-name="T59_1">Η<text:s/>δική<text:s/>μας<text:s/>ευθύνη<text:s/>είναι<text:s/>η<text:s/>διενέργεια<text:s/>του<text:s/>ελέγχου,<text:s/>για<text:s/>τη<text:s/>διαπίστωση<text:s/>της<text:s/>συμμόρφωσης<text:s/>της<text:s/>ελεγχόμενης<text:s/>Επιχείρησης<text:s/>προς<text:s/>τις<text:s/>ισχύουσες<text:s/>φορολογικές<text:s/>διατάξεις,<text:s/>με<text:s/>βάση<text:s/>το<text:s/>πρόγραμμα<text:s/>ελέγχου<text:s/>που<text:s/>περιλαμβάνεται<text:s/>στην<text:s/>υπ’<text:s/>αριθ.<text:s/>ΠΟΛ.1124/2015<text:s/>απόφαση<text:s/>της<text:s/>Γενικής<text:s/>Γραμματέως<text:s/>Δημοσίων<text:s/>Εσόδων,<text:s/>όπως<text:s/>ισχύει.<text:s/>Ο<text:s/>έλεγχος<text:s/>καλύπτει<text:s/>περιοριστικά<text:s/>τα<text:s/>αντικείμενα<text:s/>που<text:s/>περιλαμβάνονται<text:s/>στο<text:s/>εν<text:s/>λόγω<text:s/>πρόγραμμα<text:s/>και<text:s/>διενεργήθηκε<text:s/>σύμφωνα<text:s/>με<text:s/>το<text:s/>Διεθνές<text:s/>Πρότυπο<text:s/>Εργασιών<text:s/>Διασφάλισης<text:s/>3000,<text:s/>«Έργα<text:s/>Διασφάλισης<text:s/>Πέραν<text:s/>Ελέγχου<text:s/>ή<text:s/>Επισκόπησης<text:s/>Ιστορικής<text:s/>Οικονομικής<text:s/>Πληροφόρησης»,<text:s/>καθώς<text:s/>και<text:s/>με<text:s/>τα<text:s/>οριζόμενα<text:s/>στο<text:s/>πρόγραμμα<text:s/>αυτό.<text:s/>Θεωρούμε<text:s/>ότι<text:s/>τα<text:s/>ελεγκτικά<text:s/>στοιχεία<text:s/>που<text:s/>έχουμε<text:s/>συγκεντρώσει<text:s/>είναι<text:s/>επαρκή<text:s/>και<text:s/>κατάλληλα<text:s/>για<text:s/>τη<text:s/>θεμελίωση<text:s/>και<text:s/>την<text:s/>τεκμηρίωση<text:s/>της<text:s/>παρούσας<text:s/>έκθεσης<text:s/>και<text:s/>είναι<text:s/>στη<text:s/>διάθεση<text:s/>της<text:s/>Ανεξάρτητης<text:s/>Αρχής<text:s/>Δημοσίων<text:s/>Εσόδων<text:s/>οποτεδήποτε<text:s/>ζητηθούν.</text:span></text:p>
      <text:p text:style-name="P60"><text:span text:style-name="T60_1">Συμπέρασμα</text:span></text:p>
      <text:p text:style-name="P61"><text:span text:style-name="T61_1">Με<text:s/>βάση<text:s/>την<text:s/>εκτελεσθείσα<text:s/>εργασία<text:s/>μας,<text:s/>δεν<text:s/>έχει<text:s/>περιέλθει<text:s/>στην<text:s/>αντίληψή<text:s/>μας<text:s/>οτιδήποτε<text:s/>που<text:s/>θα<text:s/>μας<text:s/>οδηγούσε<text:s/>στο<text:s/>συμπέρασμα<text:s/>ότι<text:s/>η<text:s/>Επιχείρηση<text:s/>δεν<text:s/>έχει<text:s/>συμμορφωθεί<text:s/>από<text:s/>κάθε<text:s/>ουσιώδη<text:s/>άποψη,<text:s/>με<text:s/>τις<text:s/>ισχύουσες<text:s/>φορολογικές<text:s/>διατάξεις<text:s/>για<text:s/>τα<text:s/>φορολογικά<text:s/>αντικείμενα,<text:s/>τα<text:s/>οποία<text:s/>καθορίζονται<text:s/>στο<text:s/>πρόγραμμα<text:s/>ελέγχου<text:s/>που<text:s/>προβλέπεται<text:s/>στην<text:s/>υπ’<text:s/>αριθ.<text:s/>ΠΟΛ.1124/2015<text:s/>απόφαση<text:s/>της<text:s/>Γενικής<text:s/>Γραμματέως<text:s/>Δημοσίων<text:s/>Εσόδων,<text:s/>όπως<text:s/>ισχύει.</text:span></text:p>
      <text:p text:style-name="P62"><text:span text:style-name="T62_1">Περιορισμός<text:s/>χρήσης</text:span></text:p>
      <text:p text:style-name="P63"><text:span text:style-name="T63_1">Η<text:s/>παρούσα<text:s/>έκθεση<text:s/>είναι<text:s/>εμπιστευτική<text:s/>και<text:s/>καταρτίζεται<text:s/>αποκλειστικά<text:s/>στο<text:s/>πλαίσιο<text:s/>των<text:s/>υποχρεώσεων<text:s/>της<text:s/>Επιχείρησης<text:s/>έναντι<text:s/>της<text:s/>Ανεξάρτητης<text:s/>Αρχής<text:s/>Δημοσίων<text:s/>Εσόδων,<text:s/>ως<text:s/>εκ<text:s/>τούτου<text:s/>η<text:s/>Έκθεση<text:s/>αυτή<text:s/>δεν<text:s/>πρέπει<text:s/>να<text:s/>χρησιμοποιηθεί<text:s/>για<text:s/>οποιοδήποτε<text:s/>άλλο<text:s/>σκοπό.</text:span></text:p>
      <text:p text:style-name="P64"><text:span text:style-name="T64_1">Αναφορά<text:s/>επί<text:s/>λοιπών<text:s/>θεμάτων</text:span></text:p>
      <text:p text:style-name="P65"><text:span text:style-name="T65_1">Πληροφορίες<text:s/>για<text:s/>την<text:s/>ελεγχόμενη<text:s/>Επιχείρηση,<text:s/>τα<text:s/>αντικείμενα<text:s/>που<text:s/>ελέχθησαν<text:s/>και<text:s/>τις<text:s/>διαπιστώσεις<text:s/>για<text:s/>κάθε<text:s/>επιμέρους<text:s/>αντικείμενο<text:s/>περιλαμβάνονται<text:s/>στο<text:s/>επισυναπτόμενο<text:s/>«Προσάρτημα<text:s/>αναλυτικών<text:s/>πληροφοριακών<text:s/>στοιχείων»,<text:s/>όπως<text:s/>αυτό<text:s/>προκύπτει<text:s/>από<text:s/>την<text:s/>υπ’<text:s/>αριθ.<text:s/>ΠΟΛ.1124/2015<text:s/>απόφαση<text:s/>της<text:s/>Γενικής<text:s/>Γραμματέως<text:s/>Δημοσίων<text:s/>Εσόδων,<text:s/>όπως<text:s/>ισχύει.</text:span></text:p>
      <text:p text:style-name="P66"><text:span text:style-name="T66_1">Έδρα<text:s/>Ελεγκτή<text:s/>[πόλη],<text:s/>[ημερομηνία]<text:s/>[Ονοματεπώνυμο]<text:s/>Ορκωτός<text:s/>Ελεγκτής<text:s/>Λογιστής<text:s/>ΑΜ<text:s/>ΣΟΕΛ<text:s/>[Ελεγκτή]<text:s/>[Ελεγκτική<text:s/>Εταιρεία]<text:s/>[Διεύθυνση]</text:span></text:p>
      <text:p text:style-name="P67"><text:span text:style-name="T67_1">ΑΜ<text:s/>ΣΟΕΛ<text:s/>[Ελεγκτική<text:s/>Εταιρεία]</text:span></text:p>
      <text:p text:style-name="P68"><text:span text:style-name="T68_1">Α.2<text:s/>Συμπέρασμα<text:s/>χωρίς<text:s/>επιφύλαξη<text:s/>με<text:s/>θέματα<text:s/>έμφασης</text:span></text:p>
      <text:p text:style-name="P69"><text:span text:style-name="T69_1">Έκθεση<text:s/>Φορολογικής<text:s/>Συμμόρφωσης<text:s/>Ανεξάρτητου<text:s/>Ορκωτού<text:s/>Ελεγκτή<text:s/>Λογιστή,<text:s/>σύμφωνα<text:s/>με<text:s/>τις<text:s/>διατάξεις<text:s/>του<text:s/>άρθρου<text:s/>65Α<text:s/>του<text:s/>Κώδικα<text:s/>Φορολογικής<text:s/>Διαδικασίας<text:s/>(ν.4174/2013).</text:span></text:p>
      <text:p text:style-name="P70"><text:span text:style-name="T70_1">Προς<text:s/>την<text:s/>Επιχείρηση<text:s/>ΑΒΓ<text:s/>με<text:s/>ΑΦΜ<text:s/>………..<text:s/>και<text:s/>τη<text:s/>Γενική<text:s/>Διεύθυνση<text:s/>Φορολογικής<text:s/>Διοίκησης<text:s/>της<text:s/>Ανεξάρτητης<text:s/>Αρχής<text:s/>Δημοσίων<text:s/>Εσόδων.</text:span></text:p>
      <text:p text:style-name="P71"><text:span text:style-name="T71_1">Διενεργήσαμε<text:s/>έλεγχο<text:s/>εφαρμογής<text:s/>των<text:s/>φορολογικών<text:s/>διατάξεων<text:s/>σε<text:s/>φορολογικά<text:s/>αντικείμενα,<text:s/>σύμφωνα<text:s/>με<text:s/>τις<text:s/>διατάξεις<text:s/>του<text:s/>άρθρου<text:s/>65Α<text:s/>του<text:s/>Κώδικα<text:s/>Φορολογικής<text:s/>Διαδικασίας<text:s/>(ν.4174/2013),<text:s/>με<text:s/>σκοπό<text:s/>τη<text:s/>διαπίστωση<text:s/>της<text:s/>φορολογικής<text:s/>συμμόρφωσης<text:s/>της<text:s/>Επιχείρησης<text:s/>ΑΒΓ<text:s/>(εφεξής<text:s/>η<text:s/>Επιχείρηση)<text:s/>για<text:s/>τη<text:s/>διαχειριστική<text:s/>χρήση<text:s/>από<text:s/></text:span><text:span text:style-name="T71_2">ΧΧ/ΧΧ/ΧΧΧΧ<text:s/></text:span><text:span text:style-name="T71_3">μέχρι<text:s/></text:span><text:span text:style-name="T71_4">ΧΧ/ΧΧ/ΧΧ<text:s/></text:span><text:span text:style-name="T71_5">(φορολογικό<text:s/>έτος<text:s/></text:span><text:span text:style-name="T71_6">xxxx</text:span><text:span text:style-name="T71_7">).</text:span></text:p>
      <text:p text:style-name="P72"><text:span text:style-name="T72_1">Ευθύνη<text:s/>της<text:s/>διοίκησης<text:s/>της<text:s/>Επιχείρησης</text:span></text:p>
      <text:p text:style-name="P73"><text:span text:style-name="T73_1">Η<text:s/>διοίκηση<text:s/>της<text:s/>ελεγχόμενης<text:s/>Επιχείρησης<text:s/>είναι<text:s/>υπεύθυνη<text:s/>για<text:s/>την<text:s/>ορθή<text:s/>τήρηση<text:s/>των<text:s/>προβλεπόμενων<text:s/>λογιστικών<text:s/>αρχείων<text:s/>(βιβλίων<text:s/>και<text:s/>στοιχείων),<text:s/>την<text:s/>έγκαιρη<text:s/>υποβολή<text:s/>των<text:s/>φορολογικών<text:s/>δηλώσεων,<text:s/>τον<text:s/>ορθό<text:s/>υπολογισμό<text:s/>των<text:s/>φόρων,<text:s/>την<text:s/>έγκαιρη<text:s/>καταβολή<text:s/>των<text:s/>φορολογικών<text:s/>υποχρεώσεών<text:s/>της<text:s/>και<text:s/>την<text:s/>εν<text:s/>γένει<text:s/>τήρηση<text:s/>της<text:s/>φορολογικής<text:s/>νομοθεσίας,<text:s/>διαμορφώνοντας<text:s/>μεταξύ<text:s/>άλλων<text:s/>όλες<text:s/>τις<text:s/>απαραίτητες<text:s/>εσωτερικές<text:s/>δικλείδες,<text:s/>που<text:s/>διασφαλίζουν<text:s/>τη<text:s/>συμμόρφωση<text:s/>της<text:s/>Επιχείρησης<text:s/>με<text:s/>τις<text:s/>ισχύουσες<text:s/>φορολογικές<text:s/>διατάξεις.</text:span></text:p>
      <text:p text:style-name="P74"><text:span text:style-name="T74_1">Ευθύνη<text:s/>του<text:s/>ελεγκτή</text:span></text:p>
      <text:p text:style-name="P75"><text:span text:style-name="T75_1">Η<text:s/>δική<text:s/>μας<text:s/>ευθύνη<text:s/>είναι<text:s/>η<text:s/>διενέργεια<text:s/>του<text:s/>ελέγχου,<text:s/>για<text:s/>τη<text:s/>διαπίστωση<text:s/>της<text:s/>συμμόρφωσης<text:s/>της<text:s/>ελεγχόμενης<text:s/>Επιχείρησης<text:s/>προς<text:s/>τις<text:s/>ισχύουσες<text:s/>φορολογικές<text:s/>διατάξεις,<text:s/>με<text:s/>βάση<text:s/>το<text:s/>πρόγραμμα<text:s/>ελέγχου<text:s/>που<text:s/>περιλαμβάνεται<text:s/>στην<text:s/>υπ’<text:s/>αριθ.<text:s/>ΠΟΛ.1124/2015<text:s/>απόφαση<text:s/>της<text:s/>Γενικής<text:s/>Γραμματέως<text:s/>Δημοσίων<text:s/>Εσόδων,<text:s/>όπως<text:s/>ισχύει.<text:s/>Ο<text:s/>έλεγχος<text:s/>καλύπτει<text:s/>περιοριστικά<text:s/>τα<text:s/>αντικείμενα<text:s/>που<text:s/>περιλαμβάνονται<text:s/>στο<text:s/>εν<text:s/>λόγω<text:s/>πρόγραμμα<text:s/>και<text:s/>διενεργήθηκε<text:s/>σύμφωνα<text:s/>με<text:s/>το<text:s/>Διεθνές<text:s/>Πρότυπο<text:s/>Εργασιών<text:s/>Διασφάλισης<text:s/>3000,<text:s/>«Έργα<text:s/>Διασφάλισης<text:s/>Πέραν<text:s/>Ελέγχου<text:s/>ή<text:s/>Επισκόπησης<text:s/>Ιστορικής<text:s/>Οικονομικής<text:s/>Πληροφόρησης»,<text:s/>καθώς<text:s/>και<text:s/>με<text:s/>τα<text:s/>οριζόμενα<text:s/>στο<text:s/>πρόγραμμα<text:s/>αυτό.<text:s/>Θεωρούμε<text:s/>ότι<text:s/>τα<text:s/>ελεγκτικά<text:s/>στοιχεία<text:s/>που<text:s/>έχουμε<text:s/>συγκεντρώσει<text:s/>είναι<text:s/>επαρκή<text:s/>και<text:s/>κατάλληλα<text:s/>για<text:s/>τη<text:s/>θεμελίωση<text:s/>και<text:s/>την<text:s/>τεκμηρίωση<text:s/>της<text:s/>παρούσας<text:s/>έκθεσης<text:s/>και<text:s/>είναι<text:s/>στη<text:s/>διάθεση<text:s/>της<text:s/>Ανεξάρτητης<text:s/>Αρχής<text:s/>Δημοσίων<text:s/>Εσόδων<text:s/>οποτεδήποτε<text:s/>ζητηθούν.</text:span></text:p>
      <text:p text:style-name="P76"><text:span text:style-name="T76_1">Συμπέρασμα</text:span></text:p>
      <text:p text:style-name="P77"><text:span text:style-name="T77_1">Με<text:s/>βάση<text:s/>την<text:s/>εκτελεσθείσα<text:s/>εργασία<text:s/>μας,<text:s/>δεν<text:s/>έχει<text:s/>περιέλθει<text:s/>στην<text:s/>αντίληψή<text:s/>μας<text:s/>οτιδήποτε<text:s/>που<text:s/>θα<text:s/>μας<text:s/>οδηγούσε<text:s/>στο<text:s/>συμπέρασμα<text:s/>ότι<text:s/>η<text:s/>Επιχείρηση<text:s/>δεν<text:s/>έχει<text:s/>συμμορφωθεί<text:s/>από<text:s/>κάθε<text:s/>ουσιώδη<text:s/>άποψη,<text:s/>με<text:s/>τις<text:s/>ισχύουσες<text:s/>φορολογικές<text:s/>διατάξεις<text:s/>για<text:s/>τα<text:s/>φορολογικά<text:s/>αντικείμενα,<text:s/>τα<text:s/>οποία<text:s/>καθορίζονται<text:s/>στο<text:s/>πρόγραμμα<text:s/>ελέγχου<text:s/>που<text:s/>προβλέπεται<text:s/>στην<text:s/>υπ’<text:s/>αριθ.<text:s/>ΠΟΛ.1124/2015<text:s/>απόφαση<text:s/>της<text:s/>Γενικής<text:s/>Γραμματέως<text:s/>Δημοσίων<text:s/>Εσόδων,<text:s/>όπως<text:s/>ισχύει.</text:span></text:p>
      <text:p text:style-name="P78"><text:span text:style-name="T78_1">Θέματα<text:s/>Έμφασης</text:span></text:p>
      <text:p text:style-name="P79"><text:span text:style-name="T79_1">Χωρίς<text:s/>να<text:s/>διατυπώνουμε<text:s/>επιφύλαξη<text:s/>στο<text:s/>συμπέρασμά<text:s/>μας,<text:s/>σχετικά<text:s/>με<text:s/>τη<text:s/>φορολογική<text:s/>συμμόρφωση<text:s/>της<text:s/>Επιχείρησης,<text:s/>εφιστούμε<text:s/>την<text:s/>προσοχή<text:s/>σας<text:s/>στο<text:s/>(στα)<text:s/>παρακάτω<text:s/>φορολογικό<text:s/>(φορολογικά)<text:s/>ζήτημα<text:s/>(ζητήματα)<text:s/>που<text:s/>έχει<text:s/>(έχουν)<text:s/>ανακύψει<text:s/>κατά<text:s/>τη<text:s/>διενέργεια<text:s/>της<text:s/>ειδικής<text:s/>αυτής<text:s/>ελεγκτικής<text:s/>εργασίας<text:s/>και<text:s/>του<text:s/>(των)<text:s/>οποίου<text:s/>(οποίων)<text:s/>η<text:s/>αντιμετώπιση<text:s/>δεν<text:s/>έχει<text:s/>(έχουν)<text:s/>έως<text:s/>και<text:s/>την<text:s/>έκδοση<text:s/>της<text:s/>παρούσας<text:s/>έκθεσης,<text:s/>αποσαφηνισθεί,<text:s/>είτε<text:s/>με<text:s/>διάταξη<text:s/>νόμου<text:s/>είτε<text:s/>με<text:s/>ερμηνευτικές<text:s/>εγκυκλίους<text:s/>της<text:s/>Ανεξάρτητης<text:s/>Αρχής<text:s/>Δημοσίων<text:s/>Εσόδων<text:s/>:</text:span></text:p>
      <text:p text:style-name="P80"><text:span text:style-name="T80_1">Περιορισμός<text:s/>χρήσης</text:span></text:p>
      <text:p text:style-name="P81"><text:span text:style-name="T81_1">Η<text:s/>παρούσα<text:s/>έκθεση<text:s/>είναι<text:s/>εμπιστευτική<text:s/>και<text:s/>καταρτίζεται<text:s/>αποκλειστικά<text:s/>στο<text:s/>πλαίσιο<text:s/>των<text:s/>υποχρεώσεων<text:s/>της<text:s/>Επιχείρησης<text:s/>έναντι<text:s/>της<text:s/>Ανεξάρτητης<text:s/>Αρχής<text:s/>Δημοσίων<text:s/>Εσόδων,<text:s/>ως<text:s/>εκ<text:s/>τούτου<text:s/>η<text:s/>Έκθεση<text:s/>αυτή<text:s/>δεν<text:s/>πρέπει<text:s/>να<text:s/>χρησιμοποιηθεί<text:s/>για<text:s/>οποιοδήποτε<text:s/>άλλο<text:s/>σκοπό.</text:span></text:p>
      <text:p text:style-name="P82"><text:span text:style-name="T82_1">Αναφορά<text:s/>επί<text:s/>λοιπών<text:s/>θεμάτων</text:span></text:p>
      <text:p text:style-name="P83"><text:span text:style-name="T83_1">Πληροφορίες<text:s/>για<text:s/>την<text:s/>ελεγχόμενη<text:s/>Επιχείρηση,<text:s/>τα<text:s/>αντικείμενα<text:s/>που<text:s/>ελέχθησαν<text:s/>και<text:s/>τις<text:s/>διαπιστώσεις<text:s/>για<text:s/>κάθε<text:s/>επιμέρους<text:s/>αντικείμενο<text:s/>περιλαμβάνονται<text:s/>στο<text:s/>επισυναπτόμενο<text:s/>«Προσάρτημα<text:s/>αναλυτικών<text:s/>πληροφοριακών<text:s/>στοιχείων»,<text:s/>όπως<text:s/>αυτό<text:s/>προκύπτει<text:s/>από<text:s/>την<text:s/>υπ’<text:s/>αριθ.<text:s/>ΠΟΛ.1124/2015<text:s/>απόφαση<text:s/>της<text:s/>Γενικής<text:s/>Γραμματέως<text:s/>Δημοσίων<text:s/>Εσόδων,<text:s/>όπως<text:s/>ισχύει.</text:span></text:p>
      <text:p text:style-name="P84"><text:span text:style-name="T84_1">Έδρα<text:s/>Ελεγκτή<text:s/>[πόλη],<text:s/>[ημερομηνία]<text:s/>[Ονοματεπώνυμο]<text:s/>Ορκωτός<text:s/>Ελεγκτής<text:s/>Λογιστής<text:s/>ΑΜ<text:s/>ΣΟΕΛ<text:s/>[Ελεγκτή]</text:span></text:p>
      <text:p text:style-name="P85"><text:span text:style-name="T85_1">[Ελεγκτική<text:s/>Εταιρεία]<text:s/>[Διεύθυνση]</text:span></text:p>
      <text:p text:style-name="P86"><text:span text:style-name="T86_1">ΑΜ<text:s/>ΣΟΕΛ<text:s/>[Ελεγκτική<text:s/>Εταιρεία]</text:span></text:p>
      <text:p text:style-name="P87"><text:span text:style-name="T87_1">Α.3<text:s/>Συμπέρασμα<text:s/>με<text:s/>επιφύλαξη</text:span></text:p>
      <text:p text:style-name="P88"><text:span text:style-name="T88_1">Έκθεση<text:s/>Φορολογικής<text:s/>Συμμόρφωσης<text:s/>Ανεξάρτητου<text:s/>Ορκωτού<text:s/>Ελεγκτή<text:s/>Λογιστή,<text:s/>σύμφωνα<text:s/>με<text:s/>τις<text:s/>διατάξεις<text:s/>του<text:s/>άρθρου<text:s/>65Α<text:s/>του<text:s/>Κώδικα<text:s/>Φορολογικής<text:s/>Διαδικασίας<text:s/>(ν.4174/2013).</text:span></text:p>
      <text:p text:style-name="P89"><text:span text:style-name="T89_1">Προς<text:s/>την<text:s/>Επιχείρηση<text:s/>ΑΒΓ<text:s/>με<text:s/>ΑΦΜ<text:s/>………..<text:s/>και<text:s/>τη<text:s/>Γενική<text:s/>Διεύθυνση<text:s/>Φορολογικής<text:s/>Διοίκησης<text:s/>της<text:s/>Ανεξάρτητης<text:s/>Αρχής<text:s/>Δημοσίων<text:s/>Εσόδων.</text:span></text:p>
      <text:p text:style-name="P90"><text:span text:style-name="T90_1">Διενεργήσαμε<text:s/>έλεγχο<text:s/>εφαρμογής<text:s/>των<text:s/>φορολογικών<text:s/>διατάξεων<text:s/>σε<text:s/>φορολογικά<text:s/>αντικείμενα,<text:s/>σύμφωνα<text:s/>με<text:s/>τις<text:s/>διατάξεις<text:s/>του<text:s/>άρθρου<text:s/>65Α<text:s/>του<text:s/>Κώδικα<text:s/>Φορολογικής<text:s/>Διαδικασίας<text:s/>(ν.4174/2013),<text:s/>με<text:s/>σκοπό<text:s/>τη<text:s/>διαπίστωση<text:s/>της<text:s/>φορολογικής<text:s/>συμμόρφωσης<text:s/>της<text:s/>Επιχείρησης<text:s/>ΑΒΓ<text:s/>(εφεξής<text:s/>η<text:s/>Επιχείρηση)<text:s/>για<text:s/>τη<text:s/>διαχειριστική<text:s/>χρήση<text:s/>από<text:s/></text:span><text:span text:style-name="T90_2">ΧΧ/ΧΧ/ΧΧΧΧ<text:s/></text:span><text:span text:style-name="T90_3">μέχρι<text:s/></text:span><text:span text:style-name="T90_4">ΧΧ/ΧΧ/ΧΧ<text:s/></text:span><text:span text:style-name="T90_5">(φορολογικό<text:s/>έτος<text:s/></text:span><text:span text:style-name="T90_6">xxxx</text:span><text:span text:style-name="T90_7">).</text:span></text:p>
      <text:p text:style-name="P91"><text:span text:style-name="T91_1">Ευθύνη<text:s/>της<text:s/>διοίκησης<text:s/>της<text:s/>Επιχείρησης</text:span></text:p>
      <text:p text:style-name="P92"><text:span text:style-name="T92_1">Η<text:s/>διοίκηση<text:s/>της<text:s/>ελεγχόμενης<text:s/>Επιχείρησης<text:s/>είναι<text:s/>υπεύθυνη<text:s/>για<text:s/>την<text:s/>ορθή<text:s/>τήρηση<text:s/>των<text:s/>προβλεπόμενων<text:s/>λογιστικών<text:s/>αρχείων<text:s/>(βιβλίων<text:s/>και<text:s/>στοιχείων),<text:s/>την<text:s/>έγκαιρη<text:s/>υποβολή<text:s/>των<text:s/>φορολογικών<text:s/>δηλώσεων,<text:s/>τον<text:s/>ορθό<text:s/>υπολογισμό<text:s/>των<text:s/>φόρων,<text:s/>την<text:s/>έγκαιρη<text:s/>καταβολή<text:s/>των<text:s/>φορολογικών<text:s/>υποχρεώσεών<text:s/>της<text:s/>και<text:s/>την<text:s/>εν<text:s/>γένει<text:s/>τήρηση<text:s/>της<text:s/>φορολογικής<text:s/>νομοθεσίας,<text:s/>διαμορφώνοντας<text:s/>μεταξύ<text:s/>άλλων<text:s/>όλες<text:s/>τις<text:s/>απαραίτητες<text:s/>εσωτερικές<text:s/>δικλείδες,<text:s/>που<text:s/>διασφαλίζουν<text:s/>τη<text:s/>συμμόρφωση<text:s/>της<text:s/>Επιχείρησης<text:s/>με<text:s/>τις<text:s/>ισχύουσες<text:s/>φορολογικές<text:s/>διατάξεις.</text:span></text:p>
      <text:p text:style-name="P93"><text:span text:style-name="T93_1">Ευθύνη<text:s/>του<text:s/>ελεγκτή</text:span></text:p>
      <text:p text:style-name="P94"><text:span text:style-name="T94_1">Η<text:s/>δική<text:s/>μας<text:s/>ευθύνη<text:s/>είναι<text:s/>η<text:s/>διενέργεια<text:s/>του<text:s/>ελέγχου,<text:s/>για<text:s/>τη<text:s/>διαπίστωση<text:s/>της<text:s/>συμμόρφωσης<text:s/>της<text:s/>ελεγχόμενης<text:s/>Επιχείρησης<text:s/>προς<text:s/>τις<text:s/>ισχύουσες<text:s/>φορολογικές<text:s/>διατάξεις,<text:s/>με<text:s/>βάση<text:s/>το<text:s/>πρόγραμμα<text:s/>ελέγχου<text:s/>που<text:s/>περιλαμβάνεται<text:s/>στην<text:s/>υπ’<text:s/>αριθ.<text:s/>ΠΟΛ.1124/2015<text:s/>απόφαση<text:s/>της<text:s/>Γενικής<text:s/>Γραμματέως<text:s/>Δημοσίων<text:s/>Εσόδων,<text:s/>όπως<text:s/>ισχύει.<text:s/>Ο<text:s/>έλεγχος<text:s/>καλύπτει<text:s/>περιοριστικά<text:s/>τα<text:s/>αντικείμενα<text:s/>που<text:s/>περιλαμβάνονται<text:s/>στο<text:s/>εν<text:s/>λόγω<text:s/>πρόγραμμα<text:s/>και<text:s/>διενεργήθηκε<text:s/>σύμφωνα<text:s/>με<text:s/>το<text:s/>Διεθνές<text:s/>Πρότυπο<text:s/>Εργασιών<text:s/>Διασφάλισης<text:s/>3000,<text:s/>«Έργα<text:s/>Διασφάλισης<text:s/>Πέραν<text:s/>Ελέγχου<text:s/>ή<text:s/>Επισκόπησης<text:s/>Ιστορικής<text:s/>Οικονομικής<text:s/>Πληροφόρησης»,<text:s/>καθώς<text:s/>και<text:s/>με<text:s/>τα<text:s/>οριζόμενα<text:s/>στο<text:s/>πρόγραμμα<text:s/>αυτό.<text:s/>Θεωρούμε<text:s/>ότι<text:s/>τα<text:s/>ελεγκτικά<text:s/>στοιχεία<text:s/>που<text:s/>έχουμε<text:s/>συγκεντρώσει<text:s/>είναι<text:s/>επαρκή<text:s/>και<text:s/>κατάλληλα<text:s/>για<text:s/>τη<text:s/>θεμελίωση<text:s/>και<text:s/>την<text:s/>τεκμηρίωση<text:s/>της<text:s/>παρούσας<text:s/>έκθεσης<text:s/>και<text:s/>είναι<text:s/>στη<text:s/>διάθεση<text:s/>της<text:s/>Ανεξάρτητης<text:s/>Αρχής<text:s/>Δημοσίων<text:s/>Εσόδων<text:s/>οποτεδήποτε<text:s/>ζητηθούν.</text:span></text:p>
      <text:p text:style-name="P95"><text:span text:style-name="T95_1">Βάση<text:s/>για<text:s/>συμπέρασμα<text:s/>με<text:s/>επιφύλαξη</text:span></text:p>
      <text:p text:style-name="P96"><text:span text:style-name="T96_1">Από<text:s/>την<text:s/>εκτέλεση<text:s/>της<text:s/>εργασίας<text:s/>μας<text:s/>διαπιστώσαμε<text:s/>ότι<text:s/>(τα<text:s/>εξής):<text:s/>(συνοπτική<text:s/>αναφορά<text:s/>κατ’<text:s/>είδος<text:s/>φόρου<text:s/>ή/και<text:s/>παράβασης).</text:span></text:p>
      <text:p text:style-name="P97"><text:span text:style-name="T97_1">Συμπέρασμα</text:span></text:p>
      <text:p text:style-name="P98"><text:span text:style-name="T98_1">Εκτός<text:s/>από<text:s/>την<text:s/>(τις)<text:s/>περίπτωση<text:s/>(περιπτώσεις)<text:s/>που<text:s/>αναφέρεται<text:s/>(αναφέρονται)<text:s/>στην<text:s/>παράγραφο<text:s/>«Βάση<text:s/>για<text:s/>συμπέρασμα<text:s/>με<text:s/>επιφύλαξη»,<text:s/>με<text:s/>βάση<text:s/>την<text:s/>εκτελεσθείσα<text:s/>εργασία<text:s/>μας,<text:s/>δεν<text:s/>έχει<text:s/>περιέλθει<text:s/>στην<text:s/>αντίληψή<text:s/>μας<text:s/>οτιδήποτε<text:s/>που<text:s/>θα<text:s/>μας<text:s/>οδηγούσε<text:s/>στο<text:s/>συμπέρασμα<text:s/>ότι<text:s/>η<text:s/>Επιχείρηση<text:s/>δεν<text:s/>έχει<text:s/>συμμορφωθεί<text:s/>από<text:s/>κάθε<text:s/>ουσιώδη<text:s/>άποψη,<text:s/>με<text:s/>τις<text:s/>ισχύουσες<text:s/>φορολογικές<text:s/>διατάξεις<text:s/>για<text:s/>τα<text:s/>φορολογικά<text:s/>αντικείμενα,<text:s/>τα<text:s/>οποία<text:s/>καθορίζονται<text:s/>στο<text:s/>πρόγραμμα<text:s/>ελέγχου<text:s/>που<text:s/>προβλέπεται<text:s/>στην<text:s/>υπ’<text:s/>αριθ.<text:s/>ΠΟΛ.<text:s/>1124/2015<text:s/>απόφαση<text:s/>της<text:s/>Γενικής<text:s/>Γραμματέως<text:s/>Δημοσίων<text:s/>Εσόδων,<text:s/>όπως<text:s/>ισχύει.</text:span></text:p>
      <text:p text:style-name="P99"><text:span text:style-name="T99_1">Περιορισμός<text:s/>χρήσης</text:span></text:p>
      <text:p text:style-name="P100"><text:span text:style-name="T100_1">Η<text:s/>παρούσα<text:s/>έκθεση<text:s/>είναι<text:s/>εμπιστευτική<text:s/>και<text:s/>καταρτίζεται<text:s/>αποκλειστικά<text:s/>στο<text:s/>πλαίσιο<text:s/>των<text:s/>υποχρεώσεων<text:s/>της<text:s/>Επιχείρησης<text:s/>έναντι<text:s/>της<text:s/>Ανεξάρτητης<text:s/>Αρχής<text:s/>Δημοσίων<text:s/>Εσόδων,<text:s/>ως<text:s/>εκ<text:s/>τούτου<text:s/>η<text:s/>Έκθεση<text:s/>αυτή<text:s/>δεν<text:s/>πρέπει<text:s/>να<text:s/>χρησιμοποιηθεί<text:s/>για<text:s/>οποιοδήποτε<text:s/>άλλο<text:s/>σκοπό.</text:span></text:p>
      <text:p text:style-name="P101"><text:span text:style-name="T101_1">Αναφορά<text:s/>επί<text:s/>λοιπών<text:s/>θεμάτων</text:span></text:p>
      <text:p text:style-name="P102"><text:span text:style-name="T102_1">Πληροφορίες<text:s/>για<text:s/>την<text:s/>ελεγχόμενη<text:s/>Επιχείρηση,<text:s/>τα<text:s/>αντικείμενα<text:s/>που<text:s/>ελέχθησαν<text:s/>και<text:s/>τις<text:s/>διαπιστώσεις<text:s/>για<text:s/>κάθε<text:s/>επιμέρους<text:s/>αντικείμενο<text:s/>περιλαμβάνονται<text:s/>στο<text:s/>επισυναπτόμενο<text:s/>«Προσάρτημα<text:s/>αναλυτικών<text:s/>πληροφοριακών<text:s/>στοιχείων»,<text:s/>όπως<text:s/>αυτό<text:s/>προκύπτει<text:s/>από<text:s/>την<text:s/>υπ’<text:s/>αριθ.<text:s/>ΠΟΛ.1124/2015<text:s/>απόφαση<text:s/>της<text:s/>Γενικής<text:s/>Γραμματέως<text:s/>Δημοσίων<text:s/>Εσόδων,<text:s/>όπως<text:s/>ισχύει.</text:span></text:p>
      <text:p text:style-name="P103"><text:span text:style-name="T103_1">Έδρα<text:s/>Ελεγκτή<text:s/>[πόλη],<text:s/>[ημερομηνία]<text:s/>[Ονοματεπώνυμο]</text:span></text:p>
      <text:p text:style-name="P104"><text:span text:style-name="T104_1">Ορκωτός<text:s/>Ελεγκτής<text:s/>Λογιστής<text:s/>ΑΜ<text:s/>ΣΟΕΛ<text:s/>[Ελεγκτή]<text:s/>[Ελεγκτική<text:s/>Εταιρεία]<text:s/>[Διεύθυνση]</text:span></text:p>
      <text:p text:style-name="P105"><text:span text:style-name="T105_1">ΑΜ<text:s/>ΣΟΕΛ<text:s/>[Ελεγκτική<text:s/>Εταιρεία]</text:span></text:p>
      <text:p text:style-name="P106"><text:span text:style-name="T106_1">Α.4<text:s/>Συμπέρασμα<text:s/>με<text:s/>επιφύλαξη<text:s/>και<text:s/>θέματα<text:s/>έμφασης</text:span></text:p>
      <text:p text:style-name="P107"><text:span text:style-name="T107_1">Έκθεση<text:s/>Φορολογικής<text:s/>Συμμόρφωσης<text:s/>Ανεξάρτητου<text:s/>Ορκωτού<text:s/>Ελεγκτή<text:s/>Λογιστή,<text:s/>σύμφωνα<text:s/>με<text:s/>τις<text:s/>διατάξεις<text:s/>του<text:s/>άρθρου<text:s/>65Α<text:s/>του<text:s/>Κώδικα<text:s/>Φορολογικής<text:s/>Διαδικασίας<text:s/>(ν.4174/2013).</text:span></text:p>
      <text:p text:style-name="P108"><text:span text:style-name="T108_1">Προς<text:s/>την<text:s/>Επιχείρηση<text:s/>ΑΒΓ<text:s/>με<text:s/>ΑΦΜ<text:s/>………..<text:s/>και<text:s/>τη<text:s/>Γενική<text:s/>Διεύθυνση<text:s/>Φορολογικής<text:s/>Διοίκησης<text:s/>της<text:s/>Ανεξάρτητης<text:s/>Αρχής<text:s/>Δημοσίων<text:s/>Εσόδων.</text:span></text:p>
      <text:p text:style-name="P109"><text:span text:style-name="T109_1">Διενεργήσαμε<text:s/>έλεγχο<text:s/>εφαρμογής<text:s/>των<text:s/>φορολογικών<text:s/>διατάξεων<text:s/>σε<text:s/>φορολογικά<text:s/>αντικείμενα,<text:s/>σύμφωνα<text:s/>με<text:s/>τις<text:s/>διατάξεις<text:s/>του<text:s/>άρθρου<text:s/>65Α<text:s/>του<text:s/>Κώδικα<text:s/>Φορολογικής<text:s/>Διαδικασίας<text:s/>(ν.4174/2013),<text:s/>με<text:s/>σκοπό<text:s/>τη<text:s/>διαπίστωση<text:s/>της<text:s/>φορολογικής<text:s/>συμμόρφωσης<text:s/>της<text:s/>Επιχείρησης<text:s/>ΑΒΓ<text:s/>(εφεξής<text:s/>η<text:s/>Επιχείρηση)<text:s/>για<text:s/>τη<text:s/>διαχειριστική<text:s/>χρήση<text:s/>από<text:s/></text:span><text:span text:style-name="T109_2">ΧΧ/ΧΧ/ΧΧΧΧ<text:s/></text:span><text:span text:style-name="T109_3">μέχρι<text:s/></text:span><text:span text:style-name="T109_4">ΧΧ/ΧΧ/ΧΧ<text:s/></text:span><text:span text:style-name="T109_5">(φορολογικό<text:s/>έτος<text:s/></text:span><text:span text:style-name="T109_6">xxxx</text:span><text:span text:style-name="T109_7">).</text:span></text:p>
      <text:p text:style-name="P110"><text:span text:style-name="T110_1">Ευθύνη<text:s/>της<text:s/>διοίκησης<text:s/>της<text:s/>Επιχείρησης</text:span></text:p>
      <text:p text:style-name="P111"><text:span text:style-name="T111_1">Η<text:s/>διοίκηση<text:s/>της<text:s/>ελεγχόμενης<text:s/>Επιχείρησης<text:s/>είναι<text:s/>υπεύθυνη<text:s/>για<text:s/>την<text:s/>ορθή<text:s/>τήρηση<text:s/>των<text:s/>προβλεπόμενων<text:s/>λογιστικών<text:s/>αρχείων<text:s/>(βιβλίων<text:s/>και<text:s/>στοιχείων),<text:s/>την<text:s/>έγκαιρη<text:s/>υποβολή<text:s/>των<text:s/>φορολογικών<text:s/>δηλώσεων,<text:s/>τον<text:s/>ορθό<text:s/>υπολογισμό<text:s/>των<text:s/>φόρων,<text:s/>την<text:s/>έγκαιρη<text:s/>καταβολή<text:s/>των<text:s/>φορολογικών<text:s/>υποχρεώσεών<text:s/>της<text:s/>και<text:s/>την<text:s/>εν<text:s/>γένει<text:s/>τήρηση<text:s/>της<text:s/>φορολογικής<text:s/>νομοθεσίας,<text:s/>διαμορφώνοντας<text:s/>μεταξύ<text:s/>άλλων<text:s/>όλες<text:s/>τις<text:s/>απαραίτητες<text:s/>εσωτερικές<text:s/>δικλείδες,<text:s/>που<text:s/>διασφαλίζουν<text:s/>τη<text:s/>συμμόρφωση<text:s/>της<text:s/>Επιχείρησης<text:s/>με<text:s/>τις<text:s/>ισχύουσες<text:s/>φορολογικές<text:s/>διατάξεις.</text:span></text:p>
      <text:p text:style-name="P112"><text:span text:style-name="T112_1">Ευθύνη<text:s/>του<text:s/>ελεγκτή</text:span></text:p>
      <text:p text:style-name="P113"><text:span text:style-name="T113_1">Η<text:s/>δική<text:s/>μας<text:s/>ευθύνη<text:s/>είναι<text:s/>η<text:s/>διενέργεια<text:s/>του<text:s/>ελέγχου,<text:s/>για<text:s/>τη<text:s/>διαπίστωση<text:s/>της<text:s/>συμμόρφωσης<text:s/>της<text:s/>ελεγχόμενης<text:s/>Επιχείρησης<text:s/>προς<text:s/>τις<text:s/>ισχύουσες<text:s/>φορολογικές<text:s/>διατάξεις,<text:s/>με<text:s/>βάση<text:s/>το<text:s/>πρόγραμμα<text:s/>ελέγχου<text:s/>που<text:s/>περιλαμβάνεται<text:s/>στην<text:s/>υπ’<text:s/>αριθ.<text:s/>ΠΟΛ.1124/2015<text:s/>απόφαση<text:s/>της<text:s/>Γενικής<text:s/>Γραμματέως<text:s/>Δημοσίων<text:s/>Εσόδων,<text:s/>όπως<text:s/>ισχύει.<text:s/>Ο<text:s/>έλεγχος<text:s/>καλύπτει<text:s/>περιοριστικά<text:s/>τα<text:s/>αντικείμενα<text:s/>που<text:s/>περιλαμβάνονται<text:s/>στο<text:s/>εν<text:s/>λόγω<text:s/>πρόγραμμα<text:s/>και<text:s/>διενεργήθηκε<text:s/>σύμφωνα<text:s/>με<text:s/>το<text:s/>Διεθνές<text:s/>Πρότυπο<text:s/>Εργασιών<text:s/>Διασφάλισης<text:s/>3000,<text:s/>«Έργα<text:s/>Διασφάλισης<text:s/>Πέραν<text:s/>Ελέγχου<text:s/>ή<text:s/>Επισκόπησης<text:s/>Ιστορικής<text:s/>Οικονομικής<text:s/>Πληροφόρησης»,<text:s/>καθώς<text:s/>και<text:s/>με<text:s/>τα<text:s/>οριζόμενα<text:s/>στο<text:s/>πρόγραμμα<text:s/>αυτό.<text:s/>Θεωρούμε<text:s/>ότι<text:s/>τα<text:s/>ελεγκτικά<text:s/>στοιχεία<text:s/>που<text:s/>έχουμε<text:s/>συγκεντρώσει<text:s/>είναι<text:s/>επαρκή<text:s/>και<text:s/>κατάλληλα<text:s/>για<text:s/>τη<text:s/>θεμελίωση<text:s/>και<text:s/>την<text:s/>τεκμηρίωση<text:s/>της<text:s/>παρούσας<text:s/>έκθεσης<text:s/>και<text:s/>είναι<text:s/>στη<text:s/>διάθεση<text:s/>της<text:s/>Ανεξάρτητης<text:s/>Αρχής<text:s/>Δημοσίων<text:s/>Εσόδων<text:s/>οποτεδήποτε<text:s/>ζητηθούν.</text:span></text:p>
      <text:p text:style-name="P114"><text:span text:style-name="T114_1">Βάση<text:s/>για<text:s/>συμπέρασμα<text:s/>με<text:s/>επιφύλαξη</text:span></text:p>
      <text:p text:style-name="P115"><text:span text:style-name="T115_1">Από<text:s/>την<text:s/>εκτέλεση<text:s/>της<text:s/>εργασίας<text:s/>μας<text:s/>διαπιστώσαμε<text:s/>ότι<text:s/>(τα<text:s/>εξής):</text:span></text:p>
      <text:p text:style-name="P116"><text:span text:style-name="T116_1">(συνοπτική<text:s/>αναφορά<text:s/>κατ’<text:s/>είδος<text:s/>φόρου<text:s/>ή/και<text:s/>παράβασης).</text:span></text:p>
      <text:p text:style-name="P117"><text:span text:style-name="T117_1">Συμπέρασμα</text:span></text:p>
      <text:p text:style-name="P118"><text:span text:style-name="T118_1">Εκτός<text:s/>από<text:s/>την<text:s/>(τις)<text:s/>περίπτωση<text:s/>(περιπτώσεις)<text:s/>που<text:s/>αναφέρεται<text:s/>(αναφέρονται)<text:s/>στην<text:s/>παράγραφο<text:s/>«Βάση<text:s/>για<text:s/>συμπέρασμα<text:s/>με<text:s/>επιφύλαξη»,<text:s/>με<text:s/>βάση<text:s/>την<text:s/>εκτελεσθείσα<text:s/>εργασία<text:s/>μας,<text:s/>δεν<text:s/>έχει<text:s/>περιέλθει<text:s/>στην<text:s/>αντίληψή<text:s/>μας<text:s/>οτιδήποτε<text:s/>που<text:s/>θα<text:s/>μας<text:s/>οδηγούσε<text:s/>στο<text:s/>συμπέρασμα<text:s/>ότι<text:s/>η<text:s/>Επιχείρηση<text:s/>δεν<text:s/>έχει<text:s/>συμμορφωθεί<text:s/>από<text:s/>κάθε<text:s/>ουσιώδη<text:s/>άποψη,<text:s/>με<text:s/>τις<text:s/>ισχύουσες<text:s/>φορολογικές<text:s/>διατάξεις<text:s/>για<text:s/>τα<text:s/>φορολογικά<text:s/>αντικείμενα<text:s/>τα<text:s/>οποία<text:s/>καθορίζονται<text:s/>στο<text:s/>πρόγραμμα<text:s/>ελέγχου<text:s/>που<text:s/>προβλέπεται<text:s/>στην<text:s/>υπ’<text:s/>αριθ.<text:s/>ΠΟΛ.<text:s/>1124/2015<text:s/>απόφαση<text:s/>της<text:s/>Γενικής<text:s/>Γραμματέως<text:s/>Δημοσίων<text:s/>Εσόδων,<text:s/>όπως<text:s/>ισχύει.</text:span></text:p>
      <text:p text:style-name="P119"><text:span text:style-name="T119_1">Θέματα<text:s/>Έμφασης</text:span></text:p>
      <text:p text:style-name="P120"><text:span text:style-name="T120_1">Χωρίς<text:s/>να<text:s/>διατυπώνουμε<text:s/>επιφύλαξη<text:s/>στο<text:s/>συμπέρασμά<text:s/>μας,<text:s/>σχετικά<text:s/>με<text:s/>τη<text:s/>φορολογική<text:s/>συμμόρφωση<text:s/>της<text:s/>Επιχείρησης,<text:s/>εφιστούμε<text:s/>την<text:s/>προσοχή<text:s/>σας<text:s/>στο<text:s/>(στα)<text:s/>παρακάτω<text:s/>φορολογικό<text:s/>(φορολογικά)<text:s/>ζήτημα<text:s/>(ζητήματα)<text:s/>που<text:s/>έχει<text:s/>(έχουν)<text:s/>ανακύψει<text:s/>κατά<text:s/>τη<text:s/>διενέργεια<text:s/>της<text:s/>ειδικής<text:s/>αυτής<text:s/>ελεγκτικής<text:s/>εργασίας<text:s/>και<text:s/>του<text:s/>(των)<text:s/>οποίου<text:s/>(οποίων)<text:s/>η<text:s/>αντιμετώπιση<text:s/>δεν<text:s/>έχει<text:s/>(έχουν)<text:s/>έως<text:s/>και<text:s/>την<text:s/>έκδοση<text:s/>της<text:s/>παρούσας<text:s/>έκθεσης,<text:s/>αποσαφηνισθεί,<text:s/>είτε<text:s/>με<text:s/>διάταξη<text:s/>νόμου<text:s/>είτε<text:s/>με<text:s/>ερμηνευτικές<text:s/>εγκυκλίους<text:s/>της<text:s/>Ανεξάρτητης<text:s/>Αρχής<text:s/>Δημοσίων<text:s/>Εσόδων<text:s/>:</text:span></text:p>
      <text:p text:style-name="P121"><text:span text:style-name="T121_1">Περιορισμός<text:s/>χρήσης</text:span></text:p>
      <text:p text:style-name="P122"><text:span text:style-name="T122_1">Η<text:s/>παρούσα<text:s/>έκθεση<text:s/>είναι<text:s/>εμπιστευτική<text:s/>και<text:s/>καταρτίζεται<text:s/>αποκλειστικά<text:s/>στο<text:s/>πλαίσιο<text:s/>των<text:s/>υποχρεώσεων<text:s/>της<text:s/>Επιχείρησης<text:s/>έναντι<text:s/>της<text:s/>Ανεξάρτητης<text:s/>Αρχής<text:s/>Δημοσίων<text:s/>Εσόδων,<text:s/>ως<text:s/>εκ<text:s/>τούτου<text:s/>η<text:s/>Έκθεση<text:s/>αυτή<text:s/>δεν<text:s/>πρέπει<text:s/>να<text:s/>χρησιμοποιηθεί<text:s/>για<text:s/>οποιοδήποτε<text:s/>άλλο<text:s/>σκοπό.</text:span></text:p>
      <text:p text:style-name="P123"><text:span text:style-name="T123_1">Αναφορά<text:s/>επί<text:s/>λοιπών<text:s/>θεμάτων</text:span></text:p>
      <text:p text:style-name="P124"><text:span text:style-name="T124_1">Πληροφορίες<text:s/>για<text:s/>την<text:s/>ελεγχόμενη<text:s/>Επιχείρηση,<text:s/>τα<text:s/>αντικείμενα<text:s/>που<text:s/>ελέγχθηκαν<text:s/>και<text:s/>τις<text:s/>διαπιστώσεις<text:s/>για<text:s/>κάθε<text:s/>επιμέρους<text:s/>αντικείμενο<text:s/>περιλαμβάνονται<text:s/>στο<text:s/>επισυναπτόμενο<text:s/>«Προσάρτημα<text:s/>αναλυτικών<text:s/>πληροφοριακών<text:s/>στοιχείων»<text:s/>όπως<text:s/>αυτό<text:s/>προκύπτει<text:s/>από<text:s/>την<text:s/>υπ’<text:s/>αριθ.<text:s/>ΠΟΛ.1124/2015<text:s/>απόφαση<text:s/>της<text:s/>Γενικής<text:s/>Γραμματέως<text:s/>Δημοσίων<text:s/>Εσόδων,<text:s/>όπως<text:s/>ισχύει.</text:span></text:p>
      <text:p text:style-name="P125"><text:span text:style-name="T125_1">Έδρα<text:s/>Ελεγκτή<text:s/>[πόλη],<text:s/>[ημερομηνία]<text:s/>[Ονοματεπώνυμο]<text:s/>Ορκωτός<text:s/>Ελεγκτής<text:s/>Λογιστής<text:s/>ΑΜ<text:s/>ΣΟΕΛ<text:s/>[Ελεγκτή]</text:span></text:p>
      <text:p text:style-name="P126"><text:span text:style-name="T126_1">[Ελεγκτική<text:s/>Εταιρεία]</text:span></text:p>
      <text:p text:style-name="P127"><text:span text:style-name="T127_1">[Διεύθυνση]</text:span></text:p>
      <text:p text:style-name="P128"><text:span text:style-name="T128_1">ΑΜ<text:s/>ΣΟΕΛ<text:s/>[Ελεγκτική<text:s/>Εταιρεία]</text:span></text:p>
      <text:p text:style-name="P129"><text:span text:style-name="T129_1">Α.5<text:s/>Αδυναμία<text:s/>Έκφρασης<text:s/>Συμπεράσματος</text:span></text:p>
      <text:p text:style-name="P130"><text:span text:style-name="T130_1">Έκθεση<text:s/>Φορολογικής<text:s/>Συμμόρφωσης<text:s/>Ανεξάρτητου<text:s/>Ορκωτού<text:s/>Ελεγκτή<text:s/>Λογιστή,<text:s/>σύμφωνα<text:s/>με<text:s/>τις<text:s/>διατάξεις<text:s/>του<text:s/>άρθρου<text:s/>65Α<text:s/>του<text:s/>Κώδικα<text:s/>Φορολογικής<text:s/>Διαδικασίας<text:s/>(ν.4174/2013).</text:span></text:p>
      <text:p text:style-name="P131"><text:span text:style-name="T131_1">Προς<text:s/>την<text:s/>Επιχείρηση<text:s/>ΑΒΓ<text:s/>με<text:s/>ΑΦΜ<text:s/>………..<text:s/>και<text:s/>τη<text:s/>Γενική<text:s/>Διεύθυνση<text:s/>Φορολογικής<text:s/>Διοίκησης<text:s/>της<text:s/>Ανεξάρτητης<text:s/>Αρχής<text:s/>Δημοσίων<text:s/>Εσόδων.</text:span></text:p>
      <text:p text:style-name="P132"><text:span text:style-name="T132_1">Διενεργήσαμε<text:s/>έλεγχο<text:s/>εφαρμογής<text:s/>των<text:s/>φορολογικών<text:s/>διατάξεων<text:s/>σε<text:s/>φορολογικά<text:s/>αντικείμενα,<text:s/>σύμφωνα<text:s/>με<text:s/>τις<text:s/>διατάξεις<text:s/>του<text:s/>άρθρου<text:s/>65Α<text:s/>του<text:s/>Κώδικα<text:s/>Φορολογικής<text:s/>Διαδικασίας<text:s/>(ν.4174/2013),<text:s/>με<text:s/>σκοπό<text:s/>τη<text:s/>διαπίστωση<text:s/>της<text:s/>φορολογικής<text:s/>συμμόρφωσης<text:s/>της<text:s/>Επιχείρησης<text:s/>ΑΒΓ<text:s/>(εφεξής<text:s/>η<text:s/>Επιχείρηση)<text:s/>για<text:s/>τη<text:s/>διαχειριστική<text:s/>χρήση<text:s/>από<text:s/></text:span><text:span text:style-name="T132_2">ΧΧ/ΧΧ/ΧΧΧΧ<text:s/></text:span><text:span text:style-name="T132_3">μέχρι<text:s/></text:span><text:span text:style-name="T132_4">ΧΧ/ΧΧ/ΧΧ<text:s/></text:span><text:span text:style-name="T132_5">(φορολογικό<text:s/>έτος<text:s/></text:span><text:span text:style-name="T132_6">xxxx</text:span><text:span text:style-name="T132_7">).</text:span></text:p>
      <text:p text:style-name="P133"><text:span text:style-name="T133_1">Ευθύνη<text:s/>της<text:s/>διοίκησης<text:s/>της<text:s/>Επιχείρησης</text:span></text:p>
      <text:p text:style-name="P134"><text:span text:style-name="T134_1">Η<text:s/>διοίκηση<text:s/>της<text:s/>ελεγχόμενης<text:s/>Επιχείρησης<text:s/>είναι<text:s/>υπεύθυνη<text:s/>για<text:s/>την<text:s/>ορθή<text:s/>τήρηση<text:s/>των<text:s/>προβλεπόμενων<text:s/>λογιστικών<text:s/>αρχείων<text:s/>(βιβλίων<text:s/>και<text:s/>στοιχείων),<text:s/>την<text:s/>έγκαιρη<text:s/>υποβολή<text:s/>των<text:s/>φορολογικών<text:s/>δηλώσεων,<text:s/>τον<text:s/>ορθό<text:s/>υπολογισμό<text:s/>των<text:s/>φόρων,<text:s/>την<text:s/>έγκαιρη<text:s/>καταβολή<text:s/>των<text:s/>φορολογικών<text:s/>υποχρεώσεών<text:s/>της<text:s/>και<text:s/>την<text:s/>εν<text:s/>γένει<text:s/>τήρηση<text:s/>της<text:s/>φορολογικής<text:s/>νομοθεσίας,<text:s/>διαμορφώνοντας<text:s/>μεταξύ<text:s/>άλλων<text:s/>όλες<text:s/>τις<text:s/>απαραίτητες<text:s/>εσωτερικές<text:s/>δικλείδες,<text:s/>που<text:s/>διασφαλίζουν<text:s/>τη<text:s/>συμμόρφωση<text:s/>της<text:s/>Επιχείρησης<text:s/>με<text:s/>τις<text:s/>ισχύουσες<text:s/>φορολογικές<text:s/>διατάξεις.</text:span></text:p>
      <text:p text:style-name="P135"><text:span text:style-name="T135_1">Ευθύνη<text:s/>του<text:s/>ελεγκτή</text:span></text:p>
      <text:p text:style-name="P136"><text:span text:style-name="T136_1">Η<text:s/>δική<text:s/>μας<text:s/>ευθύνη<text:s/>είναι<text:s/>η<text:s/>διενέργεια<text:s/>του<text:s/>ελέγχου,<text:s/>για<text:s/>τη<text:s/>διαπίστωση<text:s/>της<text:s/>συμμόρφωσης<text:s/>της<text:s/>ελεγχόμενης<text:s/>Επιχείρησης<text:s/>προς<text:s/>τις<text:s/>ισχύουσες<text:s/>φορολογικές<text:s/>διατάξεις,<text:s/>με<text:s/>βάση<text:s/>το<text:s/>πρόγραμμα<text:s/>ελέγχου<text:s/>που<text:s/>περιλαμβάνεται<text:s/>στην<text:s/>υπ’<text:s/>αριθ.<text:s/>ΠΟΛ.1124/2015<text:s/>απόφαση<text:s/>της<text:s/>Γενικής<text:s/>Γραμματέως<text:s/>Δημοσίων<text:s/>Εσόδων,<text:s/>όπως<text:s/>ισχύει.<text:s/>Ο<text:s/>έλεγχος<text:s/>καλύπτει<text:s/>περιοριστικά<text:s/>τα<text:s/>αντικείμενα<text:s/>που<text:s/>περιλαμβάνονται<text:s/>στο<text:s/>εν<text:s/>λόγω<text:s/>πρόγραμμα<text:s/>και<text:s/>διενεργήθηκε<text:s/>σύμφωνα<text:s/>με<text:s/>το<text:s/>Διεθνές<text:s/>Πρότυπο<text:s/>Εργασιών<text:s/>Διασφάλισης<text:s/>3000,<text:s/>«Έργα<text:s/>Διασφάλισης<text:s/>Πέραν<text:s/>Ελέγχου<text:s/>ή<text:s/>Επισκόπησης<text:s/>Ιστορικής<text:s/>Οικονομικής<text:s/>Πληροφόρησης»,<text:s/>καθώς<text:s/>και<text:s/>με<text:s/>τα<text:s/>οριζόμενα<text:s/>στο<text:s/>πρόγραμμα<text:s/>αυτό.<text:s/>Θεωρούμε<text:s/>ότι<text:s/>τα<text:s/>ελεγκτικά<text:s/>στοιχεία<text:s/>που<text:s/>έχουμε<text:s/>συγκεντρώσει<text:s/>είναι<text:s/>επαρκή<text:s/>και<text:s/>κατάλληλα<text:s/>για<text:s/>τη<text:s/>θεμελίωση<text:s/>και<text:s/>την<text:s/>τεκμηρίωση<text:s/>της<text:s/>παρούσας<text:s/>έκθεσης<text:s/>και<text:s/>είναι<text:s/>στη<text:s/>διάθεση<text:s/>της<text:s/>Ανεξάρτητης<text:s/>Αρχής<text:s/>Δημοσίων<text:s/>Εσόδων<text:s/>οποτεδήποτε<text:s/>ζητηθούν.</text:span></text:p>
      <text:p text:style-name="P137"><text:span text:style-name="T137_1">Βάση<text:s/>για<text:s/>αδυναμία<text:s/>έκφρασης<text:s/>συμπεράσματος</text:span></text:p>
      <text:p text:style-name="P138"><text:span text:style-name="T138_1">[Περιγραφή<text:s/>θέματος/(ή<text:s/>θεμάτων)]</text:span></text:p>
      <text:p text:style-name="P139"><text:span text:style-name="T139_1">Αδυναμία<text:s/>έκφρασης<text:s/>συμπεράσματος</text:span></text:p>
      <text:p text:style-name="P140"><text:span text:style-name="T140_1">Εξαιτίας<text:s/>της<text:s/>σημαντικότητας<text:s/>του<text:s/>θέματος<text:s/>(ή<text:s/>των<text:s/>θεμάτων)<text:s/>που<text:s/>μνημονεύεται<text:s/>(μνημονεύονται)<text:s/>στην<text:s/>παράγραφο,<text:s/>«Βάση<text:s/>για<text:s/>Αδυναμία<text:s/>Έκφρασης<text:s/>Συμπεράσματος»<text:s/>δεν<text:s/>έχει<text:s/>καταστεί<text:s/>εφικτό<text:s/>να<text:s/>αποκτήσουμε<text:s/>επαρκή<text:s/>και<text:s/>κατάλληλα<text:s/>ελεγκτικά<text:s/>τεκμήρια<text:s/>για<text:s/>τη<text:s/>θεμελίωση<text:s/>του<text:s/>συμπεράσματός<text:s/>μας.<text:s/>Ως<text:s/>εκ<text:s/>τούτου<text:s/>δεν<text:s/>εκφέρουμε<text:s/>συμπέρασμα<text:s/>ως<text:s/>προς<text:s/>την<text:s/>συμμόρφωση<text:s/>της<text:s/>Επιχείρησης<text:s/>από<text:s/>κάθε<text:s/>ουσιώδη<text:s/>άποψη,<text:s/>με<text:s/>τις<text:s/>ισχύουσες<text:s/>φορολογικές<text:s/>διατάξεις<text:s/>για<text:s/>τα<text:s/>φορολογικά<text:s/>αντικείμενα<text:s/>τα<text:s/>οποία<text:s/>καθορίζονται<text:s/>στο<text:s/>πρόγραμμα<text:s/>ελέγχου<text:s/>που<text:s/>προβλέπεται<text:s/>στην<text:s/>υπ’<text:s/>αριθ.<text:s/>ΠΟΛ.1124/2015<text:s/>απόφαση<text:s/>της<text:s/>Γενικής<text:s/>Γραμματέως<text:s/>Δημοσίων<text:s/>Εσόδων,<text:s/>όπως<text:s/>ισχύει.</text:span></text:p>
      <text:p text:style-name="P141"><text:span text:style-name="T141_1">Περιορισμός<text:s/>χρήσης</text:span></text:p>
      <text:p text:style-name="P142"><text:span text:style-name="T142_1">Η<text:s/>παρούσα<text:s/>έκθεση<text:s/>είναι<text:s/>εμπιστευτική<text:s/>και<text:s/>καταρτίζεται<text:s/>αποκλειστικά<text:s/>στο<text:s/>πλαίσιο<text:s/>των<text:s/>υποχρεώσεων<text:s/>της<text:s/>Επιχείρησης<text:s/>έναντι<text:s/>της<text:s/>Ανεξάρτητης<text:s/>Αρχής<text:s/>Δημοσίων<text:s/>Εσόδων,<text:s/>ως<text:s/>εκ<text:s/>τούτου<text:s/>η<text:s/>Έκθεση<text:s/>αυτή<text:s/>δεν<text:s/>πρέπει<text:s/>να<text:s/>χρησιμοποιηθεί<text:s/>για<text:s/>οποιοδήποτε<text:s/>άλλο<text:s/>σκοπό.</text:span></text:p>
      <text:p text:style-name="P143"><text:span text:style-name="T143_1">Αναφορά<text:s/>επί<text:s/>λοιπών<text:s/>θεμάτων</text:span></text:p>
      <text:p text:style-name="P144"><text:span text:style-name="T144_1">Πληροφορίες<text:s/>για<text:s/>την<text:s/>ελεγχόμενη<text:s/>Επιχείρηση,<text:s/>τα<text:s/>αντικείμενα<text:s/>που<text:s/>ελέχθησαν<text:s/>και<text:s/>τις<text:s/>διαπιστώσεις<text:s/>για<text:s/>κάθε<text:s/>επιμέρους<text:s/>αντικείμενο<text:s/>περιλαμβάνονται<text:s/>στο<text:s/>επισυναπτόμενο<text:s/>«Προσάρτημα<text:s/>αναλυτικών<text:s/>πληροφοριακών<text:s/>στοιχείων»,<text:s/>όπως<text:s/>αυτό<text:s/>προκύπτει<text:s/>από<text:s/>την<text:s/>υπ’<text:s/>αριθ.<text:s/>ΠΟΛ.1124/2015<text:s/>απόφαση<text:s/>της<text:s/>Γενικής<text:s/>Γραμματέως<text:s/>Δημοσίων<text:s/>Εσόδων,<text:s/>όπως<text:s/>ισχύει.</text:span></text:p>
      <text:p text:style-name="P145"><text:span text:style-name="T145_1">Έδρα<text:s/>Ελεγκτή<text:s/>[πόλη],<text:s/>[ημερομηνία]<text:s/>[Ονοματεπώνυμο]</text:span></text:p>
      <text:p text:style-name="P146"><text:span text:style-name="T146_1">Ορκωτός<text:s/>Ελεγκτής<text:s/>Λογιστής<text:s/>ΑΜ<text:s/>ΣΟΕΛ<text:s/>[Ελεγκτή]</text:span></text:p>
      <text:p text:style-name="P147"><text:span text:style-name="T147_1">[Ελεγκτική<text:s/>Εταιρεία]<text:s/>[Διεύθυνση]</text:span></text:p>
      <text:p text:style-name="P148"><text:span text:style-name="T148_1">ΑΜ<text:s/>ΣΟΕΛ<text:s/>[Ελεγκτική<text:s/>Εταιρεία]</text:span></text:p>
      <text:p text:style-name="P149"><text:span text:style-name="T149_1">Α.6<text:s/>Αρνητικό<text:s/>Συμπέρασμα</text:span></text:p>
      <text:p text:style-name="P150"><text:span text:style-name="T150_1">Έκθεση<text:s/>Φορολογικής<text:s/>Συμμόρφωσης<text:s/>Ανεξάρτητου<text:s/>Ορκωτού<text:s/>Ελεγκτή<text:s/>Λογιστή,<text:s/>σύμφωνα<text:s/>με<text:s/>τις<text:s/>διατάξεις<text:s/>του<text:s/>άρθρου<text:s/>65Α<text:s/>του<text:s/>Κώδικα<text:s/>Φορολογικής<text:s/>Διαδικασίας<text:s/>(ν.4174/2013).</text:span></text:p>
      <text:p text:style-name="P151"><text:span text:style-name="T151_1">Προς<text:s/>την<text:s/>Επιχείρηση<text:s/>ΑΒΓ<text:s/>με<text:s/>ΑΦΜ<text:s/>………..<text:s/>και<text:s/>τη<text:s/>Γενική<text:s/>Διεύθυνση<text:s/>Φορολογικής<text:s/>Διοίκησης<text:s/>της<text:s/>Ανεξάρτητης<text:s/>Αρχής<text:s/>Δημοσίων<text:s/>Εσόδων.</text:span></text:p>
      <text:p text:style-name="P152"><text:span text:style-name="T152_1">Διενεργήσαμε<text:s/>έλεγχο<text:s/>εφαρμογής<text:s/>των<text:s/>φορολογικών<text:s/>διατάξεων<text:s/>σε<text:s/>φορολογικά<text:s/>αντικείμενα,<text:s/>σύμφωνα<text:s/>με<text:s/>τις<text:s/>διατάξεις<text:s/>του<text:s/>άρθρου<text:s/>65Α<text:s/>του<text:s/>Κώδικα<text:s/>Φορολογικής<text:s/>Διαδικασίας<text:s/>(ν.4174/2013),<text:s/>με<text:s/>σκοπό<text:s/>τη<text:s/>διαπίστωση<text:s/>της<text:s/>φορολογικής<text:s/>συμμόρφωσης<text:s/>της<text:s/>Επιχείρησης<text:s/>ΑΒΓ<text:s/>(εφεξής<text:s/>η<text:s/>Επιχείρηση)<text:s/>για<text:s/>τη<text:s/>διαχειριστική<text:s/>χρήση<text:s/>από<text:s/></text:span><text:span text:style-name="T152_2">ΧΧ/ΧΧ/ΧΧΧΧ<text:s/></text:span><text:span text:style-name="T152_3">μέχρι<text:s/></text:span><text:span text:style-name="T152_4">ΧΧ/ΧΧ/ΧΧ<text:s/></text:span><text:span text:style-name="T152_5">(φορολογικό<text:s/>έτος<text:s/></text:span><text:span text:style-name="T152_6">xxxx</text:span><text:span text:style-name="T152_7">).</text:span></text:p>
      <text:p text:style-name="P153"><text:span text:style-name="T153_1">Ευθύνη<text:s/>της<text:s/>διοίκησης<text:s/>της<text:s/>Επιχείρησης</text:span></text:p>
      <text:p text:style-name="P154"><text:span text:style-name="T154_1">Η<text:s/>διοίκηση<text:s/>της<text:s/>ελεγχόμενης<text:s/>Επιχείρησης<text:s/>είναι<text:s/>υπεύθυνη<text:s/>για<text:s/>την<text:s/>ορθή<text:s/>τήρηση<text:s/>των<text:s/>προβλεπόμενων<text:s/>λογιστικών<text:s/>αρχείων<text:s/>(βιβλίων<text:s/>και<text:s/>στοιχείων),<text:s/>την<text:s/>έγκαιρη<text:s/>υποβολή<text:s/>των<text:s/>φορολογικών<text:s/>δηλώσεων,<text:s/>τον<text:s/>ορθό<text:s/>υπολογισμό<text:s/>των<text:s/>φόρων,<text:s/>την<text:s/>έγκαιρη<text:s/>καταβολή<text:s/>των<text:s/>φορολογικών<text:s/>υποχρεώσεών<text:s/>της<text:s/>και<text:s/>την<text:s/>εν<text:s/>γένει<text:s/>τήρηση<text:s/>της<text:s/>φορολογικής<text:s/>νομοθεσίας,<text:s/>διαμορφώνοντας<text:s/>μεταξύ<text:s/>άλλων<text:s/>όλες<text:s/>τις<text:s/>απαραίτητες<text:s/>εσωτερικές<text:s/>δικλείδες,<text:s/>που<text:s/>διασφαλίζουν<text:s/>τη<text:s/>συμμόρφωση<text:s/>της<text:s/>Επιχείρησης<text:s/>με<text:s/>τις<text:s/>ισχύουσες<text:s/>φορολογικές<text:s/>διατάξεις.</text:span></text:p>
      <text:p text:style-name="P155"><text:span text:style-name="T155_1">Ευθύνη<text:s/>του<text:s/>ελεγκτή</text:span></text:p>
      <text:p text:style-name="P156"><text:span text:style-name="T156_1">Η<text:s/>δική<text:s/>μας<text:s/>ευθύνη<text:s/>είναι<text:s/>η<text:s/>διενέργεια<text:s/>του<text:s/>ελέγχου,<text:s/>για<text:s/>τη<text:s/>διαπίστωση<text:s/>της<text:s/>συμμόρφωσης<text:s/>της<text:s/>ελεγχόμενης<text:s/>Επιχείρησης<text:s/>προς<text:s/>τις<text:s/>ισχύουσες<text:s/>φορολογικές<text:s/>διατάξεις,<text:s/>με<text:s/>βάση<text:s/>το<text:s/>πρόγραμμα<text:s/>ελέγχου<text:s/>που<text:s/>περιλαμβάνεται<text:s/>στην<text:s/>υπ’<text:s/>αριθ.<text:s/>ΠΟΛ.1124/2015<text:s/>απόφαση<text:s/>της<text:s/>Γενικής<text:s/>Γραμματέως<text:s/>Δημοσίων<text:s/>Εσόδων,<text:s/>όπως<text:s/>ισχύει.<text:s/>Ο<text:s/>έλεγχος<text:s/>καλύπτει<text:s/>περιοριστικά<text:s/>τα<text:s/>αντικείμενα<text:s/>που<text:s/>περιλαμβάνονται<text:s/>στο<text:s/>εν<text:s/>λόγω<text:s/>πρόγραμμα<text:s/>και<text:s/>διενεργήθηκε<text:s/>σύμφωνα<text:s/>με<text:s/>το<text:s/>Διεθνές<text:s/>Πρότυπο<text:s/>Εργασιών<text:s/>Διασφάλισης<text:s/>3000,<text:s/>«Έργα<text:s/>Διασφάλισης<text:s/>Πέραν<text:s/>Ελέγχου<text:s/>ή<text:s/>Επισκόπησης<text:s/>Ιστορικής<text:s/>Οικονομικής<text:s/>Πληροφόρησης»,<text:s/>καθώς<text:s/>και<text:s/>με<text:s/>τα<text:s/>οριζόμενα<text:s/>στο<text:s/>πρόγραμμα<text:s/>αυτό.<text:s/>Θεωρούμε<text:s/>ότι<text:s/>τα<text:s/>ελεγκτικά<text:s/>στοιχεία<text:s/>που<text:s/>έχουμε<text:s/>συγκεντρώσει<text:s/>είναι<text:s/>επαρκή<text:s/>και<text:s/>κατάλληλα<text:s/>για<text:s/>τη<text:s/>θεμελίωση<text:s/>και<text:s/>την<text:s/>τεκμηρίωση<text:s/>της<text:s/>παρούσας<text:s/>έκθεσης<text:s/>και<text:s/>είναι<text:s/>στη<text:s/>διάθεση<text:s/>της<text:s/>Ανεξάρτητης<text:s/>Αρχής<text:s/>Δημοσίων<text:s/>Εσόδων<text:s/>οποτεδήποτε<text:s/>ζητηθούν.</text:span></text:p>
      <text:p text:style-name="P157"><text:span text:style-name="T157_1">Βάση<text:s/>για<text:s/>αρνητικό<text:s/>συμπέρασμα</text:span></text:p>
      <text:p text:style-name="P158"><text:span text:style-name="T158_1">[Περιγραφή<text:s/>θέματος/(ή<text:s/>θεμάτων)]</text:span></text:p>
      <text:p text:style-name="P159"><text:span text:style-name="T159_1">Αρνητικό<text:s/>συμπέρασμα</text:span></text:p>
      <text:p text:style-name="P160"><text:span text:style-name="T160_1">Κατά<text:s/>τη<text:s/>γνώμη<text:s/>μας,<text:s/>εξαιτίας<text:s/>της<text:s/>σημαντικότητας<text:s/>του<text:s/>θέματος<text:s/>(ή<text:s/>των<text:s/>θεμάτων)<text:s/>που<text:s/>μνημονεύεται<text:s/>(μνημονεύονται)<text:s/>στην<text:s/>παράγραφο<text:s/>«Βάση<text:s/>για<text:s/>Αρνητικό<text:s/>Συμπέρασμα»,<text:s/>η<text:s/>Επιχείρηση<text:s/>δεν<text:s/>έχει<text:s/>συμμορφωθεί<text:s/>από<text:s/>κάθε<text:s/>ουσιώδη<text:s/>άποψη,<text:s/>με<text:s/>τις<text:s/>ισχύουσες<text:s/>φορολογικές<text:s/>διατάξεις<text:s/>για<text:s/>τα<text:s/>φορολογικά<text:s/>αντικείμενα<text:s/>τα<text:s/>οποία<text:s/>καθορίζονται<text:s/>στο<text:s/>πρόγραμμα<text:s/>ελέγχου<text:s/>που<text:s/>προβλέπεται<text:s/>στην<text:s/>υπ’<text:s/>αριθ.<text:s/>ΠΟΛ.<text:s/>1124/2015<text:s/>απόφαση<text:s/>της<text:s/>Γενικής<text:s/>Γραμματέως<text:s/>Δημοσίων<text:s/>Εσόδων,<text:s/>όπως<text:s/>ισχύει.</text:span></text:p>
      <text:p text:style-name="P161"><text:span text:style-name="T161_1">Περιορισμός<text:s/>χρήσης</text:span></text:p>
      <text:p text:style-name="P162"><text:span text:style-name="T162_1">Η<text:s/>παρούσα<text:s/>έκθεση<text:s/>είναι<text:s/>εμπιστευτική<text:s/>και<text:s/>καταρτίζεται<text:s/>αποκλειστικά<text:s/>στο<text:s/>πλαίσιο<text:s/>των<text:s/>υποχρεώσεων<text:s/>της<text:s/>Επιχείρησης<text:s/>έναντι<text:s/>της<text:s/>Ανεξάρτητης<text:s/>Αρχής<text:s/>Δημοσίων<text:s/>Εσόδων,<text:s/>ως<text:s/>εκ<text:s/>τούτου<text:s/>η<text:s/>Έκθεση<text:s/>αυτή<text:s/>δεν<text:s/>πρέπει<text:s/>να<text:s/>χρησιμοποιηθεί<text:s/>για<text:s/>οποιοδήποτε<text:s/>άλλο<text:s/>σκοπό.</text:span></text:p>
      <text:p text:style-name="P163"><text:span text:style-name="T163_1">Αναφορά<text:s/>επί<text:s/>λοιπών<text:s/>θεμάτων</text:span></text:p>
      <text:p text:style-name="P164"><text:span text:style-name="T164_1">Πληροφορίες<text:s/>για<text:s/>την<text:s/>ελεγχόμενη<text:s/>Επιχείρηση,<text:s/>τα<text:s/>αντικείμενα<text:s/>που<text:s/>ελέγχθηκαν<text:s/>και<text:s/>τις<text:s/>διαπιστώσεις<text:s/>για<text:s/>κάθε<text:s/>επιμέρους<text:s/>αντικείμενο<text:s/>περιλαμβάνονται<text:s/>στο<text:s/>επισυναπτόμενο<text:s/>«Προσάρτημα<text:s/>αναλυτικών<text:s/>πληροφοριακών<text:s/>στοιχείων»,<text:s/>όπως<text:s/>αυτό<text:s/>προκύπτει<text:s/>από<text:s/>την<text:s/>υπ’<text:s/>αριθ.<text:s/>ΠΟΛ.1124/2015<text:s/>απόφαση<text:s/>της<text:s/>Γενικής<text:s/>Γραμματέως<text:s/>Δημοσίων<text:s/>Εσόδων,<text:s/>όπως<text:s/>ισχύει.</text:span></text:p>
      <text:p text:style-name="P165"><text:span text:style-name="T165_1">Έδρα<text:s/>Ελεγκτή<text:s/>[πόλη],<text:s/>[ημερομηνία]<text:s/>[Ονοματεπώνυμο]</text:span></text:p>
      <text:p text:style-name="P166"><text:span text:style-name="T166_1">Ορκωτός<text:s/>Ελεγκτής<text:s/>Λογιστής<text:s/>ΑΜ<text:s/>ΣΟΕΛ<text:s/>[Ελεγκτή]</text:span></text:p>
      <text:p text:style-name="P167"><text:span text:style-name="T167_1">[Ελεγκτική<text:s/>Εταιρεία]<text:s/>[Διεύθυνση]</text:span></text:p>
      <text:p text:style-name="P168"><text:span text:style-name="T168_1">ΑΜ<text:s/>ΣΟΕΛ<text:s/>[Ελεγκτική<text:s/>Εταιρεία]</text:span></text:p>
      <text:p text:style-name="P169"><text:span text:style-name="T169_1">ΠΑΡΑΡΤΗΜΑ<text:s/>II</text:span></text:p>
      <text:p text:style-name="P170"><text:span text:style-name="T170_1">«Προσάρτημα<text:s/>Αναλυτικών<text:s/>Πληροφοριακών<text:s/>Στοιχείων»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171"><text:span text:style-name="T171_1">ΓΕΝΙΚΕΣ<text:s/>ΠΛΗΡΟΦΟΡΙΕΣ<text:s/>ΓΙΑ<text:s/>ΤΗΝ<text:s/>ΕΠΙΧΕΙΡΗΣΗ<text:s/>ΚΑΙ<text:s/>ΤΗΝ<text:s/>ΕΛΕΓΧΟΜΕΝΗ<text:s/>ΧΡΗΣΗ</text:span></text:p>
          </table:table-cell>
          <table:covered-table-cell/>
        </table:table-row>
        <table:table-row table:style-name="Row2">
          <table:table-cell table:style-name="Cell2" table:number-columns-spanned="2">
            <text:p text:style-name="P172"><text:span text:style-name="T172_1">ΕΛΕΓΧΟΜΕΝΗ<text:s/>ΕΠΙΧΕΙΡΗΣΗ<text:s/>ΚΑΙ<text:s/>ΕΛΕΓΚΤΗΣ</text:span></text:p>
          </table:table-cell>
          <table:covered-table-cell/>
        </table:table-row>
        <table:table-row table:style-name="Row3">
          <table:table-cell table:style-name="Cell3" table:number-columns-spanned="2">
            <text:p text:style-name="P173"/>
          </table:table-cell>
          <table:covered-table-cell/>
        </table:table-row>
        <table:table-row table:style-name="Row4">
          <table:table-cell table:style-name="Cell4">
            <text:p text:style-name="P174"><text:span text:style-name="T174_1">Ελεγκτική<text:s/>Εταιρεία:</text:span></text:p>
          </table:table-cell>
          <table:table-cell table:style-name="Cell5">
            <text:p text:style-name="P175"/>
          </table:table-cell>
        </table:table-row>
        <table:table-row table:style-name="Row5">
          <table:table-cell table:style-name="Cell6">
            <text:p text:style-name="P176"><text:span text:style-name="T176_1">ΑΦΜ<text:s/>Ελεγκτικής<text:s/>Εταιρείας:</text:span></text:p>
          </table:table-cell>
          <table:table-cell table:style-name="Cell7">
            <text:p text:style-name="P177"/>
          </table:table-cell>
        </table:table-row>
        <table:table-row table:style-name="Row6">
          <table:table-cell table:style-name="Cell8">
            <text:p text:style-name="P178"><text:span text:style-name="T178_1">Αριθμός<text:s/>Μητρώου<text:s/>ΣΟΕΛ:</text:span></text:p>
          </table:table-cell>
          <table:table-cell table:style-name="Cell9">
            <text:p text:style-name="P179"/>
          </table:table-cell>
        </table:table-row>
        <table:table-row table:style-name="Row7">
          <table:table-cell table:style-name="Cell10">
            <text:p text:style-name="P180"><text:span text:style-name="T180_1">Ορκωτός<text:s/>Ελεγκτής<text:s/>Λογιστής:</text:span></text:p>
          </table:table-cell>
          <table:table-cell table:style-name="Cell11">
            <text:p text:style-name="P181"/>
          </table:table-cell>
        </table:table-row>
        <table:table-row table:style-name="Row8">
          <table:table-cell table:style-name="Cell12">
            <text:p text:style-name="P182"><text:span text:style-name="T182_1">Διεύθυνση<text:s/>ελεγκτικής<text:s/>εταιρείας:</text:span></text:p>
          </table:table-cell>
          <table:table-cell table:style-name="Cell13">
            <text:p text:style-name="P183"/>
          </table:table-cell>
        </table:table-row>
        <table:table-row table:style-name="Row9">
          <table:table-cell table:style-name="Cell14">
            <text:p text:style-name="P184"><text:span text:style-name="T184_1">ΑΦΜ<text:s/>Ορκωτού<text:s/>Ελεγκτή<text:s/>Λογιστή:</text:span></text:p>
          </table:table-cell>
          <table:table-cell table:style-name="Cell15">
            <text:p text:style-name="P185"/>
          </table:table-cell>
        </table:table-row>
        <table:table-row table:style-name="Row10">
          <table:table-cell table:style-name="Cell16">
            <text:p text:style-name="P186"><text:span text:style-name="T186_1">Αριθμός<text:s/>Μητρώου<text:s/>ΣΟΕΛ:</text:span></text:p>
          </table:table-cell>
          <table:table-cell table:style-name="Cell17">
            <text:p text:style-name="P187"/>
          </table:table-cell>
        </table:table-row>
        <table:table-row table:style-name="Row11">
          <table:table-cell table:style-name="Cell18">
            <text:p text:style-name="P188"><text:span text:style-name="T188_1">Επωνυμία<text:s/>ελεγχόμενης<text:s/>επιχείρησης:</text:span></text:p>
          </table:table-cell>
          <table:table-cell table:style-name="Cell19">
            <text:p text:style-name="P189"/>
          </table:table-cell>
        </table:table-row>
        <table:table-row table:style-name="Row12">
          <table:table-cell table:style-name="Cell20">
            <text:p text:style-name="P190"><text:span text:style-name="T190_1">ΑΦΜ<text:s/>ελεγχόμενης<text:s/>επιχείρησης:</text:span></text:p>
          </table:table-cell>
          <table:table-cell table:style-name="Cell21">
            <text:p text:style-name="P191"/>
          </table:table-cell>
        </table:table-row>
        <table:table-row table:style-name="Row13">
          <table:table-cell table:style-name="Cell22">
            <text:p text:style-name="P192"><text:span text:style-name="T192_1">Ελεγχόμενη<text:s/>περίοδος:</text:span></text:p>
          </table:table-cell>
          <table:table-cell table:style-name="Cell23">
            <text:p text:style-name="P193"/>
          </table:table-cell>
        </table:table-row>
        <table:table-row table:style-name="Row14">
          <table:table-cell table:style-name="Cell24">
            <text:p text:style-name="P194"><text:span text:style-name="T194_1">Φορολογικό<text:s/>έτος:</text:span></text:p>
          </table:table-cell>
          <table:table-cell table:style-name="Cell25">
            <text:p text:style-name="P195"/>
          </table:table-cell>
        </table:table-row>
        <table:table-row table:style-name="Row15">
          <table:table-cell table:style-name="Cell26">
            <text:p text:style-name="P196"><text:span text:style-name="T196_1">Συμπέρασμα<text:s/>έκθεσης<text:s/>Φορολογικής<text:s/>Συμμόρφωσης:</text:span></text:p>
          </table:table-cell>
          <table:table-cell table:style-name="Cell27">
            <text:p text:style-name="P197"/>
          </table:table-cell>
        </table:table-row>
        <table:table-row table:style-name="Row16">
          <table:table-cell table:style-name="Cell28">
            <text:p text:style-name="P198"><text:span text:style-name="T198_1">Μη<text:s/>σημαντικές<text:s/>φορολογικές<text:s/>διαφορές<text:s/>για<text:s/>την<text:s/>Έκθεση<text:s/>Φορολογικής<text:s/>Συμμόρφωσης:</text:span></text:p>
          </table:table-cell>
          <table:table-cell table:style-name="Cell29">
            <text:p text:style-name="P199"/>
          </table:table-cell>
        </table:table-row>
        <table:table-row table:style-name="Row17">
          <table:table-cell table:style-name="Cell30">
            <text:p text:style-name="P200"><text:span text:style-name="T200_1">Υπάρχουν<text:s/>εκκρεμή<text:s/>ερωτήματα<text:s/>προς<text:s/>την<text:s/>Ανεξάρτητη<text:s/>Αρχή<text:s/>Δημοσίων<text:s/>Εσόδων;</text:span></text:p>
          </table:table-cell>
          <table:table-cell table:style-name="Cell31">
            <text:p text:style-name="P201"/>
          </table:table-cell>
        </table:table-row>
        <table:table-row table:style-name="Row18">
          <table:table-cell table:style-name="Cell32">
            <text:p text:style-name="P202"><text:span text:style-name="T202_1">Αμοιβή<text:s/>για<text:s/>το<text:s/>Φορολογικό<text:s/>Πιστοποιητικό:</text:span></text:p>
          </table:table-cell>
          <table:table-cell table:style-name="Cell33">
            <text:p text:style-name="P203"/>
          </table:table-cell>
        </table:table-row>
        <table:table-row table:style-name="Row19">
          <table:table-cell table:style-name="Cell34">
            <text:p text:style-name="P204"><text:span text:style-name="T204_1">Θέματα<text:s/>(prorata,<text:s/>διακανονισμού<text:s/>παγίων<text:s/>κλπ)<text:s/>που<text:s/>ενώ<text:s/>προέκυψαν<text:s/>κατά<text:s/>τον<text:s/>έλεγχο<text:s/>δεν<text:s/>έχουν<text:s/>ελεγχθεί<text:s/>λόγω<text:s/>της<text:s/>μη<text:s/>παρέλευσης<text:s/>του<text:s/>χρόνου<text:s/>για<text:s/>την<text:s/>υποχρέωση<text:s/>απόδοσης.</text:span></text:p>
          </table:table-cell>
          <table:table-cell table:style-name="Cell35">
            <text:p text:style-name="P205"/>
          </table:table-cell>
        </table:table-row>
        <table:table-row table:style-name="Row20">
          <table:table-cell table:style-name="Cell36" table:number-columns-spanned="2">
            <text:p text:style-name="P206"><text:span text:style-name="T206_1">ΓΕΝΙΚΕΣ<text:s/>ΠΛΗΡΟΦΟΡΙΕΣ<text:s/>ΓΙΑ<text:s/>ΤΗΝ<text:s/>ΕΠΙΧΕΙΡΗΣΗ</text:span></text:p>
          </table:table-cell>
          <table:covered-table-cell/>
        </table:table-row>
        <table:table-row table:style-name="Row21">
          <table:table-cell table:style-name="Cell37" table:number-columns-spanned="2">
            <text:p text:style-name="P207"/>
          </table:table-cell>
          <table:covered-table-cell/>
        </table:table-row>
        <table:table-row table:style-name="Row22">
          <table:table-cell table:style-name="Cell38">
            <text:p text:style-name="P208"><text:span text:style-name="T208_1">Νομική<text:s/>Μορφή:</text:span></text:p>
          </table:table-cell>
          <table:table-cell table:style-name="Cell39">
            <text:p text:style-name="P209"/>
          </table:table-cell>
        </table:table-row>
        <table:table-row table:style-name="Row23">
          <table:table-cell table:style-name="Cell40">
            <text:p text:style-name="P210"><text:span text:style-name="T210_1">Έτος<text:s/>ίδρυσης:</text:span></text:p>
          </table:table-cell>
          <table:table-cell table:style-name="Cell41">
            <text:p text:style-name="P211"/>
          </table:table-cell>
        </table:table-row>
        <table:table-row table:style-name="Row24">
          <table:table-cell table:style-name="Cell42">
            <text:p text:style-name="P212"><text:span text:style-name="T212_1">Αριθμός<text:s/>Μητρώου<text:s/>Εμπορικών<text:s/>Εταιρειών:</text:span></text:p>
          </table:table-cell>
          <table:table-cell table:style-name="Cell43">
            <text:p text:style-name="P213"/>
          </table:table-cell>
        </table:table-row>
        <table:table-row table:style-name="Row25">
          <table:table-cell table:style-name="Cell44">
            <text:p text:style-name="P214"><text:span text:style-name="T214_1">Έδρα<text:s/>(Πόλη):</text:span></text:p>
          </table:table-cell>
          <table:table-cell table:style-name="Cell45">
            <text:p text:style-name="P215"/>
          </table:table-cell>
        </table:table-row>
        <table:table-row table:style-name="Row26">
          <table:table-cell table:style-name="Cell46">
            <text:p text:style-name="P216"><text:span text:style-name="T216_1">Διεύθυνση<text:s/>Έδρας:</text:span></text:p>
          </table:table-cell>
          <table:table-cell table:style-name="Cell47">
            <text:p text:style-name="P217"/>
          </table:table-cell>
        </table:table-row>
        <table:table-row table:style-name="Row27">
          <table:table-cell table:style-name="Cell48">
            <text:p text:style-name="P218"><text:span text:style-name="T218_1">Βασική<text:s/>δραστηριότητα:</text:span></text:p>
          </table:table-cell>
          <table:table-cell table:style-name="Cell49">
            <text:p text:style-name="P219"/>
          </table:table-cell>
        </table:table-row>
        <table:table-row table:style-name="Row28">
          <table:table-cell table:style-name="Cell50">
            <text:p text:style-name="P220"><text:span text:style-name="T220_1">Εγκαταστάσεις<text:s/>και<text:s/>υποκαταστήματα<text:s/>εκτός<text:s/>της<text:s/>έδρας:</text:span></text:p>
          </table:table-cell>
          <table:table-cell table:style-name="Cell51">
            <text:p text:style-name="P221"/>
          </table:table-cell>
        </table:table-row>
        <table:table-row table:style-name="Row29">
          <table:table-cell table:style-name="Cell52">
            <text:p text:style-name="P222"><text:span text:style-name="T222_1">Κ.Α.Δ.:</text:span></text:p>
          </table:table-cell>
          <table:table-cell table:style-name="Cell53">
            <text:p text:style-name="P223"/>
          </table:table-cell>
        </table:table-row>
        <table:table-row table:style-name="Row30">
          <table:table-cell table:style-name="Cell54">
            <text:p text:style-name="P224"><text:span text:style-name="T224_1">Αντικείμενο<text:s/>εργασιών:</text:span></text:p>
          </table:table-cell>
          <table:table-cell table:style-name="Cell55">
            <text:p text:style-name="P225"/>
          </table:table-cell>
        </table:table-row>
        <table:table-row table:style-name="Row31">
          <table:table-cell table:style-name="Cell56" table:number-columns-spanned="2">
            <text:p text:style-name="P226"/>
          </table:table-cell>
          <table:covered-table-cell/>
        </table:table-row>
        <table:table-row table:style-name="Row32">
          <table:table-cell table:style-name="Cell57">
            <text:p text:style-name="P227"><text:span text:style-name="T227_1">Ανήκει<text:s/>σε<text:s/>Όμιλο;</text:span></text:p>
          </table:table-cell>
          <table:table-cell table:style-name="Cell58">
            <text:p text:style-name="P228"/>
          </table:table-cell>
        </table:table-row>
        <table:table-row table:style-name="Row33">
          <table:table-cell table:style-name="Cell59">
            <text:p text:style-name="P229"><text:span text:style-name="T229_1">Επωνυμία<text:s/>Μητρικής:</text:span></text:p>
          </table:table-cell>
          <table:table-cell table:style-name="Cell60">
            <text:p text:style-name="P230"/>
          </table:table-cell>
        </table:table-row>
        <table:table-row table:style-name="Row34">
          <table:table-cell table:style-name="Cell61">
            <text:p text:style-name="P231"><text:span text:style-name="T231_1">Χώρα<text:s/>Έδρας<text:s/>Μητρικής:</text:span></text:p>
          </table:table-cell>
          <table:table-cell table:style-name="Cell62">
            <text:p text:style-name="P232"/>
          </table:table-cell>
        </table:table-row>
        <table:table-row table:style-name="Row35">
          <table:table-cell table:style-name="Cell63">
            <text:p text:style-name="P233"><text:span text:style-name="T233_1">Ο<text:s/>Όμιλος<text:s/>περιλαμβάνει<text:s/>και<text:s/>εταιρείες<text:s/>στο<text:s/>εξωτερικό;</text:span></text:p>
          </table:table-cell>
          <table:table-cell table:style-name="Cell64">
            <text:p text:style-name="P234"/>
          </table:table-cell>
        </table:table-row>
        <table:table-row table:style-name="Row36">
          <table:table-cell table:style-name="Cell65">
            <text:p text:style-name="P235"><text:span text:style-name="T235_1">Συναλλαγές<text:s/>με<text:s/>εταιρείες<text:s/>του<text:s/>ομίλου<text:s/>στο<text:s/>εξωτερικό:</text:span></text:p>
          </table:table-cell>
          <table:table-cell table:style-name="Cell66">
            <text:p text:style-name="P236"/>
          </table:table-cell>
        </table:table-row>
        <table:table-row table:style-name="Row37">
          <table:table-cell table:style-name="Cell67">
            <text:p text:style-name="P237"><text:span text:style-name="T237_1">Είναι<text:s/>εισηγμένη;</text:span></text:p>
          </table:table-cell>
          <table:table-cell table:style-name="Cell68">
            <text:p text:style-name="P238"/>
          </table:table-cell>
        </table:table-row>
      </table:table>
      <text:p text:style-name="P239"><text:span text:style-name="T239_1">ΠΟΣΟΤΙΚΑ<text:s/>ΔΕΔΟΜΕΝΑ<text:s/>ΕΛΕΓΧΟΜΕΝΗΣ<text:s/>ΚΑΙ<text:s/>ΣΥΓΚΡΙΣΙΜΗΣ<text:s/>ΠΕΡΙΟΔΟΥ</text:span></text:p>
      <table:table table:style-name="Table2">
        <table:table-column table:style-name="Column3"/>
        <table:table-column table:style-name="Column4"/>
        <table:table-column table:style-name="Column5"/>
        <table:table-row table:style-name="Row38">
          <table:table-cell table:style-name="Cell69" table:number-columns-spanned="3">
            <text:p text:style-name="P240"/>
          </table:table-cell>
          <table:covered-table-cell/>
          <table:covered-table-cell/>
        </table:table-row>
        <table:table-row table:style-name="Row39">
          <table:table-cell table:style-name="Cell70">
            <text:p text:style-name="P241"><text:span text:style-name="T241_1">Ελεγχόμενη<text:s/>Περίοδος</text:span></text:p>
          </table:table-cell>
          <table:table-cell table:style-name="Cell71">
            <text:p text:style-name="P242"><text:span text:style-name="T242_1">Ποσοτικό<text:s/>στοιχείο</text:span></text:p>
          </table:table-cell>
          <table:table-cell table:style-name="Cell72">
            <text:p text:style-name="P243"><text:span text:style-name="T243_1">Συγκρίσιμη<text:s/>περίοδος</text:span></text:p>
          </table:table-cell>
        </table:table-row>
        <table:table-row table:style-name="Row40">
          <table:table-cell table:style-name="Cell73">
            <text:p text:style-name="P244"/>
          </table:table-cell>
          <table:table-cell table:style-name="Cell74" table:number-columns-spanned="2">
            <text:p text:style-name="P245"><text:span text:style-name="T245_1">Από<text:s/>δημοσιευμένο<text:s/>Ισολογισμό</text:span></text:p>
          </table:table-cell>
          <table:covered-table-cell/>
        </table:table-row>
        <table:table-row table:style-name="Row41">
          <table:table-cell table:style-name="Cell75">
            <text:p text:style-name="P246"/>
          </table:table-cell>
          <table:table-cell table:style-name="Cell76">
            <text:p text:style-name="P247"><text:span text:style-name="T247_1">Συνολικό<text:s/>Ενεργητικό</text:span></text:p>
          </table:table-cell>
          <table:table-cell table:style-name="Cell77">
            <text:p text:style-name="P248"/>
          </table:table-cell>
        </table:table-row>
        <table:table-row table:style-name="Row42">
          <table:table-cell table:style-name="Cell78">
            <text:p text:style-name="P249"/>
          </table:table-cell>
          <table:table-cell table:style-name="Cell79">
            <text:p text:style-name="P250"><text:span text:style-name="T250_1">Ενσώματα<text:s/>πάγια</text:span></text:p>
          </table:table-cell>
          <table:table-cell table:style-name="Cell80">
            <text:p text:style-name="P251"/>
          </table:table-cell>
        </table:table-row>
        <table:table-row table:style-name="Row43">
          <table:table-cell table:style-name="Cell81">
            <text:p text:style-name="P252"/>
          </table:table-cell>
          <table:table-cell table:style-name="Cell82">
            <text:p text:style-name="P253"><text:span text:style-name="T253_1">Συμμετοχές</text:span></text:p>
          </table:table-cell>
          <table:table-cell table:style-name="Cell83">
            <text:p text:style-name="P254"/>
          </table:table-cell>
        </table:table-row>
        <table:table-row table:style-name="Row44">
          <table:table-cell table:style-name="Cell84">
            <text:p text:style-name="P255"/>
          </table:table-cell>
          <table:table-cell table:style-name="Cell85">
            <text:p text:style-name="P256"><text:span text:style-name="T256_1">Αποθέματα</text:span></text:p>
          </table:table-cell>
          <table:table-cell table:style-name="Cell86">
            <text:p text:style-name="P257"/>
          </table:table-cell>
        </table:table-row>
        <table:table-row table:style-name="Row45">
          <table:table-cell table:style-name="Cell87">
            <text:p text:style-name="P258"/>
          </table:table-cell>
          <table:table-cell table:style-name="Cell88">
            <text:p text:style-name="P259"><text:span text:style-name="T259_1">Εμπορικές<text:s/>απαιτήσεις</text:span></text:p>
          </table:table-cell>
          <table:table-cell table:style-name="Cell89">
            <text:p text:style-name="P260"/>
          </table:table-cell>
        </table:table-row>
        <table:table-row table:style-name="Row46">
          <table:table-cell table:style-name="Cell90">
            <text:p text:style-name="P261"><text:span text:style-name="T261_1">0</text:span></text:p>
          </table:table-cell>
          <table:table-cell table:style-name="Cell91">
            <text:p text:style-name="P262"><text:span text:style-name="T262_1">Λοιπό<text:s/>ενεργητικό</text:span></text:p>
          </table:table-cell>
          <table:table-cell table:style-name="Cell92">
            <text:p text:style-name="P263"><text:span text:style-name="T263_1">0</text:span></text:p>
          </table:table-cell>
        </table:table-row>
        <table:table-row table:style-name="Row47">
          <table:table-cell table:style-name="Cell93">
            <text:p text:style-name="P264"/>
          </table:table-cell>
          <table:table-cell table:style-name="Cell94">
            <text:p text:style-name="P265"><text:span text:style-name="T265_1">Καθαρή<text:s/>Θέση</text:span></text:p>
          </table:table-cell>
          <table:table-cell table:style-name="Cell95">
            <text:p text:style-name="P266"/>
          </table:table-cell>
        </table:table-row>
        <table:table-row table:style-name="Row48">
          <table:table-cell table:style-name="Cell96">
            <text:p text:style-name="P267"/>
          </table:table-cell>
          <table:table-cell table:style-name="Cell97">
            <text:p text:style-name="P268"><text:span text:style-name="T268_1">Δάνεια</text:span></text:p>
          </table:table-cell>
          <table:table-cell table:style-name="Cell98">
            <text:p text:style-name="P269"/>
          </table:table-cell>
        </table:table-row>
        <table:table-row table:style-name="Row49">
          <table:table-cell table:style-name="Cell99">
            <text:p text:style-name="P270"/>
          </table:table-cell>
          <table:table-cell table:style-name="Cell100">
            <text:p text:style-name="P271"><text:span text:style-name="T271_1">Υποχρεώσεις<text:s/>στο<text:s/>Δημόσιο<text:s/>και<text:s/>τα<text:s/>ασφαλιστικά<text:s/>ταμεία</text:span></text:p>
          </table:table-cell>
          <table:table-cell table:style-name="Cell101">
            <text:p text:style-name="P272"/>
          </table:table-cell>
        </table:table-row>
        <table:table-row table:style-name="Row50">
          <table:table-cell table:style-name="Cell102">
            <text:p text:style-name="P273"><text:span text:style-name="T273_1">0</text:span></text:p>
          </table:table-cell>
          <table:table-cell table:style-name="Cell103">
            <text:p text:style-name="P274"><text:span text:style-name="T274_1">Λοιποί<text:s/>λογαριασμοί<text:s/>παθητικού</text:span></text:p>
          </table:table-cell>
          <table:table-cell table:style-name="Cell104">
            <text:p text:style-name="P275"><text:span text:style-name="T275_1">0</text:span></text:p>
          </table:table-cell>
        </table:table-row>
        <table:table-row table:style-name="Row51">
          <table:table-cell table:style-name="Cell105">
            <text:p text:style-name="P276"/>
          </table:table-cell>
          <table:table-cell table:style-name="Cell106" table:number-columns-spanned="2">
            <text:p text:style-name="P277"><text:span text:style-name="T277_1">Από<text:s/>Κατάσταση<text:s/>Αποτελεσμάτων</text:span></text:p>
          </table:table-cell>
          <table:covered-table-cell/>
        </table:table-row>
        <table:table-row table:style-name="Row52">
          <table:table-cell table:style-name="Cell107">
            <text:p text:style-name="P278"/>
          </table:table-cell>
          <table:table-cell table:style-name="Cell108">
            <text:p text:style-name="P279"><text:span text:style-name="T279_1">Σύνολο<text:s/>εσόδων</text:span></text:p>
          </table:table-cell>
          <table:table-cell table:style-name="Cell109">
            <text:p text:style-name="P280"/>
          </table:table-cell>
        </table:table-row>
        <table:table-row table:style-name="Row53">
          <table:table-cell table:style-name="Cell110">
            <text:p text:style-name="P281"/>
          </table:table-cell>
          <table:table-cell table:style-name="Cell111">
            <text:p text:style-name="P282"><text:span text:style-name="T282_1">Κόστος<text:s/>αποθεμάτων</text:span></text:p>
          </table:table-cell>
          <table:table-cell table:style-name="Cell112">
            <text:p text:style-name="P283"/>
          </table:table-cell>
        </table:table-row>
        <table:table-row table:style-name="Row54">
          <table:table-cell table:style-name="Cell113">
            <text:p text:style-name="P284"/>
          </table:table-cell>
          <table:table-cell table:style-name="Cell114">
            <text:p text:style-name="P285"><text:span text:style-name="T285_1">Αμοιβές<text:s/>και<text:s/>έξοδα<text:s/>προσωπικού</text:span></text:p>
          </table:table-cell>
          <table:table-cell table:style-name="Cell115">
            <text:p text:style-name="P286"/>
          </table:table-cell>
        </table:table-row>
        <table:table-row table:style-name="Row55">
          <table:table-cell table:style-name="Cell116">
            <text:p text:style-name="P287"/>
          </table:table-cell>
          <table:table-cell table:style-name="Cell117">
            <text:p text:style-name="P288"><text:span text:style-name="T288_1">Αμοιβές<text:s/>και<text:s/>έξοδα<text:s/>τρίτων</text:span></text:p>
          </table:table-cell>
          <table:table-cell table:style-name="Cell118">
            <text:p text:style-name="P289"/>
          </table:table-cell>
        </table:table-row>
        <table:table-row table:style-name="Row56">
          <table:table-cell table:style-name="Cell119">
            <text:p text:style-name="P290"/>
          </table:table-cell>
          <table:table-cell table:style-name="Cell120">
            <text:p text:style-name="P291"><text:span text:style-name="T291_1">Τόκοι<text:s/>και<text:s/>συναφή<text:s/>έξοδα</text:span></text:p>
          </table:table-cell>
          <table:table-cell table:style-name="Cell121">
            <text:p text:style-name="P292"/>
          </table:table-cell>
        </table:table-row>
        <table:table-row table:style-name="Row57">
          <table:table-cell table:style-name="Cell122">
            <text:p text:style-name="P293"/>
          </table:table-cell>
          <table:table-cell table:style-name="Cell123">
            <text:p text:style-name="P294"><text:span text:style-name="T294_1">Λοιπά<text:s/>έξοδα<text:s/>και<text:s/>κόστη</text:span></text:p>
          </table:table-cell>
          <table:table-cell table:style-name="Cell124">
            <text:p text:style-name="P295"/>
          </table:table-cell>
        </table:table-row>
        <table:table-row table:style-name="Row58">
          <table:table-cell table:style-name="Cell125">
            <text:p text:style-name="P296"><text:span text:style-name="T296_1">0</text:span></text:p>
          </table:table-cell>
          <table:table-cell table:style-name="Cell126">
            <text:p text:style-name="P297"><text:span text:style-name="T297_1">Αποτέλεσμα<text:s/>προ<text:s/>φόρων</text:span></text:p>
          </table:table-cell>
          <table:table-cell table:style-name="Cell127">
            <text:p text:style-name="P298"><text:span text:style-name="T298_1">0</text:span></text:p>
          </table:table-cell>
        </table:table-row>
        <table:table-row table:style-name="Row59">
          <table:table-cell table:style-name="Cell128">
            <text:p text:style-name="P299"/>
          </table:table-cell>
          <table:table-cell table:style-name="Cell129" table:number-columns-spanned="2">
            <text:p text:style-name="P300"><text:span text:style-name="T300_1">Προσωπικό</text:span></text:p>
          </table:table-cell>
          <table:covered-table-cell/>
        </table:table-row>
        <table:table-row table:style-name="Row60">
          <table:table-cell table:style-name="Cell130">
            <text:p text:style-name="P301"/>
          </table:table-cell>
          <table:table-cell table:style-name="Cell131">
            <text:p text:style-name="P302"><text:span text:style-name="T302_1">Αριθμός<text:s/>προσωπικού<text:s/>στον<text:s/>1ο<text:s/>μήνα<text:s/>της<text:s/>περιόδου</text:span></text:p>
          </table:table-cell>
          <table:table-cell table:style-name="Cell132">
            <text:p text:style-name="P303"/>
          </table:table-cell>
        </table:table-row>
        <table:table-row table:style-name="Row61">
          <table:table-cell table:style-name="Cell133">
            <text:p text:style-name="P304"/>
          </table:table-cell>
          <table:table-cell table:style-name="Cell134">
            <text:p text:style-name="P305"><text:span text:style-name="T305_1">Αριθμός<text:s/>προσωπικού<text:s/>στον<text:s/>τελευταίο<text:s/>μήνα<text:s/>της<text:s/>περιόδου</text:span></text:p>
          </table:table-cell>
          <table:table-cell table:style-name="Cell135">
            <text:p text:style-name="P306"/>
          </table:table-cell>
        </table:table-row>
        <table:table-row table:style-name="Row62">
          <table:table-cell table:style-name="Cell136">
            <text:p text:style-name="P307"/>
          </table:table-cell>
          <table:table-cell table:style-name="Cell137">
            <text:p text:style-name="P308"><text:span text:style-name="T308_1">Μέσος<text:s/>αριθμός<text:s/>προσωπικού<text:s/>στην<text:s/>ελεγχόμενη<text:s/>περίοδο</text:span></text:p>
          </table:table-cell>
          <table:table-cell table:style-name="Cell138">
            <text:p text:style-name="P309"/>
          </table:table-cell>
        </table:table-row>
        <table:table-row table:style-name="Row63">
          <table:table-cell table:style-name="Cell139">
            <text:p text:style-name="P310"/>
          </table:table-cell>
          <table:table-cell table:style-name="Cell140" table:number-columns-spanned="2">
            <text:p text:style-name="P311"><text:span text:style-name="T311_1">Από<text:s/>φορολογικές<text:s/>δηλώσεις</text:span></text:p>
          </table:table-cell>
          <table:covered-table-cell/>
        </table:table-row>
        <table:table-row table:style-name="Row64">
          <table:table-cell table:style-name="Cell141">
            <text:p text:style-name="P312"/>
          </table:table-cell>
          <table:table-cell table:style-name="Cell142">
            <text:p text:style-name="P313"><text:span text:style-name="T313_1">Φόρος<text:s/>εισοδήματος<text:s/>που<text:s/>δηλώθηκε</text:span></text:p>
          </table:table-cell>
          <table:table-cell table:style-name="Cell143">
            <text:p text:style-name="P314"/>
          </table:table-cell>
        </table:table-row>
        <table:table-row table:style-name="Row65">
          <table:table-cell table:style-name="Cell144">
            <text:p text:style-name="P315"/>
          </table:table-cell>
          <table:table-cell table:style-name="Cell145">
            <text:p text:style-name="P316"><text:span text:style-name="T316_1">Καθαρό<text:s/>ποσό<text:s/>Φ.Π.Α.<text:s/>που<text:s/>δηλώθηκε<text:s/>για<text:s/>καταβολή</text:span></text:p>
          </table:table-cell>
          <table:table-cell table:style-name="Cell146">
            <text:p text:style-name="P317"/>
          </table:table-cell>
        </table:table-row>
        <table:table-row table:style-name="Row66">
          <table:table-cell table:style-name="Cell147">
            <text:p text:style-name="P318"/>
          </table:table-cell>
          <table:table-cell table:style-name="Cell148">
            <text:p text:style-name="P319"><text:span text:style-name="T319_1">Φόροι<text:s/>ακινήτων<text:s/>που<text:s/>δηλώθηκαν</text:span></text:p>
          </table:table-cell>
          <table:table-cell table:style-name="Cell149">
            <text:p text:style-name="P320"/>
          </table:table-cell>
        </table:table-row>
        <table:table-row table:style-name="Row67">
          <table:table-cell table:style-name="Cell150">
            <text:p text:style-name="P321"/>
          </table:table-cell>
          <table:table-cell table:style-name="Cell151">
            <text:p text:style-name="P322"><text:span text:style-name="T322_1">Τέλη<text:s/>χαρτοσήμου<text:s/>που<text:s/>δηλώθηκαν</text:span></text:p>
          </table:table-cell>
          <table:table-cell table:style-name="Cell152">
            <text:p text:style-name="P323"/>
          </table:table-cell>
        </table:table-row>
        <table:table-row table:style-name="Row68">
          <table:table-cell table:style-name="Cell153">
            <text:p text:style-name="P324"/>
          </table:table-cell>
          <table:table-cell table:style-name="Cell154">
            <text:p text:style-name="P325"><text:span text:style-name="T325_1">Παρακρατούμενοι<text:s/>φόροι<text:s/>που<text:s/>δηλώθηκαν</text:span></text:p>
          </table:table-cell>
          <table:table-cell table:style-name="Cell155">
            <text:p text:style-name="P326"/>
          </table:table-cell>
        </table:table-row>
        <table:table-row table:style-name="Row69">
          <table:table-cell table:style-name="Cell156">
            <text:p text:style-name="P327"/>
          </table:table-cell>
          <table:table-cell table:style-name="Cell157">
            <text:p text:style-name="P328"><text:span text:style-name="T328_1">Λοιποί<text:s/>φόροι<text:s/>που<text:s/>δηλώθηκαν</text:span></text:p>
          </table:table-cell>
          <table:table-cell table:style-name="Cell158">
            <text:p text:style-name="P329"/>
          </table:table-cell>
        </table:table-row>
      </table:table>
      <text:p text:style-name="P330"><text:span text:style-name="T330_1">ΕΠΙΛΟΓΕΣ<text:s/>ΛΙΣΤΑΣ<text:s/>-<text:s/>ΠΡΟΤΥΠΕΣ<text:s/>ΑΠΑΝΤΗΣΕΙΣ</text:span></text:p>
      <text:p text:style-name="P331"><text:span text:style-name="T331_1">Συμπέρασμα<text:s/>έκθεσης<text:s/>Φορολογικής<text:s/>Συμμόρφωσης</text:span></text:p>
      <text:p text:style-name="P332"><text:span text:style-name="T332_1">Συμπέρασμα<text:s/>χωρίς<text:s/>επιφύλαξη</text:span></text:p>
      <text:p text:style-name="P333"><text:span text:style-name="T333_1">Συμπέρασμα<text:s/>χωρίς<text:s/>επιφύλαξη<text:s/>με<text:s/>θέμα/τα<text:s/>έμφασης</text:span></text:p>
      <text:p text:style-name="P334"><text:span text:style-name="T334_1">Συμπέρασμα<text:s/>με<text:s/>επιφύλαξη</text:span></text:p>
      <text:p text:style-name="P335"><text:span text:style-name="T335_1">Συμπέρασμα<text:s/>με<text:s/>επιφύλαξη<text:s/>και<text:s/>θέμα/τα<text:s/>έμφασης</text:span></text:p>
      <text:p text:style-name="P336"><text:span text:style-name="T336_1">Αδυναμία<text:s/>Έκφρασης<text:s/>Συμπεράσματος</text:span></text:p>
      <text:p text:style-name="P337"><text:span text:style-name="T337_1">Αρνητικό<text:s/>Συμπέρασμα</text:span></text:p>
      <text:p text:style-name="P338"><text:span text:style-name="T338_1">Μη<text:s/>σημαντικές<text:s/>φορολογικές<text:s/>διαφορές<text:s/>για<text:s/>την<text:s/>έκθεση<text:s/>φορολογικής<text:s/>συμμόρφωσης</text:span></text:p>
      <text:p text:style-name="P339"><text:span text:style-name="T339_1">Ναι</text:span></text:p>
      <text:p text:style-name="P340"><text:span text:style-name="T340_1">Όχι</text:span></text:p>
      <text:p text:style-name="P341"><text:span text:style-name="T341_1">Υπάρχουν<text:s/>εκκρεμή<text:s/>ερωτήματα<text:s/>προς<text:s/>την<text:s/>Ανεξάρτητη<text:s/>Αρχή<text:s/>Δημοσίων<text:s/>Εσόδων;</text:span></text:p>
      <text:p text:style-name="P342"><text:span text:style-name="T342_1">Ναι</text:span></text:p>
      <text:p text:style-name="P343"><text:span text:style-name="T343_1">Όχι</text:span></text:p>
      <text:p text:style-name="P344"><text:span text:style-name="T344_1">Υπάρχουν<text:s/>θέματα<text:s/>(prorata,<text:s/>διακανονισμού<text:s/>παγίων<text:s/>κλπ)<text:s/>που<text:s/>ενώ<text:s/>προέκυψαν<text:s/>κατά<text:s/>τον<text:s/>έλεγχο<text:s/>δεν<text:s/>έχουν<text:s/>ελεγχθεί<text:s/>λόγω<text:s/>μη<text:s/>παρέλευσης<text:s/>του<text:s/>χρόνου<text:s/>για<text:s/>την<text:s/>υποχρέωση<text:s/>απόδοσης;</text:span></text:p>
      <text:p text:style-name="P345"><text:span text:style-name="T345_1">Ναι</text:span></text:p>
      <text:p text:style-name="P346"><text:span text:style-name="T346_1">Όχι</text:span></text:p>
      <text:p text:style-name="P347"><text:span text:style-name="T347_1">Νομική<text:s/>Μορφή</text:span></text:p>
      <text:p text:style-name="P348"><text:span text:style-name="T348_1">Ανώνυμη<text:s/>Εταιρεία</text:span></text:p>
      <text:p text:style-name="P349"><text:span text:style-name="T349_1">Εταιρεία<text:s/>Περιορισμένης<text:s/>Ευθύνης</text:span></text:p>
      <text:p text:style-name="P350"><text:span text:style-name="T350_1">Υποκατάστημα<text:s/>αλλοδαπής<text:s/>επιχείρησης</text:span></text:p>
      <text:p text:style-name="P351"><text:span text:style-name="T351_1">Βασική<text:s/>δραστηριότητα</text:span></text:p>
      <text:p text:style-name="P352"><text:span text:style-name="T352_1">Πρωτογενής<text:s/>Παραγωγή</text:span></text:p>
      <text:p text:style-name="P353"><text:span text:style-name="T353_1">Εμπόριο</text:span></text:p>
      <text:p text:style-name="P354"><text:span text:style-name="T354_1">Μεταποίηση</text:span></text:p>
      <text:p text:style-name="P355"><text:span text:style-name="T355_1">Υπηρεσίες</text:span></text:p>
      <text:p text:style-name="P356"><text:span text:style-name="T356_1">Εγκαταστάσεις<text:s/>και<text:s/>υποκαταστήματα<text:s/>εκτός<text:s/>της<text:s/>έδρας</text:span></text:p>
      <text:p text:style-name="P357"><text:span text:style-name="T357_1">Δεν<text:s/>υπάρχουν</text:span></text:p>
      <text:p text:style-name="P358"><text:span text:style-name="T358_1">Υπάρχουν<text:s/>σε<text:s/>περιορισμένη<text:s/>έκταση</text:span></text:p>
      <text:p text:style-name="P359"><text:span text:style-name="T359_1">Υπάρχουν<text:s/>σε<text:s/>μεγάλη<text:s/>έκταση</text:span></text:p>
      <text:p text:style-name="P360"><text:span text:style-name="T360_1">Ανήκει<text:s/>σε<text:s/>Όμιλο;</text:span></text:p>
      <text:p text:style-name="P361"><text:span text:style-name="T361_1">Δεν<text:s/>ανήκει<text:s/>σε<text:s/>Όμιλο</text:span></text:p>
      <text:p text:style-name="P362"><text:span text:style-name="T362_1">Ανήκει<text:s/>και<text:s/>είναι<text:s/>μητρική<text:s/>εταιρεία</text:span></text:p>
      <text:p text:style-name="P363"><text:span text:style-name="T363_1">Ανήκει<text:s/>και<text:s/>είναι<text:s/>θυγατρική<text:s/>μητρικής<text:s/>με<text:s/>έδρα<text:s/>την<text:s/>Ελλάδα</text:span></text:p>
      <text:p text:style-name="P364"><text:span text:style-name="T364_1">Ανήκει<text:s/>και<text:s/>είναι<text:s/>θυγατρική<text:s/>μητρικής<text:s/>με<text:s/>έδρα<text:s/>στο<text:s/>εξωτερικό</text:span></text:p>
      <text:p text:style-name="P365"><text:span text:style-name="T365_1">Συναλλαγές<text:s/>με<text:s/>εταιρείες<text:s/>του<text:s/>ομίλου<text:s/>στο<text:s/>εξωτερικό</text:span></text:p>
      <text:p text:style-name="P366"><text:span text:style-name="T366_1">Ναι</text:span></text:p>
      <text:p text:style-name="P367"><text:span text:style-name="T367_1">Όχι</text:span></text:p>
      <text:p text:style-name="P368"><text:span text:style-name="T368_1">Είναι<text:s/>εισηγμένη;</text:span></text:p>
      <text:p text:style-name="P369"><text:span text:style-name="T369_1">Η<text:s/>εταιρεία<text:s/>δεν<text:s/>είναι<text:s/>εισηγμένη<text:s/>σε<text:s/>χρηματιστήριο</text:span></text:p>
      <text:p text:style-name="P370"><text:span text:style-name="T370_1">Η<text:s/>εταιρεία<text:s/>είναι<text:s/>εισηγμένη<text:s/>στο<text:s/>Χρηματιστήριο<text:s/>Αθηνών</text:span></text:p>
      <table:table table:style-name="Table3">
        <table:table-column table:style-name="Column6"/>
        <table:table-column table:style-name="Column7"/>
        <table:table-row table:style-name="Row70">
          <table:table-cell table:style-name="Cell159" table:number-columns-spanned="2">
            <text:p text:style-name="P371"><text:span text:style-name="T371_1">ΑΝΤΙΚΕΙΜΕΝΑ<text:s/>ΕΛΕΓΧΟΥ</text:span></text:p>
          </table:table-cell>
          <table:covered-table-cell/>
        </table:table-row>
        <table:table-row table:style-name="Row71">
          <table:table-cell table:style-name="Cell160" table:number-columns-spanned="2">
            <text:p text:style-name="P372"/>
          </table:table-cell>
          <table:covered-table-cell/>
        </table:table-row>
        <table:table-row table:style-name="Row72">
          <table:table-cell table:style-name="Cell161" table:number-columns-spanned="2">
            <text:p text:style-name="P373"><text:span text:style-name="T373_1">ΦΟΡΟΛΟΓΙΚΑ<text:s/>ΑΝΤΙΚΕΙΜΕΝΑ<text:s/>ΠΟΥ<text:s/>ΕΛΕΓΧΘΗΚΑΝ</text:span></text:p>
          </table:table-cell>
          <table:covered-table-cell/>
        </table:table-row>
        <table:table-row table:style-name="Row73">
          <table:table-cell table:style-name="Cell162">
            <text:p text:style-name="P374"/>
          </table:table-cell>
          <table:table-cell table:style-name="Cell163">
            <text:p text:style-name="P375"><text:span text:style-name="T375_1">Φορολογία<text:s/>Εισοδήματος</text:span></text:p>
          </table:table-cell>
        </table:table-row>
        <table:table-row table:style-name="Row74">
          <table:table-cell table:style-name="Cell164">
            <text:p text:style-name="P376"/>
          </table:table-cell>
          <table:table-cell table:style-name="Cell165">
            <text:p text:style-name="P377"><text:span text:style-name="T377_1">Φόρος<text:s/>Προστιθέμενης<text:s/>Αξίας<text:s/>(Φ.Π.Α.)</text:span></text:p>
          </table:table-cell>
        </table:table-row>
        <table:table-row table:style-name="Row75">
          <table:table-cell table:style-name="Cell166">
            <text:p text:style-name="P378"/>
          </table:table-cell>
          <table:table-cell table:style-name="Cell167">
            <text:p text:style-name="P379"><text:span text:style-name="T379_1">Ελληνικά<text:s/>Λογιστικά<text:s/>Πρότυπα</text:span></text:p>
          </table:table-cell>
        </table:table-row>
        <table:table-row table:style-name="Row76">
          <table:table-cell table:style-name="Cell168">
            <text:p text:style-name="P380"/>
          </table:table-cell>
          <table:table-cell table:style-name="Cell169">
            <text:p text:style-name="P381"><text:span text:style-name="T381_1">Φορολογία<text:s/>Ακινήτων</text:span></text:p>
          </table:table-cell>
        </table:table-row>
        <table:table-row table:style-name="Row77">
          <table:table-cell table:style-name="Cell170">
            <text:p text:style-name="P382"/>
          </table:table-cell>
          <table:table-cell table:style-name="Cell171">
            <text:p text:style-name="P383"><text:span text:style-name="T383_1">Τέλη<text:s/>χαρτοσήμου<text:s/>και<text:s/>Φόρος<text:s/>Συγκέντρωσης<text:s/>Κεφαλαίου</text:span></text:p>
          </table:table-cell>
        </table:table-row>
        <table:table-row table:style-name="Row78">
          <table:table-cell table:style-name="Cell172">
            <text:p text:style-name="P384"/>
          </table:table-cell>
          <table:table-cell table:style-name="Cell173">
            <text:p text:style-name="P385"><text:span text:style-name="T385_1">Παρακρατούμενοι<text:s/>φόροι</text:span></text:p>
          </table:table-cell>
        </table:table-row>
        <table:table-row table:style-name="Row79">
          <table:table-cell table:style-name="Cell174">
            <text:p text:style-name="P386"/>
          </table:table-cell>
          <table:table-cell table:style-name="Cell175">
            <text:p text:style-name="P387"><text:span text:style-name="T387_1">Μετασχηματισμοί<text:s/>επιχειρήσεων</text:span></text:p>
          </table:table-cell>
        </table:table-row>
        <table:table-row table:style-name="Row80">
          <table:table-cell table:style-name="Cell176">
            <text:p text:style-name="P388"/>
          </table:table-cell>
          <table:table-cell table:style-name="Cell177">
            <text:p text:style-name="P389"><text:span text:style-name="T389_1">Ενδοομιλικές<text:s/>συναλλαγές</text:span></text:p>
          </table:table-cell>
        </table:table-row>
        <table:table-row table:style-name="Row81">
          <table:table-cell table:style-name="Cell178">
            <text:p text:style-name="P390"/>
          </table:table-cell>
          <table:table-cell table:style-name="Cell179">
            <text:p text:style-name="P391"><text:span text:style-name="T391_1">Ηλεκτρονικό<text:s/>εμπόριο</text:span></text:p>
          </table:table-cell>
        </table:table-row>
        <table:table-row table:style-name="Row82">
          <table:table-cell table:style-name="Cell180" table:number-columns-spanned="2">
            <text:p text:style-name="P392"/>
          </table:table-cell>
          <table:covered-table-cell/>
        </table:table-row>
        <table:table-row table:style-name="Row83">
          <table:table-cell table:style-name="Cell181" table:number-columns-spanned="2">
            <text:p text:style-name="P393"><text:span text:style-name="T393_1">Ειδικά<text:s/>αντικείμενα<text:s/>της<text:s/>Φορολογίας<text:s/>Ακινήτων</text:span></text:p>
          </table:table-cell>
          <table:covered-table-cell/>
        </table:table-row>
        <table:table-row table:style-name="Row84">
          <table:table-cell table:style-name="Cell182">
            <text:p text:style-name="P394"/>
          </table:table-cell>
          <table:table-cell table:style-name="Cell183">
            <text:p text:style-name="P395"><text:span text:style-name="T395_1">Ενιαίος<text:s/>Φόρος<text:s/>Ιδιοκτησίας<text:s/>Ακινήτων<text:s/>(ΕΝ.Φ.Ι.Α.)</text:span></text:p>
          </table:table-cell>
        </table:table-row>
        <table:table-row table:style-name="Row85">
          <table:table-cell table:style-name="Cell184">
            <text:p text:style-name="P396"/>
          </table:table-cell>
          <table:table-cell table:style-name="Cell185">
            <text:p text:style-name="P397"><text:span text:style-name="T397_1">Δήλωση<text:s/>Στοιχείων<text:s/>Ακινήτων<text:s/>(Ε9)</text:span></text:p>
          </table:table-cell>
        </table:table-row>
        <table:table-row table:style-name="Row86">
          <table:table-cell table:style-name="Cell186">
            <text:p text:style-name="P398"/>
          </table:table-cell>
          <table:table-cell table:style-name="Cell187">
            <text:p text:style-name="P399"><text:span text:style-name="T399_1">Ειδικός<text:s/>Φόρος<text:s/>επί<text:s/>των<text:s/>Ακινήτων<text:s/>(Ε.Φ.Α.)</text:span></text:p>
          </table:table-cell>
        </table:table-row>
        <table:table-row table:style-name="Row87">
          <table:table-cell table:style-name="Cell188" table:number-columns-spanned="2">
            <text:p text:style-name="P400"/>
          </table:table-cell>
          <table:covered-table-cell/>
        </table:table-row>
        <table:table-row table:style-name="Row88">
          <table:table-cell table:style-name="Cell189" table:number-columns-spanned="2">
            <text:p text:style-name="P401"><text:span text:style-name="T401_1">Ειδικά<text:s/>αντικείμενα<text:s/>των<text:s/>Παρακρατούμενων<text:s/>Φόρων</text:span></text:p>
          </table:table-cell>
          <table:covered-table-cell/>
        </table:table-row>
        <table:table-row table:style-name="Row89">
          <table:table-cell table:style-name="Cell190">
            <text:p text:style-name="P402"/>
          </table:table-cell>
          <table:table-cell table:style-name="Cell191">
            <text:p text:style-name="P403"><text:span text:style-name="T403_1">Φορολόγηση<text:s/>στην<text:s/>πηγή</text:span></text:p>
          </table:table-cell>
        </table:table-row>
        <table:table-row table:style-name="Row90">
          <table:table-cell table:style-name="Cell192">
            <text:p text:style-name="P404"/>
          </table:table-cell>
          <table:table-cell table:style-name="Cell193">
            <text:p text:style-name="P405"><text:span text:style-name="T405_1">Φόρος<text:s/>Μισθωτής<text:s/>Εργασίας</text:span></text:p>
          </table:table-cell>
        </table:table-row>
        <table:table-row table:style-name="Row91">
          <table:table-cell table:style-name="Cell194">
            <text:p text:style-name="P406"/>
          </table:table-cell>
          <table:table-cell table:style-name="Cell195">
            <text:p text:style-name="P407"><text:span text:style-name="T407_1">Αποζημίωση<text:s/>λόγω<text:s/>διακοπής<text:s/>της<text:s/>σχέσεως<text:s/>εργασίας</text:span></text:p>
          </table:table-cell>
        </table:table-row>
        <table:table-row table:style-name="Row92">
          <table:table-cell table:style-name="Cell196">
            <text:p text:style-name="P408"/>
          </table:table-cell>
          <table:table-cell table:style-name="Cell197">
            <text:p text:style-name="P409"><text:span text:style-name="T409_1">Πληρωμές<text:s/>υποκείμενες<text:s/>σε<text:s/>παρακράτηση</text:span></text:p>
          </table:table-cell>
        </table:table-row>
        <table:table-row table:style-name="Row93">
          <table:table-cell table:style-name="Cell198">
            <text:p text:style-name="P410"/>
          </table:table-cell>
          <table:table-cell table:style-name="Cell199">
            <text:p text:style-name="P411"><text:span text:style-name="T411_1">Μερισμάτων</text:span></text:p>
          </table:table-cell>
        </table:table-row>
        <table:table-row table:style-name="Row94">
          <table:table-cell table:style-name="Cell200">
            <text:p text:style-name="P412"/>
          </table:table-cell>
          <table:table-cell table:style-name="Cell201">
            <text:p text:style-name="P413"><text:span text:style-name="T413_1">Τόκων</text:span></text:p>
          </table:table-cell>
        </table:table-row>
        <table:table-row table:style-name="Row95">
          <table:table-cell table:style-name="Cell202">
            <text:p text:style-name="P414"/>
          </table:table-cell>
          <table:table-cell table:style-name="Cell203">
            <text:p text:style-name="P415"><text:span text:style-name="T415_1">Δικαιωμάτων<text:s/>(royalties)</text:span></text:p>
          </table:table-cell>
        </table:table-row>
        <table:table-row table:style-name="Row96">
          <table:table-cell table:style-name="Cell204">
            <text:p text:style-name="P416"/>
          </table:table-cell>
          <table:table-cell table:style-name="Cell205">
            <text:p text:style-name="P417"><text:span text:style-name="T417_1">Αμοιβές<text:s/>διοίκησης,<text:s/>αμοιβές<text:s/>για<text:s/>συμβουλευτικές<text:s/>υπηρεσίες<text:s/>και<text:s/>άλλες<text:s/>αμοιβές<text:s/>για<text:s/>παρόμοιες<text:s/>υπηρεσίες</text:span></text:p>
          </table:table-cell>
        </table:table-row>
        <table:table-row table:style-name="Row97">
          <table:table-cell table:style-name="Cell206">
            <text:p text:style-name="P418"/>
          </table:table-cell>
          <table:table-cell table:style-name="Cell207">
            <text:p text:style-name="P419"><text:span text:style-name="T419_1">Αμοιβές<text:s/>που<text:s/>εισπράττονται<text:s/>από<text:s/>εργολήπτες<text:s/>κατασκευής<text:s/>κάθε<text:s/>είδους<text:s/>τεχνικών<text:s/>έργων<text:s/>και<text:s/>ενοικιαστών<text:s/>δημοσίων,<text:s/>δημοτικών<text:s/>και<text:s/>κοινοτικών<text:s/>ή<text:s/>λιμενικών<text:s/>προσόδων</text:span></text:p>
          </table:table-cell>
        </table:table-row>
        <table:table-row table:style-name="Row98">
          <table:table-cell table:style-name="Cell208">
            <text:p text:style-name="P420"/>
          </table:table-cell>
          <table:table-cell table:style-name="Cell209">
            <text:p text:style-name="P421"><text:span text:style-name="T421_1">Προμήθειες<text:s/>κάθε<text:s/>είδους<text:s/>αγαθών<text:s/>ή<text:s/>υπηρεσιών<text:s/>σε<text:s/>φορείς<text:s/>γενικής<text:s/>κυβέρνησης</text:span></text:p>
          </table:table-cell>
        </table:table-row>
        <table:table-row table:style-name="Row99">
          <table:table-cell table:style-name="Cell210">
            <text:p text:style-name="P422"/>
          </table:table-cell>
          <table:table-cell table:style-name="Cell211">
            <text:p text:style-name="P423"><text:span text:style-name="T423_1">Ασφάλισμα<text:s/>ομαδικών<text:s/>ασφαλιστηρίων<text:s/>συμβολαίων</text:span></text:p>
          </table:table-cell>
        </table:table-row>
        <table:table-row table:style-name="Row100">
          <table:table-cell table:style-name="Cell212">
            <text:p text:style-name="P424"/>
          </table:table-cell>
          <table:table-cell table:style-name="Cell213">
            <text:p text:style-name="P425"><text:span text:style-name="T425_1">Χρηματιστηριακές<text:s/>συναλλαγές</text:span></text:p>
          </table:table-cell>
        </table:table-row>
        <table:table-row table:style-name="Row101">
          <table:table-cell table:style-name="Cell214">
            <text:p text:style-name="P426"/>
          </table:table-cell>
          <table:table-cell table:style-name="Cell215">
            <text:p text:style-name="P427"><text:span text:style-name="T427_1">Φόρος<text:s/>χρηματιστηριακών<text:s/>συναλλαγών</text:span></text:p>
          </table:table-cell>
        </table:table-row>
      </table:table>
      <text:p text:style-name="P428"><text:span text:style-name="T428_1">ΕΠΙΛΟΓΕΣ<text:s/>ΛΙΣΤΑΣ</text:span></text:p>
      <text:p text:style-name="P429"><text:span text:style-name="T429_1">Ελέγχθηκε</text:span></text:p>
      <text:p text:style-name="P430"><text:span text:style-name="T430_1">Δεν<text:s/>υφίσταται</text:span></text:p>
      <text:p text:style-name="P431"><text:span text:style-name="T431_1">Αδυναμία<text:s/>ελέγχου</text:span></text:p>
      <table:table table:style-name="Table4">
        <table:table-column table:style-name="Column8"/>
        <table:table-column table:style-name="Column9"/>
        <table:table-column table:style-name="Column10"/>
        <table:table-column table:style-name="Column11"/>
        <table:table-row table:style-name="Row102">
          <table:table-cell table:style-name="Cell216" table:number-columns-spanned="4">
            <text:p text:style-name="P432"><text:span text:style-name="T432_1">ΕΥΡΗΜΑΤΑ<text:s/>ΠΟΥ<text:s/>ΑΞΙΟΛΟΓΗΘΗΚΑΝ<text:s/>ΩΣ<text:s/>ΜΗ<text:s/>ΣΗΜΑΝΤΙΚΑ<text:s/>ΚΑΙ<text:s/>ΔΕΝ<text:s/>ΠΕΡΙΛΑΜΒΑΝΟΝΤΑΙ<text:s/>ΣΤΗΝ<text:s/>ΕΚΘΕΣΗ<text:s/>ΦΟΡΟΛΟΓΙΚΗΣ<text:s/>ΣΥΜΜΟΡΦΩΣΗΣ</text:span></text:p>
          </table:table-cell>
          <table:covered-table-cell/>
          <table:covered-table-cell/>
          <table:covered-table-cell/>
        </table:table-row>
        <table:table-row table:style-name="Row103">
          <table:table-cell table:style-name="Cell217">
            <text:p text:style-name="P433"><text:span text:style-name="T433_1">Α/<text:s/>Α</text:span></text:p>
          </table:table-cell>
          <table:table-cell table:style-name="Cell218">
            <text:p text:style-name="P434"><text:span text:style-name="T434_1">Φορολογικό<text:s/>αντικείμενο</text:span></text:p>
          </table:table-cell>
          <table:table-cell table:style-name="Cell219">
            <text:p text:style-name="P435"><text:span text:style-name="T435_1">Αναλυτική<text:s/>περιγραφή<text:s/>θέματος</text:span></text:p>
          </table:table-cell>
          <table:table-cell table:style-name="Cell220">
            <text:p text:style-name="P436"><text:span text:style-name="T436_1">Ποσό<text:s/>φορολογικής<text:s/>παράβασης</text:span></text:p>
          </table:table-cell>
        </table:table-row>
      </table:table>
      <text:p text:style-name="P437"><text:span text:style-name="T437_1">ΕΠΙΛΟΓΕΣ<text:s/>ΛΙΣΤΑΣ<text:s/></text:span><text:span text:style-name="T437_2">-<text:s/></text:span><text:span text:style-name="T437_3">ΠΡΟΤΥΠΕΣ<text:s/>ΑΠ</text:span><text:span text:style-name="T437_4">ΑΝΤΗΣΕΙΣ</text:span></text:p>
      <text:p text:style-name="P438"><text:span text:style-name="T438_1">Φορολογικό<text:s/>αντικείμενο</text:span></text:p>
      <text:p text:style-name="P439"><text:span text:style-name="T439_1">Φορολογία<text:s/>Εισοδήματος</text:span></text:p>
      <text:p text:style-name="P440"><text:span text:style-name="T440_1">Φόρος<text:s/>Προστιθέμενης<text:s/>Αξίας<text:s/>(Φ.Π.Α.)</text:span></text:p>
      <text:p text:style-name="P441"><text:span text:style-name="T441_1">Ελληνικά<text:s/>Λογιστικά<text:s/>Πρότυπα</text:span></text:p>
      <text:p text:style-name="P442"><text:span text:style-name="T442_1">Φορολογία<text:s/>Ακινήτων</text:span></text:p>
      <text:p text:style-name="P443"><text:span text:style-name="T443_1">Τέλη<text:s/>χαρτοσήμου<text:s/>και<text:s/>Φόρος</text:span></text:p>
      <text:p text:style-name="P444"><text:span text:style-name="T444_1">Συγκέντρωσης<text:s/>Κεφαλαίου</text:span></text:p>
      <text:p text:style-name="P445"><text:span text:style-name="T445_1">Παρακρατούμενοι<text:s/>φόροι</text:span></text:p>
      <text:p text:style-name="P446"><text:span text:style-name="T446_1">Μετασχηματισμοί<text:s/>επιχειρήσεων</text:span></text:p>
      <text:p text:style-name="P447"><text:span text:style-name="T447_1">Ενδοομιλικές<text:s/>Συναλλαγές</text:span></text:p>
      <text:p text:style-name="P448"><text:span text:style-name="T448_1">Ηλεκτρονικό<text:s/>Εμπόριο</text:span></text:p>
      <table:table table:style-name="Table5"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104">
          <table:table-cell table:style-name="Cell221" table:number-columns-spanned="4">
            <text:p text:style-name="P449"><text:span text:style-name="T449_1">ΠΕΡΙΓΡΑΦΗ<text:s/>ΘΕΜΑΤΩΝ<text:s/>ΕΜΦΑΣΗΣ<text:s/>ΠΟΥ<text:s/>ΠΕΡΙΛΑΜΒΑΝΟΝΤΑΙ<text:s/>ΣΤΗΝ<text:s/>ΕΚΘΕΣΗ<text:s/>ΦΟΡΟΛΟΓΙΚΗΣ<text:s/>ΣΥΜΜΟΡΦΩΣΗΣ</text:span></text:p>
          </table:table-cell>
          <table:covered-table-cell/>
          <table:covered-table-cell/>
          <table:covered-table-cell/>
        </table:table-row>
        <table:table-row table:style-name="Row105">
          <table:table-cell table:style-name="Cell222">
            <text:p text:style-name="P450"><text:span text:style-name="T450_1">Α/<text:s/>Α</text:span></text:p>
          </table:table-cell>
          <table:table-cell table:style-name="Cell223">
            <text:p text:style-name="P451"><text:span text:style-name="T451_1">Φορολογικό<text:s/>αντικείμενο</text:span></text:p>
          </table:table-cell>
          <table:table-cell table:style-name="Cell224">
            <text:p text:style-name="P452"><text:span text:style-name="T452_1">Αναλυτική<text:s/>περιγραφή<text:s/>θέματος</text:span></text:p>
          </table:table-cell>
          <table:table-cell table:style-name="Cell225">
            <text:p text:style-name="P453"><text:span text:style-name="T453_1">Ποσό<text:s/>φορολογικής<text:s/>παράβασης</text:span></text:p>
          </table:table-cell>
        </table:table-row>
      </table:table>
      <text:p text:style-name="P454"><text:span text:style-name="T454_1">ΕΠΙΛΟΓΕΣ<text:s/>ΛΙΣΤΑΣ<text:s/></text:span><text:span text:style-name="T454_2">-<text:s/></text:span><text:span text:style-name="T454_3">ΠΡΟΤΥΠΕΣ<text:s/>ΑΠ</text:span><text:span text:style-name="T454_4">ΑΝΤΗΣΕΙΣ</text:span></text:p>
      <text:p text:style-name="P455"><text:span text:style-name="T455_1">Φορολογικό<text:s/>αντικείμενο</text:span></text:p>
      <text:p text:style-name="P456"><text:span text:style-name="T456_1">Φορολογία<text:s/>Εισοδήματος</text:span></text:p>
      <text:p text:style-name="P457"><text:span text:style-name="T457_1">Φόρος<text:s/>Προστιθέμενης<text:s/>Αξίας<text:s/>(Φ.Π.Α.)</text:span></text:p>
      <text:p text:style-name="P458"><text:span text:style-name="T458_1">Ελληνικά<text:s/>Λογιστικά<text:s/>Πρότυπα</text:span></text:p>
      <text:p text:style-name="P459"><text:span text:style-name="T459_1">Φορολογία<text:s/>Ακινήτων</text:span></text:p>
      <text:p text:style-name="P460"><text:span text:style-name="T460_1">Τέλη<text:s/>χαρτοσήμου<text:s/>και<text:s/>Φόρος</text:span></text:p>
      <text:p text:style-name="P461"><text:span text:style-name="T461_1">Συγκέντρωσης<text:s/>Κεφαλαίου</text:span></text:p>
      <text:p text:style-name="P462"><text:span text:style-name="T462_1">Παρακρατούμενοι<text:s/>φόροι</text:span></text:p>
      <text:p text:style-name="P463"><text:span text:style-name="T463_1">Μετασχηματισμοί<text:s/>επιχειρήσεων</text:span></text:p>
      <text:p text:style-name="P464"><text:span text:style-name="T464_1">Ενδοομιλικές<text:s/>Συναλλαγές</text:span></text:p>
      <text:p text:style-name="P465"><text:span text:style-name="T465_1">Ηλεκτρονικό<text:s/>Εμπόριο</text:span></text:p>
      <text:p text:style-name="P466"><text:span text:style-name="T466_1">ΠΕΡΙΓΡΑΦΗ<text:s/>ΘΕΜΑΤΩΝ<text:s/>ΕΠΙΦΥΛΑΞΗΣ<text:s/>ΠΟΥ<text:s/>ΠΕΡΙΛΑΜΒΑΝΟΝΤΑΙ<text:s/>ΣΤΗΝ<text:s/>ΕΚΘΕΣΗ<text:s/>ΦΟΡΟΛΟΓΙΚΗΣ<text:s/>ΣΥΜΜΟΡΦΩΣΗΣ</text:span></text:p>
      <table:table table:style-name="Table6">
        <table:table-column table:style-name="Column16"/>
        <table:table-column table:style-name="Column17"/>
        <table:table-column table:style-name="Column18"/>
        <table:table-column table:style-name="Column19"/>
        <table:table-row table:style-name="Row106">
          <table:table-cell table:style-name="Cell226">
            <text:p text:style-name="P467"><text:span text:style-name="T467_1">Α/Α</text:span></text:p>
          </table:table-cell>
          <table:table-cell table:style-name="Cell227">
            <text:p text:style-name="P468"><text:span text:style-name="T468_1">Φορολογικό<text:s/>αντικείμενο</text:span></text:p>
          </table:table-cell>
          <table:table-cell table:style-name="Cell228">
            <text:p text:style-name="P469"><text:span text:style-name="T469_1">Αναλυτική<text:s/>περιγραφή<text:s/>θέματος</text:span></text:p>
          </table:table-cell>
          <table:table-cell table:style-name="Cell229">
            <text:p text:style-name="P470"><text:span text:style-name="T470_1">Ποσό<text:s/>φορολογικής<text:s/>παράβασης</text:span></text:p>
          </table:table-cell>
        </table:table-row>
      </table:table>
      <text:p text:style-name="P471"><text:span text:style-name="T471_1">ΕΠΙΛΟΓΕΣ<text:s/>ΛΙΣΤΑΣ<text:s/></text:span><text:span text:style-name="T471_2">-<text:s/></text:span><text:span text:style-name="T471_3">ΠΡΟΤΥΠΕΣ<text:s/>ΑΠΑ</text:span><text:span text:style-name="T471_4">ΝΤΗΣΕΙΣ</text:span></text:p>
      <text:p text:style-name="P472"><text:span text:style-name="T472_1">Φορολογικό<text:s/>αντικείμενο</text:span></text:p>
      <text:p text:style-name="P473"><text:span text:style-name="T473_1">Φορολογία<text:s/>Εισοδήματος</text:span></text:p>
      <text:p text:style-name="P474"><text:span text:style-name="T474_1">Φόρος<text:s/>Προστιθέμενης<text:s/>Αξίας<text:s/>(Φ.Π.Α.)</text:span></text:p>
      <text:p text:style-name="P475"><text:span text:style-name="T475_1">Ελληνικά<text:s/>Λογιστικά<text:s/>Πρότυπα</text:span></text:p>
      <text:p text:style-name="P476"><text:span text:style-name="T476_1">Φορολογία<text:s/>Ακινήτων</text:span></text:p>
      <text:p text:style-name="P477"><text:span text:style-name="T477_1">Τέλη<text:s/>χαρτοσήμου<text:s/>και<text:s/>Φόρος</text:span></text:p>
      <text:p text:style-name="P478"><text:span text:style-name="T478_1">Συγκέντρωσης<text:s/>Κεφαλαίου</text:span></text:p>
      <text:p text:style-name="P479"><text:span text:style-name="T479_1">Παρακρατούμενοι<text:s/>φόροι</text:span></text:p>
      <text:p text:style-name="P480"><text:span text:style-name="T480_1">Μετασχηματισμοί<text:s/>επιχειρήσεων</text:span></text:p>
      <text:p text:style-name="P481"><text:span text:style-name="T481_1">Ενδοομιλικές<text:s/>Συναλλαγές</text:span></text:p>
      <text:p text:style-name="P482"><text:span text:style-name="T482_1">Ηλεκτρονικό<text:s/>Εμπόριο</text:span></text:p>
      <text:p text:style-name="P483"><text:span text:style-name="T483_1">ΠΕΡΙΓΡΑΦΗ<text:s/>ΛΟΙΠΩΝ<text:s/>ΘΕΜΑΤΩΝ<text:s/>ΠΟΥ<text:s/>ΠΕΡΙΛΑΜΒΑΝΟΝΤΑΙ<text:s/>ΣΤΗΝ<text:s/>ΕΚΘΕΣΗ<text:s/>ΦΟΡΟΛΟΓΙΚΗΣ<text:s/>ΣΥΜΜΟΡΦΩΣΗΣ</text:span></text:p>
      <table:table table:style-name="Table7">
        <table:table-column table:style-name="Column20"/>
        <table:table-column table:style-name="Column21"/>
        <table:table-column table:style-name="Column22"/>
        <table:table-column table:style-name="Column23"/>
        <table:table-row table:style-name="Row107">
          <table:table-cell table:style-name="Cell230">
            <text:p text:style-name="P484"><text:span text:style-name="T484_1">Α/Α</text:span></text:p>
          </table:table-cell>
          <table:table-cell table:style-name="Cell231">
            <text:p text:style-name="P485"><text:span text:style-name="T485_1">Φορολογικό<text:s/>αντικείμενο</text:span></text:p>
          </table:table-cell>
          <table:table-cell table:style-name="Cell232">
            <text:p text:style-name="P486"><text:span text:style-name="T486_1">Αναλυτική<text:s/>περιγραφή<text:s/>θέματος</text:span></text:p>
          </table:table-cell>
          <table:table-cell table:style-name="Cell233">
            <text:p text:style-name="P487"><text:span text:style-name="T487_1">Ποσό<text:s/>φορολογικής<text:s/>παράβασης</text:span></text:p>
          </table:table-cell>
        </table:table-row>
      </table:table>
      <text:p text:style-name="P488"><text:span text:style-name="T488_1">ΕΠΙΛΟΓΕΣ<text:s/>ΛΙΣΤΑΣ<text:s/></text:span><text:span text:style-name="T488_2">-<text:s/></text:span><text:span text:style-name="T488_3">ΠΡΟΤΥΠΕΣ<text:s/>Α</text:span><text:span text:style-name="T488_4">ΠΑΝΤΗΣΕΙΣ</text:span></text:p>
      <text:p text:style-name="P489"><text:span text:style-name="T489_1">Φορολογικό<text:s/>αντικείμενο</text:span></text:p>
      <text:p text:style-name="P490"><text:span text:style-name="T490_1">Φορολογία<text:s/>Εισοδήματος</text:span></text:p>
      <text:p text:style-name="P491"><text:span text:style-name="T491_1">Φόρος<text:s/>Προστιθέμενης<text:s/>Αξίας</text:span></text:p>
      <text:p text:style-name="P492"><text:span text:style-name="T492_1">(Φ.Π.Α.)</text:span></text:p>
      <text:p text:style-name="P493"><text:span text:style-name="T493_1">Ελληνικά<text:s/>Λογιστικά<text:s/>Πρότυπα</text:span></text:p>
      <text:p text:style-name="P494"><text:span text:style-name="T494_1">Φορολογία<text:s/>Ακινήτων</text:span></text:p>
      <text:p text:style-name="P495"><text:span text:style-name="T495_1">Τέλη<text:s/>χαρτοσήμου<text:s/>και<text:s/>Φόρος</text:span></text:p>
      <text:p text:style-name="P496"><text:span text:style-name="T496_1">Συγκέντρωσης<text:s/>Κεφαλαίου</text:span></text:p>
      <text:p text:style-name="P497"><text:span text:style-name="T497_1">Παρακρατούμενοι<text:s/>φόροι</text:span></text:p>
      <text:p text:style-name="P498"><text:span text:style-name="T498_1">Μετασχηματισμοί<text:s/>επιχειρήσεων</text:span></text:p>
      <text:p text:style-name="P499"><text:span text:style-name="T499_1">Ενδοομιλικές<text:s/>Συναλλαγές</text:span></text:p>
      <text:p text:style-name="P500"><text:span text:style-name="T500_1">Ηλεκτρονικό<text:s/>Εμπόριο</text:span></text:p>
      <text:p text:style-name="P501"><text:span text:style-name="T501_1">ΠΕΡΙΓΡΑΦΗ<text:s/>ΘΕΜΑΤΩΝ<text:s/>ΑΔΥΝΑΜΙΑΣ<text:s/>ΕΚΦΡΑΣΗΣ<text:s/>ΣΥΜΠΕΡΑΣΜΑΤΟΣ<text:s/>ΠΟΥ<text:s/>ΠΕΡΙΛΑΜΒΑΝΟΝΤΑΙ<text:s/>ΣΤΗΝ<text:s/>ΕΚΘΕΣΗ<text:s/>ΦΟΡΟΛΟΓΙΚΗΣ<text:s/>ΣΥΜΜΟΡΦΩΣΗΣ</text:span></text:p>
      <table:table table:style-name="Table8">
        <table:table-column table:style-name="Column24"/>
        <table:table-column table:style-name="Column25"/>
        <table:table-column table:style-name="Column26"/>
        <table:table-column table:style-name="Column27"/>
        <table:table-row table:style-name="Row108">
          <table:table-cell table:style-name="Cell234">
            <text:p text:style-name="P502"><text:span text:style-name="T502_1">Α/Α</text:span></text:p>
          </table:table-cell>
          <table:table-cell table:style-name="Cell235">
            <text:p text:style-name="P503"><text:span text:style-name="T503_1">Φορολογικό<text:s/>αντικείμενο</text:span></text:p>
          </table:table-cell>
          <table:table-cell table:style-name="Cell236">
            <text:p text:style-name="P504"><text:span text:style-name="T504_1">Αναλυτική<text:s/>περιγραφή<text:s/>θέματος</text:span></text:p>
          </table:table-cell>
          <table:table-cell table:style-name="Cell237">
            <text:p text:style-name="P505"><text:span text:style-name="T505_1">Ποσό<text:s/>φορολογικής<text:s/>παράβασης</text:span></text:p>
          </table:table-cell>
        </table:table-row>
      </table:table>
      <text:p text:style-name="P506"><text:span text:style-name="T506_1">ΕΠΙΛΟΓΕΣ<text:s/>ΛΙΣΤΑΣ<text:s/></text:span><text:span text:style-name="T506_2">-<text:s/></text:span><text:span text:style-name="T506_3">ΠΡΟΤΥΠΕΣ<text:s/>ΑΠΑ</text:span><text:span text:style-name="T506_4">ΝΤΗΣΕΙΣ</text:span></text:p>
      <text:p text:style-name="P507"><text:span text:style-name="T507_1">Φορολογικό<text:s/>αντικείμενο</text:span></text:p>
      <text:p text:style-name="P508"><text:span text:style-name="T508_1">Φορολογία<text:s/>Εισοδήματος</text:span></text:p>
      <text:p text:style-name="P509"><text:span text:style-name="T509_1">Φόρος<text:s/>Προστιθέμενης<text:s/>Αξίας<text:s/>(Φ.Π.Α.)</text:span></text:p>
      <text:p text:style-name="P510"><text:span text:style-name="T510_1">Ελληνικά<text:s/>Λογιστικά<text:s/>Πρότυπα</text:span></text:p>
      <text:p text:style-name="P511"><text:span text:style-name="T511_1">Φορολογία<text:s/>Ακινήτων</text:span></text:p>
      <text:p text:style-name="P512"><text:span text:style-name="T512_1">Τέλη<text:s/>χαρτοσήμου<text:s/>και<text:s/>Φόρος</text:span></text:p>
      <text:p text:style-name="P513"><text:span text:style-name="T513_1">Συγκέντρωσης<text:s/>Κεφαλαίου</text:span></text:p>
      <text:p text:style-name="P514"><text:span text:style-name="T514_1">Παρακρατούμενοι<text:s/>φόροι</text:span></text:p>
      <text:p text:style-name="P515"><text:span text:style-name="T515_1">Μετασχηματισμοί<text:s/>επιχειρήσεων</text:span></text:p>
      <text:p text:style-name="P516"><text:span text:style-name="T516_1">Ενδοομιλικές<text:s/>Συναλλαγές</text:span></text:p>
      <text:p text:style-name="P517"><text:span text:style-name="T517_1">Ηλεκτρονικό<text:s/>Εμπόριο</text:span></text:p>
      <text:p text:style-name="P518"><text:span text:style-name="T518_1">ΠΕΡΙΓΡΑΦΗ<text:s/>ΘΕΜΑΤΩΝ<text:s/>ΑΡΝΗΤΙΚΟΥ<text:s/>ΣΥΜΠΕΡΑΣΜΑΤΟΣ<text:s/>ΠΟΥ<text:s/>ΠΕΡΙΛΑΜΒΑΝΟΝΤΑΙ<text:s/>ΣΤΗΝ<text:s/>ΕΚΘΕΣΗ<text:s/>ΦΟΡΟΛΟΓΙΚΗΣ<text:s/>ΣΥΜΜΟΡΦΩΣΗΣ</text:span></text:p>
      <table:table table:style-name="Table9">
        <table:table-column table:style-name="Column28"/>
        <table:table-column table:style-name="Column29"/>
        <table:table-column table:style-name="Column30"/>
        <table:table-column table:style-name="Column31"/>
        <table:table-row table:style-name="Row109">
          <table:table-cell table:style-name="Cell238">
            <text:p text:style-name="P519"><text:span text:style-name="T519_1">Α/Α</text:span></text:p>
          </table:table-cell>
          <table:table-cell table:style-name="Cell239">
            <text:p text:style-name="P520"><text:span text:style-name="T520_1">Φορολογικό<text:s/>αντικείμενο</text:span></text:p>
          </table:table-cell>
          <table:table-cell table:style-name="Cell240">
            <text:p text:style-name="P521"><text:span text:style-name="T521_1">Αναλυτική<text:s/>περιγραφή<text:s/>θέματος</text:span></text:p>
          </table:table-cell>
          <table:table-cell table:style-name="Cell241">
            <text:p text:style-name="P522"><text:span text:style-name="T522_1">Ποσό<text:s/>φορολογικής<text:s/>παράβασης</text:span></text:p>
          </table:table-cell>
        </table:table-row>
      </table:table>
      <text:p text:style-name="P523"><text:span text:style-name="T523_1">ΕΠΙΛΟΓΕΣ<text:s/>ΛΙΣΤΑΣ<text:s/></text:span><text:span text:style-name="T523_2">-<text:s/></text:span><text:span text:style-name="T523_3">ΠΡΟΤΥΠΕΣ<text:s/>Α</text:span><text:span text:style-name="T523_4">ΠΑΝΤΗΣΕΙΣ</text:span></text:p>
      <text:p text:style-name="P524"><text:span text:style-name="T524_1">Φορολογικό<text:s/>αντικείμενο</text:span></text:p>
      <text:p text:style-name="P525"><text:span text:style-name="T525_1">Φορολογία<text:s/>Εισοδήματος</text:span></text:p>
      <text:p text:style-name="P526"><text:span text:style-name="T526_1">Φόρος<text:s/>Προστιθέμενης<text:s/>Αξίας</text:span></text:p>
      <text:p text:style-name="P527"><text:span text:style-name="T527_1">(Φ.Π.Α.)</text:span></text:p>
      <text:p text:style-name="P528"><text:span text:style-name="T528_1">Ελληνικά<text:s/>Λογιστικά<text:s/>Πρότυπα</text:span></text:p>
      <text:p text:style-name="P529"><text:span text:style-name="T529_1">Φορολογία<text:s/>Ακινήτων</text:span></text:p>
      <text:p text:style-name="P530"><text:span text:style-name="T530_1">Τέλη<text:s/>χαρτοσήμου<text:s/>και<text:s/>Φόρος</text:span></text:p>
      <text:p text:style-name="P531"><text:span text:style-name="T531_1">Συγκέντρωσης<text:s/>Κεφαλαίου</text:span></text:p>
      <text:p text:style-name="P532"><text:span text:style-name="T532_1">Παρακρατούμενοι<text:s/>φόροι</text:span></text:p>
      <text:p text:style-name="P533"><text:span text:style-name="T533_1">Μετασχηματισμοί<text:s/>επιχειρήσεων</text:span></text:p>
      <text:p text:style-name="P534"><text:span text:style-name="T534_1">Ενδοομιλικές<text:s/>Συναλλαγές</text:span></text:p>
      <text:p text:style-name="P535"><text:span text:style-name="T535_1">Ηλεκτρονικό<text:s/>Εμπόριο</text:span></text:p>
      <text:p text:style-name="P536"><text:span text:style-name="T536_1">ΠΑΡΑΡΤΗΜΑ<text:s/>III</text:span></text:p>
      <text:p text:style-name="P537"><text:span text:style-name="T537_1">ΠΡΟΓΡΑΜΜΑ<text:s/>ΕΛΕΓΧΟΥ</text:span></text:p>
      <text:p text:style-name="P538"><text:span text:style-name="T538_1">Α.<text:s/>Προϋποθέσεις<text:s/>–<text:s/>Περιορισμοί<text:s/>διενέργειας<text:s/>του<text:s/>ελέγχου</text:span></text:p>
      <text:p text:style-name="P539"><text:span text:style-name="T539_1">Β.<text:s/>Πληροφοριακά<text:s/>στοιχεία<text:s/>ελεγχόμενης<text:s/>επιχείρησης</text:span></text:p>
      <text:p text:style-name="P540"><text:span text:style-name="T540_1">Γ.<text:s/>Φορολογία<text:s/>Εισοδήματος</text:span></text:p>
      <text:p text:style-name="P541"><text:span text:style-name="T541_1">Δ.<text:s/>Φόρος<text:s/>Προστιθέμενης<text:s/>Αξίας<text:s/>(Φ.Π.Α.)</text:span></text:p>
      <text:p text:style-name="P542"><text:span text:style-name="T542_1">Ε.<text:s/>Ελληνικά<text:s/>Λογιστικά<text:s/>Πρότυπα<text:s/>ν.4308/2014</text:span></text:p>
      <text:p text:style-name="P543"><text:span text:style-name="T543_1">ΣΤ.<text:s/>Φορολογία<text:s/>ακινήτων</text:span></text:p>
      <text:p text:style-name="P544"><text:span text:style-name="T544_1">ΣΤ.1<text:s/>Δήλωση<text:s/>Στοιχείων<text:s/>Ακινήτων<text:s/>(Ε9)<text:s/>και<text:s/>Ενιαίος</text:span></text:p>
      <text:p text:style-name="P545"><text:span text:style-name="T545_1">Φόρος<text:s/>Ιδιοκτησίας<text:s/>Ακινήτων<text:s/>(ΕΝ.Φ.Ι.Α.)</text:span></text:p>
      <text:p text:style-name="P546"><text:span text:style-name="T546_1">ΣΤ.2<text:s/>Ειδικός<text:s/>Φόρος<text:s/>επί<text:s/>των<text:s/>ακινήτων<text:s/>(Ε.Φ.Α.)</text:span></text:p>
      <text:p text:style-name="P547"><text:span text:style-name="T547_1">Ζ.<text:s/>Τέλος<text:s/>χαρτοσήμου<text:s/>και<text:s/>Φόρος<text:s/>συγκέντρωσης<text:s/>κεφαλαίου</text:span></text:p>
      <text:p text:style-name="P548"><text:span text:style-name="T548_1">Η.<text:s/>Παρακρατούμενοι<text:s/>φόροι</text:span></text:p>
      <text:p text:style-name="P549"><text:span text:style-name="T549_1">Θ.<text:s/>Μετασχηματισμοί<text:s/>επιχειρήσεων</text:span></text:p>
      <text:p text:style-name="P550"><text:span text:style-name="T550_1">Ι.<text:s/>Ενδοομιλικές<text:s/>Συναλλαγές</text:span></text:p>
      <text:p text:style-name="P551"><text:span text:style-name="T551_1">Κ.<text:s/>Ηλεκτρονικό<text:s/>Εμπόριο</text:span></text:p>
      <text:p text:style-name="P552"><text:span text:style-name="T552_1">Το<text:s/>παρόν<text:s/>πρόγραμμα<text:s/>ελέγχου<text:s/>αποτελεί<text:s/>αναπόσπαστο<text:s/>μέρος<text:s/>της<text:s/>Έκθεσης<text:s/>Φορολογικής<text:s/>Συμμόρφωσης<text:s/>σύμφωνα<text:s/>με<text:s/>την<text:s/>Απόφαση<text:s/>Γ.Γ.Δ.Ε.<text:s/>ΠΟΛ.<text:s/>1124/2015,<text:s/>όπως<text:s/>ισχύει,<text:s/>η<text:s/>οποία<text:s/>εκδίδεται<text:s/>σε<text:s/>εφαρμογή<text:s/>των<text:s/>διατάξεων<text:s/>του<text:s/>άρθρου<text:s/>65Α<text:s/>του<text:s/>Κώδικα<text:s/>Φορολογικής<text:s/>Διαδικασίας<text:s/>(ν.4174/2013).</text:span></text:p>
      <text:p text:style-name="P553"><text:span text:style-name="T553_1">Α.<text:s/>ΠΡΟΫΠΟΘΕΣΕΙΣ-ΠΕΡΙΟΡΙΣΜΟΙ<text:s/>ΔΙΕΝΕΡΓΕΙΑΣ<text:s/>ΤΟΥ<text:s/>ΕΛΕΓΧΟΥ</text:span></text:p>
      <text:p text:style-name="P554"><text:span text:style-name="T554_1">Διενεργείται<text:s/>έλεγχος,<text:s/>σύμφωνα<text:s/>με<text:s/>τις<text:s/>εκάστοτε<text:s/>ισχύουσες<text:s/>διατάξεις.<text:s/>Κατά<text:s/>τον<text:s/>έλεγχο<text:s/>θα<text:s/>πρέπει<text:s/>να<text:s/>λαμβάνονται<text:s/>υπόψη<text:s/>οι<text:s/>κατά<text:s/>περίπτωση<text:s/>εκδοθείσες<text:s/>και<text:s/>ισχύουσες<text:s/>αποφάσεις<text:s/>της<text:s/>Φορολογικής<text:s/>Διοίκησης,<text:s/>αναφορικά<text:s/>με<text:s/>τις<text:s/>εκπιπτόμενες<text:s/>και<text:s/>μη<text:s/>επιχειρηματικές<text:s/>δαπάνες.</text:span></text:p>
      <text:p text:style-name="P555"><text:span text:style-name="T555_1">Οι<text:s/>δαπάνες<text:s/>ελέγχονται<text:s/>υπό<text:s/>την<text:s/>προϋπόθεση<text:s/>ότι<text:s/>υπερβαίνουν<text:s/>τα<text:s/>παρακάτω<text:s/>όρια:</text:span></text:p>
      <text:p text:style-name="P556"><text:span text:style-name="T556_1">(α)<text:s/>Για<text:s/>επιχειρήσεις<text:s/>με<text:s/>ακαθάριστα<text:s/>έσοδα<text:s/>μέχρι<text:s/>50.000.000<text:s/>ευρώ<text:s/>ελέγχονται<text:s/>οι<text:s/>δαπάνες<text:s/>οι<text:s/>οποίες<text:s/>υπερβαίνουν<text:s/>τα<text:s/>15.000<text:s/>ευρώ.</text:span></text:p>
      <text:p text:style-name="P557"><text:span text:style-name="T557_1">(β)<text:s/>Για<text:s/>επιχειρήσεις<text:s/>με<text:s/>ακαθάριστα<text:s/>έσοδα<text:s/>από<text:s/>50.000.001<text:s/>έως<text:s/>100.000.000<text:s/>ευρώ</text:span></text:p>
      <text:p text:style-name="P558"><text:span text:style-name="T558_1">ελέγχονται<text:s/>οι<text:s/>δαπάνες<text:s/>οι<text:s/>οποίες<text:s/>υπερβαίνουν<text:s/>τα<text:s/>25.000<text:s/>ευρώ.</text:span></text:p>
      <text:p text:style-name="P559"><text:span text:style-name="T559_1">(γ)<text:s/>Για<text:s/>επιχειρήσεις<text:s/>με<text:s/>ακαθάριστα<text:s/>έσοδα<text:s/>από<text:s/>100.000.001<text:s/>έως<text:s/>200.000.000<text:s/>ευρώ<text:s/>ελέγχονται<text:s/>οι<text:s/>δαπάνες<text:s/>οι<text:s/>οποίες<text:s/>υπερβαίνουν<text:s/>τα<text:s/>35.000<text:s/>ευρώ.</text:span></text:p>
      <text:p text:style-name="P560"><text:span text:style-name="T560_1">(δ)<text:s/>Για<text:s/>επιχειρήσεις<text:s/>με<text:s/>ακαθάριστα<text:s/>έσοδα<text:s/>από<text:s/>200.000.001<text:s/>έως<text:s/>500.000.000<text:s/>ευρώ<text:s/>ελέγχονται<text:s/>οι<text:s/>δαπάνες<text:s/>οι<text:s/>οποίες<text:s/>υπερβαίνουν<text:s/>τα<text:s/>50.000<text:s/>ευρώ.</text:span></text:p>
      <text:p text:style-name="P561"><text:span text:style-name="T561_1">(ε)<text:s/>Για<text:s/>επιχειρήσεις<text:s/>με<text:s/>ακαθάριστα<text:s/>έσοδα<text:s/>από<text:s/>500.000.001<text:s/>έως<text:s/>1.000.000.000<text:s/>ευρώ<text:s/>ελέγχονται<text:s/>οι<text:s/>δαπάνες<text:s/>οι<text:s/>οποίες<text:s/>υπερβαίνουν<text:s/>τα<text:s/>70.000<text:s/>ευρώ.</text:span></text:p>
      <text:p text:style-name="P562"><text:span text:style-name="T562_1">(στ)<text:s/>Για<text:s/>επιχειρήσεις<text:s/>με<text:s/>ακαθάριστα<text:s/>έσοδα<text:s/>άνω<text:s/>των<text:s/>1.000.000.001<text:s/>ευρώ<text:s/>ελέγχονται<text:s/>οι<text:s/>δαπάνες<text:s/>οι<text:s/>οποίες<text:s/>υπερβαίνουν<text:s/>τα<text:s/>90.000<text:s/>ευρώ.</text:span></text:p>
      <text:p text:style-name="P563"><text:span text:style-name="T563_1">Οι<text:s/>δαπάνες<text:s/>που<text:s/>θα<text:s/>ελεγχθούν<text:s/>με<text:s/>βάση<text:s/>τα<text:s/>ανωτέρω<text:s/>όρια<text:s/>θα<text:s/>πρέπει<text:s/>να<text:s/>καλύπτουν<text:s/>τουλάχιστον<text:s/>το<text:s/>10%<text:s/>του<text:s/>συνόλου<text:s/>κάθε<text:s/>κατηγορίας<text:s/>δαπάνης.<text:s/>Σε<text:s/>κάθε<text:s/>διαφορετική<text:s/>περίπτωση,<text:s/>που<text:s/>δεν<text:s/>καλύπτεται<text:s/>το<text:s/>όριο<text:s/>του<text:s/>10%,<text:s/>θα<text:s/>επιλέγεται<text:s/>περαιτέρω<text:s/>δείγμα<text:s/>ελέγχου<text:s/>εκτός<text:s/>των<text:s/>ανωτέρω<text:s/>ορίων.<text:s/>Σε<text:s/>όσες<text:s/>περιπτώσεις<text:s/>από<text:s/>το<text:s/>πρόγραμμα<text:s/>ελέγχου<text:s/>προβλέπεται<text:s/>συγκεκριμένο<text:s/>δείγμα<text:s/>θα<text:s/>ελέγχεται<text:s/>το<text:s/>δείγμα<text:s/>αυτό.</text:span></text:p>
      <text:p text:style-name="P564"><text:span text:style-name="T564_1">Η<text:s/>εφαρμογή<text:s/>των<text:s/>προαναφερόμενων<text:s/>ορίων<text:s/>θα<text:s/>πρέπει<text:s/>να<text:s/>εξετάζεται<text:s/>σε<text:s/>κάθε<text:s/>περίπτωση<text:s/>λαμβάνοντας<text:s/>την<text:s/>επαγγελματική<text:s/>κρίση,<text:s/>σύμφωνα<text:s/>με<text:s/>τα<text:s/>οριζόμενα<text:s/>από<text:s/>το<text:s/>Διεθνές<text:s/>Πρότυπο<text:s/>Εργασιών<text:s/>Διασφάλισης<text:s/>3000,<text:s/>με<text:s/>βάση<text:s/>το<text:s/>προσδιοριζόμενο<text:s/>επίπεδο<text:s/>του<text:s/>ουσιώδους<text:s/>μεγέθους<text:s/>(σημαντικότητα),<text:s/>όταν<text:s/>τα<text:s/>προαναφερόμενα<text:s/>όρια<text:s/>καθορίζουν<text:s/>δείγματα<text:s/>και<text:s/>ελεγκτικές<text:s/>διαδικασίες,<text:s/>οι<text:s/>οποίες<text:s/>κρίνονται<text:s/>απρόσφορες<text:s/>για<text:s/>την<text:s/>αντιμετώπιση<text:s/>των<text:s/>υπό<text:s/>εξέταση<text:s/>φορολογικών<text:s/>αντικειμένων.</text:span></text:p>
      <text:p text:style-name="P565"><text:span text:style-name="T565_1">Σε<text:s/>κάθε<text:s/>περίπτωση<text:s/>που<text:s/>εντοπίζονται<text:s/>παραβάσεις<text:s/>οι<text:s/>οποίες<text:s/>προκύπτουν<text:s/>από<text:s/>την<text:s/>εκτέλεση<text:s/>του<text:s/>παρόντος<text:s/>προγράμματος,<text:s/>οι<text:s/>Ορκωτοί<text:s/>Ελεγκτές<text:s/>Λογιστές<text:s/>υποχρεούνται<text:s/>να<text:s/>επεκτείνουν<text:s/>τις<text:s/>ελεγκτικές<text:s/>τους<text:s/>διαδικασίες,<text:s/>έτσι<text:s/>ώστε<text:s/>να<text:s/>μπορούν<text:s/>να<text:s/>εκτιμήσουν<text:s/>το<text:s/>ύψος<text:s/>της<text:s/>φορολογικής<text:s/>παράβασης<text:s/>για<text:s/>το<text:s/>σύνολο<text:s/>του<text:s/>σχετικού<text:s/>φορολογικού<text:s/>αντικειμένου.<text:s/>Συνεπώς,<text:s/>σε<text:s/>αυτήν<text:s/>την<text:s/>περίπτωση,<text:s/>τα<text:s/>προαναφερθέντα<text:s/>όρια<text:s/>δαπανών,<text:s/>καθώς<text:s/>επίσης<text:s/>και<text:s/>τα<text:s/>συγκεκριμένα<text:s/>δείγματα<text:s/>ελέγχου<text:s/>που<text:s/>περιγράφονται<text:s/>αναλυτικά<text:s/>παρακάτω,<text:s/>δεν<text:s/>εφαρμόζονται<text:s/>και<text:s/>ο<text:s/>Ορκωτός<text:s/>Ελεγκτής<text:s/>Λογιστής<text:s/>υποχρεούται<text:s/>να<text:s/>εφαρμόσει<text:s/>τις<text:s/>κατάλληλες<text:s/>ανά<text:s/>περίπτωση<text:s/>ελεγκτικές<text:s/>διαδικασίες<text:s/>για<text:s/>να<text:s/>ελέγξει<text:s/>το<text:s/>συγκεκριμένο<text:s/>φορολογικό<text:s/>αντικείμενο<text:s/>συνολικά,<text:s/>εξεταζόμενης<text:s/>της<text:s/>δυνατότητας<text:s/>αναγωγής<text:s/>των<text:s/>ευρημάτων<text:s/>από<text:s/>τον<text:s/>έλεγχο<text:s/>ενός<text:s/>αντιπροσωπευτικού<text:s/>δείγματος<text:s/>στον<text:s/>πληθυσμό.</text:span></text:p>
      <text:p text:style-name="P566"><text:span text:style-name="T566_1">Εξαιρετικά<text:s/>ελέγχονται<text:s/>ανεξαρτήτως<text:s/>ποσού<text:s/>οι<text:s/>μη<text:s/>εκπιπτόμενες<text:s/>επιχειρηματικές<text:s/>δαπάνες<text:s/>που<text:s/>αναφέρονται<text:s/>στο<text:s/>άρθρο<text:s/>23<text:s/>του<text:s/>Κώδικα<text:s/>Φορολογίας<text:s/>Εισοδήματος<text:s/>(Κ.Φ.Ε.,<text:s/>ν.4172/2013-<text:s/>Φ.Ε.Κ.<text:s/>167Α’/23.07.2013),<text:s/>καθώς<text:s/>και<text:s/>οι<text:s/>δαπάνες<text:s/>προβλέψεων<text:s/>για<text:s/>επισφαλείς<text:s/>απαιτήσεις<text:s/>που<text:s/>αναφέρονται<text:s/>στο<text:s/>άρθρο<text:s/>26<text:s/>του<text:s/>ίδιου<text:s/>Κώδικα.</text:span></text:p>
      <text:p text:style-name="P567"><text:span text:style-name="T567_1">Για<text:s/>τις<text:s/>διενεργούμενες<text:s/>ελεγκτικές<text:s/>επαληθεύσεις,<text:s/>που<text:s/>τίθενται<text:s/>σε<text:s/>κάθε<text:s/>περίπτωση<text:s/>στο<text:s/>πρόγραμμα<text:s/>ελέγχου,<text:s/>δύναται<text:s/>να<text:s/>επιλέγεται<text:s/>το<text:s/>ίδιο<text:s/>ελάχιστο<text:s/>χρονικό<text:s/>διάστημα<text:s/>και<text:s/>τα<text:s/>ίδια<text:s/>ελάχιστα<text:s/>επιλεγμένα<text:s/>είδη<text:s/>(εμπορεύματα<text:s/>-<text:s/>προϊόντα<text:s/>κλπ).</text:span></text:p>
      <text:p text:style-name="P568"><text:span text:style-name="T568_1">Κατά<text:s/>την<text:s/>κρίση<text:s/>του<text:s/>ελεγκτή,<text:s/>μπορεί<text:s/>επίσης<text:s/>να<text:s/>διενεργούνται<text:s/>πρόσθετες<text:s/>ελεγκτικές<text:s/>επαληθεύσεις<text:s/>με<text:s/>βάση<text:s/>τα<text:s/>πραγματικά<text:s/>δεδομένα,<text:s/>την<text:s/>βαρύτητα<text:s/>και<text:s/>τις<text:s/>ιδιαιτερότητες<text:s/>της<text:s/>ελεγχόμενης<text:s/>επιχείρησης.</text:span></text:p>
      <text:p text:style-name="P569"><text:span text:style-name="T569_1">Η<text:s/>εξαγωγή<text:s/>του<text:s/>συμπεράσματος<text:s/>στην<text:s/>έκθεση<text:s/>φορολογικής<text:s/>συμμόρφωσης<text:s/>βασίζεται<text:s/>στα<text:s/>οριζόμενα<text:s/>στο<text:s/>Διεθνές<text:s/>Πρότυπο<text:s/>Εργασιών<text:s/>Διασφάλισης<text:s/>3000,<text:s/>«Έργα<text:s/>Διασφάλισης<text:s/>πέραν<text:s/>ελέγχου<text:s/>ή<text:s/>Επισκόπησης<text:s/>Ιστορικής<text:s/>Οικονομικής<text:s/>Πληροφόρησης».</text:span></text:p>
      <text:p text:style-name="P570"><text:span text:style-name="T570_1">Κατά<text:s/>την<text:s/>έναρξη<text:s/>της<text:s/>εκτέλεσης<text:s/>του<text:s/>ελέγχου<text:s/>απαιτείται<text:s/>να<text:s/>ζητηθούν<text:s/>από<text:s/>την<text:s/></text:span><text:span text:style-name="T570_2">ελεγχόμενη<text:s/>επιχείρηση<text:s/></text:span><text:span text:style-name="T570_3">τα<text:s/>εξής<text:s/>στοιχεία:</text:span></text:p>
      <text:p text:style-name="P571"><text:span text:style-name="T571_1">1.</text:span><text:span text:style-name="T571_2"><text:s/>Τυχόν<text:s/>διατάξεις,<text:s/>εγκύκλιοι<text:s/>ή<text:s/>ατομικές<text:s/>απαντήσεις<text:s/>της<text:s/>Φορολογικής<text:s/>Διοίκησης<text:s/>που<text:s/>αφορούν<text:s/>την<text:s/>επιχείρηση.</text:span></text:p>
      <text:p text:style-name="P572"><text:span text:style-name="T572_1">2.</text:span><text:span text:style-name="T572_2"><text:s/>Εκθέσεις<text:s/>και<text:s/>τυχόν<text:s/>ευρήματα<text:s/>παλαιοτέρων<text:s/>φορολογικών<text:s/>ελέγχων<text:s/>και<text:s/>η<text:s/>τρέχουσα<text:s/>αντιμετώπιση<text:s/>αυτών<text:s/>από<text:s/>την<text:s/>επιχείρηση.</text:span></text:p>
      <text:p text:style-name="P573"><text:span text:style-name="T573_1">3.</text:span><text:span text:style-name="T573_2"><text:s/>Οι<text:s/>διαπιστωμένες<text:s/>παραβάσεις<text:s/>του<text:s/>Κ.Φ.Δ..<text:s/>ή<text:s/>άλλα<text:s/>στοιχεία<text:s/>που<text:s/>έχουν<text:s/>κοινοποιηθεί<text:s/>στην<text:s/>επιχείρηση.</text:span></text:p>
      <text:p text:style-name="P574"><text:span text:style-name="T574_1">4.</text:span><text:span text:style-name="T574_2"><text:s/>Στοιχεία<text:s/>ληξιπρόθεσμων<text:s/>οφειλών.</text:span></text:p>
      <text:p text:style-name="P575"><text:span text:style-name="T575_1">5.</text:span><text:span text:style-name="T575_2"><text:s/>Περιουσιακά<text:s/>στοιχεία<text:s/>επιχείρησης.</text:span></text:p>
      <text:p text:style-name="P576"><text:span text:style-name="T576_1">6.</text:span><text:span text:style-name="T576_2"><text:s/>Απαιτήσεις<text:s/>επιχείρησης<text:s/>εις<text:s/>χείρας<text:s/>τρίτων.</text:span></text:p>
      <text:p text:style-name="P577"><text:span text:style-name="T577_1">7.</text:span><text:span text:style-name="T577_2"><text:s/>Στοιχεία<text:s/>που<text:s/>αφορούν<text:s/>την<text:s/>εκπλήρωση<text:s/>των<text:s/>υποχρεώσεων<text:s/>στα<text:s/>ασφαλιστικά<text:s/>ταμεία<text:s/>ή<text:s/>οργανισμούς<text:s/>(φορολογική<text:s/>και<text:s/>ασφαλιστική<text:s/>ενημερότητα<text:s/>κλπ).</text:span></text:p>
      <text:p text:style-name="P578"><text:span text:style-name="T578_1">8.</text:span><text:span text:style-name="T578_2"><text:s/>Στοιχεία<text:s/>που<text:s/>αφορούν<text:s/>φορολογικές<text:s/>και<text:s/>συναφείς<text:s/>εκκρεμοδικίες.</text:span></text:p>
      <text:p text:style-name="P579"><text:span text:style-name="T579_1">9.</text:span><text:span text:style-name="T579_2"><text:s/>Δηλώσεις<text:s/>Φόρου<text:s/>Εισοδήματος<text:s/>και<text:s/>Δηλώσεις<text:s/>Φ.Π.Α.<text:s/>προηγούμενων<text:s/>ετών.</text:span></text:p>
      <text:p text:style-name="P580"><text:span text:style-name="T580_1">10.</text:span><text:span text:style-name="T580_2"><text:s/>Οποιαδήποτε<text:s/>άλλη<text:s/>πληροφορία<text:s/>θεωρείται<text:s/>αναγκαία<text:s/>από<text:s/>τον<text:s/>Ορκωτό<text:s/>Ελεγκτή<text:s/>Λογιστή<text:s/>για<text:s/>τη<text:s/>διενέργεια<text:s/>του<text:s/>ελέγχου<text:s/>του.</text:span></text:p>
      <text:p text:style-name="P581"><text:span text:style-name="T581_1">Β.<text:s/>ΠΛΗΡΟΦΟΡΙΑΚΑ<text:s/>ΣΤΟΙΧΕΙΑ<text:s/>ΕΛΕΓΧΟΜΕΝΗΣ<text:s/>ΕΠΙΧΕΙΡΗΣΗΣ</text:span></text:p>
      <text:p text:style-name="P582"><text:span text:style-name="T582_1">1.</text:span><text:span text:style-name="T582_2"><text:s/></text:span><text:span text:style-name="T582_3">Ταυτότητα<text:s/>ελέγχου</text:span></text:p>
      <text:p text:style-name="P583"><text:span text:style-name="T583_1">1.1</text:span><text:span text:style-name="T583_2"><text:s/></text:span><text:span text:style-name="T583_3">Ελεγχόμενη<text:s/>Επιχείρηση</text:span></text:p>
      <text:p text:style-name="P584"><text:span text:style-name="T584_1">Επωνυμία:</text:span></text:p>
      <text:p text:style-name="P585"><text:span text:style-name="T585_1">Διακριτικός<text:s/>τίτλος:</text:span></text:p>
      <text:p text:style-name="P586"><text:span text:style-name="T586_1">Α.Φ.Μ.:</text:span></text:p>
      <text:p text:style-name="P587"><text:span text:style-name="T587_1">Αριθμός<text:s/>φακέλου:</text:span></text:p>
      <text:p text:style-name="P588"><text:span text:style-name="T588_1">Δ.Ο.Υ.<text:s/>Έδρας:</text:span></text:p>
      <text:p text:style-name="P589"><text:span text:style-name="T589_1">Δραστηριότητα:</text:span></text:p>
      <text:p text:style-name="P590"><text:span text:style-name="T590_1">Διεύθυνση<text:s/>Έδρας<text:s/>–<text:s/>Ταχ.<text:s/>Κώδικας:</text:span></text:p>
      <text:p text:style-name="P591"><text:span text:style-name="T591_1">Τηλέφωνο<text:s/>–<text:s/>Φαξ<text:s/>–<text:s/>Email<text:s/>-Ιστότοπος<text:s/>(site):</text:span></text:p>
      <text:p text:style-name="P592"><text:span text:style-name="T592_1">1.2</text:span><text:span text:style-name="T592_2"><text:s/></text:span><text:span text:style-name="T592_3">Ελεγχόμενο<text:s/>φορολογικό<text:s/>έτος</text:span><text:span text:style-name="T592_4"><text:s/>:</text:span></text:p>
      <text:p text:style-name="P593"><text:span text:style-name="T593_1">Ελεγχόμενη<text:s/>περίοδος:<text:s/>Από<text:s/>../../….<text:s/>έως<text:s/>../../….</text:span></text:p>
      <text:p text:style-name="P594"><text:span text:style-name="T594_1">2.</text:span><text:span text:style-name="T594_2"><text:s/></text:span><text:span text:style-name="T594_3">Βασικά<text:s/>δεδομένα<text:s/>ελεγχόμενης<text:s/>επιχείρησης</text:span></text:p>
      <text:p text:style-name="P595"><text:span text:style-name="T595_1">2.1</text:span><text:span text:style-name="T595_2"><text:s/></text:span><text:span text:style-name="T595_3">Μορφή<text:s/>επιχείρησης</text:span><text:span text:style-name="T595_4">:</text:span></text:p>
      <text:p text:style-name="P596"><text:span text:style-name="T596_1">Είδος<text:s/>νομικού<text:s/>προσώπου:</text:span></text:p>
      <text:p text:style-name="P597"><text:span text:style-name="T597_1">2.1.1</text:span><text:span text:style-name="T597_2"><text:s/></text:span><text:span text:style-name="T597_3">Μέγεθος<text:s/>επιχείρησης<text:s/>βάσει<text:s/>του<text:s/>Ν.4308/2014<text:s/>κατά<text:s/>την<text:s/>ελεγχόμενη<text:s/>χρήση</text:span><text:span text:style-name="T597_4">:</text:span></text:p>
      <text:p text:style-name="P598"><text:span text:style-name="T598_1">2.2</text:span><text:span text:style-name="T598_2"><text:s/></text:span><text:span text:style-name="T598_3">Σύσταση<text:s/>–<text:s/>Διάρκεια<text:s/>–<text:s/>Έδρα</text:span></text:p>
      <text:p text:style-name="P599"><text:span text:style-name="T599_1">2.3</text:span><text:span text:style-name="T599_2"><text:s/></text:span><text:span text:style-name="T599_3">Αντικείμενο<text:s/>εργασιών<text:s/>-<text:s/>Σκοπός</text:span></text:p>
      <text:p text:style-name="P600"><text:span text:style-name="T600_1">Αντικείμενο<text:s/>εργασιών:</text:span></text:p>
      <text:p text:style-name="P601"><text:span text:style-name="T601_1">Σκοπός:</text:span></text:p>
      <text:p text:style-name="P602"><text:span text:style-name="T602_1">2.4</text:span><text:span text:style-name="T602_2"><text:s/></text:span><text:span text:style-name="T602_3">Λογιστικά<text:s/>Πρότυπα<text:s/>σύνταξης<text:s/>χρηματοοικονομικών<text:s/>καταστάσεων<text:s/>/<text:s/>Λογιστικό<text:s/>Πλαίσιο</text:span></text:p>
      <text:p text:style-name="P603"><text:span text:style-name="T603_1">Η<text:s/>ελεγχόμενη<text:s/>οντότητα<text:s/>συντάσσει<text:s/>τις<text:s/>χρηματοοικονομικές<text:s/>καταστάσεις<text:s/>της<text:s/>σύμφωνα<text:s/>με:<text:s/>(αναφέρονται<text:s/>τα<text:s/>λογιστικά<text:s/>πρότυπα<text:s/>δηλαδή<text:s/>Ελληνικά<text:s/>Λογιστικά<text:s/>Πρότυπα<text:s/>–<text:s/>Ε.Λ.Π.-<text:s/>ή<text:s/>Διεθνή<text:s/>Πρότυπα<text:s/>Χρηματοοικονομικής<text:s/>Αναφοράς<text:s/>-Δ.Π.Χ.Α.-<text:s/>κατά<text:s/>περίπτωση).</text:span></text:p>
      <text:p text:style-name="P604"><text:span text:style-name="T604_1">Παρατίθεται<text:s/>συνοπτική<text:s/>περιγραφή<text:s/>της<text:s/>ενημέρωσης<text:s/>των<text:s/>λογιστικών<text:s/>αρχείων<text:s/>(βιβλίων)<text:s/>με<text:s/>βάση<text:s/>το<text:s/>λογιστικό<text:s/>σύστημα<text:s/>που<text:s/>τηρεί<text:s/>η<text:s/>ελεγχόμενη<text:s/>οντότητα.</text:span></text:p>
      <text:p text:style-name="P605"><text:span text:style-name="T605_1">Επιλογές:</text:span></text:p>
      <text:p text:style-name="P606"><text:span text:style-name="T606_1">⮚<text:s/>Πρωτογενής<text:s/>ενημέρωση<text:s/>και<text:s/>τήρηση<text:s/>των<text:s/>λογαριασμών<text:s/>στην<text:s/>λογιστική<text:s/>βάση<text:s/>και<text:s/>αναμόρφωση<text:s/>στην<text:s/>φορολογική<text:s/>βάση</text:span></text:p>
      <text:p text:style-name="P607"><text:span text:style-name="T607_1">⮚<text:s/>Πρωτογενής<text:s/>ενημέρωση<text:s/>και<text:s/>τήρηση<text:s/>των<text:s/>λογαριασμών<text:s/>στην<text:s/>φορολογική<text:s/>βάση<text:s/>και<text:s/>αναμόρφωση<text:s/>στην<text:s/>λογιστική<text:s/>βάση</text:span></text:p>
      <text:p text:style-name="P608"><text:span text:style-name="T608_1">⮚<text:s/>Πρωτογενής<text:s/>ενημέρωση<text:s/>και<text:s/>τήρηση<text:s/>των<text:s/>λογαριασμών<text:s/>στην<text:s/>λογιστική<text:s/>βάση<text:s/>και<text:s/>φορολογική<text:s/>βάση<text:s/>παράλληλα</text:span></text:p>
      <text:p text:style-name="P609"><text:span text:style-name="T609_1">3.</text:span><text:span text:style-name="T609_2"><text:s/></text:span><text:span text:style-name="T609_3">Λειτουργικά<text:s/>δεδομένα<text:s/>ελεγχόμενης<text:s/>επιχείρησης</text:span></text:p>
      <text:p text:style-name="P610"><text:span text:style-name="T610_1">3.1</text:span><text:span text:style-name="T610_2"><text:s/></text:span><text:span text:style-name="T610_3">Μετοχικό/Εταιρικό<text:s/>Κεφάλαιο<text:s/>–<text:s/>Μέτοχοι/Εταίροι</text:span></text:p>
      <text:p text:style-name="P611"><text:span text:style-name="T611_1">3.1.1.</text:span><text:span text:style-name="T611_2"><text:s/>Πίνακας<text:s/>Εξέλιξης<text:s/>Μετοχικού<text:s/>/<text:s/>Εταιρικού<text:s/>Κεφαλαίου<text:s/>κατά<text:s/>την<text:s/>ελεγχόμενη<text:s/>χρήση:</text:span></text:p>
      <table:table table:style-name="Table10"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row table:style-name="Row110">
          <table:table-cell table:style-name="Cell242">
            <text:p text:style-name="P612"><text:span text:style-name="T612_1">Ημερομηνία<text:s/>Γ.Σ.</text:span></text:p>
          </table:table-cell>
          <table:table-cell table:style-name="Cell243">
            <text:p text:style-name="P613"><text:span text:style-name="T613_1">Αριθμός<text:s/>Καταχώρη<text:s/>σης<text:s/>ΓΕΜΗ</text:span></text:p>
          </table:table-cell>
          <table:table-cell table:style-name="Cell244">
            <text:p text:style-name="P614"><text:span text:style-name="T614_1">Αριθμός<text:s/>δήλωσης<text:s/>ΦΣΚ</text:span></text:p>
          </table:table-cell>
          <table:table-cell table:style-name="Cell245">
            <text:p text:style-name="P615"><text:span text:style-name="T615_1">Αριθμός<text:s/>μετοχών<text:s/>–<text:s/>εταιρικών<text:s/>μεριδίων</text:span></text:p>
          </table:table-cell>
          <table:table-cell table:style-name="Cell246">
            <text:p text:style-name="P616"><text:span text:style-name="T616_1">Αξία<text:s/>μετοχής<text:s/>-<text:s/>εταιρικού<text:s/>μεριδίου</text:span></text:p>
          </table:table-cell>
          <table:table-cell table:style-name="Cell247">
            <text:p text:style-name="P617"><text:span text:style-name="T617_1">Ποσό<text:s/>μεταβολής</text:span></text:p>
          </table:table-cell>
          <table:table-cell table:style-name="Cell248">
            <text:p text:style-name="P618"><text:span text:style-name="T618_1">Συνολικός<text:s/>Αριθμός<text:s/>μετοχών<text:s/>εταιρικών<text:s/>μεριδίων</text:span></text:p>
          </table:table-cell>
          <table:table-cell table:style-name="Cell249">
            <text:p text:style-name="P619"><text:span text:style-name="T619_1">Μετοχικό/<text:s/>Εταιρικό<text:s/>κεφάλαιο<text:s/>μετά<text:s/>την<text:s/>αύξηση</text:span></text:p>
          </table:table-cell>
          <table:table-cell table:style-name="Cell250" table:number-columns-spanned="2">
            <text:p text:style-name="P620"><text:span text:style-name="T620_1">Τρόπος<text:s/>κάλυψης</text:span></text:p>
          </table:table-cell>
          <table:covered-table-cell/>
        </table:table-row>
        <table:table-row table:style-name="Row111">
          <table:table-cell table:style-name="Cell251">
            <text:p text:style-name="P621"/>
          </table:table-cell>
          <table:table-cell table:style-name="Cell252">
            <text:p text:style-name="P622"/>
          </table:table-cell>
          <table:table-cell table:style-name="Cell253">
            <text:p text:style-name="P623"/>
          </table:table-cell>
          <table:table-cell table:style-name="Cell254">
            <text:p text:style-name="P624"/>
          </table:table-cell>
          <table:table-cell table:style-name="Cell255">
            <text:p text:style-name="P625"/>
          </table:table-cell>
          <table:table-cell table:style-name="Cell256">
            <text:p text:style-name="P626"/>
          </table:table-cell>
          <table:table-cell table:style-name="Cell257">
            <text:p text:style-name="P627"/>
          </table:table-cell>
          <table:table-cell table:style-name="Cell258">
            <text:p text:style-name="P628"/>
          </table:table-cell>
          <table:table-cell table:style-name="Cell259">
            <text:p text:style-name="P629"><text:span text:style-name="T629_1">Καταβολή<text:s/>μετρητών<text:s/>Ι</text:span></text:p>
          </table:table-cell>
          <table:table-cell table:style-name="Cell260">
            <text:p text:style-name="P630"><text:span text:style-name="T630_1">Κεφαλαιο<text:s/>ποίηση<text:s/>αποθεματ<text:s/>ικών</text:span></text:p>
          </table:table-cell>
        </table:table-row>
      </table:table>
      <text:p text:style-name="P631"><text:span text:style-name="T631_1">3.1.2.</text:span><text:span text:style-name="T631_2"><text:s/>Μέτοχοι<text:s/>/<text:s/>Εταίροι</text:span></text:p>
      <table:table table:style-name="Table11">
        <table:table-column table:style-name="Column42"/>
        <table:table-column table:style-name="Column43"/>
        <table:table-column table:style-name="Column44"/>
        <table:table-column table:style-name="Column45"/>
        <table:table-row table:style-name="Row112">
          <table:table-cell table:style-name="Cell261">
            <text:p text:style-name="P632"><text:span text:style-name="T632_1">Α/Α</text:span></text:p>
          </table:table-cell>
          <table:table-cell table:style-name="Cell262">
            <text:p text:style-name="P633"><text:span text:style-name="T633_1">Μέτοχοι/Εταίροι</text:span></text:p>
          </table:table-cell>
          <table:table-cell table:style-name="Cell263">
            <text:p text:style-name="P634"><text:span text:style-name="T634_1">Αριθμός<text:s/>μετοχών/<text:s/>μεριδίων</text:span></text:p>
          </table:table-cell>
          <table:table-cell table:style-name="Cell264">
            <text:p text:style-name="P635"><text:span text:style-name="T635_1">Ποσοστό<text:s/>Συμμετοχής</text:span></text:p>
          </table:table-cell>
        </table:table-row>
      </table:table>
      <text:p text:style-name="P636"><text:span text:style-name="T636_1">3.2</text:span><text:span text:style-name="T636_2"><text:s/></text:span><text:span text:style-name="T636_3">Έγκριση<text:s/>Χρηματοοικονομικών<text:s/>καταστάσεων</text:span></text:p>
      <table:table table:style-name="Table12">
        <table:table-column table:style-name="Column46"/>
        <table:table-column table:style-name="Column47"/>
        <table:table-row table:style-name="Row113">
          <table:table-cell table:style-name="Cell265">
            <text:p text:style-name="P637"><text:span text:style-name="T637_1">Ημερομηνία<text:s/>Αναφοράς</text:span></text:p>
            <text:p text:style-name="P638"><text:span text:style-name="T638_1">Χρημ/κών<text:s/>Καταστάσεων</text:span></text:p>
          </table:table-cell>
          <table:table-cell table:style-name="Cell266">
            <text:p text:style-name="P639"><text:span text:style-name="T639_1">Ημερομηνία</text:span></text:p>
            <text:p text:style-name="P640"><text:span text:style-name="T640_1">Έγκρισης<text:s/>Χρημ/κών<text:s/>Καταστάσεων<text:s/>από<text:s/>Δ.Σ.<text:s/>/Διαχειριστές<text:s/>/Αρμόδιο</text:span></text:p>
            <text:p text:style-name="P641"><text:span text:style-name="T641_1">Όργανο<text:s/>Διοίκησης</text:span></text:p>
          </table:table-cell>
        </table:table-row>
      </table:table>
      <text:p text:style-name="P642"><text:span text:style-name="T642_1">3.2.1</text:span><text:span text:style-name="T642_2"><text:s/>Μέτοχοι<text:s/>που<text:s/>παραβρέθηκαν<text:s/>στις<text:s/>Γενικές<text:s/>Συνελεύσεις</text:span></text:p>
      <table:table table:style-name="Table13">
        <table:table-column table:style-name="Column48"/>
        <table:table-column table:style-name="Column49"/>
        <table:table-column table:style-name="Column50"/>
        <table:table-column table:style-name="Column51"/>
        <table:table-row table:style-name="Row114">
          <table:table-cell table:style-name="Cell267">
            <text:p text:style-name="P643"><text:span text:style-name="T643_1">Διαχειριστική<text:s/>περίοδος</text:span></text:p>
          </table:table-cell>
          <table:table-cell table:style-name="Cell268">
            <text:p text:style-name="P644"><text:span text:style-name="T644_1">Ημερομηνία<text:s/>Γ.Σ.</text:span></text:p>
          </table:table-cell>
          <table:table-cell table:style-name="Cell269">
            <text:p text:style-name="P645"><text:span text:style-name="T645_1">Μέτοχος</text:span></text:p>
          </table:table-cell>
          <table:table-cell table:style-name="Cell270">
            <text:p text:style-name="P646"><text:span text:style-name="T646_1">Ποσοστό<text:s/>μετοχών</text:span></text:p>
          </table:table-cell>
        </table:table-row>
      </table:table>
      <text:p text:style-name="P647"><text:span text:style-name="T647_1">3.3</text:span><text:span text:style-name="T647_2"><text:s/></text:span><text:span text:style-name="T647_3">Διοίκηση<text:s/>–<text:s/>Διεύθυνση<text:s/>εταιρείας<text:s/>–<text:s/>Εκπροσώπηση</text:span></text:p>
      <text:p text:style-name="P648"><text:span text:style-name="T648_1">3.3.1</text:span><text:span text:style-name="T648_2"><text:s/>Διοικητικό<text:s/>Συμβούλιο<text:s/>/<text:s/>Διαχειριστές</text:span></text:p>
      <table:table table:style-name="Table14">
        <table:table-column table:style-name="Column52"/>
        <table:table-column table:style-name="Column53"/>
        <table:table-column table:style-name="Column54"/>
        <table:table-column table:style-name="Column55"/>
        <table:table-column table:style-name="Column56"/>
        <table:table-column table:style-name="Column57"/>
        <table:table-row table:style-name="Row115">
          <table:table-cell table:style-name="Cell271">
            <text:p text:style-name="P649"><text:span text:style-name="T649_1">Ονοματεπώνυμο</text:span></text:p>
          </table:table-cell>
          <table:table-cell table:style-name="Cell272">
            <text:p text:style-name="P650"><text:span text:style-name="T650_1">Ιδιότητα</text:span></text:p>
          </table:table-cell>
          <table:table-cell table:style-name="Cell273">
            <text:p text:style-name="P651"><text:span text:style-name="T651_1">Διεύθυνση</text:span></text:p>
          </table:table-cell>
          <table:table-cell table:style-name="Cell274">
            <text:p text:style-name="P652"><text:span text:style-name="T652_1">Α.Φ.Μ.</text:span></text:p>
          </table:table-cell>
          <table:table-cell table:style-name="Cell275">
            <text:p text:style-name="P653"><text:span text:style-name="T653_1">Α.Δ.Τ.<text:s/>ή<text:s/>Αρ.<text:s/>Διαβατηρίου</text:span></text:p>
          </table:table-cell>
          <table:table-cell table:style-name="Cell276">
            <text:p text:style-name="P654"><text:span text:style-name="T654_1">Περίοδος</text:span></text:p>
          </table:table-cell>
        </table:table-row>
      </table:table>
      <text:p text:style-name="P655"><text:span text:style-name="T655_1">Νόμιμη<text:s/>εκπροσώπηση</text:span></text:p>
      <table:table table:style-name="Table15">
        <table:table-column table:style-name="Column58"/>
        <table:table-column table:style-name="Column59"/>
        <table:table-column table:style-name="Column60"/>
        <table:table-column table:style-name="Column61"/>
        <table:table-column table:style-name="Column62"/>
        <table:table-column table:style-name="Column63"/>
        <table:table-row table:style-name="Row116">
          <table:table-cell table:style-name="Cell277">
            <text:p text:style-name="P656"><text:span text:style-name="T656_1">Ονοματεπώνυμο</text:span></text:p>
          </table:table-cell>
          <table:table-cell table:style-name="Cell278">
            <text:p text:style-name="P657"><text:span text:style-name="T657_1">Ιδιότητα</text:span></text:p>
          </table:table-cell>
          <table:table-cell table:style-name="Cell279">
            <text:p text:style-name="P658"><text:span text:style-name="T658_1">Διεύθυνση</text:span></text:p>
          </table:table-cell>
          <table:table-cell table:style-name="Cell280">
            <text:p text:style-name="P659"><text:span text:style-name="T659_1">Α.Φ.Μ.</text:span></text:p>
          </table:table-cell>
          <table:table-cell table:style-name="Cell281">
            <text:p text:style-name="P660"><text:span text:style-name="T660_1">Α.Δ.Τ.<text:s/>ή<text:s/>Αρ.<text:s/>Διαβατηρίου</text:span></text:p>
          </table:table-cell>
          <table:table-cell table:style-name="Cell282">
            <text:p text:style-name="P661"><text:span text:style-name="T661_1">Περίοδος</text:span></text:p>
          </table:table-cell>
        </table:table-row>
      </table:table>
      <text:p text:style-name="P662"><text:span text:style-name="T662_1">3.4</text:span><text:span text:style-name="T662_2"><text:s/></text:span><text:span text:style-name="T662_3">Προϊστάμενος<text:s/>λογιστηρίου<text:s/>που<text:s/>υπογράφει<text:s/>τις<text:s/>χρηματοοικονομικές<text:s/>καταστάσεις</text:span></text:p>
      <table:table table:style-name="Table16">
        <table:table-column table:style-name="Column64"/>
        <table:table-column table:style-name="Column65"/>
        <table:table-column table:style-name="Column66"/>
        <table:table-column table:style-name="Column67"/>
        <table:table-column table:style-name="Column68"/>
        <table:table-row table:style-name="Row117">
          <table:table-cell table:style-name="Cell283">
            <text:p text:style-name="P663"><text:span text:style-name="T663_1">Ονοματεπώνυμο</text:span></text:p>
          </table:table-cell>
          <table:table-cell table:style-name="Cell284">
            <text:p text:style-name="P664"><text:span text:style-name="T664_1">Διεύθυνση</text:span></text:p>
          </table:table-cell>
          <table:table-cell table:style-name="Cell285">
            <text:p text:style-name="P665"><text:span text:style-name="T665_1">Α.Φ.Μ.</text:span></text:p>
          </table:table-cell>
          <table:table-cell table:style-name="Cell286">
            <text:p text:style-name="P666"><text:span text:style-name="T666_1">Κατηγορία<text:s/>Αδείας</text:span></text:p>
          </table:table-cell>
          <table:table-cell table:style-name="Cell287">
            <text:p text:style-name="P667"><text:span text:style-name="T667_1">Αριθμός<text:s/>Αδείας</text:span></text:p>
          </table:table-cell>
        </table:table-row>
      </table:table>
      <text:p text:style-name="P668"><text:span text:style-name="T668_1">3.5</text:span><text:span text:style-name="T668_2"><text:s/></text:span><text:span text:style-name="T668_3">Λογιστής<text:s/>–<text:s/>Φοροτέχνης<text:s/>που<text:s/>υπογράφει<text:s/>τις<text:s/>φορολογικές<text:s/>δηλώσεις</text:span></text:p>
      <table:table table:style-name="Table17">
        <table:table-column table:style-name="Column69"/>
        <table:table-column table:style-name="Column70"/>
        <table:table-column table:style-name="Column71"/>
        <table:table-column table:style-name="Column72"/>
        <table:table-column table:style-name="Column73"/>
        <table:table-row table:style-name="Row118">
          <table:table-cell table:style-name="Cell288">
            <text:p text:style-name="P669"><text:span text:style-name="T669_1">Ονοματεπώνυμο</text:span></text:p>
          </table:table-cell>
          <table:table-cell table:style-name="Cell289">
            <text:p text:style-name="P670"><text:span text:style-name="T670_1">Διεύθυνση</text:span></text:p>
          </table:table-cell>
          <table:table-cell table:style-name="Cell290">
            <text:p text:style-name="P671"><text:span text:style-name="T671_1">Α.Φ.Μ.</text:span></text:p>
          </table:table-cell>
          <table:table-cell table:style-name="Cell291">
            <text:p text:style-name="P672"><text:span text:style-name="T672_1">Κατηγορία<text:s/>Αδείας</text:span></text:p>
          </table:table-cell>
          <table:table-cell table:style-name="Cell292">
            <text:p text:style-name="P673"><text:span text:style-name="T673_1">Αριθμός<text:s/>Αδείας</text:span></text:p>
          </table:table-cell>
        </table:table-row>
      </table:table>
      <text:p text:style-name="P674"><text:span text:style-name="T674_1">3.6</text:span><text:span text:style-name="T674_2"><text:s/></text:span><text:span text:style-name="T674_3">Συμμετοχές<text:s/>σε<text:s/>επιχειρήσεις</text:span></text:p>
      <table:table table:style-name="Table18">
        <table:table-column table:style-name="Column74"/>
        <table:table-column table:style-name="Column75"/>
        <table:table-column table:style-name="Column76"/>
        <table:table-column table:style-name="Column77"/>
        <table:table-column table:style-name="Column78"/>
        <table:table-row table:style-name="Row119">
          <table:table-cell table:style-name="Cell293">
            <text:p text:style-name="P675"><text:span text:style-name="T675_1">Επωνυμία</text:span></text:p>
          </table:table-cell>
          <table:table-cell table:style-name="Cell294">
            <text:p text:style-name="P676"><text:span text:style-name="T676_1">Α.Φ.Μ.</text:span></text:p>
          </table:table-cell>
          <table:table-cell table:style-name="Cell295">
            <text:p text:style-name="P677"><text:span text:style-name="T677_1">Χώρα</text:span></text:p>
          </table:table-cell>
          <table:table-cell table:style-name="Cell296">
            <text:p text:style-name="P678"><text:span text:style-name="T678_1">Ποσότητα<text:s/>(τεμάχια)</text:span></text:p>
          </table:table-cell>
          <table:table-cell table:style-name="Cell297">
            <text:p text:style-name="P679"><text:span text:style-name="T679_1">Ποσοστό<text:s/>συμμετοχής<text:s/>κατά<text:s/>την<text:s/>λήξη<text:s/>της<text:s/>ελεγχόμενης<text:s/>περιόδου</text:span></text:p>
          </table:table-cell>
        </table:table-row>
      </table:table>
      <text:p text:style-name="P680"><text:span text:style-name="T680_1">3.7</text:span><text:span text:style-name="T680_2"><text:s/></text:span><text:span text:style-name="T680_3">Εγκαταστάσεις<text:s/>ελεγχόμενης<text:s/>επιχείρησης</text:span></text:p>
      <text:p text:style-name="P681"><text:span text:style-name="T681_1">Για<text:s/>την<text:s/>εξυπηρέτηση<text:s/>των<text:s/>δραστηριοτήτων<text:s/>της<text:s/>η<text:s/>ελεγχόμενη<text:s/>επιχείρηση<text:s/>διαθέτει<text:s/>τις<text:s/>επαγγελματικές<text:s/>εγκαταστάσεις,<text:s/>όπως<text:s/>αυτές<text:s/>απεικονίζονται<text:s/>παρακάτω:</text:span></text:p>
      <table:table table:style-name="Table19">
        <table:table-column table:style-name="Column79"/>
        <table:table-column table:style-name="Column80"/>
        <table:table-column table:style-name="Column81"/>
        <table:table-column table:style-name="Column82"/>
        <table:table-column table:style-name="Column83"/>
        <table:table-row table:style-name="Row120">
          <table:table-cell table:style-name="Cell298">
            <text:p text:style-name="P682"><text:span text:style-name="T682_1">Είδος<text:s/>Εγκατάστασης<text:s/>(Έδρα,<text:s/>υποκατάστημα,<text:s/>αποθηκευτικοί<text:s/>χώροι,<text:s/>λοιπές<text:s/>εγκαταστάσεις)</text:span></text:p>
          </table:table-cell>
          <table:table-cell table:style-name="Cell299">
            <text:p text:style-name="P683"><text:span text:style-name="T683_1">Διεύθυνση</text:span></text:p>
          </table:table-cell>
          <table:table-cell table:style-name="Cell300">
            <text:p text:style-name="P684"><text:span text:style-name="T684_1">Επιφάνεια</text:span></text:p>
          </table:table-cell>
          <table:table-cell table:style-name="Cell301">
            <text:p text:style-name="P685"><text:span text:style-name="T685_1">Δ.Ο.Υ.</text:span></text:p>
            <text:p text:style-name="P686"><text:span text:style-name="T686_1">εγκατάστασης</text:span></text:p>
          </table:table-cell>
          <table:table-cell table:style-name="Cell302">
            <text:p text:style-name="P687"><text:span text:style-name="T687_1">Παρατηρήσεις</text:span></text:p>
          </table:table-cell>
        </table:table-row>
      </table:table>
      <text:p text:style-name="P688"><text:span text:style-name="T688_1">3.8</text:span><text:span text:style-name="T688_2"><text:s/></text:span><text:span text:style-name="T688_3">Απασχολούμενο<text:s/>προσωπικό</text:span></text:p>
      <text:p text:style-name="P689"><text:span text:style-name="T689_1">Η<text:s/>ελεγχόμενη<text:s/>επιχείρηση<text:s/>απασχόλησε<text:s/>κατά<text:s/>την<text:s/>ελεγχόμενη<text:s/>διαχειριστική<text:s/>περίοδο<text:s/>προσωπικό<text:s/>κατά<text:s/>την<text:s/>έννοια<text:s/>του<text:s/>ν.4308/2014<text:s/>,<text:s/>ως<text:s/>κάτωθι<text:s/>:</text:span></text:p>
      <table:table table:style-name="Table20">
        <table:table-column table:style-name="Column84"/>
        <table:table-column table:style-name="Column85"/>
        <table:table-column table:style-name="Column86"/>
        <table:table-row table:style-name="Row121">
          <table:table-cell table:style-name="Cell303">
            <text:p text:style-name="P690"><text:span text:style-name="T690_1">Είδος<text:s/>σχέσης<text:s/>απασχόλησης</text:span></text:p>
          </table:table-cell>
          <table:table-cell table:style-name="Cell304">
            <text:p text:style-name="P691"><text:span text:style-name="T691_1">Αριθμός<text:s/>εργαζομένων<text:s/>(Μ.Ο.<text:s/>ετήσιας<text:s/>απασχόλησης))</text:span></text:p>
          </table:table-cell>
          <table:table-cell table:style-name="Cell305">
            <text:p text:style-name="P692"><text:span text:style-name="T692_1">Αποδοχές</text:span></text:p>
          </table:table-cell>
        </table:table-row>
      </table:table>
      <text:p text:style-name="P693"><text:span text:style-name="T693_1">3.9</text:span><text:span text:style-name="T693_2"><text:s/></text:span><text:span text:style-name="T693_3">Μεταφορικά<text:s/>μέσα</text:span></text:p>
      <text:p text:style-name="P694"><text:span text:style-name="T694_1">Η<text:s/>ελεγχόμενη<text:s/>επιχείρηση<text:s/>διαθέτει<text:s/>ιδιόκτητα<text:s/>και<text:s/>μισθωμένα<text:s/>μεταφορικά<text:s/>μέσα<text:s/>(φορτηγά,<text:s/>Ε.Ι.Χ.<text:s/>αυτοκίνητα).</text:span></text:p>
      <table:table table:style-name="Table21">
        <table:table-column table:style-name="Column87"/>
        <table:table-column table:style-name="Column88"/>
        <table:table-column table:style-name="Column89"/>
        <table:table-column table:style-name="Column90"/>
        <table:table-row table:style-name="Row122">
          <table:table-cell table:style-name="Cell306" table:number-columns-spanned="2">
            <text:p text:style-name="P695"><text:span text:style-name="T695_1">Διαχειριστική<text:s/>περίοδος<text:s/>από<text:s/>……………</text:span></text:p>
          </table:table-cell>
          <table:covered-table-cell/>
          <table:table-cell table:style-name="Cell307" table:number-columns-spanned="2">
            <text:p text:style-name="P696"><text:span text:style-name="T696_1">…………<text:s/>έως<text:s/>……………………….</text:span></text:p>
          </table:table-cell>
          <table:covered-table-cell/>
        </table:table-row>
        <table:table-row table:style-name="Row123">
          <table:table-cell table:style-name="Cell308">
            <text:p text:style-name="P697"><text:span text:style-name="T697_1">Τύπος<text:s/>αυτοκινήτου</text:span></text:p>
          </table:table-cell>
          <table:table-cell table:style-name="Cell309">
            <text:p text:style-name="P698"><text:span text:style-name="T698_1">Αριθμός<text:s/>κυκλοφορίας</text:span></text:p>
          </table:table-cell>
          <table:table-cell table:style-name="Cell310">
            <text:p text:style-name="P699"><text:span text:style-name="T699_1">Ωφέλιμο<text:s/>φορτίο<text:s/>θέσεις</text:span></text:p>
          </table:table-cell>
          <table:table-cell table:style-name="Cell311">
            <text:p text:style-name="P700"><text:span text:style-name="T700_1">Ποσοστό<text:s/>ιδιοκτησίας</text:span></text:p>
          </table:table-cell>
        </table:table-row>
      </table:table>
      <text:p text:style-name="P701"><text:span text:style-name="T701_1">4.</text:span><text:span text:style-name="T701_2"><text:s/></text:span><text:span text:style-name="T701_3">Συναλλακτική<text:s/>κίνηση<text:s/>–<text:s/>Οικονομικά<text:s/>αποτελέσματα<text:s/>–<text:s/>Δηλώσεις</text:span></text:p>
      <text:p text:style-name="P702"><text:span text:style-name="T702_1">4.1</text:span><text:span text:style-name="T702_2"><text:s/></text:span><text:span text:style-name="T702_3">Κατάστρωση<text:s/>αποτελεσμάτων</text:span></text:p>
      <text:p text:style-name="P703"><text:span text:style-name="T703_1">Παρατίθεται<text:s/>κατάστρωση<text:s/>αποτελεσμάτων.</text:span></text:p>
      <text:p text:style-name="P704"><text:span text:style-name="T704_1">4.2</text:span><text:span text:style-name="T704_2"><text:s/></text:span><text:span text:style-name="T704_3">Δηλώσεις<text:s/>που<text:s/>υποβλήθηκαν</text:span></text:p>
      <text:p text:style-name="P705"><text:span text:style-name="T705_1">Για<text:s/>το<text:s/>φορολογικό<text:s/>έτος<text:s/>………<text:s/>(διαχειριστική<text:s/>περίοδος<text:s/>από<text:s/>……..<text:s/>έως<text:s/>……..)<text:s/>υποβλήθηκε<text:s/>η<text:s/>με<text:s/>αριθμό<text:s/>……….<text:s/>δήλωση<text:s/>φορολογίας<text:s/>εισοδήματος<text:s/>με<text:s/>την<text:s/>οποία<text:s/>δηλώθηκαν:</text:span></text:p>
      <text:p text:style-name="P706"><text:span text:style-name="T706_1">Ακαθάριστα<text:s/>έσοδα<text:s/>…………….<text:s/>Ευρώ</text:span></text:p>
      <text:p text:style-name="P707"><text:span text:style-name="T707_1">Φορολογητέα<text:s/>Κέρδη<text:s/>………….…….<text:s/>Ευρώ</text:span></text:p>
      <text:p text:style-name="P708"><text:span text:style-name="T708_1">ή<text:s/>Ζημιά<text:s/>…………….….Ευρώ</text:span></text:p>
      <text:p text:style-name="P709"><text:span text:style-name="T709_1">5.</text:span><text:span text:style-name="T709_2"><text:s/></text:span><text:span text:style-name="T709_3">Ελεγκτικές<text:s/>επαληθεύσεις<text:s/>–<text:s/>Διαπιστώσεις<text:s/>ελέγχου</text:span></text:p>
      <text:p text:style-name="P710"><text:span text:style-name="T710_1">5.1</text:span><text:span text:style-name="T710_2"><text:s/>Έλεγχος<text:s/>των<text:s/>τηρούμενων<text:s/>λογιστικών<text:s/>αρχείων<text:s/>(βιβλίων)</text:span></text:p>
      <text:p text:style-name="P711"><text:span text:style-name="T711_1">Έγινε<text:s/>έλεγχος<text:s/>ως<text:s/>προς<text:s/>την<text:s/>τήρηση<text:s/>και<text:s/>ενημέρωση<text:s/>των<text:s/>λογιστικών<text:s/>αρχείων<text:s/>(βιβλίων),<text:s/>όπως<text:s/>αυτά<text:s/>εμφανίζονται<text:s/>στην<text:s/>παρακάτω<text:s/>κατάσταση:</text:span></text:p>
      <table:table table:style-name="Table22">
        <table:table-column table:style-name="Column91"/>
        <table:table-column table:style-name="Column92"/>
        <table:table-row table:style-name="Row124">
          <table:table-cell table:style-name="Cell312">
            <text:p text:style-name="P712"><text:span text:style-name="T712_1">Είδος<text:s/>λογιστικού<text:s/>αρχείου</text:span></text:p>
          </table:table-cell>
          <table:table-cell table:style-name="Cell313">
            <text:p text:style-name="P713"><text:span text:style-name="T713_1">Παρατηρήσεις</text:span></text:p>
          </table:table-cell>
        </table:table-row>
        <table:table-row table:style-name="Row125">
          <table:table-cell table:style-name="Cell314">
            <text:p text:style-name="P714"><text:span text:style-name="T714_1">Αναλυτικά<text:s/>ημερολόγια<text:s/>και<text:s/>Συγκεντρωτικό<text:s/>ημερολόγιο<text:s/>ή<text:s/>Γενικό<text:s/>ημερολόγιο<text:s/>(αρχείo<text:s/>στo<text:s/>οποίο<text:s/>καταχωρείται<text:s/>αναλυτικά<text:s/>κάθε<text:s/>συναλλαγή<text:s/>και<text:s/>γεγονός)</text:span></text:p>
          </table:table-cell>
          <table:table-cell table:style-name="Cell315">
            <text:p text:style-name="P715"/>
          </table:table-cell>
        </table:table-row>
        <table:table-row table:style-name="Row126">
          <table:table-cell table:style-name="Cell316">
            <text:p text:style-name="P716"><text:span text:style-name="T716_1">Αναλυτικά<text:s/>καθολικά<text:s/>(αρχείο<text:s/>με<text:s/>τις<text:s/>μεταβολές<text:s/>κάθε<text:s/>τηρούμενου<text:s/>λογαριασμού)</text:span></text:p>
          </table:table-cell>
          <table:table-cell table:style-name="Cell317">
            <text:p text:style-name="P717"/>
          </table:table-cell>
        </table:table-row>
      </table:table>
      <text:p text:style-name="P718"/>
      <table:table table:style-name="Table23">
        <table:table-column table:style-name="Column93"/>
        <table:table-column table:style-name="Column94"/>
        <table:table-row table:style-name="Row127">
          <table:table-cell table:style-name="Cell318">
            <text:p text:style-name="P719"><text:span text:style-name="T719_1">Ισοζύγιο<text:s/>(σύστημα<text:s/>συγκέντρωσης<text:s/>του<text:s/>αθροίσματος<text:s/>των<text:s/>αυξήσεων<text:s/>και<text:s/>μειώσεων<text:s/>–χρεώσεων<text:s/>και<text:s/>πιστώσεων-<text:s/>καθώς<text:s/>και<text:s/>το<text:s/>υπόλοιπο<text:s/>κάθε<text:s/>τηρούμενου<text:s/>λογαριασμού)</text:span></text:p>
          </table:table-cell>
          <table:table-cell table:style-name="Cell319">
            <text:p text:style-name="P720"/>
          </table:table-cell>
        </table:table-row>
        <table:table-row table:style-name="Row128">
          <table:table-cell table:style-name="Cell320">
            <text:p text:style-name="P721"><text:span text:style-name="T721_1">Αρχείο<text:s/>ενσώματων<text:s/>και<text:s/>άυλων<text:s/>περιουσιακών<text:s/>στοιχείων</text:span></text:p>
          </table:table-cell>
          <table:table-cell table:style-name="Cell321">
            <text:p text:style-name="P722"/>
          </table:table-cell>
        </table:table-row>
        <table:table-row table:style-name="Row129">
          <table:table-cell table:style-name="Cell322">
            <text:p text:style-name="P723"><text:span text:style-name="T723_1">Αρχείο<text:s/>επενδύσεων<text:s/>σε<text:s/>χρεωστικούς<text:s/>τίτλους,<text:s/>τίτλους<text:s/>καθαρής<text:s/>θέσης<text:s/>και<text:s/>λοιπούς<text:s/>τίτλους</text:span></text:p>
          </table:table-cell>
          <table:table-cell table:style-name="Cell323">
            <text:p text:style-name="P724"/>
          </table:table-cell>
        </table:table-row>
        <table:table-row table:style-name="Row130">
          <table:table-cell table:style-name="Cell324">
            <text:p text:style-name="P725"><text:span text:style-name="T725_1">Αρχείο<text:s/>ιδιόκτητων<text:s/>αποθεμάτων</text:span></text:p>
          </table:table-cell>
          <table:table-cell table:style-name="Cell325">
            <text:p text:style-name="P726"/>
          </table:table-cell>
        </table:table-row>
        <table:table-row table:style-name="Row131">
          <table:table-cell table:style-name="Cell326">
            <text:p text:style-name="P727"><text:span text:style-name="T727_1">Αρχείο<text:s/>αποθεμάτων<text:s/>τρίτων</text:span></text:p>
          </table:table-cell>
          <table:table-cell table:style-name="Cell327">
            <text:p text:style-name="P728"/>
          </table:table-cell>
        </table:table-row>
        <table:table-row table:style-name="Row132">
          <table:table-cell table:style-name="Cell328">
            <text:p text:style-name="P729"><text:span text:style-name="T729_1">Αρχείο<text:s/>λοιπών<text:s/>περιουσιακών<text:s/>στοιχείων</text:span></text:p>
          </table:table-cell>
          <table:table-cell table:style-name="Cell329">
            <text:p text:style-name="P730"/>
          </table:table-cell>
        </table:table-row>
        <table:table-row table:style-name="Row133">
          <table:table-cell table:style-name="Cell330">
            <text:p text:style-name="P731"><text:span text:style-name="T731_1">Αρχείο<text:s/>λογαριασμών<text:s/>καθαρής<text:s/>θέσης</text:span></text:p>
          </table:table-cell>
          <table:table-cell table:style-name="Cell331">
            <text:p text:style-name="P732"/>
          </table:table-cell>
        </table:table-row>
        <table:table-row table:style-name="Row134">
          <table:table-cell table:style-name="Cell332">
            <text:p text:style-name="P733"><text:span text:style-name="T733_1">Αρχείο<text:s/>λογαριασμών<text:s/>υποχρεώσεων</text:span></text:p>
          </table:table-cell>
          <table:table-cell table:style-name="Cell333">
            <text:p text:style-name="P734"/>
          </table:table-cell>
        </table:table-row>
        <table:table-row table:style-name="Row135">
          <table:table-cell table:style-name="Cell334">
            <text:p text:style-name="P735"><text:span text:style-name="T735_1">Αρχείο<text:s/>περιουσιακών<text:s/>στοιχείων<text:s/>και<text:s/>υποχρεώσεων<text:s/>σε<text:s/>ξένο<text:s/>νόμισμα</text:span></text:p>
          </table:table-cell>
          <table:table-cell table:style-name="Cell335">
            <text:p text:style-name="P736"/>
          </table:table-cell>
        </table:table-row>
        <table:table-row table:style-name="Row136">
          <table:table-cell table:style-name="Cell336">
            <text:p text:style-name="P737"><text:span text:style-name="T737_1">Αναλυτικό<text:s/>αρχείο<text:s/>ποσοτικής<text:s/>διακίνησης<text:s/>αποθεμάτων<text:s/>(κατ’<text:s/>επιλογή<text:s/>της<text:s/>οντότητας)</text:span></text:p>
          </table:table-cell>
          <table:table-cell table:style-name="Cell337">
            <text:p text:style-name="P738"/>
          </table:table-cell>
        </table:table-row>
      </table:table>
      <text:p text:style-name="P739"><text:span text:style-name="T739_1">5.1.1</text:span><text:span text:style-name="T739_2"><text:s/>Έλεγχος<text:s/>ταμείου</text:span></text:p>
      <text:p text:style-name="P740"><text:span text:style-name="T740_1">Έγινε<text:s/>έλεγχος<text:s/>ταμείου<text:s/>της<text:s/>τρέχουσας<text:s/>διαχειριστικής<text:s/>περιόδου<text:s/>από<text:s/>τον<text:s/>οποίο<text:s/>διαπιστώθηκαν<text:s/>τα<text:s/>εξής:<text:s/>……………………………………………………………………………………………………………………</text:span></text:p>
      <text:p text:style-name="P741"><text:span text:style-name="T741_1">5.1.2</text:span><text:span text:style-name="T741_2"><text:s/>Έλεγχος<text:s/>αξιογράφων</text:span></text:p>
      <text:p text:style-name="P742"><text:span text:style-name="T742_1">Έγινε<text:s/>έλεγχος<text:s/>των<text:s/>πάσης<text:s/>φύσεως<text:s/>αξιογράφων<text:s/>της<text:s/>τρέχουσας<text:s/>διαχειριστικής<text:s/>περιόδου<text:s/>από<text:s/>τον<text:s/>οποίο<text:s/>διαπιστώθηκαν<text:s/>τα<text:s/>εξής:</text:span></text:p>
      <text:p text:style-name="P743"><text:span text:style-name="T743_1">5.1.3</text:span><text:span text:style-name="T743_2"><text:s/>Ποσοτική<text:s/>καταμέτρηση</text:span></text:p>
      <text:p text:style-name="P744"><text:span text:style-name="T744_1">Έγινε<text:s/>ποσοτική<text:s/>καταμέτρηση<text:s/>και<text:s/>περαιτέρω<text:s/>αντιπαραβολή<text:s/>με<text:s/>τα<text:s/>εμφανιζόμενα<text:s/>υπόλοιπα<text:s/>του<text:s/>αναλυτικού<text:s/>αρχείου<text:s/>ποσοτικής<text:s/>διακίνησης<text:s/>αποθεμάτων<text:s/>στα<text:s/>παρακάτω<text:s/>δύο<text:s/>(2)<text:s/>είδη:</text:span></text:p>
      <text:p text:style-name="P745"><text:span text:style-name="T745_1">Είδος<text:s/>Α:…………</text:span></text:p>
      <text:p text:style-name="P746"><text:span text:style-name="T746_1">Είδος<text:s/>Β:…………</text:span></text:p>
      <text:p text:style-name="P747"><text:span text:style-name="T747_1">Από<text:s/>την<text:s/>πιο<text:s/>πάνω<text:s/>επαλήθευση<text:s/>διαπιστώθηκαν<text:s/>τα<text:s/>εξής:<text:s/>……………………………</text:span></text:p>
      <text:p text:style-name="P748"><text:span text:style-name="T748_1">Γ.<text:s/>ΦΟΡΟΛΟΓΙΑ<text:s/>Ε<text:s/>ΙΣΟΔΗΜΑΤΟΣ</text:span></text:p>
      <text:p text:style-name="P749"><text:span text:style-name="T749_1">Εκπιπτόμενες<text:s/>επιχειρηματικές<text:s/>δαπάνες<text:s/>(άρθρο<text:s/></text:span><text:span text:style-name="T749_2">22<text:s/></text:span><text:span text:style-name="T749_3">ν.4172/2013)</text:span></text:p>
      <text:p text:style-name="P750"><text:span text:style-name="T750_1">Κατά<text:s/>τον<text:s/>προσδιορισμό<text:s/>του<text:s/>κέρδους<text:s/>από<text:s/>επιχειρηματική<text:s/>δραστηριότητα,<text:s/>επιτρέπεται<text:s/>η<text:s/>έκπτωση<text:s/>όλων<text:s/>των<text:s/>δαπανών,<text:s/>έκτος<text:s/>των<text:s/>περιπτώσεων<text:s/>δαπανών<text:s/>οι<text:s/>οποίες<text:s/>ρητά<text:s/>αναφέρονται<text:s/>σε<text:s/>συγκεκριμένα<text:s/>βήματα<text:s/>του<text:s/>παρόντος<text:s/>προγράμματος<text:s/>ελέγχου<text:s/>και<text:s/>προσδιορίζονται<text:s/>ως<text:s/>μη<text:s/>εκπεστέες<text:s/>με<text:s/>βάση<text:s/>τις<text:s/>διατάξεις<text:s/>του<text:s/>ν.<text:s/>4172/2013<text:s/>(ΚΦΕ).<text:s/>Κατά<text:s/>τον<text:s/>έλεγχο<text:s/>θα<text:s/>πρέπει<text:s/>να<text:s/>λαμβάνονται<text:s/>υπόψη<text:s/>οι<text:s/>εγκύκλιοι<text:s/>που<text:s/>εκδόθηκαν<text:s/>για<text:s/>την<text:s/>ερμηνεία<text:s/>των<text:s/>διατάξεων<text:s/>του<text:s/>ν.4172/2013<text:s/>(ΚΦΕ).<text:s/></text:span><text:span text:style-name="T750_2">Εκπιπτόμενες<text:s/>επιχειρηματικές<text:s/>δαπάνες<text:s/>(άρθρο<text:s/></text:span><text:span text:style-name="T750_3">22<text:s/></text:span><text:span text:style-name="T750_4">ν.4172<text:s/></text:span><text:span text:style-name="T750_5">/2013)</text:span></text:p>
      <text:p text:style-name="P751"><text:span text:style-name="T751_1">Ειδικότερα<text:s/>ελέγχονται:</text:span></text:p>
      <table:table table:style-name="Table24">
        <table:table-column table:style-name="Column95"/>
        <table:table-column table:style-name="Column96"/>
        <table:table-column table:style-name="Column97"/>
        <table:table-row table:style-name="Row137">
          <table:table-cell table:style-name="Cell338">
            <text:p text:style-name="P752"><text:span text:style-name="T752_1">1.</text:span></text:p>
          </table:table-cell>
          <table:table-cell table:style-name="Cell339">
            <text:p text:style-name="P753"><text:span text:style-name="T753_1">A.<text:s/>Eκπιπτόμενες<text:s/>επιχειρηματικές<text:s/>δαπάνες<text:s/>(άρθρο<text:s/>22</text:span></text:p>
          </table:table-cell>
          <table:table-cell table:style-name="Cell340">
            <text:p text:style-name="P754"><text:span text:style-name="T754_1">Φύλλο<text:s/>εργασίας</text:span></text:p>
          </table:table-cell>
        </table:table-row>
        <table:table-row table:style-name="Row138">
          <table:table-cell table:style-name="Cell341">
            <text:p text:style-name="P755"/>
          </table:table-cell>
          <table:table-cell table:style-name="Cell342">
            <text:p text:style-name="P756"><text:span text:style-name="T756_1">ν.4172/2013<text:s/></text:span><text:span text:style-name="T756_2">)</text:span></text:p>
            <text:p text:style-name="P757"><text:span text:style-name="T757_1">Να<text:s/>ελεγχθεί<text:s/>σε<text:s/>δειγματοληπτική<text:s/>βάση<text:s/>η<text:s/>ορθή<text:s/>έκπτωση<text:s/>δαπανών</text:span></text:p>
          </table:table-cell>
          <table:table-cell table:style-name="Cell343">
            <text:p text:style-name="P758"/>
          </table:table-cell>
        </table:table-row>
        <table:table-row table:style-name="Row139">
          <table:table-cell table:style-name="Cell344">
            <text:p text:style-name="P759"/>
          </table:table-cell>
          <table:table-cell table:style-name="Cell345">
            <text:p text:style-name="P760"><text:span text:style-name="T760_1">από<text:s/>την<text:s/>ελεγχόμενη<text:s/>με<text:s/>βάση<text:s/>τα<text:s/>κριτήρια<text:s/>του<text:s/>άρθρου<text:s/>22</text:span></text:p>
          </table:table-cell>
          <table:table-cell table:style-name="Cell346">
            <text:p text:style-name="P761"/>
          </table:table-cell>
        </table:table-row>
        <table:table-row table:style-name="Row140">
          <table:table-cell table:style-name="Cell347">
            <text:p text:style-name="P762"/>
          </table:table-cell>
          <table:table-cell table:style-name="Cell348">
            <text:p text:style-name="P763"><text:span text:style-name="T763_1">ν.4172/2013<text:s/>και<text:s/>ειδικότερα<text:s/>εάν<text:s/>οι<text:s/>υπόψη<text:s/>δαπάνες:</text:span></text:p>
          </table:table-cell>
          <table:table-cell table:style-name="Cell349">
            <text:p text:style-name="P764"/>
          </table:table-cell>
        </table:table-row>
        <table:table-row table:style-name="Row141">
          <table:table-cell table:style-name="Cell350">
            <text:p text:style-name="P765"/>
          </table:table-cell>
          <table:table-cell table:style-name="Cell351">
            <text:p text:style-name="P766"><text:span text:style-name="T766_1">α)</text:span><text:span text:style-name="T766_2"><text:tab/></text:span><text:span text:style-name="T766_3">πραγματοποιούνται<text:s/>προς<text:s/>το<text:s/>συμφέρον<text:s/>της<text:s/>επιχείρησης<text:s/>ή<text:s/>κατά<text:s/>τις<text:s/>συνήθεις<text:s/>εμπορικές<text:s/>συναλλαγές<text:s/>της,</text:span></text:p>
            <text:p text:style-name="P767"><text:span text:style-name="T767_1">β)</text:span><text:span text:style-name="T767_2"><text:tab/></text:span><text:span text:style-name="T767_3">αντιστοιχούν<text:s/>σε<text:s/>πραγματική<text:s/>συναλλαγή<text:s/>και<text:s/>η<text:s/>αξία<text:s/>της<text:s/>συναλλαγής<text:s/>δεν<text:s/>κρίνεται<text:s/>κατώτερη<text:s/>ή<text:s/>ανώτερη<text:s/>της<text:s/>αγοραίας,<text:s/>στη<text:s/>βάση<text:s/>των<text:s/>στοιχείων<text:s/>που<text:s/>διαθέτει<text:s/>η<text:s/>Φορολογική<text:s/>Διοίκηση,</text:span></text:p>
            <text:p text:style-name="P768"><text:span text:style-name="T768_1">γ)</text:span><text:span text:style-name="T768_2"><text:tab/></text:span><text:span text:style-name="T768_3">εγγράφονται<text:s/>στα<text:s/>τηρούμενα<text:s/>βιβλία<text:s/>απεικόνισης<text:s/>των<text:s/>συναλλαγών<text:s/>της<text:s/>περιόδου<text:s/>κατά<text:s/>την<text:s/>οποία<text:s/>πραγματοποιούνται<text:s/>και<text:s/>αποδεικνύονται<text:s/>με<text:s/>κατάλληλα<text:s/>δικαιολογητικά.</text:span></text:p>
            <text:p text:style-name="P769"><text:span text:style-name="T769_1">B.<text:s/>Μη<text:s/>εκπιπτόμενες<text:s/>επιχειρηματικές<text:s/>δαπάνες<text:s/>(άρθρο<text:s/>23</text:span></text:p>
          </table:table-cell>
          <table:table-cell table:style-name="Cell352">
            <text:p text:style-name="P770"/>
          </table:table-cell>
        </table:table-row>
        <table:table-row table:style-name="Row142">
          <table:table-cell table:style-name="Cell353">
            <text:p text:style-name="P771"/>
          </table:table-cell>
          <table:table-cell table:style-name="Cell354">
            <text:p text:style-name="P772"><text:span text:style-name="T772_1">ν.4172/2013<text:s/></text:span><text:span text:style-name="T772_2">)</text:span></text:p>
            <text:p text:style-name="P773"><text:span text:style-name="T773_1">Στο<text:s/>πλαίσιο<text:s/>του<text:s/>ελέγχου<text:s/>δαπανών<text:s/>για<text:s/>σκοπούς<text:s/>φορολογίας<text:s/>εισοδήματος<text:s/>να<text:s/>ελεγχθεί<text:s/>εάν<text:s/>μεταξύ<text:s/>των<text:s/>δαπανών<text:s/>της<text:s/>ελεγχόμενης<text:s/>επιχείρησης<text:s/>υφίστανται<text:s/>οι<text:s/>ακόλουθες<text:s/>περιπτώσεις<text:s/>μη<text:s/>εκπιπτόμενων<text:s/>δαπανών:<text:s/>i.<text:s/>κάθε<text:s/>είδους<text:s/>δαπάνη<text:s/>που<text:s/>αφορά<text:s/>σε<text:s/>αγορά<text:s/>αγαθών<text:s/>ή<text:s/>λήψη<text:s/>υπηρεσιών<text:s/>αξίας<text:s/>άνω<text:s/>των<text:s/>πεντακοσίων<text:s/>(500)<text:s/>ευρώ<text:s/>καθώς<text:s/>και<text:s/>η<text:s/>εξόφληση<text:s/>δαπάνης<text:s/>μισθωτής<text:s/>υπηρεσίας<text:s/>κατά<text:s/>την<text:s/>έννοια<text:s/>του<text:s/>ΚΦΕ,<text:s/>εφόσον<text:s/>η<text:s/>τμηματική<text:s/>ή<text:s/>ολική<text:s/>εξόφληση<text:s/>δεν<text:s/>έγινε<text:s/>με<text:s/>τη<text:s/>χρήση<text:s/>τραπεζικού<text:s/>μέσου<text:s/>πληρωμής<text:s/>ή,<text:s/>στην<text:s/>δεύτερη<text:s/>περίπτωση,<text:s/>με<text:s/>τη<text:s/>χρήση<text:s/>ηλεκτρονικού<text:s/>μέσου<text:s/>πληρωμής<text:s/>ή<text:s/>μέσω<text:s/>παρόχου<text:s/>υπηρεσιών<text:s/>πληρωμών.<text:s/>[άρθρο<text:s/>23<text:s/>περ.<text:s/>(β)<text:s/>και<text:s/>(ιδ)<text:s/>του<text:s/>ν.4172/2013]</text:span></text:p>
          </table:table-cell>
          <table:table-cell table:style-name="Cell355">
            <text:p text:style-name="P774"/>
          </table:table-cell>
        </table:table-row>
      </table:table>
      <text:p text:style-name="P775"/>
      <table:table table:style-name="Table25">
        <table:table-column table:style-name="Column98"/>
        <table:table-column table:style-name="Column99"/>
        <table:table-column table:style-name="Column100"/>
        <table:table-row table:style-name="Row143">
          <table:table-cell table:style-name="Cell356">
            <text:p text:style-name="P776"/>
          </table:table-cell>
          <table:table-cell table:style-name="Cell357">
            <text:p text:style-name="P777"><text:span text:style-name="T777_1">ii.<text:s/>οι<text:s/>μη<text:s/>καταβληθείσες<text:s/>ασφαλιστικές<text:s/>εισφορές.<text:s/>[άρθρο<text:s/>23<text:s/>περ.<text:s/>(γ)]</text:span></text:p>
            <text:p text:style-name="P778"><text:span text:style-name="T778_1">iii.<text:s/>προβλέψεις,<text:s/>εκτός<text:s/>των<text:s/>οριζομένων<text:s/>στο<text:s/>άρθρο<text:s/>26<text:s/>(αφορούν<text:s/>επισφαλείς<text:s/>απαιτήσεις<text:s/>για<text:s/>τις<text:s/>οποίες<text:s/>ισχύουν<text:s/>τα<text:s/>οριζόμενα<text:s/>σε<text:s/>κατωτέρω<text:s/>βήμα<text:s/>ελέγχου).<text:s/>[άρθρο<text:s/>23<text:s/>περ.<text:s/>(δ)]</text:span></text:p>
            <text:p text:style-name="P779"><text:span text:style-name="T779_1">iv.<text:s/>πρόστιμα<text:s/>και<text:s/>ποινές,<text:s/>περιλαμβανομένων<text:s/>και<text:s/>των<text:s/>προσαυξήσεων.<text:s/>[άρθρο<text:s/>23<text:s/>περ.<text:s/>(ε)]</text:span></text:p>
            <text:p text:style-name="P780"><text:span text:style-name="T780_1">v.<text:s/>η<text:s/>παροχή<text:s/>ή<text:s/>λήψη<text:s/>αμοιβών<text:s/>σε<text:s/>χρήμα<text:s/>ή<text:s/>είδος<text:s/>που<text:s/>συνιστούν<text:s/>ποινικό<text:s/>αδίκημα.<text:s/>[άρθρο<text:s/>23<text:s/>περ.<text:s/>(στ)]</text:span></text:p>
            <text:p text:style-name="P781"><text:span text:style-name="T781_1">vi.<text:s/>ο<text:s/>φόρος<text:s/>εισοδήματος,<text:s/>συμπεριλαμβανομένων<text:s/>του<text:s/>τέλους<text:s/>επιτηδεύματος<text:s/>και<text:s/>των<text:s/>έκτακτων<text:s/>εισφορών,<text:s/>που<text:s/>επιβάλλεται<text:s/>για<text:s/>τα<text:s/>κέρδη<text:s/>από<text:s/>επιχειρηματική<text:s/>δραστηριότητα,<text:s/>σύμφωνα<text:s/>με<text:s/>τον<text:s/>Κ.Φ.Ε.,<text:s/>καθώς<text:s/>και<text:s/>ο<text:s/>Φόρος<text:s/>Προστιθέμενης<text:s/>Αξίας<text:s/>(Φ.Π.Α.)<text:s/>που<text:s/>αναλογεί<text:s/>σε<text:s/>μη<text:s/>εκπιπτόμενες<text:s/>δαπάνες,<text:s/>εφόσον<text:s/>δεν<text:s/>είναι<text:s/>εκπεστέος<text:s/>ως<text:s/>Φ.Π.Α.<text:s/>εισροών.<text:s/>[άρθρο<text:s/>23<text:s/>περ.<text:s/>(ζ)]</text:span></text:p>
            <text:p text:style-name="P782"><text:span text:style-name="T782_1">vii.<text:s/>οι<text:s/>δαπάνες<text:s/>για<text:s/>την<text:s/>οργάνωση<text:s/>και<text:s/>διεξαγωγή<text:s/>ενημερωτικών<text:s/>ημερίδων<text:s/>και<text:s/>συναντήσεων<text:s/>που<text:s/>αφορούν<text:s/>στη<text:s/>σίτιση<text:s/>και<text:s/>διαμονή<text:s/>πελατών<text:s/>ή<text:s/>εργαζομένων<text:s/>της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text:s/>[άρθρο<text:s/>23<text:s/>περ.<text:s/>(θ)]</text:span></text:p>
            <text:p text:style-name="P783"><text:span text:style-name="T783_1">viii.<text:s/>οι<text:s/>δαπάνες<text:s/>για<text:s/>τη<text:s/>διεξαγωγή<text:s/>εορταστικών<text:s/>εκδηλώσεων,<text:s/>σίτισης<text:s/>και<text:s/>διαμονής<text:s/>φιλοξενούμενων<text:s/>προσώπων<text:s/>κατά<text:s/>το<text:s/>μέτρο<text:s/>που<text:s/>υπερβαίνουν<text:s/>το<text:s/>ποσό<text:s/>των<text:s/>τριακοσίων<text:s/>(300)<text:s/>ευρώ<text:s/>ανά<text:s/>συμμετέχοντα<text:s/>και<text:s/>κατά<text:s/>το<text:s/>μέτρο<text:s/>που<text:s/>η<text:s/>συνολική<text:s/>ετήσια<text:s/>δαπάνη<text:s/>υπερβαίνει<text:s/>το<text:s/>μισό<text:s/>τοις<text:s/>εκατό<text:s/>(0,5%)<text:s/>επί<text:s/>του<text:s/>ετήσιου<text:s/>ακαθάριστου<text:s/>εισοδήματος<text:s/>της<text:s/>επιχείρησης.<text:s/>[άρθρο<text:s/>23<text:s/>περ.<text:s/>(ι)]</text:span></text:p>
            <text:p text:style-name="P784"><text:span text:style-name="T784_1">ix.<text:s/>οι<text:s/>δαπάνες<text:s/>ψυχαγωγίας<text:s/>εκτός<text:s/>εάν<text:s/>η<text:s/>επιχειρηματική<text:s/>δραστηριότητα<text:s/>της<text:s/>επιχείρησης<text:s/>έχει<text:s/>ως<text:s/>κύριο<text:s/>αντικείμενο<text:s/>την<text:s/>παροχή<text:s/>υπηρεσιών<text:s/>ψυχαγωγίας<text:s/>και<text:s/>οι<text:s/>δαπάνες<text:s/>αυτές<text:s/>πραγματοποιούνται<text:s/>στο<text:s/>πλαίσιο<text:s/>της<text:s/>δραστηριότητας<text:s/>αυτής.<text:s/>[άρθρο<text:s/>23<text:s/>περ.<text:s/>(ια)]</text:span></text:p>
            <text:p text:style-name="P785"><text:span text:style-name="T785_1">x.<text:s/>προσωπικές<text:s/>καταναλωτικές<text:s/>δαπάνες.<text:s/>[άρθρο<text:s/>23<text:s/>περ.<text:s/>(ιβ)]</text:span></text:p>
            <text:p text:style-name="P786"><text:span text:style-name="T786_1">xi.<text:s/>το<text:s/>τεκμαρτό<text:s/>μίσθωμα<text:s/>της<text:s/>παρ.<text:s/>2<text:s/>του<text:s/>άρθρου<text:s/>39<text:s/>σε<text:s/>περίπτωση<text:s/>ιδιόχρησης<text:s/>κατά<text:s/>το<text:s/>μέτρο<text:s/>που<text:s/>υπερβαίνει<text:s/>το<text:s/>τρία<text:s/>τοις<text:s/>εκατό<text:s/>(3%)<text:s/>επί<text:s/>της<text:s/>αντικειμενικής<text:s/>αξίας<text:s/>του<text:s/>ακινήτου<text:s/>[άρθρο<text:s/>23<text:s/>περ.<text:s/>(η)]</text:span></text:p>
            <text:p text:style-name="P787"><text:span text:style-name="T787_1">Γ.<text:s/>Να<text:s/>ελεγχθεί<text:s/>εάν<text:s/>η<text:s/>ελεγχόμενη<text:s/>έχει<text:s/>πραγματοποιήσει<text:s/>δαπάνες<text:s/></text:span><text:span text:style-name="T787_2">οι</text:span></text:p>
            <text:p text:style-name="P788"><text:span text:style-name="T788_1">οποίες<text:s/>δεν<text:s/>εκπίπτουν<text:s/>με<text:s/>βάση<text:s/>τις<text:s/>διατάξεις<text:s/>άλλων<text:s/>νόμων,<text:s/>πλην<text:s/>του<text:s/>ν.4172/2013.</text:span></text:p>
          </table:table-cell>
          <table:table-cell table:style-name="Cell358">
            <text:p text:style-name="P789"/>
          </table:table-cell>
        </table:table-row>
      </table:table>
      <text:p text:style-name="P790"/>
      <table:table table:style-name="Table26">
        <table:table-column table:style-name="Column101"/>
        <table:table-column table:style-name="Column102"/>
        <table:table-column table:style-name="Column103"/>
        <table:table-row table:style-name="Row144">
          <table:table-cell table:style-name="Cell359">
            <text:p text:style-name="P791"><text:span text:style-name="T791_1">2.</text:span></text:p>
          </table:table-cell>
          <table:table-cell table:style-name="Cell360">
            <text:p text:style-name="P792"><text:span text:style-name="T792_1">Δαπάνες<text:s/>επιστημονικής<text:s/>και<text:s/>τεχνολογικής<text:s/>έρευνας</text:span></text:p>
          </table:table-cell>
          <table:table-cell table:style-name="Cell361">
            <text:p text:style-name="P793"/>
          </table:table-cell>
        </table:table-row>
        <table:table-row table:style-name="Row145">
          <table:table-cell table:style-name="Cell362">
            <text:p text:style-name="P794"/>
          </table:table-cell>
          <table:table-cell table:style-name="Cell363">
            <text:p text:style-name="P795"><text:span text:style-name="T795_1">1.<text:s/>Οι<text:s/>δαπάνες<text:s/>επιστημονικής<text:s/>και<text:s/>τεχνολογικής<text:s/>έρευνας,<text:s/>στις<text:s/>οποίες<text:s/>περιλαμβάνονται<text:s/>και<text:s/>οι<text:s/>αποσβέσεις<text:s/>του<text:s/>εξοπλισμού<text:s/>και<text:s/>των<text:s/>οργάνων,<text:s/>που<text:s/>χρησιμοποιούνται<text:s/>για<text:s/>τις<text:s/>ανάγκες<text:s/>εκτέλεσης<text:s/>της<text:s/>επιστημονικής<text:s/>και<text:s/>της<text:s/>τεχνολογικής<text:s/>έρευνας,<text:s/>εκπίπτουν<text:s/>από<text:s/>τα<text:s/>ακαθάριστα<text:s/>έσοδα<text:s/>των<text:s/>επιχειρήσεων<text:s/>κατά<text:s/>τον<text:s/>χρόνο<text:s/>της<text:s/>πραγματοποίησης<text:s/>τους<text:s/>προσαυξημένες<text:s/>κατά<text:s/>ποσοστό<text:s/>τριάντα<text:s/>τοις<text:s/>εκατό<text:s/>(30%).<text:s/>Τα<text:s/>κριτήρια<text:s/>χαρακτηρισμού<text:s/>των<text:s/>πιο<text:s/>πάνω<text:s/>δαπανών<text:s/>καθορίζονται<text:s/>με<text:s/>κοινή<text:s/>υπουργική<text:s/>απόφαση<text:s/>των<text:s/>Υπουργών<text:s/>Οικονομικών<text:s/>και<text:s/>Παιδείας,<text:s/>Έρευνας<text:s/>και<text:s/>Θρησκευμάτων.<text:s/>Αν<text:s/>προκύψουν<text:s/>ζημίες<text:s/>μετά<text:s/>την<text:s/>αφαίρεση<text:s/>του<text:s/>ως<text:s/>άνω<text:s/>ποσοστού<text:s/>μεταφέρονται<text:s/>με<text:s/>βάση<text:s/>το<text:s/>άρθρο<text:s/>27<text:s/>του<text:s/>παρόντος.<text:s/>Οι<text:s/>ως<text:s/>άνω<text:s/>διατάξεις<text:s/>της<text:s/>παρ.<text:s/>1<text:s/>του<text:s/>άρθρου<text:s/>22Α<text:s/>του<text:s/>Κ.Φ.Ε.,<text:s/>όπως<text:s/>τροποποιήθηκαν<text:s/>με<text:s/>την<text:s/>παρ.<text:s/>8α<text:s/>του<text:s/>άρθρου<text:s/>24<text:s/>του<text:s/>ν.4386/2016,<text:s/>ισχύουν<text:s/>από<text:s/>1/1/2017<text:s/>σύμφωνα<text:s/>με<text:s/>τις<text:s/>διατάξεις<text:s/>της<text:s/>παρ.<text:s/>21<text:s/>του<text:s/>άρθρου<text:s/>69<text:s/>του<text:s/>ν.4485/2017.<text:s/>Προκειμένου<text:s/>για<text:s/>την<text:s/>αναγνώριση<text:s/>των<text:s/>δαπανών<text:s/>επιστημονικής<text:s/>και<text:s/>τεχνολογικής<text:s/>έρευνας<text:s/>από<text:s/>1/1/2017<text:s/>λαμβάνονται<text:s/>υπόψη<text:s/>τα<text:s/>οριζόμενα<text:s/>στην<text:s/>ΚΥΑ<text:s/>109343/Ι2/2017<text:s/>(ΦΕΚ<text:s/>Β’<text:s/>2351).</text:span></text:p>
            <text:p text:style-name="P796"><text:span text:style-name="T796_1">2.<text:s/>Συγχρόνως<text:s/>με<text:s/>την<text:s/>υποβολή<text:s/>της<text:s/>φορολογικής<text:s/>της<text:s/>δήλωσης<text:s/>η<text:s/>επιχείρηση<text:s/>υποβάλλει<text:s/>στη<text:s/>Γενική<text:s/>Γραμματεία<text:s/>Έρευνας<text:s/>και<text:s/>Τεχνολογίας<text:s/>του<text:s/>Υπουργείου<text:s/>Παιδείας,<text:s/>Έρευνας<text:s/>και<text:s/>Θρησκευμάτων<text:s/>τα<text:s/>απαραίτητα<text:s/>δικαιολογη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νεργούνται<text:s/>μέσα<text:s/>σε<text:s/>χρονικό<text:s/>διάστημα<text:s/>δέκα<text:s/>(10)<text:s/>μηνών.<text:s/>Σε<text:s/>κάθε<text:s/>περίπτωση,<text:s/>το<text:s/>Υπουργείο<text:s/>Παιδείας,<text:s/>Έρευνας<text:s/>και<text:s/>Θρησκευμάτων<text:s/>ενημερώνει<text:s/>σχετικά<text:s/>το<text:s/>Υπουργείο<text:s/>Οικονομικών,<text:s/>σύμφωνα<text:s/>με<text:s/>τη<text:s/>διαδικασία<text:s/>που<text:s/>καθορίζεται<text:s/>στην<text:s/>κοινή<text:s/>υπουργική<text:s/>απόφαση<text:s/>της<text:s/>παραγράφου<text:s/>1.</text:span></text:p>
            <text:p text:style-name="P797"><text:span text:style-name="T797_1">Η<text:s/>επιχείρηση<text:s/>οφείλει,<text:s/>σε<text:s/>περίπτωση<text:s/>ρητής<text:s/>μη<text:s/>έγκρισης<text:s/>του<text:s/>συνόλου<text:s/>ή<text:s/>μέρους<text:s/>των<text:s/>υπόψη<text:s/>δαπανών<text:s/>από<text:s/>τη<text:s/>Γενική<text:s/>Γραμματεία<text:s/>Έρευνας<text:s/>και<text:s/>Τεχνολογίας<text:s/>(ΓΓΕΤ)<text:s/>του<text:s/>Υπουργείου<text:s/>Παιδείας,<text:s/>Έρευνας<text:s/>και<text:s/>Θρησκευμάτων<text:s/>και<text:s/>εφόσον<text:s/>αυτή<text:s/>κοινοποιείται<text:s/>στον<text:s/>φορολογούμενο<text:s/>μετά<text:s/>τη<text:s/>λήξη<text:s/>της<text:s/>προθεσμίας<text:s/>υποβολής<text:s/>φορολογικών<text:s/>δηλώσεων<text:s/>του<text:s/>οικείου<text:s/>έτους<text:s/>ή<text:s/>μετά<text:s/>την<text:s/>υποβολή<text:s/>της<text:s/>φορολογικής<text:s/>δήλωσης,<text:s/>να<text:s/>υποβάλει<text:s/>τροποποιητική<text:s/>δήλωση<text:s/>φορολογίας<text:s/>εισοδήματος<text:s/>προκειμένου<text:s/>να<text:s/>εκπέσει<text:s/>μικρότερο<text:s/>ποσό<text:s/>δαπανών<text:s/>από<text:s/>αυτό<text:s/>που<text:s/>είχε<text:s/>δηλωθεί<text:s/>αρχικά.<text:s/>Η<text:s/>δήλωση<text:s/>αυτή<text:s/>εφόσον<text:s/>υποβάλλεται<text:s/>εντός<text:s/>μηνός<text:s/>από<text:s/>την<text:s/>επίδοση<text:s/>της<text:s/>απορριπτικής<text:s/>απόφασης<text:s/>θεωρείται<text:s/>εμπρόθεσμη<text:s/>(ΠΟΛ<text:s/>1210/2017).</text:span></text:p>
            <text:p text:style-name="P798"><text:span text:style-name="T798_1">Να<text:s/>ελεγχθεί<text:s/>η<text:s/>συμμόρφωση<text:s/>της<text:s/>επιχείρησης<text:s/>με<text:s/>τα<text:s/>ανωτέρω.</text:span></text:p>
            <text:p text:style-name="P799"><text:span text:style-name="T799_1">Σχετικές<text:s/>διατάξεις<text:s/>Κ<text:s/>.Φ<text:s/>.Ε.(ν.41<text:s/>72/201<text:s/>3)<text:s/>:<text:s/>άρθρο<text:s/>22</text:span><text:span text:style-name="T799_2">Α</text:span></text:p>
          </table:table-cell>
          <table:table-cell table:style-name="Cell364">
            <text:p text:style-name="P800"/>
          </table:table-cell>
        </table:table-row>
      </table:table>
      <text:p text:style-name="P801"/>
      <table:table table:style-name="Table27">
        <table:table-column table:style-name="Column104"/>
        <table:table-column table:style-name="Column105"/>
        <table:table-column table:style-name="Column106"/>
        <table:table-row table:style-name="Row146">
          <table:table-cell table:style-name="Cell365">
            <text:p text:style-name="P802"><text:span text:style-name="T802_1">3.</text:span></text:p>
          </table:table-cell>
          <table:table-cell table:style-name="Cell366">
            <text:p text:style-name="P803"><text:span text:style-name="T803_1">Τόκοι</text:span></text:p>
            <text:p text:style-name="P804"><text:span text:style-name="T804_1">(α)<text:s/>Να<text:s/>ελεγχθεί<text:s/>ότι<text:s/>η<text:s/>επιχείρηση<text:s/>δεν<text:s/>έχει<text:s/>εκπέσει<text:s/>τόκους<text:s/>από<text:s/>δάνεια<text:s/>που<text:s/>λαμβάνει<text:s/>από<text:s/>τρίτους,<text:s/>εκτός<text:s/>από<text:s/>τα<text:s/>τραπεζικά<text:s/>δάνεια,<text:s/>διατραπεζικά<text:s/>δάνεια,<text:s/>καθώς<text:s/>και<text:s/>τα<text:s/>ομολογιακά<text:s/>δάνεια<text:s/>που<text:s/>εκδίδουν<text:s/>ανώνυμες<text:s/>εταιρείες<text:s/>κατά<text:s/>το<text:s/>μέτρο<text:s/>που<text:s/>υπερβαίνουν<text:s/>τους<text:s/>τόκους<text:s/>που<text:s/>θα<text:s/>προέκυπταν<text:s/>εάν<text:s/>το<text:s/>επιτόκιο<text:s/>ήταν<text:s/>ίσο<text:s/>με<text:s/>το<text:s/>επιτόκιο<text:s/>των<text:s/>δανείων<text:s/>αλληλόχρεων<text:s/>λογαριασμών<text:s/>προς<text:s/>μη<text:s/>χρηματοπιστωτικές<text:s/>επιχειρήσεις,<text:s/>όπως<text:s/>αυτό<text:s/>αναφέρεται<text:s/>στο<text:s/>στατιστικό<text:s/>δελτίο<text:s/>οικονομικής<text:s/>συγκυρίας<text:s/>της<text:s/>Τράπεζας<text:s/>της<text:s/>Ελλάδος<text:s/>για<text:s/>την<text:s/>πλησιέστερη<text:s/>χρονική<text:s/>περίοδο<text:s/>πριν<text:s/>την<text:s/>ημερομηνία<text:s/>δανεισμού.<text:s/>[άρθρο<text:s/>23<text:s/>περ.<text:s/>(α)<text:s/>ν.4172/2013]</text:span></text:p>
            <text:p text:style-name="P805"><text:span text:style-name="T805_1">(β)<text:s/>Σύμφωνα<text:s/>με<text:s/>το<text:s/>άρθρο<text:s/>49<text:s/>ν.4172/2013:</text:span></text:p>
            <text:p text:style-name="P806"><text:span text:style-name="T806_1">1.<text:s/>Με<text:s/>την<text:s/>επιφύλαξη<text:s/>της<text:s/>παραγράφου<text:s/>3,<text:s/>οι<text:s/>δαπάνες<text:s/>τόκων<text:s/>δεν<text:s/>αναγνωρίζονται<text:s/>ως<text:s/>εκπιπτόμενες<text:s/>επιχειρηματικές<text:s/>δαπάνες,<text:s/>στο<text:s/>βαθμό<text:s/>που<text:s/>οι<text:s/>πλεονάζουσες<text:s/>δαπάνες<text:s/>τόκων<text:s/>υπερβαίνουν<text:s/>το<text:s/>τριάντα<text:s/>τοις<text:s/>εκατό<text:s/>(30%)<text:s/>των<text:s/>φορολογητέων<text:s/>κερδών<text:s/>προ<text:s/>τόκων,<text:s/>φόρων<text:s/>και<text:s/>αποσβέσεων<text:s/>(EBITDA).<text:s/>Το<text:s/>ποσοστό<text:s/>αυτό<text:s/>εφαρμόζεται<text:s/>από<text:s/>την<text:s/>1.1.2017.</text:span></text:p>
            <text:p text:style-name="P807"><text:span text:style-name="T807_1">2.<text:s/>Οι<text:s/>δαπάνες<text:s/>τόκων<text:s/>της<text:s/>παραγράφου<text:s/>1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τριών<text:s/>εκατομμυρίων<text:s/>(3.000.000)<text:s/>ευρώ<text:s/>το<text:s/>χρόνο<text:s/>(από<text:s/>1.1.2016<text:s/>και<text:s/>μετά).</text:span></text:p>
            <text:p text:style-name="P808"><text:span text:style-name="T808_1">3.<text:s/>Κάθε<text:s/>δαπάνη<text:s/>τόκων<text:s/>που<text:s/>δεν<text:s/>εκπίπτει<text:s/>σύμφωνα<text:s/>με<text:s/>την<text:s/>παράγραφο<text:s/>1<text:s/>του<text:s/>άρθρου<text:s/>49<text:s/>του<text:s/>ν.<text:s/>4172/2013<text:s/>μεταφέρεται<text:s/>χωρίς<text:s/>χρονικό<text:s/>περιορισμό.</text:span></text:p>
            <text:p text:style-name="P809"><text:span text:style-name="T809_1">4.<text:s/>Οι<text:s/>διατάξεις<text:s/>των<text:s/>προηγούμενων<text:s/>παραγράφων<text:s/>δεν<text:s/>εφαρμόζονται<text:s/>για<text:s/>τα<text:s/>πιστωτικά<text:s/>ιδρύματα,<text:s/>τις<text:s/>εταιρείες<text:s/>χρηματοδοτικής<text:s/>μίσθωσης<text:s/>του<text:s/>ν.1665/1986<text:s/>και<text:s/>τις<text:s/>εταιρείες<text:s/>πρακτορείας<text:s/>επιχειρηματικών<text:s/>απαιτήσεων<text:s/>του<text:s/>ν.1905/1990<text:s/>που<text:s/>λαμβάνουν<text:s/>άδεια<text:s/>από<text:s/>την<text:s/>Τράπεζα<text:s/>της<text:s/>Ελλάδος<text:s/>και<text:s/>τις<text:s/>αντίστοιχες<text:s/>ρυθμιστικές<text:s/>αρχές<text:s/>άλλων<text:s/>κρατών-μελών<text:s/>της<text:s/>Ευρωπαϊκής<text:s/>Ένωσης»,<text:s/>καθώς<text:s/>και<text:s/>τις<text:s/>επιχειρήσεις<text:s/>ειδικού<text:s/>σκοπού,<text:s/>μόνο<text:s/>κατά<text:s/>το<text:s/>μέρος<text:s/>που<text:s/>αφορά<text:s/>στην<text:s/>εκτέλεση<text:s/>δημοσίου<text:s/>έργου<text:s/>ή<text:s/>την<text:s/>παροχή<text:s/>δημόσιας<text:s/>υπηρεσίας<text:s/>μέσω<text:s/>σύμβασης<text:s/>παραχώρησης,,<text:s/>κατά<text:s/>την<text:s/>έννοια<text:s/>των<text:s/>προεδρικών<text:s/>διαταγμάτων<text:s/>59/2007<text:s/>και<text:s/>60/2007,<text:s/>η<text:s/>οποία<text:s/>έχει<text:s/>κυρωθεί<text:s/>με<text:s/>νόμο<text:s/>ή<text:s/>μέσω<text:s/>Σύμβασης<text:s/>Δημόσιου<text:s/>Ιδιωτικού<text:s/>Τομέα<text:s/>(Σ.Δ.Ι.Τ.)<text:s/>κατά<text:s/>τις<text:s/>διατάξεις<text:s/>του<text:s/>ν.3389/2005,<text:s/>που<text:s/>συνάπτεται<text:s/>μέχρι<text:s/>την<text:s/>31.12.2014.</text:span></text:p>
          </table:table-cell>
          <table:table-cell table:style-name="Cell367">
            <text:p text:style-name="P810"/>
          </table:table-cell>
        </table:table-row>
      </table:table>
      <text:p text:style-name="P811"/>
      <table:table table:style-name="Table28">
        <table:table-column table:style-name="Column107"/>
        <table:table-column table:style-name="Column108"/>
        <table:table-column table:style-name="Column109"/>
        <table:table-row table:style-name="Row147">
          <table:table-cell table:style-name="Cell368">
            <text:p text:style-name="P812"><text:span text:style-name="T812_1">4.</text:span></text:p>
          </table:table-cell>
          <table:table-cell table:style-name="Cell369">
            <text:p text:style-name="P813"><text:span text:style-name="T813_1">Δαπάνες<text:s/>προς<text:s/>αντισυμβαλλόμενους<text:s/>εγκατεστημένους<text:s/>σε</text:span></text:p>
          </table:table-cell>
          <table:table-cell table:style-name="Cell370">
            <text:p text:style-name="P814"/>
          </table:table-cell>
        </table:table-row>
        <table:table-row table:style-name="Row148">
          <table:table-cell table:style-name="Cell371">
            <text:p text:style-name="P815"/>
          </table:table-cell>
          <table:table-cell table:style-name="Cell372">
            <text:p text:style-name="P816"><text:span text:style-name="T816_1">μη<text:s/>συνεργάσιμα<text:s/>κράτη<text:s/>ή<text:s/>/<text:s/>και<text:s/>κράτη<text:s/>με<text:s/>προνομιακό</text:span></text:p>
          </table:table-cell>
          <table:table-cell table:style-name="Cell373">
            <text:p text:style-name="P817"/>
          </table:table-cell>
        </table:table-row>
        <table:table-row table:style-name="Row149">
          <table:table-cell table:style-name="Cell374">
            <text:p text:style-name="P818"/>
          </table:table-cell>
          <table:table-cell table:style-name="Cell375">
            <text:p text:style-name="P819"><text:span text:style-name="T819_1">φορολογικό<text:s/>καθεστώς<text:s/>του<text:s/>άρθρου<text:s/>65<text:s/>του<text:s/>K<text:s/>.Φ.Ε.</text:span></text:p>
          </table:table-cell>
          <table:table-cell table:style-name="Cell376">
            <text:p text:style-name="P820"/>
          </table:table-cell>
        </table:table-row>
        <table:table-row table:style-name="Row150">
          <table:table-cell table:style-name="Cell377">
            <text:p text:style-name="P821"/>
          </table:table-cell>
          <table:table-cell table:style-name="Cell378">
            <text:p text:style-name="P822"><text:span text:style-name="T822_1">Να<text:s/>ελεγχθεί<text:s/>ότι<text:s/>η<text:s/>επιχείρηση<text:s/>δεν<text:s/>έχει<text:s/>εκπέσει<text:s/>δαπάνες<text:s/>που<text:s/>καταβάλλονται<text:s/>προς<text:s/>φυσικό<text:s/>ή<text:s/>νομικό<text:s/>πρόσωπο<text:s/>ή<text:s/>νομική<text:s/>οντότητα<text:s/>που<text:s/>είναι<text:s/>φορολογικός<text:s/>κάτοικος<text:s/>σε<text:s/>κράτος<text:s/>μη<text:s/>συνεργάσιμο<text:s/>ή<text:s/>που<text:s/>είναι<text:s/>εγκατεστημένα<text:s/>σε<text:s/>κράτος<text:s/>που<text:s/>υπόκειται<text:s/>σε<text:s/>προνομιακό<text:s/>φορολογικό<text:s/>καθεστώς,<text:s/>σύμφωνα<text:s/>με<text:s/>τις<text:s/>διατάξεις<text:s/>του<text:s/>άρθρου<text:s/>65<text:s/>του<text:s/>Κ.Φ.Ε.,<text:s/>εκτός<text:s/>εάν<text:s/>η<text:s/>ελεγχόμενη<text:s/>αποδείξει<text:s/>ότι<text:s/>οι<text:s/>δαπάνες<text:s/>αυτές<text:s/>αφορούν,<text:s/>εξεταζόμενες<text:s/>κατά<text:s/>περίπτωση,<text:s/>πραγματικές<text:s/>και<text:s/>συνήθεις<text:s/>συναλλαγές<text:s/>και<text:s/>δεν<text:s/>έχουν<text:s/>ως<text:s/>αποτέλεσμα<text:s/>τη<text:s/>μεταφορά<text:s/>κερδών<text:s/>ή<text:s/>εισοδημάτων<text:s/>ή<text:s/>κεφαλαίων<text:s/>με<text:s/>σκοπό<text:s/>τη<text:s/>φοροαποφυγή<text:s/>ή<text:s/>τη<text:s/>φοροδιαφυγή<text:s/>(μαχητό<text:s/>τεκμήριο)<text:s/>και<text:s/>επιπλέον<text:s/>πληρούνται<text:s/>και<text:s/>οι<text:s/>λοιπές<text:s/>προϋποθέσεις<text:s/>των<text:s/>άρθρων<text:s/>22<text:s/>και<text:s/>23.<text:s/>Εξαιρετικά,<text:s/>για<text:s/>δαπάνες<text:s/>που<text:s/>καταβάλλονται<text:s/>προς<text:s/>φυσικό<text:s/>ή<text:s/>νομικό<text:s/>πρόσωπο<text:s/>ή<text:s/>νομική<text:s/>οντότητα<text:s/>που<text:s/>είναι<text:s/>φορολογικός<text:s/>κάτοικος<text:s/>σε<text:s/>κράτος<text:s/>-<text:s/>μέλος<text:s/>της<text:s/>Ε.Ε.<text:s/>ή<text:s/>του<text:s/>Ε.Ο.Χ.,<text:s/>το<text:s/>οποίο<text:s/>χαρακτηρίζεται<text:s/>με<text:s/>βάση<text:s/>τις<text:s/>ίδιες<text:s/>διατάξεις<text:s/>ως<text:s/>κράτος<text:s/>με<text:s/>προνομιακό<text:s/>φορολογικό<text:s/>καθεστώς,<text:s/>εφόσον<text:s/>υπάρχει<text:s/>η<text:s/>νομική<text:s/>βάση<text:s/>για<text:s/>την<text:s/>ανταλλαγή<text:s/>πληροφοριών<text:s/>μεταξύ<text:s/>της<text:s/>Ελλάδας<text:s/>και<text:s/>αυτού<text:s/>του<text:s/>κράτους<text:s/>–<text:s/>μέλους,<text:s/>δεν<text:s/>αποκλείεται<text:s/>η<text:s/>έκπτωσή<text:s/>τους.<text:s/>[άρθρο<text:s/>23<text:s/>περ.<text:s/>(ιγ)<text:s/>ν.4172/2013]</text:span></text:p>
            <text:p text:style-name="P823"><text:span text:style-name="T823_1">Για<text:s/>σκοπούς<text:s/>εφαρμογής<text:s/>της<text:s/>ελεγκτικής<text:s/>αυτής<text:s/>διαδικασίας,<text:s/>ως<text:s/>κράτη<text:s/>που<text:s/>θεωρούνται<text:s/>μη<text:s/>συνεργάσιμα<text:s/>για<text:s/>σκοπούς<text:s/>φορολογίας<text:s/>(άρθρο<text:s/>65<text:s/>παρ.<text:s/>3<text:s/>και<text:s/>4<text:s/>Κ.Φ.Ε.)<text:s/>ή<text:s/>έχοντα<text:s/>προνομιακό<text:s/>φορολογικό<text:s/>καθεστώς<text:s/>(άρθρο<text:s/>65<text:s/>παρ.<text:s/>6<text:s/>και<text:s/>7<text:s/>Κ.Φ.Ε.)<text:s/>λαμβάνονται<text:s/>τα<text:s/>αναφερόμενα<text:s/>ως<text:s/>τέτοια<text:s/>στις<text:s/>οικείες<text:s/>αποφάσεις<text:s/>του<text:s/>Υπουργού<text:s/>Οικονομικών<text:s/>οι<text:s/>οποίες<text:s/>ισχύουν<text:s/>κατά<text:s/>περίπτωση.</text:span></text:p>
          </table:table-cell>
          <table:table-cell table:style-name="Cell379">
            <text:p text:style-name="P824"/>
          </table:table-cell>
        </table:table-row>
        <table:table-row table:style-name="Row151">
          <table:table-cell table:style-name="Cell380">
            <text:p text:style-name="P825"><text:span text:style-name="T825_1">5.</text:span></text:p>
          </table:table-cell>
          <table:table-cell table:style-name="Cell381">
            <text:p text:style-name="P826"><text:span text:style-name="T826_1">Φορολογικές<text:s/>αποσβέσεις</text:span></text:p>
            <text:p text:style-name="P827"><text:span text:style-name="T827_1">Να<text:s/>ελεγχθεί<text:s/>ο<text:s/>ορθός<text:s/>υπολογισμός<text:s/>καθώς<text:s/>και<text:s/>εάν<text:s/>πληρούνται<text:s/>οι<text:s/>προϋποθέσεις<text:s/>εκπτωσιμότητας<text:s/>των<text:s/>φορολογικών<text:s/>αποσβέσεων<text:s/>που<text:s/>διενήργησε<text:s/>η<text:s/>επιχείρηση<text:s/>με<text:s/>βάση<text:s/>τις<text:s/>ακόλουθες<text:s/>διατάξεις:</text:span></text:p>
            <text:p text:style-name="P828"><text:span text:style-name="T828_1">1.<text:s/>Oι<text:s/>φορολογικές<text:s/>αποσβέσεις<text:s/>των<text:s/>στοιχείων<text:s/>του<text:s/>ενεργητικού<text:s/>εκπίπτουν<text:s/>από:</text:span></text:p>
            <text:p text:style-name="P829"><text:span text:style-name="T829_1">α)</text:span><text:span text:style-name="T829_2"><text:tab/></text:span><text:span text:style-name="T829_3">τον<text:s/>κύριο<text:s/>των<text:s/>παγίων<text:s/>στοιχείων<text:s/>του<text:s/>ενεργητικού<text:s/>της<text:s/>επιχείρησης<text:s/>σε<text:s/>όλες<text:s/>τις<text:s/>περιπτώσεις,<text:s/>εκτός<text:s/>της<text:s/>περίπτωσης<text:s/>β’</text:span></text:p>
            <text:p text:style-name="P830"><text:span text:style-name="T830_1">β)</text:span><text:span text:style-name="T830_2"><text:tab/></text:span><text:span text:style-name="T830_3">τον<text:s/>μισθωτή,<text:s/>σε<text:s/>περίπτωση<text:s/>χρηματοοικονομικής<text:s/>μίσθωσης,<text:s/>για<text:s/>συμβάσεις<text:s/>χρηματοοικονομικής<text:s/>μίσθωσης<text:s/>που<text:s/>συνάπτονται<text:s/>από<text:s/>1<text:s/>Ιανουαρίου<text:s/>2014<text:s/>και<text:s/>μετά.</text:span></text:p>
          </table:table-cell>
          <table:table-cell table:style-name="Cell382">
            <text:p text:style-name="P831"/>
          </table:table-cell>
        </table:table-row>
      </table:table>
      <text:p text:style-name="P832"><text:span text:style-name="T832_1">2.</text:span><text:span text:style-name="T832_2"><text:s/>O<text:s/>όρος<text:s/>«χρηματοοικονομική<text:s/>μίσθωση»<text:s/>σημαίνει<text:s/>οποιαδήποτε<text:s/>προφορική<text:s/>ή<text:s/>έγγραφη<text:s/>σύμβαση<text:s/>με<text:s/>την<text:s/>οποία<text:s/>ο<text:s/>εκμισθωτής<text:s/>(κύριος)<text:s/>υποχρεούται<text:s/>έναντι<text:s/>μισθώματος<text:s/>να<text:s/>παραχωρεί<text:s/>στον<text:s/>μισθωτή<text:s/>(χρήστη)<text:s/>τη<text:s/>χρήση<text:s/>ενός<text:s/>περιουσιακού<text:s/>στοιχείου,<text:s/>εφόσον<text:s/>πληρούνται<text:s/>ένα<text:s/>ή<text:s/>περισσότερα<text:s/>από<text:s/>τα<text:s/>ακόλουθα<text:s/>κριτήρια:</text:span></text:p>
      <text:p text:style-name="P833"><text:span text:style-name="T833_1">α)</text:span><text:span text:style-name="T833_2"><text:tab/></text:span><text:span text:style-name="T833_3">η<text:s/>κυριότητα<text:s/>του<text:s/>περιουσιακού<text:s/>στοιχείου<text:s/>περιέρχεται<text:s/>στον<text:s/>μισθωτή<text:s/>με<text:s/>τη<text:s/>λήξη<text:s/>του<text:s/>χρόνου<text:s/>της<text:s/>μίσθωσης,</text:span></text:p>
      <text:p text:style-name="P834"><text:span text:style-name="T834_1">β)</text:span><text:span text:style-name="T834_2"><text:tab/></text:span><text:span text:style-name="T834_3">η<text:s/>σύμβαση<text:s/>της<text:s/>μίσθωσης<text:s/>περιλαμβάνει<text:s/>όρο<text:s/>συμφέρουσας<text:s/>προσφοράς<text:s/>για<text:s/>την<text:s/>εξαγορά<text:s/>του<text:s/>εξοπλισμού<text:s/>σε<text:s/>τιμή<text:s/>κατώτερη<text:s/>της<text:s/>αγοραίας<text:s/>αξίας,</text:span></text:p>
      <text:p text:style-name="P835"><text:span text:style-name="T835_1">γ)</text:span><text:span text:style-name="T835_2"><text:tab/></text:span><text:span text:style-name="T835_3">η<text:s/>περίοδος<text:s/>της<text:s/>μίσθωσης<text:s/>καλύπτει<text:s/>τουλάχιστον<text:s/>το<text:s/>ενενήντα<text:s/>τοις<text:s/>εκατό<text:s/>(90%)<text:s/>της<text:s/>οικονομικής<text:s/>διάρκειας<text:s/>ζωής<text:s/>του<text:s/>περιουσιακού<text:s/>στοιχείου<text:s/>ακόμη<text:s/>και<text:s/>στην<text:s/>περίπτωση<text:s/>που<text:s/>ο<text:s/>τίτλος<text:s/>δεν<text:s/>μεταβιβάζεται<text:s/>κατά<text:s/>τη<text:s/>λήξη<text:s/>της<text:s/>μίσθωσης,</text:span></text:p>
      <text:p text:style-name="P836"><text:span text:style-name="T836_1">δ)</text:span><text:span text:style-name="T836_2"><text:tab/></text:span><text:span text:style-name="T836_3">κατά<text:s/>τη<text:s/>σύναψη<text:s/>της<text:s/>σύμβασης<text:s/>της<text:s/>μίσθωσης,<text:s/>η<text:s/>παρούσα<text:s/>αξία<text:s/>των<text:s/>μισθωμάτων<text:s/>ανέρχεται<text:s/>τουλάχιστον<text:s/>στο<text:s/>ενενήντα<text:s/>τοις<text:s/>εκατό<text:s/>(90%)<text:s/>της<text:s/>αγοραίας<text:s/>αξίας<text:s/>του<text:s/>περιουσιακού<text:s/>στοιχείου<text:s/>που<text:s/>εκμισθώνεται,<text:s/>ε)<text:s/>τα<text:s/>περιουσιακά<text:s/>στοιχεία<text:s/>που<text:s/>εκμισθώνονται<text:s/>είναι<text:s/>τέτοιας<text:s/>ειδικής<text:s/>φύσης<text:s/>που<text:s/>μόνον<text:s/>ο<text:s/>μισθωτής<text:s/>δύναται<text:s/>να<text:s/>τα<text:s/>μεταχειριστεί<text:s/>δίχως<text:s/>να<text:s/>προβεί<text:s/>σε<text:s/>σημαντικές<text:s/>αλλοιώσεις.</text:span></text:p>
      <text:p text:style-name="P837"><text:span text:style-name="T837_1">Στην<text:s/>περίπτωση<text:s/>της<text:s/>μίσθωσης<text:s/>οχημάτων<text:s/>στην<text:s/>έννοια<text:s/>του<text:s/>μισθώματος<text:s/>δεν<text:s/>συμπεριλαμβάνονται<text:s/>τα<text:s/>κόστη<text:s/>λειτουργίας<text:s/>και<text:s/>κυκλοφορίας<text:s/>του<text:s/>οχήματος<text:s/>κατά<text:s/>τα<text:s/>λοιπά<text:s/>ισχύουν<text:s/>τα<text:s/>ανωτέρω<text:s/>αναγραφόμενα.</text:span></text:p>
      <text:p text:style-name="P838"><text:span text:style-name="T838_1">3.</text:span><text:span text:style-name="T838_2"><text:s/>Εδαφικές<text:s/>εκτάσεις,<text:s/>έργα<text:s/>τέχνης,<text:s/>αντίκες,<text:s/>κοσμήματα<text:s/>και<text:s/>άλλα<text:s/>πάγια<text:s/>στοιχεία<text:s/>ενεργητικού<text:s/>επιχειρήσεων<text:s/>που<text:s/>δεν<text:s/>υπόκεινται<text:s/>σε<text:s/>φθορά<text:s/>και<text:s/>αχρήστευση<text:s/>λόγω<text:s/>παλαιότητας,<text:s/>δεν<text:s/>υπόκεινται<text:s/>σε<text:s/>φορολογική<text:s/>απόσβεση.</text:span></text:p>
      <text:p text:style-name="P839"><text:span text:style-name="T839_1">4.</text:span><text:span text:style-name="T839_2"><text:s/>Κόστος<text:s/>κτήσης<text:s/>ή<text:s/>κατασκευής,<text:s/>περιλαμβανομένου<text:s/>και<text:s/>του<text:s/>κόστους<text:s/>βελτίωσης,<text:s/>ανανέωσης<text:s/>και<text:s/>ανακατασκευής<text:s/>αποκατάστασης<text:s/>του<text:s/>περιβάλλοντος<text:s/>αποσβένονται,<text:s/>σύμφωνα<text:s/>με<text:s/>τον<text:s/>παρακάτω<text:s/>πίνακα:</text:span></text:p>
      <table:table table:style-name="Table29">
        <table:table-column table:style-name="Column110"/>
        <table:table-column table:style-name="Column111"/>
        <table:table-row table:style-name="Row152">
          <table:table-cell table:style-name="Cell383">
            <text:p text:style-name="P840"><text:span text:style-name="T840_1">Κατηγορία<text:s/>ενεργητικού<text:s/>επιχείρησης</text:span></text:p>
          </table:table-cell>
          <table:table-cell table:style-name="Cell384">
            <text:p text:style-name="P841"><text:span text:style-name="T841_1">Συντελεστής<text:s/>φορολογικής<text:s/>απόσβεσης<text:s/>(%<text:s/>ανά<text:s/>φορολογικό<text:s/>έτος)</text:span></text:p>
          </table:table-cell>
        </table:table-row>
        <table:table-row table:style-name="Row153">
          <table:table-cell table:style-name="Cell385">
            <text:p text:style-name="P842"><text:span text:style-name="T842_1">Κτίρια,<text:s/>κατασκευές,<text:s/>εγκαταστάσεις,<text:s/>βιομηχανικές<text:s/>και<text:s/>ειδικές<text:s/>εγκαταστάσεις,<text:s/>μη<text:s/>κτιριακές<text:s/>εγκαταστάσεις,<text:s/>αποθήκες<text:s/>και<text:s/>σταθμοί,<text:s/>περιλαμβανομένων<text:s/>των<text:s/>παραρτημάτων<text:s/>τους<text:s/>(και<text:s/>ειδικών<text:s/>οχημάτων<text:s/>φορτοεκφόρτωσης),</text:span></text:p>
          </table:table-cell>
          <table:table-cell table:style-name="Cell386">
            <text:p text:style-name="P843"><text:span text:style-name="T843_1">4</text:span></text:p>
          </table:table-cell>
        </table:table-row>
      </table:table>
      <text:p text:style-name="P844"><text:span text:style-name="T844_1">Εδαφικές<text:s/>εκτάσεις<text:s/>που<text:s/>χρησιμοποιούνται<text:s/>σε<text:s/>εξόρυξη<text:s/>και<text:s/>λατομεία,<text:s/>εκτός<text:s/>αν<text:s/>χρησιμοποιούνται<text:s/>για<text:s/>τις<text:s/>5<text:s/>υποστηρικτικές<text:s/>δραστηριότητες<text:s/>εξόρυξης</text:span></text:p>
      <text:p text:style-name="P845"><text:span text:style-name="T845_1">Μέσα<text:s/>μαζικής<text:s/>μεταφοράς,<text:s/>περιλαμβανομένων</text:span></text:p>
      <table:table table:style-name="Table30">
        <table:table-column table:style-name="Column112"/>
        <table:table-column table:style-name="Column113"/>
        <table:table-row table:style-name="Row154">
          <table:table-cell table:style-name="Cell387">
            <text:p text:style-name="P846"><text:span text:style-name="T846_1">αεροσκαφών,<text:s/>σιδηροδρομικών<text:s/>συρμών,<text:s/>πλοίων<text:s/>κα<text:s/>σκαφών</text:span></text:p>
          </table:table-cell>
          <table:table-cell table:style-name="Cell388">
            <text:p text:style-name="P847"><text:span text:style-name="T847_1">5</text:span></text:p>
          </table:table-cell>
        </table:table-row>
        <table:table-row table:style-name="Row155">
          <table:table-cell table:style-name="Cell389">
            <text:p text:style-name="P848"><text:span text:style-name="T848_1">Μηχανήματα,<text:s/>εξοπλισμός<text:s/>εκτός<text:s/>Η/Υ<text:s/>και<text:s/>λογισμικού</text:span></text:p>
          </table:table-cell>
          <table:table-cell table:style-name="Cell390">
            <text:p text:style-name="P849"><text:span text:style-name="T849_1">10</text:span></text:p>
          </table:table-cell>
        </table:table-row>
        <table:table-row table:style-name="Row156">
          <table:table-cell table:style-name="Cell391">
            <text:p text:style-name="P850"><text:span text:style-name="T850_1">Μέσα<text:s/>μεταφοράς<text:s/>ατόμων</text:span></text:p>
          </table:table-cell>
          <table:table-cell table:style-name="Cell392">
            <text:p text:style-name="P851"><text:span text:style-name="T851_1">16</text:span></text:p>
          </table:table-cell>
        </table:table-row>
        <table:table-row table:style-name="Row157">
          <table:table-cell table:style-name="Cell393">
            <text:p text:style-name="P852"><text:span text:style-name="T852_1">Μέσα<text:s/>μεταφοράς<text:s/>εμπορευμάτων<text:s/>(«εσωτερικές<text:s/>εμπορευματικές<text:s/>μεταφορές»)</text:span></text:p>
          </table:table-cell>
          <table:table-cell table:style-name="Cell394">
            <text:p text:style-name="P853"><text:span text:style-name="T853_1">12</text:span></text:p>
          </table:table-cell>
        </table:table-row>
        <table:table-row table:style-name="Row158">
          <table:table-cell table:style-name="Cell395">
            <text:p text:style-name="P854"><text:span text:style-name="T854_1">Άυλα<text:s/>στοιχεία<text:s/>και<text:s/>δικαιώματα<text:s/>και<text:s/>έξοδα<text:s/>πολυετούς<text:s/>απόσβεσης</text:span></text:p>
          </table:table-cell>
          <table:table-cell table:style-name="Cell396">
            <text:p text:style-name="P855"><text:span text:style-name="T855_1">10</text:span></text:p>
          </table:table-cell>
        </table:table-row>
        <table:table-row table:style-name="Row159">
          <table:table-cell table:style-name="Cell397">
            <text:p text:style-name="P856"><text:span text:style-name="T856_1">Εξοπλισμός<text:s/>Η/Υ,<text:s/>κύριος<text:s/>και<text:s/>περιφερειακός<text:s/>και<text:s/>λογισμικό</text:span></text:p>
          </table:table-cell>
          <table:table-cell table:style-name="Cell398">
            <text:p text:style-name="P857"><text:span text:style-name="T857_1">20</text:span></text:p>
          </table:table-cell>
        </table:table-row>
        <table:table-row table:style-name="Row160">
          <table:table-cell table:style-name="Cell399">
            <text:p text:style-name="P858"><text:span text:style-name="T858_1">Λοιπά<text:s/>πάγια<text:s/>στοιχεία<text:s/>της<text:s/>επιχείρησης</text:span></text:p>
          </table:table-cell>
          <table:table-cell table:style-name="Cell400">
            <text:p text:style-name="P859"><text:span text:style-name="T859_1">10</text:span></text:p>
          </table:table-cell>
        </table:table-row>
        <table:table-row table:style-name="Row161">
          <table:table-cell table:style-name="Cell401">
            <text:p text:style-name="P860"><text:span text:style-name="T860_1">Εξοπλισμός<text:s/>και<text:s/>όργανα,<text:s/>που<text:s/>χρησιμοποιούνται<text:s/>για<text:s/>τις<text:s/>ανάγκες<text:s/>εκτέλεσης<text:s/>επιστημονικής<text:s/>και<text:s/>τεχνολογικής<text:s/>έρευνας<text:s/>(η<text:s/>συγκεκριμένη<text:s/>κατηγορία<text:s/>ενεργητικού</text:span></text:p>
            <text:p text:style-name="P861"><text:span text:style-name="T861_1">προστέθηκε<text:s/>με<text:s/>τις<text:s/>διατάξεις<text:s/>της<text:s/>παρ.<text:s/>8β<text:s/>του<text:s/>άρθρου<text:s/>24<text:s/>του<text:s/>ν.4386/2016<text:s/>και<text:s/>ισχύει<text:s/>από<text:s/>1/1/2017<text:s/>σύμφωνα<text:s/>με<text:s/>τις<text:s/>διατάξεις<text:s/>της<text:s/>παρ.<text:s/>21<text:s/>του<text:s/>άρθρου<text:s/>69<text:s/>του<text:s/>ν.4485/2017)</text:span></text:p>
          </table:table-cell>
          <table:table-cell table:style-name="Cell402">
            <text:p text:style-name="P862"><text:span text:style-name="T862_1">40</text:span></text:p>
          </table:table-cell>
        </table:table-row>
      </table:table>
      <text:p text:style-name="P863"><text:span text:style-name="T863_1">Ο<text:s/>συντελεστής<text:s/>φορολογικής<text:s/>απόσβεσης<text:s/>του<text:s/>παραπάνω<text:s/>πίνακα<text:s/>για<text:s/>τα<text:s/>άυλα<text:s/>στοιχεία<text:s/>και<text:s/>δικαιώματα<text:s/>ισχύει,<text:s/>εφόσον<text:s/>δεν<text:s/>προκύπτει<text:s/>συμβατικά<text:s/>από<text:s/>την<text:s/>αρχική<text:s/>συμφωνία<text:s/>διαφορετική<text:s/>των<text:s/>δέκα<text:s/>(10)<text:s/>ετών<text:s/>οικονομική<text:s/>διάρκεια<text:s/>ζωής,<text:s/>οπότε<text:s/>και<text:s/>ο<text:s/>συντελεστής<text:s/>διαμορφώνεται<text:s/>ως<text:s/>το<text:s/>πηλίκο<text:s/>«1<text:s/>διά<text:s/>έτη<text:s/>διάρκειας<text:s/>ζωής<text:s/>δικαιώματος».<text:s/>Σε<text:s/>περίπτωση<text:s/>δικαιωμάτων<text:s/>που<text:s/>θεμελιώθηκαν<text:s/>πριν<text:s/>από<text:s/>την<text:s/>έναρξη<text:s/>ισχύος<text:s/>της<text:s/>παρούσας<text:s/>διάταξης,<text:s/>για<text:s/>την<text:s/>αναπόσβεστη<text:s/>αξία<text:s/>(εναπομείνασα<text:s/>αξία)<text:s/>ως<text:s/>διάρκεια<text:s/>δικαιώματος<text:s/>λαμβάνεται<text:s/>η<text:s/>υπολειπόμενη<text:s/>διάρκεια<text:s/>του<text:s/>δικαιώματος.</text:span></text:p>
      <text:p text:style-name="P864"><text:span text:style-name="T864_1">5.</text:span><text:span text:style-name="T864_2"><text:s/>Ο<text:s/>υπολογισμός<text:s/>των<text:s/>φορολογικών<text:s/>αποσβέσεων<text:s/>είναι<text:s/>υποχρεωτικός,<text:s/>γίνεται<text:s/>σε<text:s/>ετήσια<text:s/>βάση<text:s/>και<text:s/>δεν<text:s/>επιτρέπεται<text:s/>η<text:s/>μεταφορά<text:s/>αποσβενόμενων<text:s/>ποσών<text:s/>μεταξύ<text:s/>οικονομικών<text:s/>χρήσεων.</text:span></text:p>
      <text:p text:style-name="P865"><text:span text:style-name="T865_1">6.</text:span><text:span text:style-name="T865_2"><text:s/>Η<text:s/>φορολογική<text:s/>απόσβεση<text:s/>ενός<text:s/>πάγιου<text:s/>περιουσιακού<text:s/>στοιχείου<text:s/>αρχίζει<text:s/>από<text:s/>τον<text:s/>επόμενο<text:s/>μήνα<text:s/>εντός<text:s/>του<text:s/>οποίου<text:s/>χρησιμοποιείται<text:s/>ή<text:s/>τίθεται<text:s/>σε<text:s/>υπηρεσία<text:s/>από<text:s/>τον<text:s/>φορολογούμενο<text:s/>κατ'<text:s/>αναλογία<text:s/>με<text:s/>τους<text:s/>παραπάνω<text:s/>συντελεστές.</text:span></text:p>
      <text:p text:style-name="P866"><text:span text:style-name="T866_1">7.</text:span><text:span text:style-name="T866_2"><text:s/>Το<text:s/>ποσό<text:s/>της<text:s/>φορολογικής<text:s/>απόσβεσης<text:s/>δεν<text:s/>δύναται<text:s/>να<text:s/>υπερβεί<text:s/>το<text:s/>κόστος<text:s/>κτήσης<text:s/>ή<text:s/>κατασκευής,<text:s/>περιλαμβανομένου<text:s/>του<text:s/>κόστους<text:s/>βελτίωσης,<text:s/>ανανέωσης<text:s/>και<text:s/>ανακατασκευής,<text:s/>καθώς<text:s/>και<text:s/>αποκατάστασης<text:s/>του<text:s/>περιβάλλοντος.<text:s/>Εάν<text:s/>η<text:s/>αποσβέσιμη<text:s/>αξία<text:s/>ενός<text:s/>περιουσιακού<text:s/>στοιχείου<text:s/>της<text:s/>επιχείρησης<text:s/>είναι<text:s/>μικρότερη<text:s/>από<text:s/>χίλια<text:s/>πεντακόσια<text:s/>(1.500)<text:s/>ευρώ,<text:s/>το<text:s/>εν<text:s/>λόγω<text:s/>στοιχείο<text:s/>μπορεί<text:s/>να<text:s/>αποσβεστεί<text:s/>εξ<text:s/>ολοκλήρου<text:s/>μέσα<text:s/>στο<text:s/>φορολογικό<text:s/>έτος<text:s/>που<text:s/>αποκτήθηκε<text:s/>το<text:s/>περιουσιακό<text:s/>στοιχείο.</text:span></text:p>
      <table:table table:style-name="Table31">
        <table:table-column table:style-name="Column114"/>
        <table:table-column table:style-name="Column115"/>
        <table:table-column table:style-name="Column116"/>
        <table:table-row table:style-name="Row162">
          <table:table-cell table:style-name="Cell403">
            <text:p text:style-name="P867"/>
          </table:table-cell>
          <table:table-cell table:style-name="Cell404">
            <text:p text:style-name="P868"><text:span text:style-name="T868_1">8.<text:s/>Οι<text:s/>νέες<text:s/>επιχειρήσεις<text:s/>δύνανται<text:s/>να<text:s/>αναβάλουν<text:s/>την<text:s/>φορολογική<text:s/>απόσβεση<text:s/>των<text:s/>περιουσιακών<text:s/>στοιχείων<text:s/>της<text:s/>επιχείρησης<text:s/>κατά<text:s/>τα<text:s/>πρώτα<text:s/>τρία<text:s/>(3)<text:s/>φορολογικά<text:s/>έτη.</text:span></text:p>
            <text:p text:style-name="P869"><text:span text:style-name="T869_1">Σχετικές<text:s/>διατάξεις<text:s/>Κ<text:s/>.Φ<text:s/>.Ε.<text:s/>[άρθρο<text:s/>24<text:s/>ν.4172/2013]</text:span></text:p>
          </table:table-cell>
          <table:table-cell table:style-name="Cell405">
            <text:p text:style-name="P870"/>
          </table:table-cell>
        </table:table-row>
        <table:table-row table:style-name="Row163">
          <table:table-cell table:style-name="Cell406">
            <text:p text:style-name="P871"><text:span text:style-name="T871_1">6.</text:span></text:p>
          </table:table-cell>
          <table:table-cell table:style-name="Cell407">
            <text:p text:style-name="P872"><text:span text:style-name="T872_1">Αποτίμηση<text:s/>αποθεμάτων</text:span></text:p>
            <text:p text:style-name="P873"><text:span text:style-name="T873_1">Να<text:s/>ελεγχθεί<text:s/>ότι<text:s/>τα<text:s/>αποθέματα<text:s/>και<text:s/>τα<text:s/>ημικατεργασμένα<text:s/>προϊόντα<text:s/>αποτιμώνται<text:s/>σύμφωνα<text:s/>με<text:s/>τους<text:s/>ισχύοντες<text:s/>κανόνες<text:s/>λογιστικής.<text:s/>Η<text:s/>επιχείρηση<text:s/>δεν<text:s/>επιτρέπεται<text:s/>να<text:s/>χρησιμοποιήσει<text:s/>διαφορετική<text:s/>μέθοδο<text:s/>αποτίμησης<text:s/>κατά<text:s/>τα<text:s/>τέσσερα<text:s/>(4)<text:s/>έτη<text:s/>μετά<text:s/>το<text:s/>φορολογικό<text:s/>έτος<text:s/>κατά<text:s/>το<text:s/>οποίο<text:s/>χρησιμοποιήθηκε<text:s/>για<text:s/>πρώτη<text:s/>φορά<text:s/>η<text:s/>μέθοδος<text:s/>αποτίμησης<text:s/>που<text:s/>εφάρμοσε<text:s/>η<text:s/>επιχείρηση.</text:span></text:p>
            <text:p text:style-name="P874"><text:span text:style-name="T874_1">Επίσης,<text:s/>να<text:s/>ελεγχθεί<text:s/>ότι<text:s/>η<text:s/>διαφορά<text:s/>από<text:s/>την<text:s/>αποτίμηση<text:s/>αποθεμάτων<text:s/>δεν<text:s/>αντιμετωπίστηκε<text:s/>ως<text:s/>δαπάνη<text:s/>του<text:s/>άρθρου<text:s/>22,<text:s/>αλλά<text:s/>επηρέασε<text:s/>τα<text:s/>αποτελέσματα<text:s/>μέσω<text:s/>του<text:s/>κόστους<text:s/>πωληθέντων.</text:span></text:p>
            <text:p text:style-name="P875"><text:span text:style-name="T875_1">Σχετικές<text:s/>διατάξεις<text:s/>Κ.Φ.Ε.<text:s/>[άρθρο<text:s/>25<text:s/>ν.4172/2013]</text:span></text:p>
          </table:table-cell>
          <table:table-cell table:style-name="Cell408">
            <text:p text:style-name="P876"/>
          </table:table-cell>
        </table:table-row>
        <table:table-row table:style-name="Row164">
          <table:table-cell table:style-name="Cell409">
            <text:p text:style-name="P877"/>
          </table:table-cell>
          <table:table-cell table:style-name="Cell410">
            <text:p text:style-name="P878"/>
          </table:table-cell>
          <table:table-cell table:style-name="Cell411">
            <text:p text:style-name="P879"/>
          </table:table-cell>
        </table:table-row>
        <table:table-row table:style-name="Row165">
          <table:table-cell table:style-name="Cell412">
            <text:p text:style-name="P880"><text:span text:style-name="T880_1">7.</text:span></text:p>
          </table:table-cell>
          <table:table-cell table:style-name="Cell413">
            <text:p text:style-name="P881"><text:span text:style-name="T881_1">Επισφαλείς<text:s/>απαιτήσεις</text:span></text:p>
            <text:p text:style-name="P882"><text:span text:style-name="T882_1">Να<text:s/>ελεγχθεί<text:s/>ο<text:s/>ορθός<text:s/>υπολογισμός<text:s/>καθώς<text:s/>και<text:s/>εάν<text:s/>πληρούνται<text:s/>οι<text:s/>προϋποθέσεις<text:s/>εκπτωσιμότητας<text:s/>των<text:s/>προβλέψεων<text:s/>για<text:s/>επισφαλείς<text:s/>απαιτήσεις<text:s/>ή/και<text:s/>η<text:s/>διαγραφή<text:s/>επισφαλών<text:s/>απαιτήσεων<text:s/>που<text:s/>διενήργησε<text:s/>η<text:s/>επιχείρηση<text:s/>με<text:s/>βάση<text:s/>τις<text:s/>ακόλουθες<text:s/>διατάξεις:</text:span></text:p>
            <text:p text:style-name="P883"><text:span text:style-name="T883_1">1.<text:s/>Τα<text:s/>ποσά<text:s/>των<text:s/>προβλέψεων<text:s/>για<text:s/>απόσβεση<text:s/>επισφαλών<text:s/>απαιτήσεων<text:s/>και<text:s/>οι<text:s/>διαγραφές<text:s/>αυτών,<text:s/>με<text:s/>την<text:s/>επιφύλαξη<text:s/>των<text:s/>οριζομένων<text:s/>στις<text:s/>παραγράφους<text:s/>5<text:s/>έως<text:s/>7<text:s/>κατωτέρω,<text:s/>εκπίπτουν<text:s/>για<text:s/>φορολογικούς<text:s/>σκοπούς,<text:s/>ως<text:s/>εξής:</text:span></text:p>
            <text:p text:style-name="P884"><text:span text:style-name="T884_1">α)</text:span><text:span text:style-name="T884_2"><text:tab/></text:span><text:span text:style-name="T884_3">για<text:s/>ληξιπρόθεσμες<text:s/>απαιτήσεις<text:s/>μέχρι<text:s/>το<text:s/>ποσό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<text:s/>σε<text:s/>ποσοστό<text:s/>εκατό<text:s/>τοις<text:s/>εκατό<text:s/>(100%)<text:s/>της<text:s/>εν<text:s/>λόγω<text:s/>απαίτησης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,</text:span></text:p>
            <text:p text:style-name="P885"><text:span text:style-name="T885_1">β)</text:span><text:span text:style-name="T885_2"><text:tab/></text:span><text:span text:style-name="T885_3">για<text:s/>ληξιπρόθεσμες<text:s/>απαιτήσεις<text:s/>άνω<text:s/>του<text:s/>ποσού<text:s/>των<text:s/>χιλίων<text:s/>(1.000)<text:s/>ευρώ<text:s/>που<text:s/>δεν<text:s/>έχουν<text:s/>εισπραχθεί<text:s/>για<text:s/>διάστημα<text:s/>άνω<text:s/>των<text:s/>δώδεκα<text:s/>(12)<text:s/>μηνών,<text:s/>ο<text:s/>φορολογούμενος<text:s/>δύναται<text:s/>να<text:s/>σχηματίσει<text:s/>πρόβλεψη<text:s/>επισφαλών<text:s/>απαιτήσεων,<text:s/>εφόσον<text:s/>έχουν<text:s/>αναληφθεί<text:s/>οι<text:s/>κατάλληλες<text:s/>ενέργειες<text:s/>για<text:s/>τη<text:s/>διασφάλιση<text:s/>του<text:s/>δικαιώματος<text:s/>είσπραξης<text:s/>της<text:s/>εν<text:s/>λόγω<text:s/>απαίτησης<text:s/>σύμφωνα<text:s/>με<text:s/>τον<text:s/>ακόλουθο<text:s/>πίνακα:</text:span></text:p>
          </table:table-cell>
          <table:table-cell table:style-name="Cell414">
            <text:p text:style-name="P886"/>
          </table:table-cell>
        </table:table-row>
      </table:table>
      <text:p text:style-name="P887"/>
      <table:table table:style-name="Table32">
        <table:table-column table:style-name="Column117"/>
        <table:table-column table:style-name="Column118"/>
        <table:table-row table:style-name="Row166">
          <table:table-cell table:style-name="Cell415">
            <text:p text:style-name="P888"><text:span text:style-name="T888_1">Χρόνος<text:s/>υπερημερίας<text:s/>(σε<text:s/>μήνες)</text:span></text:p>
          </table:table-cell>
          <table:table-cell table:style-name="Cell416">
            <text:p text:style-name="P889"><text:span text:style-name="T889_1">Προβλέψεις<text:s/>(σε<text:s/>ποσοστό<text:s/>%)</text:span></text:p>
          </table:table-cell>
        </table:table-row>
        <table:table-row table:style-name="Row167">
          <table:table-cell table:style-name="Cell417">
            <text:p text:style-name="P890"><text:span text:style-name="T890_1">&gt;<text:s/>12</text:span></text:p>
          </table:table-cell>
          <table:table-cell table:style-name="Cell418">
            <text:p text:style-name="P891"><text:span text:style-name="T891_1">50</text:span></text:p>
          </table:table-cell>
        </table:table-row>
        <table:table-row table:style-name="Row168">
          <table:table-cell table:style-name="Cell419">
            <text:p text:style-name="P892"><text:span text:style-name="T892_1">&gt;<text:s/>18</text:span></text:p>
          </table:table-cell>
          <table:table-cell table:style-name="Cell420">
            <text:p text:style-name="P893"><text:span text:style-name="T893_1">75</text:span></text:p>
          </table:table-cell>
        </table:table-row>
        <table:table-row table:style-name="Row169">
          <table:table-cell table:style-name="Cell421">
            <text:p text:style-name="P894"><text:span text:style-name="T894_1">&gt;<text:s/>24</text:span></text:p>
          </table:table-cell>
          <table:table-cell table:style-name="Cell422">
            <text:p text:style-name="P895"><text:span text:style-name="T895_1">100</text:span></text:p>
          </table:table-cell>
        </table:table-row>
      </table:table>
      <text:p text:style-name="P896"><text:span text:style-name="T896_1">Ανεξάρτητα<text:s/>από<text:s/>την<text:s/>παράγραφο<text:s/>1,<text:s/>ο<text:s/>σχηματισμός<text:s/>προβλέψεων<text:s/>επισφαλών<text:s/>απαιτήσεων<text:s/>δεν<text:s/>επιτρέπεται<text:s/>στις<text:s/>περιπτώσεις<text:s/>επισφαλών<text:s/>απαιτήσεων<text:s/>κατά<text:s/>των<text:s/>μετόχων<text:s/>ή<text:s/>εταίρων<text:s/>της<text:s/>επιχείρησης<text:s/>με<text:s/>ελάχιστο<text:s/>ποσοστό<text:s/>συμμετοχής<text:s/>δέκα<text:s/>τοις<text:s/>εκατό<text:s/>(10%)<text:s/>και<text:s/>των<text:s/>θυγατρικών<text:s/>εταιρειών<text:s/>της<text:s/>επιχείρησης<text:s/>με<text:s/>ελάχιστο<text:s/>ποσοστό<text:s/>συμμετοχής<text:s/>δέκα<text:s/>τοις<text:s/>εκατό<text:s/>(10%),<text:s/>εκτός<text:s/>αν<text:s/>για<text:s/>την<text:s/>αξίωση<text:s/>που<text:s/>αφορά<text:s/>αυτές<text:s/>τις<text:s/>οφειλές<text:s/>υπάρχει<text:s/>εκκρεμοδικία<text:s/>ενώπιον<text:s/>δικαστηρίου<text:s/>ή<text:s/>διαιτητικού<text:s/>δικαστηρίου,<text:s/>ή<text:s/>εάν<text:s/>ο<text:s/>οφειλέτης<text:s/>έχει<text:s/>υποβάλει<text:s/>αίτημα<text:s/>κήρυξης<text:s/>σε<text:s/>πτώχευση<text:s/>ή<text:s/>υπαγωγής<text:s/>σε<text:s/>διαδικασία<text:s/>εξυγίανσης<text:s/>ή<text:s/>σε<text:s/>βάρος<text:s/>του<text:s/>έχει<text:s/>εκκινήσει<text:s/>η<text:s/>διαδικασία<text:s/>αναγκαστικής<text:s/>εκτέλεσης.<text:s/>Επίσης,<text:s/>δεν<text:s/>επιτρέπεται<text:s/>ο<text:s/>σχηματισμός<text:s/>προβλέψεων<text:s/>για<text:s/>επισφαλείς<text:s/>απαιτήσεις<text:s/>που<text:s/>καλύπτονται<text:s/>από<text:s/>ασφάλιση<text:s/>ή<text:s/>οποιαδήποτε<text:s/>εγγυοδοσία<text:s/>ή<text:s/>άλλη<text:s/>ενοχική<text:s/>ή<text:s/>εμπράγματη<text:s/>ασφάλεια<text:s/>ή<text:s/>για<text:s/>οφειλές<text:s/>του<text:s/>Δημοσίου<text:s/>ή<text:s/>των<text:s/>Ο.Τ.Α.<text:s/>ή<text:s/>για<text:s/>εκείνες<text:s/>που<text:s/>έχουν<text:s/>δοθεί<text:s/>με<text:s/>την<text:s/>εγγύηση<text:s/>αυτών<text:s/>των<text:s/>φορέων.</text:span></text:p>
      <text:p text:style-name="P897"><text:span text:style-name="T897_1">3.</text:span><text:span text:style-name="T897_2"><text:s/>Η<text:s/>υπόψη<text:s/>πρόβλεψη<text:s/>επισφαλών<text:s/>απαιτήσεων<text:s/>ανακτάται<text:s/>άμεσα<text:s/>με<text:s/>τη<text:s/>μεταφορά<text:s/>αυτής<text:s/>της<text:s/>πρόβλεψης<text:s/>στα<text:s/>κέρδη<text:s/>της<text:s/>επιχείρησης,<text:s/>εφόσον<text:s/>η<text:s/>απαίτηση:</text:span></text:p>
      <text:p text:style-name="P898"><text:span text:style-name="T898_1">α)</text:span><text:span text:style-name="T898_2"><text:tab/></text:span><text:span text:style-name="T898_3">καταστεί<text:s/>εισπράξιμη<text:s/>ή</text:span></text:p>
      <text:p text:style-name="P899"><text:span text:style-name="T899_1">β)</text:span><text:span text:style-name="T899_2"><text:tab/></text:span><text:span text:style-name="T899_3">διαγραφεί.</text:span></text:p>
      <text:p text:style-name="P900"><text:span text:style-name="T900_1">4.</text:span><text:span text:style-name="T900_2"><text:s/>Απαίτηση<text:s/>δύναται<text:s/>να<text:s/>διαγραφεί<text:s/>για<text:s/>φορολογικούς<text:s/>σκοπούς<text:s/>μόνον<text:s/>εφόσον<text:s/>πληρούνται<text:s/>σωρευτικά<text:s/>οι<text:s/>εξής<text:s/>προϋποθέσεις:</text:span></text:p>
      <text:p text:style-name="P901"><text:span text:style-name="T901_1">α)</text:span><text:span text:style-name="T901_2"><text:tab/></text:span><text:span text:style-name="T901_3">έχει<text:s/>προηγουμένως<text:s/>εγγραφεί<text:s/>ποσό<text:s/>που<text:s/>αντιστοιχεί<text:s/>στην<text:s/>οφειλή<text:s/>ως<text:s/>έσοδο,</text:span></text:p>
      <text:p text:style-name="P902"><text:span text:style-name="T902_1">β)</text:span><text:span text:style-name="T902_2"><text:tab/></text:span><text:span text:style-name="T902_3">έχει<text:s/>προηγουμένως<text:s/>διαγραφεί<text:s/>από<text:s/>τα<text:s/>βιβλία<text:s/>του<text:s/>φορολογούμενου<text:s/>και<text:s/>γ)<text:s/>έχουν<text:s/>αναληφθεί<text:s/>όλες<text:s/>οι<text:s/>κατά<text:s/>νόμο<text:s/>ενέργειες<text:s/>για<text:s/>την<text:s/>είσπραξη<text:s/>της<text:s/>απαίτησης.</text:span></text:p>
      <text:p text:style-name="P903"><text:span text:style-name="T903_1">5.</text:span><text:span text:style-name="T903_2"><text:s/>Οι<text:s/>τράπεζες<text:s/>μπορούν<text:s/>να<text:s/>εκπίπτουν<text:s/>προβλέψεις<text:s/>επισφαλών<text:s/>απαιτήσεων<text:s/>σε<text:s/>ποσοστό<text:s/>ένα<text:s/>τοις<text:s/>εκατό<text:s/>(1%)<text:s/>επί<text:s/>του<text:s/>ποσού<text:s/>του<text:s/>ετήσιου<text:s/>μέσου<text:s/>όρου<text:s/>των<text:s/>πραγματικών<text:s/>χορηγήσεων,<text:s/>όπως<text:s/>αυτό<text:s/>προκύπτει<text:s/>από<text:s/>τις<text:s/>μηνιαίες<text:s/>λογιστικές<text:s/>καταστάσεις<text:s/>τους.<text:s/>Τέτοιες<text:s/>χορηγήσεις<text:s/>συνιστούν<text:s/>οι<text:s/>απαιτήσεις<text:s/>κεφαλαίου<text:s/>και<text:s/>οι<text:s/>απαιτήσεις<text:s/>των<text:s/>εγγεγραμμένων<text:s/>τόκων,<text:s/>όχι<text:s/>όμως<text:s/>και<text:s/>επισφαλών<text:s/>ή<text:s/>μη<text:s/>εισπράξιμων<text:s/>τόκων<text:s/>των<text:s/>επισφαλών<text:s/>απαιτήσεων<text:s/>ή<text:s/>απαιτήσεων<text:s/>μη<text:s/>παραγωγικών,<text:s/>τους<text:s/>οποίους<text:s/>οι<text:s/>τράπεζες<text:s/>δικαιούνται<text:s/>να<text:s/>μην<text:s/>εμφανίζουν<text:s/>ή<text:s/>εγγράφουν<text:s/>στα<text:s/>βιβλία<text:s/>τους,<text:s/>υποχρεούμενες<text:s/>να<text:s/>αποδεικνύουν<text:s/>ότι<text:s/>πρόκειται<text:s/>για<text:s/>τέτοιους</text:span></text:p>
      <table:table table:style-name="Table33">
        <table:table-column table:style-name="Column119"/>
        <table:table-column table:style-name="Column120"/>
        <table:table-column table:style-name="Column121"/>
        <table:table-row table:style-name="Row170">
          <table:table-cell table:style-name="Cell423">
            <text:p text:style-name="P904"/>
          </table:table-cell>
          <table:table-cell table:style-name="Cell424">
            <text:p text:style-name="P905"><text:span text:style-name="T905_1">τόκους,<text:s/>καθώς<text:s/>και<text:s/>η<text:s/>κάλυψη<text:s/>στο<text:s/>σύνολό<text:s/>του<text:s/>ή<text:s/>εν<text:s/>μέρει<text:s/>ομολογιακού<text:s/>δανείου<text:s/>ιδιωτικών<text:s/>επιχειρήσεων<text:s/>ή<text:s/>η<text:s/>απόκτηση<text:s/>μετοχών<text:s/>κατά<text:s/>τη<text:s/>σύσταση<text:s/>ανώνυμης<text:s/>εταιρείας<text:s/>ή<text:s/>αύξηση<text:s/>του<text:s/>κεφαλαίου<text:s/>της,<text:s/>για<text:s/>το<text:s/>χρονικό<text:s/>διάστημα<text:s/>κατά<text:s/>το<text:s/>οποίο<text:s/>οι<text:s/>τίτλοι<text:s/>των<text:s/>ομολογιών<text:s/>ή<text:s/>μετοχών<text:s/>παραμένουν<text:s/>στο<text:s/>χαρτοφυλάκιο<text:s/>της<text:s/>τράπεζας.<text:s/>Στις<text:s/>χορηγήσεις<text:s/>αυτές<text:s/>δεν<text:s/>περιλαμβάνονται<text:s/>τα<text:s/>δάνεια<text:s/>γενικά<text:s/>προς<text:s/>το<text:s/>Δημόσιο<text:s/>και<text:s/>τα<text:s/>νομικά<text:s/>πρόσωπα<text:s/>δημοσίου<text:s/>δικαίου,<text:s/>τα<text:s/>δάνεια<text:s/>γενικά<text:s/>για<text:s/>τα<text:s/>οποία<text:s/>δόθηκε<text:s/>εγγύηση<text:s/>του<text:s/>Δημοσίου<text:s/>και<text:s/>οι<text:s/>καταθέσεις<text:s/>σε<text:s/>άλλες<text:s/>τράπεζες.<text:s/>Πέρα<text:s/>από<text:s/>το<text:s/>ποσοστό<text:s/>έκπτωσης<text:s/>που<text:s/>προβλέπεται<text:s/>στο<text:s/>προηγούμενο<text:s/>εδάφιο<text:s/>οι<text:s/>τράπεζες<text:s/>μπορούν<text:s/>να<text:s/>εκπίπτουν<text:s/>από<text:s/>το<text:s/>εισόδημά<text:s/>τους,<text:s/>για<text:s/>τον<text:s/>προσδιορισμό<text:s/>των<text:s/>αποτελεσμάτων<text:s/>της<text:s/>χρήσης<text:s/>πρόσθετες<text:s/>ειδικές<text:s/>κατά<text:s/>περίπτωση<text:s/>προβλέψεις<text:s/>για<text:s/>την<text:s/>απόσβεση<text:s/>απαιτήσεων<text:s/>κατά<text:s/>πελατών<text:s/>τους,<text:s/>για<text:s/>τις<text:s/>οποίες<text:s/>έχει<text:s/>διακοπεί<text:s/>ο<text:s/>λογισμός<text:s/>τόκων.</text:span></text:p>
            <text:p text:style-name="P906"><text:span text:style-name="T906_1">Οι<text:s/>εταιρείες<text:s/>χρηματοδοτικής<text:s/>μίσθωσης<text:s/>μπορούν<text:s/>να<text:s/>εκπίπτουν<text:s/>προβλέψεις<text:s/>επισφαλών<text:s/>απαιτήσεων<text:s/>σε<text:s/>ποσοστό<text:s/>μέχρι<text:s/>δύο<text:s/>τοις<text:s/>εκατό<text:s/>(2%)<text:s/>επί<text:s/>του<text:s/>συνολικού<text:s/>ύψους<text:s/>μισθωμάτων,<text:s/>τα<text:s/>οποία<text:s/>προκύπτουν<text:s/>από<text:s/>τις<text:s/>συμβάσεις<text:s/>χρηματοδοτικής<text:s/>μίσθωσης,<text:s/>που<text:s/>έχουν<text:s/>συναφθεί<text:s/>μέσα<text:s/>στη<text:s/>διάρκεια<text:s/>του<text:s/>φορολογικού<text:s/>έτους.<text:s/>Το<text:s/>ποσό<text:s/>αυτό<text:s/>της<text:s/>πρόβλεψης<text:s/>για<text:s/>κάθε<text:s/>φορολογικό<text:s/>έτος,<text:s/>συναθροιζόμενο<text:s/>με<text:s/>το<text:s/>ποσό<text:s/>της<text:s/>πρόβλεψης,<text:s/>η<text:s/>οποία<text:s/>διενεργήθηκε<text:s/>σε<text:s/>προγενέστερα<text:s/>φορολογικά<text:s/>έτη<text:s/>και<text:s/>εμφανίζεται<text:s/>στα<text:s/>τηρούμενα<text:s/>βιβλία<text:s/>της<text:s/>επιχείρησης,<text:s/>δεν<text:s/>μπορεί<text:s/>να<text:s/>υπερβεί<text:s/>το<text:s/>είκοσι<text:s/>πέντε<text:s/>τοις<text:s/>εκατό<text:s/>(25%)<text:s/>του<text:s/>καταβεβλημένου<text:s/>μετοχικού<text:s/>κεφαλαίου.</text:span></text:p>
            <text:p text:style-name="P907"><text:span text:style-name="T907_1">7.<text:s/>Οι<text:s/>εταιρείες<text:s/>πρακτορείας<text:s/>επιχειρηματικών<text:s/>απαιτήσεων<text:s/>(factoring)<text:s/>μπορούν<text:s/>να<text:s/>εκπίπτουν<text:s/>μέχρι<text:s/>ενάμιση<text:s/>τοις<text:s/>εκατό<text:s/>(1,5%)<text:s/>επί<text:s/>του<text:s/>μέσου<text:s/>ετήσιου<text:s/>ύψους<text:s/>των<text:s/>ποσών<text:s/>που<text:s/>ο<text:s/>φορέας<text:s/>έχει<text:s/>προεξοφλήσει<text:s/>έναντι<text:s/>απαιτήσεων<text:s/>που<text:s/>έχει<text:s/>αναλάβει<text:s/>να<text:s/>εισπράξει<text:s/>από<text:s/>εξαγωγική<text:s/>δραστηριότητα<text:s/>χωρίς<text:s/>δικαίωμα<text:s/>αναγωγής,<text:s/>καθώς<text:s/>και<text:s/>μέχρι<text:s/>ένα<text:s/>τοις<text:s/>εκατό<text:s/>(1%)<text:s/>επί<text:s/>του<text:s/>μέσου<text:s/>ετήσιου<text:s/>ύψους<text:s/>των<text:s/>ποσών<text:s/>των<text:s/>προεξοφλήσεων<text:s/>έναντι<text:s/>απαιτήσεων<text:s/>με<text:s/>δικαίωμα<text:s/>αναγωγής.</text:span></text:p>
            <text:p text:style-name="P908"><text:span text:style-name="T908_1">8.<text:s/>Σε<text:s/>περίπτωση<text:s/>υποβολής<text:s/>αίτησης<text:s/>για<text:s/>κήρυξη<text:s/>του<text:s/>οφειλέτη<text:s/>σε<text:s/>πτώχευση<text:s/>ή<text:s/>για<text:s/>υπαγωγή<text:s/>στη<text:s/>διαδικασία<text:s/>εξυγίανσης<text:s/>σύμφωνα<text:s/>με<text:s/>τον<text:s/>ΠτΚ,<text:s/>σε<text:s/>περίπτωση<text:s/>που<text:s/>ο<text:s/>πιστωτής<text:s/>δεν<text:s/>είχε<text:s/>ήδη<text:s/>σχηματίσει<text:s/>πρόβλεψη<text:s/>για<text:s/>το<text:s/>ποσό<text:s/>της<text:s/>επισφαλούς<text:s/>απαίτησης<text:s/>με<text:s/>βάση<text:s/>τις<text:s/>ενέργειες<text:s/>που<text:s/>είχε<text:s/>αναλάβει<text:s/>κατά<text:s/>το<text:s/>παρελθόν<text:s/>για<text:s/>τη<text:s/>διασφάλιση<text:s/>του<text:s/>δικαιώματος<text:s/>είσπραξης,<text:s/>αυτός<text:s/>μπορεί<text:s/>να<text:s/>σχηματίσει<text:s/>φορολογικά<text:s/>αναγνωρίσιμη<text:s/>πρόβλεψη<text:s/>επισφαλούς<text:s/>απαίτησης,<text:s/>κατά<text:s/>τον<text:s/>χρόνο<text:s/>κατάθεσης<text:s/>της<text:s/>σχετικής<text:s/>αίτησης<text:s/>στο<text:s/>δικαστήριο,<text:s/>εφόσον<text:s/>πληρούνται<text:s/>οι<text:s/>προϋποθέσεις<text:s/>της<text:s/>παρ.<text:s/>1<text:s/>του<text:s/>άρθρου<text:s/>26<text:s/>του<text:s/>ίδιου<text:s/>νόμου,<text:s/>πλην<text:s/>της<text:s/>προϋπόθεσης<text:s/>ανάληψης<text:s/>κατάλληλων<text:s/>ενεργειών<text:s/>για<text:s/>τη<text:s/>διασφάλιση<text:s/>του<text:s/>δικαιώματος<text:s/>είσπραξης.</text:span></text:p>
          </table:table-cell>
          <table:table-cell table:style-name="Cell425">
            <text:p text:style-name="P909"/>
          </table:table-cell>
        </table:table-row>
      </table:table>
      <text:p text:style-name="P910"/>
      <table:table table:style-name="Table34">
        <table:table-column table:style-name="Column122"/>
        <table:table-column table:style-name="Column123"/>
        <table:table-column table:style-name="Column124"/>
        <table:table-row table:style-name="Row171">
          <table:table-cell table:style-name="Cell426">
            <text:p text:style-name="P911"/>
          </table:table-cell>
          <table:table-cell table:style-name="Cell427">
            <text:p text:style-name="P912"><text:span text:style-name="T912_1">Ειδικά<text:s/>σε<text:s/>περίπτωση<text:s/>αίτησης<text:s/>υπαγωγής<text:s/>του<text:s/>οφειλέτη<text:s/>σε<text:s/>προπτωχευτική<text:s/>διαδικασία<text:s/>εξυγίανσης,<text:s/>να<text:s/>ελεγχθεί<text:s/>ότι<text:s/>το<text:s/>ποσό<text:s/>της<text:s/>κατά<text:s/>τα<text:s/>ανωτέρω<text:s/>σχηματισθείσας<text:s/>πρόβλεψης<text:s/>επισφαλών<text:s/>απαιτήσεων<text:s/>δεν<text:s/>υπερβαίνει<text:s/>το<text:s/>ποσό<text:s/>κατά<text:s/>το<text:s/>οποίο<text:s/>μειώνεται<text:s/>η<text:s/>απαίτηση<text:s/>με<text:s/>βάση<text:s/>την<text:s/>αίτηση<text:s/>υπαγωγής<text:s/>σε<text:s/>διαδικασία<text:s/>εξυγίανσης.</text:span></text:p>
            <text:p text:style-name="P913"><text:span text:style-name="T913_1">Τα<text:s/>ανωτέρω<text:s/>τελούν<text:s/>υπό<text:s/>την<text:s/>επιφύλαξη<text:s/>του<text:s/>περιορισμού<text:s/>που<text:s/>τίθεται<text:s/>στο<text:s/>τελευταίο<text:s/>εδάφιο<text:s/>της<text:s/>παρ.<text:s/>2<text:s/>του<text:s/>άρθρου<text:s/>26<text:s/>του<text:s/>ν.4172/2013.</text:span></text:p>
            <text:p text:style-name="P914"><text:span text:style-name="T914_1">Σε<text:s/>περίπτωση<text:s/>που<text:s/>το<text:s/>ποσό<text:s/>της<text:s/>απαίτησης<text:s/>για<text:s/>το<text:s/>οποίο<text:s/>σχηματίσθηκε<text:s/>η<text:s/>πρόβλεψη<text:s/>τελικά<text:s/>εισπραχθεί,<text:s/>να<text:s/>ελεγχθεί<text:s/>ότι<text:s/>η<text:s/>σχηματισθείσα<text:s/>πρόβλεψη<text:s/>ανακτήθηκε<text:s/>άμεσα<text:s/>με<text:s/>τη<text:s/>μεταφορά<text:s/>του<text:s/>σχετικού<text:s/>ποσού<text:s/>στα<text:s/>κέρδη,<text:s/>σύμφωνα<text:s/>με<text:s/>τα<text:s/>οριζόμενα<text:s/>στην<text:s/>παρ.<text:s/>3<text:s/>του<text:s/>άρθρου<text:s/>26<text:s/>του<text:s/>ν.4172/2013.</text:span></text:p>
            <text:p text:style-name="P915"><text:span text:style-name="T915_1">9.<text:s/>Σε<text:s/>περίπτωση<text:s/>επικύρωσης<text:s/>από<text:s/>το<text:s/>πτωχευτικό<text:s/>δικαστήριο<text:s/>της<text:s/>συμφωνίας<text:s/>εξυγίανσης<text:s/>η<text:s/>οποία<text:s/>προβλέπει,<text:s/>μεταξύ<text:s/>άλλων,<text:s/>τη<text:s/>μείωση<text:s/>των<text:s/>απαιτήσεων<text:s/>των<text:s/>πιστωτών<text:s/>έναντι<text:s/>της<text:s/>επιχείρησης<text:s/>και<text:s/>εφόσον,<text:s/>πριν<text:s/>από<text:s/>την<text:s/>επικύρωσή<text:s/>της,<text:s/>δεν<text:s/>είχε<text:s/>σχηματισθεί<text:s/>πρόβλεψη<text:s/>για<text:s/>το<text:s/>ποσό<text:s/>της<text:s/>επισφαλούς<text:s/>απαίτησης<text:s/>που<text:s/>μειώνεται<text:s/>βάσει<text:s/>της<text:s/>συμφωνίας<text:s/>(ή<text:s/>είχε<text:s/>σχηματισθεί<text:s/>μικρότερη<text:s/>πρόβλεψη),<text:s/>οι<text:s/>πιστωτές,<text:s/>οι<text:s/>απαιτήσεις<text:s/>των<text:s/>οποίων<text:s/>καλύπτονται<text:s/>από<text:s/>τη<text:s/>συμφωνία,<text:s/>μπορούν<text:s/>να<text:s/>διαγράψουν<text:s/>οριστικά<text:s/>το<text:s/>μέρος<text:s/>της<text:s/>απαίτησης<text:s/>που<text:s/>καλύπτεται<text:s/>από<text:s/>τη<text:s/>συμφωνία<text:s/>και<text:s/>να<text:s/>εκπέσουν<text:s/>το<text:s/>σχετικό<text:s/>ποσό<text:s/>από<text:s/>τα<text:s/>ακαθάριστα<text:s/>έσοδα<text:s/>του<text:s/>φορολογικού<text:s/>έτους<text:s/>εντός<text:s/>του<text:s/>οποίου<text:s/>επικυρώνεται<text:s/>η<text:s/>συμφωνία<text:s/>εξυγίανσης<text:s/>από<text:s/>το<text:s/>πτωχευτικό<text:s/>δικαστήριο<text:s/>με<text:s/>βάση<text:s/>τις<text:s/>διατάξεις<text:s/>του<text:s/>άρθρου<text:s/>22<text:s/>του<text:s/>ν.4172/2013.<text:s/>Ως<text:s/>προς<text:s/>το<text:s/>ποσό<text:s/>της<text:s/>μείωσης<text:s/>που<text:s/>καλύπτεται<text:s/>από<text:s/>τις<text:s/>ήδη<text:s/>σχηματισμένες<text:s/>προβλέψεις<text:s/>εφαρμόζονται<text:s/>οι<text:s/>διατάξεις<text:s/>της<text:s/>παρ.<text:s/>3<text:s/>του<text:s/>άρθρου<text:s/>26<text:s/>του<text:s/>ν.4172/2013.</text:span></text:p>
            <text:p text:style-name="P916"><text:span text:style-name="T916_1">Ομοίως,<text:s/>δύναται<text:s/>να<text:s/>διαγραφεί<text:s/>οριστικά,<text:s/>με<text:s/>βάση<text:s/>τις<text:s/>διατάξεις<text:s/>του<text:s/>άρθρου<text:s/>22<text:s/>του<text:s/>ν.4172/2013,<text:s/>το<text:s/>μέρος<text:s/>της<text:s/>απαίτησης<text:s/>κατά<text:s/>πτωχής<text:s/>εταιρείας<text:s/>που<text:s/>δεν<text:s/>ικανοποιήθηκε<text:s/>από<text:s/>την<text:s/>πτωχευτική<text:s/>περιουσία,<text:s/>σε<text:s/>περίπτωση<text:s/>που<text:s/>η<text:s/>επιχείρηση<text:s/>δεν<text:s/>είχε<text:s/>σχηματίσει<text:s/>προηγουμένως<text:s/>πρόβλεψη<text:s/>επισφαλών<text:s/>απαιτήσεων<text:s/>για<text:s/>το<text:s/>ποσό<text:s/>αυτό.</text:span></text:p>
            <text:p text:style-name="P917"><text:span text:style-name="T917_1">Τα<text:s/>παραπάνω<text:s/>ισχύουν<text:s/>και<text:s/>για<text:s/>το<text:s/>μέρος<text:s/>της<text:s/>διαγραφείσας<text:s/>απαίτησης<text:s/>που<text:s/>αφορά<text:s/>στο<text:s/>ποσό<text:s/>του<text:s/>Φόρου<text:s/>Προστιθέμενης<text:s/>Αξίας,<text:s/>το<text:s/>οποίο<text:s/>η<text:s/>επιχείρηση<text:s/>απέδωσε<text:s/>στο<text:s/>Δημόσιο<text:s/>χωρίς<text:s/>ωστόσο<text:s/>να<text:s/>το<text:s/>εισπράξει<text:s/>από<text:s/>τον<text:s/>πελάτη<text:s/>της,<text:s/>εφόσον<text:s/>από<text:s/>τις<text:s/>διατάξεις<text:s/>του<text:s/>ν.2859/2000<text:s/>δεν<text:s/>παρέχεται<text:s/>η<text:s/>δυνατότητα<text:s/>μείωσης<text:s/>της<text:s/>φορολογητέας<text:s/>αξίας<text:s/>και<text:s/>επιστροφής<text:s/>του<text:s/>Φ.Π.Α.<text:s/>που<text:s/>αναλογεί<text:s/>στις<text:s/>σχετικές<text:s/>πράξεις<text:s/>(σχετ.<text:s/>η<text:s/>ΠΟΛ.1113/2015<text:s/>εγκύκλιος).</text:span></text:p>
            <text:p text:style-name="P918"><text:span text:style-name="T918_1">Σχετικές<text:s/>διατάξεις<text:s/>Κ.Φ.Ε.<text:s/>[άρθρο<text:s/>26<text:s/>ν.4172/2013]</text:span></text:p>
          </table:table-cell>
          <table:table-cell table:style-name="Cell428">
            <text:p text:style-name="P919"/>
          </table:table-cell>
        </table:table-row>
      </table:table>
      <text:p text:style-name="P920"/>
      <table:table table:style-name="Table35">
        <table:table-column table:style-name="Column125"/>
        <table:table-column table:style-name="Column126"/>
        <table:table-column table:style-name="Column127"/>
        <table:table-row table:style-name="Row172">
          <table:table-cell table:style-name="Cell429">
            <text:p text:style-name="P921"><text:span text:style-name="T921_1">8.</text:span></text:p>
          </table:table-cell>
          <table:table-cell table:style-name="Cell430">
            <text:p text:style-name="P922"><text:span text:style-name="T922_1">Φορολογικές<text:s/>ζημίες</text:span></text:p>
            <text:p text:style-name="P923"><text:span text:style-name="T923_1">Να<text:s/>ελεγχθεί<text:s/>η<text:s/>ορθή<text:s/>μεταφορά<text:s/>των<text:s/>φορολογικών<text:s/>ζημιών.</text:span></text:p>
            <text:p text:style-name="P924"><text:span text:style-name="T924_1">Για<text:s/>τις<text:s/>δυνάμενες<text:s/>να<text:s/>μεταφερθούν<text:s/>φορολογικές<text:s/>ζημίες<text:s/>ισχύουν<text:s/>τα<text:s/>ακόλουθα:</text:span></text:p>
            <text:p text:style-name="P925"><text:span text:style-name="T925_1">1.<text:s/>Εάν<text:s/>με<text:s/>τον<text:s/>προσδιορισμό<text:s/>των<text:s/>κερδών<text:s/>από<text:s/>επιχειρηματική<text:s/>δραστηριότητα<text:s/>το<text:s/>αποτέλεσμα<text:s/>είναι<text:s/>ζημία<text:s/>εντός<text:s/>του<text:s/>φορολογικού<text:s/>έτους,<text:s/>η<text:s/>ζημία<text:s/>αυτή<text:s/>μεταφέρεται<text:s/>για<text:s/>να<text:s/>συμψηφισθεί<text:s/>με<text:s/>τα<text:s/>επιχειρηματικά<text:s/>κέρδη<text:s/>διαδοχικά<text:s/>στα<text:s/>επόμενα<text:s/>πέντε<text:s/>(5)<text:s/>φορολογικά<text:s/>έτη.<text:s/>Η<text:s/>ζημία<text:s/>του<text:s/>προγενέστερου<text:s/>έτους<text:s/>συμψηφίζεται<text:s/>κατά<text:s/>προτεραιότητα<text:s/>έναντι<text:s/>της<text:s/>ζημίας<text:s/>μεταγενέστερου<text:s/>έτους.</text:span></text:p>
            <text:p text:style-name="P926"><text:span text:style-name="T926_1">2.<text:s/>Η<text:s/>χρεωστική<text:s/>διαφορά<text:s/>που<text:s/>προκύπτει<text:s/>σε<text:s/>βάρος<text:s/>των<text:s/>νομικών<text:s/>προσώπων<text:s/>των<text:s/>περιπτώσεων<text:s/>α',<text:s/>γ'<text:s/>και<text:s/>δ'<text:s/>του<text:s/>άρθρου<text:s/>45<text:s/>του<text:s/>Κ.Φ.Ε.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,<text:s/>κατ'<text:s/>εφαρμογή<text:s/>προγράμματος<text:s/>συμμετοχής<text:s/>στην<text:s/>αναδιάταξη<text:s/>του<text:s/>ελληνικού<text:s/>χρέους,<text:s/>εκπίπτει<text:s/>από<text:s/>τα<text:s/>ακαθάριστα<text:s/>έσοδα<text:s/>σε<text:s/>τριάντα<text:s/>(30)<text:s/>ισόποσες<text:s/>ετήσιες<text:s/>δόσεις,<text:s/>αρχής<text:s/>γενόμενης<text:s/>από<text:s/>τη<text:s/>χρήση<text:s/>μέσα<text:s/>στην<text:s/>οποία<text:s/>πραγματοποιείται<text:s/>η<text:s/>ανταλλαγή<text:s/>των<text:s/>τίτλων<text:s/>και<text:s/>ανεξάρτητα<text:s/>από<text:s/>το<text:s/>χρόνο<text:s/>διακράτησης<text:s/>των<text:s/>ομολόγων.<text:s/>Για<text:s/>την<text:s/>εφαρμογή<text:s/>του<text:s/>προηγούμενου<text:s/>εδαφίου,<text:s/>ως<text:s/>χρεωστική<text:s/>διαφορά<text:s/>λαμβάνεται<text:s/>η<text:s/>διαφορά<text:s/>μεταξύ<text:s/>της<text:s/>ονομαστικής<text:s/>αξίας<text:s/>των<text:s/>τίτλων<text:s/>που<text:s/>εκδόθηκαν<text:s/>σε<text:s/>ανταλλαγή<text:s/>και<text:s/>του<text:s/>κόστους<text:s/>απόκτησης<text:s/>των<text:s/>αρχικών<text:s/>τίτλων.<text:s/>Ειδικά,<text:s/>σε<text:s/>περίπτωση<text:s/>που<text:s/>μετά<text:s/>την<text:s/>απόκτηση<text:s/>των<text:s/>αρχικών<text:s/>τίτλων<text:s/>προέκυψε<text:s/>ζημία<text:s/>από<text:s/>την<text:s/>αποτίμησή<text:s/>τους<text:s/>η<text:s/>οποία<text:s/>δεν<text:s/>έχει<text:s/>συμψηφιστεί<text:s/>με<text:s/>αποθεματικό,<text:s/>σύμφωνα<text:s/>με<text:s/>τις<text:s/>διατάξεις<text:s/>του<text:s/>άρθρου<text:s/>38<text:s/>του<text:s/>ν.<text:s/></text:span><text:span text:style-name="T926_2">2238/1994</text:span><text:span text:style-name="T926_3">,<text:s/>όπως<text:s/>ισχύει<text:s/>κατά<text:s/>τη<text:s/>δημοσίευση<text:s/>του<text:s/>Κ.Φ.Ε.<text:s/>λαμβάνεται<text:s/>το<text:s/>αρχικό<text:s/>κόστος<text:s/>απόκτησης.<text:s/>Οι<text:s/>ανωτέρω<text:s/>διατάξεις<text:s/>ισχύουν<text:s/>από<text:s/>την<text:s/>έναρξη<text:s/>ισχύος<text:s/>του<text:s/>ν.4046/2012,<text:s/>ήτοι<text:s/>από<text:s/>τις<text:s/>14.02.2012<text:s/>και<text:s/>μετά.</text:span></text:p>
            <text:p text:style-name="P927"><text:span text:style-name="T927_1">3.<text:s/>α.<text:s/>Η<text:s/>χρεωστική<text:s/>διαφορά<text:s/>λόγω<text:s/>πιστωτικού<text:s/>κινδύνου<text:s/>η<text:s/>οποία<text:s/>προκύπτει<text:s/>για<text:s/>τα<text:s/>νομικά<text:s/>πρόσωπα<text:s/>που<text:s/>αναφέρονται<text:s/>στις<text:s/>παραγράφους<text:s/>5,<text:s/>6<text:s/>και<text:s/>7<text:s/>του<text:s/>άρθρου<text:s/>26<text:s/>του<text:s/>παρόντος<text:s/>και<text:s/>τα<text:s/>οποία<text:s/>εποπτεύονται<text:s/>από<text:s/>την<text:s/>Τράπεζα<text:s/>της<text:s/>Ελλάδος<text:s/>ή,<text:s/>κατά<text:s/>περίπτωση,<text:s/>τον<text:s/>Ενιαίο<text:s/>Εποπτικό<text:s/>Μηχανισμό,<text:s/>από:</text:span></text:p>
            <text:p text:style-name="P928"><text:span text:style-name="T928_1">αα)</text:span><text:span text:style-name="T928_2"><text:tab/></text:span><text:span text:style-name="T928_3">τη<text:s/>διαγραφή<text:s/>χρεών<text:s/>οφειλετών<text:s/>τους,<text:s/>i)<text:s/>κατ`<text:s/>εφαρμογή<text:s/>των<text:s/>διατάξεων<text:s/>του<text:s/>άρθρου<text:s/>61<text:s/>του<text:s/>ν.</text:span></text:p>
            <text:p text:style-name="P929"><text:span text:style-name="T929_1">4307/2014<text:s/>(Α`246),</text:span></text:p>
            <text:p text:style-name="P930"><text:span text:style-name="T930_1">ii)</text:span><text:span text:style-name="T930_2"><text:tab/></text:span><text:span text:style-name="T930_3">κατά<text:s/>τις<text:s/>διατάξεις<text:s/>του<text:s/>ν.<text:s/>3869/2010<text:s/>(Α`<text:s/>130),</text:span></text:p>
            <text:p text:style-name="P931"><text:span text:style-name="T931_1">iii)</text:span><text:span text:style-name="T931_2"><text:tab/></text:span><text:span text:style-name="T931_3">ή<text:s/>ως<text:s/>αποτέλεσμα<text:s/>οριστικής<text:s/>διαγραφής<text:s/>ή<text:s/>συμφωνίας<text:s/>ρύθμισης<text:s/>χρεών<text:s/>των<text:s/>οφειλετών<text:s/>δανείων<text:s/>ή<text:s/>πιστώσεων,</text:span></text:p>
            <text:p text:style-name="P932"><text:span text:style-name="T932_1">ββ)</text:span><text:span text:style-name="T932_2"><text:tab/></text:span><text:span text:style-name="T932_3">τη<text:s/>μεταβίβαση,<text:s/>δηλαδή<text:s/>την<text:s/>πώληση<text:s/>ή<text:s/>την<text:s/>εισφορά<text:s/>δανείων<text:s/>ή<text:s/>πιστώσεων<text:s/>κατά<text:s/>τις<text:s/>διατάξεις<text:s/>του<text:s/>ν.<text:s/>4354/2015<text:s/>(Α`<text:s/>176)<text:s/>ή<text:s/>του<text:s/>ν.<text:s/>3156/2003<text:s/>(Α`<text:s/>157)<text:s/>ή<text:s/>τη<text:s/>μεταβίβασή<text:s/>τους<text:s/>σε<text:s/>χρηματοδοτικό<text:s/>ή<text:s/>πιστωτικό<text:s/>ίδρυμα<text:s/>ή<text:s/>σε<text:s/>άλλη<text:s/>εταιρεία<text:s/>ή<text:s/>νομική<text:s/>οντότητα<text:s/>εφόσον<text:s/>τη<text:s/>διαχείρισή<text:s/>τους<text:s/>πραγματοποιεί<text:s/>πιστωτικό<text:s/>ίδρυμα<text:s/>κατά<text:s/>τις<text:s/>διατάξεις<text:s/>του<text:s/>ν.<text:s/>4261/2014<text:s/>(Α`<text:s/>107)<text:s/>ή<text:s/>Εταιρεία<text:s/>Διαχείρισης<text:s/>Απαιτήσεων<text:s/>από</text:span></text:p>
          </table:table-cell>
          <table:table-cell table:style-name="Cell431">
            <text:p text:style-name="P933"/>
          </table:table-cell>
        </table:table-row>
      </table:table>
      <text:p text:style-name="P934"><text:span text:style-name="T934_1">Δάνεια<text:s/>και<text:s/>Πιστώσεις<text:s/>του<text:s/>ν.<text:s/>4354/2015,<text:s/>εκπίπτει<text:s/>από<text:s/>τα<text:s/>ακαθάριστα<text:s/>έσοδά<text:s/>τους<text:s/>σε<text:s/>είκοσι<text:s/>(20)ισόποσες<text:s/>ετήσιες<text:s/>δόσεις,<text:s/>αρχής<text:s/>γενομένης<text:s/>από<text:s/>τη<text:s/>χρήση<text:s/>στην<text:s/>οποία<text:s/>πραγματοποιήθηκε<text:s/>η<text:s/>διαγραφή<text:s/>του<text:s/>χρέους<text:s/>ή<text:s/>η<text:s/>μεταβίβαση<text:s/>του<text:s/>δανείου<text:s/>ή<text:s/>της<text:s/>πίστωσης,<text:s/>αντιστοίχως.<text:s/>Για<text:s/>την<text:s/>εφαρμογή<text:s/>του<text:s/>προηγούμενου<text:s/>εδαφίου,<text:s/>η<text:s/>χρεωστική<text:s/>διαφορά<text:s/>ισούται<text:s/>με<text:s/>το<text:s/>συνολικό<text:s/>ποσό<text:s/>της<text:s/>διαγραφής<text:s/>μείον<text:s/>τους<text:s/>μη<text:s/>εγγεγραμμένους<text:s/>τόκους,<text:s/>οι<text:s/>οποίοι<text:s/>και<text:s/>δεν<text:s/>εγγράφονται<text:s/>ή,<text:s/>αντιστοίχως,<text:s/>με<text:s/>το<text:s/>ποσό<text:s/>της<text:s/>ζημίας<text:s/>στην<text:s/>περίπτωση<text:s/>μεταβίβασης<text:s/>δανείων<text:s/>ή<text:s/>πιστώσεων.</text:span></text:p>
      <text:p text:style-name="P935"><text:span text:style-name="T935_1">β.<text:s/>Τυχόν<text:s/>λογιστικές<text:s/>διαγραφές<text:s/>δανείων<text:s/>ή<text:s/>πιστώσεων<text:s/>των<text:s/>νομικών<text:s/>προσώπων<text:s/>των<text:s/>παραγράφων<text:s/>5,<text:s/>6<text:s/>και<text:s/>7<text:s/>του<text:s/>άρθρου<text:s/>26,<text:s/>οι<text:s/>οποίες<text:s/>αφορούν<text:s/>διαγραφές<text:s/>χρέους<text:s/>ή<text:s/>μεταβιβάσεις<text:s/>κατά<text:s/>τα<text:s/>οριζόμενα<text:s/>στην<text:s/>περίπτωση<text:s/>α`,<text:s/>που<text:s/>δεν<text:s/>έχουν<text:s/>πραγματοποιηθεί<text:s/>μέχρι<text:s/>το<text:s/>τέλος<text:s/>του<text:s/>εκάστοτε<text:s/>φορολογικού<text:s/>έτους<text:s/>της<text:s/>λογιστικής<text:s/>διαγραφής,<text:s/>δεν<text:s/>επηρεάζουν<text:s/>το<text:s/>φορολογικό<text:s/>αποτέλεσμα<text:s/>του<text:s/>έτους<text:s/>αυτού<text:s/>έως<text:s/>την<text:s/>επέλευση<text:s/>των<text:s/>γεγονότων<text:s/>της<text:s/>περίπτωσης<text:s/>α`,<text:s/>οπότε<text:s/>και<text:s/>μετατρέπονται<text:s/>σε<text:s/>χρεωστικές<text:s/>διαφορές,<text:s/>εφαρμοζομένης<text:s/>της<text:s/>περίπτωσης<text:s/>α`<text:s/>της<text:s/>παρούσας<text:s/>παραγράφου.</text:span></text:p>
      <text:p text:style-name="P936"><text:span text:style-name="T936_1">γ.<text:s/>Το<text:s/>συνολικό<text:s/>ποσό<text:s/>της<text:s/>ανωτέρω<text:s/>χρεωστικής<text:s/>διαφοράς<text:s/>της<text:s/>περίπτωσης<text:s/>α`,<text:s/>καθώς<text:s/>και<text:s/>της<text:s/>προσωρινής<text:s/>διαφοράς<text:s/>της<text:s/>περίπτωσης<text:s/>β`<text:s/>της<text:s/>παρούσας<text:s/>παραγράφου<text:s/>δεν<text:s/>θα<text:s/>υπερβαίνει<text:s/>το<text:s/>ποσό<text:s/>των<text:s/>αναφερομένων<text:s/>στην<text:s/>περίπτωση<text:s/>γ`<text:s/>της<text:s/>παραγράφου<text:s/>2<text:s/>του<text:s/>άρθρου<text:s/>27Α,<text:s/>συσσωρευμένων<text:s/>προβλέψεων<text:s/>και<text:s/>λοιπών<text:s/>εν<text:s/>γένει<text:s/>ζημιών<text:s/>λόγω<text:s/>πιστωτικού<text:s/>κινδύνου,<text:s/>οι<text:s/>οποίες<text:s/>έχουν<text:s/>λογιστεί<text:s/>έως<text:s/>τις<text:s/>30<text:s/>Ιουνίου<text:s/>2015.<text:s/>Η<text:s/>απόσβεση<text:s/>της<text:s/>ανωτέρω<text:s/>χρεωστικής<text:s/>διαφοράς<text:s/>καταχωρείται<text:s/>σε<text:s/>χρέωση<text:s/>των<text:s/>αποτελεσμάτων<text:s/>της<text:s/>οικείας<text:s/>χρήσης.<text:s/>Σε<text:s/>περίπτωση<text:s/>που<text:s/>τα<text:s/>ανωτέρω<text:s/>νομικά<text:s/>πρόσωπα<text:s/>έχουν<text:s/>σχηματίσει<text:s/>και<text:s/>εκπέσει<text:s/>από<text:s/>τα<text:s/>ακαθάριστα<text:s/>έσοδά<text:s/>τους,<text:s/>για<text:s/>το<text:s/>χρέος<text:s/>που<text:s/>διαγράφεται<text:s/>ή<text:s/>μεταβιβάζεται,<text:s/>πρόσθετη<text:s/>ειδική<text:s/>πρόβλεψη,<text:s/>η<text:s/>εν<text:s/>λόγω<text:s/>πρόβλεψη<text:s/>αντιλογίζεται<text:s/>σε<text:s/>πίστωση<text:s/>των<text:s/>αποτελεσμάτων<text:s/>του<text:s/>φορολογικού<text:s/>έτους<text:s/>στο<text:s/>οποίο<text:s/>πραγματοποιήθηκε<text:s/>η<text:s/>διαγραφή<text:s/>ή<text:s/>η<text:s/>μεταβίβαση<text:s/>του<text:s/>δανείου<text:s/>ή<text:s/>της<text:s/>πίστωσης<text:s/>και<text:s/>αποτελεί<text:s/>για<text:s/>αυτά<text:s/>φορολογητέο<text:s/>κέρδος<text:s/>από<text:s/>επιχειρηματική<text:s/>δραστηριότητα.</text:span></text:p>
      <text:p text:style-name="P937"><text:span text:style-name="T937_1">4.</text:span><text:span text:style-name="T937_2"><text:s/>Ζημίες<text:s/>που<text:s/>προκύπτουν<text:s/>στην<text:s/>αλλοδαπή<text:s/>από<text:s/>την<text:s/>άσκηση<text:s/>επιχειρηματικής<text:s/>δραστηριότητας<text:s/>μέσω<text:s/>μόνιμης<text:s/>εγκατάστασης<text:s/>δεν<text:s/>δύνανται<text:s/>να<text:s/>χρησιμοποιηθούν<text:s/>για<text:s/>τον<text:s/>υπολογισμό<text:s/>των<text:s/>κερδών<text:s/>του<text:s/>ίδιου<text:s/>φορολογικού<text:s/>έτους<text:s/>ούτε<text:s/>να<text:s/>συμψηφιστούν<text:s/>με<text:s/>μελλοντικά<text:s/>κέρδη,<text:s/>με<text:s/>εξαίρεση<text:s/>τις<text:s/>ζημιές<text:s/>από<text:s/>επιχειρηματική<text:s/>δραστηριότητα<text:s/>μέσω<text:s/>μόνιμης<text:s/>εγκατάστασης<text:s/>που<text:s/>προκύπτουν<text:s/>σε<text:s/>άλλη<text:s/>χώρα<text:s/>ΕΕ/ΕΟΧ,<text:s/>με<text:s/>την<text:s/>οποία<text:s/>η<text:s/>Ελλάδα<text:s/>έχει<text:s/>συνάψει<text:s/>σύμβαση<text:s/>αποφυγής<text:s/>διπλής<text:s/>φορολογίας,<text:s/>βάσει<text:s/>της<text:s/>οποίας<text:s/>τα<text:s/>κέρδη<text:s/>από<text:s/>επιχειρηματική<text:s/>δραστηριότητα<text:s/>δεν<text:s/>απαλλάσσονται.<text:s/>Επομένως<text:s/>πρέπει<text:s/>να<text:s/>ελεγχθεί<text:s/>ότι<text:s/>όταν<text:s/>υφίσταται<text:s/>μόνιμη<text:s/>εγκατάσταση<text:s/>σε<text:s/>άλλη<text:s/>χώρα<text:s/>ΕΕ/ΕΟΧ,<text:s/>οι<text:s/>ζημίες<text:s/>από<text:s/>αυτή<text:s/>τη<text:s/>μόνιμη<text:s/>εγκατάσταση<text:s/>δεν<text:s/>έχουν<text:s/>χρησιμοποιηθεί<text:s/>στην<text:s/>Ελλάδα<text:s/>ούτε<text:s/>κατά<text:s/>τον<text:s/>χρόνο<text:s/>που<text:s/>προέκυψαν<text:s/>ούτε<text:s/>έχουν<text:s/>μεταφερθεί<text:s/>προς<text:s/>συμψηφισμό<text:s/>με<text:s/>κέρδη<text:s/>φορολογητέα<text:s/>στην<text:s/>Ελλάδα<text:s/>κατά<text:s/>τα<text:s/>επόμενα<text:s/>έτη,<text:s/>εκτός<text:s/>εάν<text:s/>πρόκειται<text:s/>για<text:s/>ζημίες<text:s/>που<text:s/>έχουν<text:s/>καταστεί<text:s/>οριστικές<text:s/>στην<text:s/>αλλοδαπή<text:s/>(λόγω<text:s/>διακοπής<text:s/>της<text:s/>λειτουργίας<text:s/>του<text:s/>υποκαταστήματος,<text:s/>και<text:s/>υπό<text:s/>την<text:s/>προϋπόθεση<text:s/>ότι<text:s/>δεν<text:s/>υπολογίζονται<text:s/>δύο<text:s/>φορές,<text:s/>και<text:s/>για<text:s/>τις<text:s/>οποίες,<text:s/>επιπλέον,<text:s/>έχουν<text:s/>εξαντληθεί<text:s/>οι<text:s/>δυνατότητες<text:s/>να<text:s/>ληφθούν<text:s/>υπόψη<text:s/>στη<text:s/>χώρα<text:s/>που<text:s/>προέκυψε<text:s/>είτε<text:s/>από<text:s/>το<text:s/>ίδιο<text:s/>πρόσωπο<text:s/>είτε<text:s/>από<text:s/>άλλο<text:s/>πρόσωπο).</text:span></text:p>
      <text:p text:style-name="P938"><text:span text:style-name="T938_1">Επίσης,<text:s/>να<text:s/>ελεγχθεί<text:s/>ότι<text:s/>στις<text:s/>περιπτώσεις<text:s/>που<text:s/>προέκυψε<text:s/>αρνητικό<text:s/>αποτέλεσμα<text:s/>από<text:s/>άσκηση<text:s/>επιχειρηματικής<text:s/>δραστηριότητας,<text:s/>η<text:s/>οποία<text:s/>δε<text:s/>συνδέεται<text:s/>με<text:s/>μόνιμη<text:s/>εγκατάσταση<text:s/>στην<text:s/>αλλοδαπή,<text:s/>εφαρμόστηκαν<text:s/>οι<text:s/>διατάξεις<text:s/>της<text:s/>παρ.<text:s/>1<text:s/>του<text:s/>άρθρου<text:s/>27.</text:span></text:p>
      <table:table table:style-name="Table36">
        <table:table-column table:style-name="Column128"/>
        <table:table-column table:style-name="Column129"/>
        <table:table-column table:style-name="Column130"/>
        <table:table-row table:style-name="Row173">
          <table:table-cell table:style-name="Cell432">
            <text:p text:style-name="P939"/>
          </table:table-cell>
          <table:table-cell table:style-name="Cell433">
            <text:p text:style-name="P940"><text:span text:style-name="T940_1">5.<text:s/>Εάν<text:s/>στη<text:s/>διάρκεια<text:s/>ενός<text:s/>φορολογικού<text:s/>έτους<text:s/>η<text:s/>άμεση<text:s/>ή<text:s/>έμμεση<text:s/>ιδιοκτησία<text:s/>του<text:s/>μετοχικού<text:s/>κεφαλαίου<text:s/>ή<text:s/>τα<text:s/>δικαιώματα<text:s/>ψήφου<text:s/>της<text:s/>επιχείρησης<text:s/>μεταβληθούν<text:s/>σε<text:s/>ποσοστό<text:s/>που<text:s/>υπερβαίνει<text:s/>το<text:s/>τριάντα<text:s/>τρία<text:s/>τοις<text:s/>εκατό<text:s/>(33%)<text:s/>της<text:s/>αξίας<text:s/>ή<text:s/>του<text:s/>αριθμού<text:s/>τους,<text:s/>η<text:s/>μεταφορά<text:s/>σύμφωνα<text:s/>με<text:s/>το<text:s/>παρόν<text:s/>άρθρο<text:s/>παύει<text:s/>να<text:s/>έχει<text:s/>εφαρμογή<text:s/>στις<text:s/>ζημίες<text:s/>που<text:s/>είχε<text:s/>η<text:s/>επιχείρηση<text:s/>αυτή<text:s/>κατά<text:s/>το<text:s/>εν<text:s/>λόγω<text:s/>φορολογικό<text:s/>έτος<text:s/>και<text:s/>τα<text:s/>προηγούμενα<text:s/>πέντε<text:s/>(5)<text:s/>έτη,<text:s/>εκτός<text:s/>εάν<text:s/>η<text:s/>επιχείρηση<text:s/>αποδείξει<text:s/>ότι<text:s/>η<text:s/>μεταβολή<text:s/>της<text:s/>ιδιοκτησίας<text:s/>έγινε<text:s/>αποκλειστικά<text:s/>για<text:s/>εμπορικούς<text:s/>ή<text:s/>επιχειρηματικούς<text:s/>λόγους<text:s/>και<text:s/>όχι<text:s/>με<text:s/>σκοπό<text:s/>τη<text:s/>φοροαποφυγή<text:s/>ή<text:s/>φοροδιαφυγή.</text:span></text:p>
            <text:p text:style-name="P941"><text:span text:style-name="T941_1">Σχετικές<text:s/>διατάξεις<text:s/>Κ<text:s/>.Φ<text:s/>.Ε.[άρθρο<text:s/>27<text:s/>ν.41<text:s/>72/201<text:s/>3]</text:span></text:p>
          </table:table-cell>
          <table:table-cell table:style-name="Cell434">
            <text:p text:style-name="P942"/>
          </table:table-cell>
        </table:table-row>
        <table:table-row table:style-name="Row174">
          <table:table-cell table:style-name="Cell435">
            <text:p text:style-name="P943"/>
          </table:table-cell>
          <table:table-cell table:style-name="Cell436">
            <text:p text:style-name="P944"/>
          </table:table-cell>
          <table:table-cell table:style-name="Cell437">
            <text:p text:style-name="P945"/>
          </table:table-cell>
        </table:table-row>
        <table:table-row table:style-name="Row175">
          <table:table-cell table:style-name="Cell438">
            <text:p text:style-name="P946"><text:span text:style-name="T946_1">9.</text:span></text:p>
          </table:table-cell>
          <table:table-cell table:style-name="Cell439">
            <text:p text:style-name="P947"><text:span text:style-name="T947_1">Δαπάνες<text:s/>που<text:s/>αφορούν<text:s/>απαλλασσόμενα<text:s/>έσοδα</text:span></text:p>
          </table:table-cell>
          <table:table-cell table:style-name="Cell440">
            <text:p text:style-name="P948"/>
          </table:table-cell>
        </table:table-row>
        <table:table-row table:style-name="Row176">
          <table:table-cell table:style-name="Cell441">
            <text:p text:style-name="P949"/>
          </table:table-cell>
          <table:table-cell table:style-name="Cell442">
            <text:p text:style-name="P950"><text:span text:style-name="T950_1">Να<text:s/>ελεγχθεί<text:s/>ότι,<text:s/>εφόσον<text:s/>η<text:s/>επιχείρηση<text:s/>εισέπραξε<text:s/>εντός<text:s/>της<text:s/>ελεγχόμενης<text:s/>χρήσης<text:s/>ενδοομιλικά<text:s/>μερίσματα<text:s/>για<text:s/>τα<text:s/>οποία<text:s/>έχει<text:s/>τύχει<text:s/>απαλλαγής<text:s/>του<text:s/>φόρου<text:s/>εισοδήματος,<text:s/>δεν<text:s/>έχει<text:s/>εκπέσει<text:s/>τις<text:s/>επιχειρηματικές<text:s/>δαπάνες<text:s/>που<text:s/>συνδέονται<text:s/>με<text:s/>τη<text:s/>συμμετοχή<text:s/>από<text:s/>την<text:s/>οποία<text:s/>προέκυψαν<text:s/>τα<text:s/>μερίσματα<text:s/>αυτά.</text:span></text:p>
            <text:p text:style-name="P951"><text:span text:style-name="T951_1">Η<text:s/>εφαρμογή<text:s/>των<text:s/>διατάξεων<text:s/>της<text:s/>παρ.<text:s/>4<text:s/>του<text:s/>άρθρου<text:s/>48<text:s/>του<text:s/>ν.4172/2013<text:s/>δεν<text:s/>συνδέεται<text:s/>με<text:s/>την<text:s/>καταβολή<text:s/>μερίσματος<text:s/>από<text:s/>το<text:s/>νομικό<text:s/>πρόσωπο<text:s/>που<text:s/>πληροί<text:s/>τις<text:s/>προϋποθέσεις<text:s/>των<text:s/>παρ.1<text:s/>και<text:s/>2<text:s/>του<text:s/>ίδιου<text:s/>άρθρου,<text:s/>αλλά<text:s/>με<text:s/>τη<text:s/>διενέργεια<text:s/>τυχόν<text:s/>δαπανών<text:s/>(π.χ.<text:s/>τόκοι<text:s/>δανείων)<text:s/>που<text:s/>συνδέονται<text:s/>με<text:s/>την<text:s/>συμμετοχή<text:s/>σε<text:s/>αυτό<text:s/>το<text:s/>νομικό<text:s/>πρόσωπο.<text:s/>Κατά<text:s/>συνέπεια,<text:s/>οι<text:s/>τυχόν<text:s/>επιχειρηματικές<text:s/>δαπάνες<text:s/>που<text:s/>έχουν<text:s/>πραγματοποιηθεί<text:s/>από<text:s/>νομικό<text:s/>πρόσωπο<text:s/>και<text:s/>οι<text:s/>οποίες<text:s/>συνδέονται<text:s/>με<text:s/>τη<text:s/>συμμετοχή<text:s/>του<text:s/>σε<text:s/>άλλο<text:s/>νομικό<text:s/>πρόσωπο<text:s/>που<text:s/>εμπίπτει<text:s/>στο<text:s/>πεδίο<text:s/>εφαρμογής<text:s/>των<text:s/>παρ.1<text:s/>και<text:s/>2<text:s/>του<text:s/>άρθρου<text:s/>48,<text:s/>δεν<text:s/>εκπίπτουν<text:s/>στο<text:s/>σύνολο<text:s/>τους<text:s/>στο<text:s/>φορολογικό<text:s/>έτος<text:s/>που<text:s/>πραγματοποιούνται,<text:s/>ανεξάρτητα<text:s/>αν<text:s/>στο<text:s/>έτος<text:s/>αυτό<text:s/>λαμβάνει<text:s/>χώρα<text:s/>διανομή<text:s/>κερδών<text:s/>από<text:s/>το<text:s/>νομικό<text:s/>πρόσωπο<text:s/>στο<text:s/>οποίο<text:s/>αυτό<text:s/>συμμετέχει.</text:span></text:p>
            <text:p text:style-name="P952"><text:span text:style-name="T952_1">Σχετικές<text:s/>διατάξεις<text:s/>Κ<text:s/>.Φ<text:s/>.Ε.<text:s/>[άρθρο<text:s/>48<text:s/>παρ<text:s/>.(<text:s/>4)<text:s/>ν.4172/2013]</text:span></text:p>
          </table:table-cell>
          <table:table-cell table:style-name="Cell443">
            <text:p text:style-name="P953"/>
          </table:table-cell>
        </table:table-row>
        <table:table-row table:style-name="Row177">
          <table:table-cell table:style-name="Cell444">
            <text:p text:style-name="P954"/>
          </table:table-cell>
          <table:table-cell table:style-name="Cell445">
            <text:p text:style-name="P955"/>
          </table:table-cell>
          <table:table-cell table:style-name="Cell446">
            <text:p text:style-name="P956"/>
          </table:table-cell>
        </table:table-row>
        <table:table-row table:style-name="Row178">
          <table:table-cell table:style-name="Cell447">
            <text:p text:style-name="P957"><text:span text:style-name="T957_1">10.</text:span></text:p>
          </table:table-cell>
          <table:table-cell table:style-name="Cell448">
            <text:p text:style-name="P958"><text:span text:style-name="T958_1">Προσδιορισμός<text:s/>φορολογητέων<text:s/>κερδών.</text:span></text:p>
            <text:p text:style-name="P959"><text:span text:style-name="T959_1">Να<text:s/>ελεγχθεί<text:s/>πως<text:s/>τα<text:s/>λογιστικά<text:s/>κέρδη<text:s/>και<text:s/>τα<text:s/>φορολογικά<text:s/>κέρδη<text:s/>της<text:s/>εταιρείας<text:s/>όπως<text:s/>αυτά<text:s/>απεικονίζονται<text:s/>στην<text:s/>ΔΦΕ<text:s/>προκύπτουν<text:s/>ορθώς<text:s/>από<text:s/>την<text:s/>λογιστική<text:s/>και<text:s/>φορολογική<text:s/>βάση<text:s/>αντίστοιχα.<text:s/>Επίσης<text:s/>να<text:s/>επισκοπηθούν<text:s/>οι<text:s/>διαφορές<text:s/>μεταξύ<text:s/>λογιστικής-φορολογικής<text:s/>βάσης<text:s/>προκειμένου<text:s/>να<text:s/>επιβεβαιωθεί<text:s/>η<text:s/>τήρηση<text:s/>των<text:s/>φορολογικών<text:s/>διατάξεων<text:s/>ως<text:s/>προς<text:s/>τον<text:s/>προσδιορισμό<text:s/>των<text:s/>φορολογητέων<text:s/>κερδών.</text:span></text:p>
          </table:table-cell>
          <table:table-cell table:style-name="Cell449">
            <text:p text:style-name="P960"/>
          </table:table-cell>
        </table:table-row>
      </table:table>
      <text:p text:style-name="P961"/>
      <table:table table:style-name="Table37">
        <table:table-column table:style-name="Column131"/>
        <table:table-column table:style-name="Column132"/>
        <table:table-column table:style-name="Column133"/>
        <table:table-row table:style-name="Row179">
          <table:table-cell table:style-name="Cell450">
            <text:p text:style-name="P962"><text:span text:style-name="T962_1">11.</text:span></text:p>
          </table:table-cell>
          <table:table-cell table:style-name="Cell451">
            <text:p text:style-name="P963"><text:span text:style-name="T963_1">Διανομή<text:s/>/<text:s/>κεφαλαιοποίηση<text:s/>κερδών<text:s/>που<text:s/>δεν<text:s/>έχουν<text:s/>υπαχθεί</text:span></text:p>
          </table:table-cell>
          <table:table-cell table:style-name="Cell452">
            <text:p text:style-name="P964"/>
          </table:table-cell>
        </table:table-row>
        <table:table-row table:style-name="Row180">
          <table:table-cell table:style-name="Cell453">
            <text:p text:style-name="P965"/>
          </table:table-cell>
          <table:table-cell table:style-name="Cell454">
            <text:p text:style-name="P966"><text:span text:style-name="T966_1">σε<text:s/>φόρο</text:span></text:p>
            <text:p text:style-name="P967"><text:span text:style-name="T967_1">Να<text:s/>ελεγχθεί<text:s/>εάν<text:s/>η<text:s/>επιχείρηση<text:s/>έχει<text:s/>διενεργήσει<text:s/>κεφαλαιοποίηση<text:s/>ή<text:s/>διανομή<text:s/>κερδών<text:s/>για<text:s/>τα<text:s/>οποία<text:s/>δεν<text:s/>έχει<text:s/>καταβληθεί<text:s/>φόρος<text:s/>εισοδήματος<text:s/>νομικών<text:s/>προσώπων<text:s/>και<text:s/>νομικών<text:s/>οντοτήτων.<text:s/>Η<text:s/>διανομή<text:s/>ή<text:s/>κεφαλαιοποίηση<text:s/>κερδών<text:s/>για<text:s/>τα<text:s/>οποία<text:s/>δεν<text:s/>είχε<text:s/>καταβληθεί<text:s/>φόρος<text:s/>εισοδήματος<text:s/>η<text:s/>οποία<text:s/>διενεργείται<text:s/>σε<text:s/>φορολογικά<text:s/>έτη<text:s/>που<text:s/>αρχίζουν<text:s/>από<text:s/>1<text:s/>Ιανουαρίου<text:s/>2017<text:s/>και<text:s/>μετά<text:s/>φορολογείται<text:s/>ως<text:s/>κέρδος<text:s/>από<text:s/>επιχειρηματική<text:s/>δραστηριότητα<text:s/>ανεξαρτήτως<text:s/>της<text:s/>ύπαρξης<text:s/>φορολογικών<text:s/>ζημιών.</text:span></text:p>
            <text:p text:style-name="P968"><text:span text:style-name="T968_1">Σχετικές<text:s/>διατάξεις<text:s/>Κ<text:s/>.Φ<text:s/>.Ε.[άρθρο<text:s/>47<text:s/>παρ<text:s/>.(<text:s/>1<text:s/>)<text:s/>ν.4172/2013<text:s/>&amp;<text:s/>ΠΟΛ</text:span></text:p>
          </table:table-cell>
          <table:table-cell table:style-name="Cell455">
            <text:p text:style-name="P969"/>
          </table:table-cell>
        </table:table-row>
        <table:table-row table:style-name="Row181">
          <table:table-cell table:style-name="Cell456">
            <text:p text:style-name="P970"/>
          </table:table-cell>
          <table:table-cell table:style-name="Cell457">
            <text:p text:style-name="P971"><text:span text:style-name="T971_1">1014/2018<text:s/></text:span><text:span text:style-name="T971_2">]</text:span></text:p>
          </table:table-cell>
          <table:table-cell table:style-name="Cell458">
            <text:p text:style-name="P972"/>
          </table:table-cell>
        </table:table-row>
        <table:table-row table:style-name="Row182">
          <table:table-cell table:style-name="Cell459">
            <text:p text:style-name="P973"><text:span text:style-name="T973_1">12.</text:span></text:p>
          </table:table-cell>
          <table:table-cell table:style-name="Cell460">
            <text:p text:style-name="P974"><text:span text:style-name="T974_1">Έλεγχος<text:s/>αφορολόγητων<text:s/>εσόδων</text:span></text:p>
            <text:p text:style-name="P975"><text:span text:style-name="T975_1">1.<text:s/>Να<text:s/>ελεγχθεί<text:s/>εάν<text:s/>τα<text:s/>ενδοομιλικά<text:s/>μερίσματα<text:s/>που<text:s/>εισέπραξε:</text:span></text:p>
            <text:p text:style-name="P976"><text:span text:style-name="T976_1">i.<text:s/>νομικό<text:s/>πρόσωπο<text:s/>που<text:s/>είναι<text:s/>φορολογικός<text:s/>κάτοικος<text:s/>Ελλάδος<text:s/>ή</text:span></text:p>
            <text:p text:style-name="P977"><text:span text:style-name="T977_1">ii.<text:s/>μόνιμη<text:s/>εγκατάσταση<text:s/>εταιρείας<text:s/>άλλου<text:s/>κράτους<text:s/>μέλους<text:s/>που<text:s/>βρίσκεται<text:s/>στην<text:s/>Ελλάδα<text:s/>και<text:s/>προέρχονται<text:s/>από<text:s/>τις<text:s/>θυγατρικές<text:s/>της<text:s/>σε<text:s/>άλλο<text:s/>κράτος<text:s/>μέλος,<text:s/>απαλλάσσονται<text:s/>από<text:s/>το<text:s/>φόρο<text:s/>σύμφωνα<text:s/>με<text:s/>τις<text:s/>διατάξεις<text:s/>του<text:s/>άρθρου<text:s/>48<text:s/>του<text:s/>Κ.Φ.Ε.</text:span></text:p>
            <text:p text:style-name="P978"><text:span text:style-name="T978_1">Συγκεκριμένα<text:s/>να<text:s/>ελεγχθεί,<text:s/>εάν<text:s/>το<text:s/>νομικό<text:s/>πρόσωπο<text:s/>που<text:s/>προβαίνει<text:s/>στην<text:s/>διανομή:</text:span></text:p>
            <text:p text:style-name="P979"><text:span text:style-name="T979_1">α)</text:span><text:span text:style-name="T979_2"><text:tab/></text:span><text:span text:style-name="T979_3">περιλαμβάνεται<text:s/>στους<text:s/>τύπους<text:s/>που<text:s/>απαριθμούνται<text:s/>στο<text:s/>Παράρτημα<text:s/>Ι<text:s/>Μέρος<text:s/>Α΄<text:s/>της<text:s/>Οδηγίας<text:s/>2011/96/ΕΕ,<text:s/>όπως<text:s/>ισχύει,<text:s/>και</text:span></text:p>
            <text:p text:style-name="P980"><text:span text:style-name="T980_1">β)</text:span><text:span text:style-name="T980_2"><text:tab/></text:span><text:span text:style-name="T980_3">είναι<text:s/>φορολογικός<text:s/>κάτοικος<text:s/>κράτους-μέλους<text:s/>της<text:s/>ΕΕ,<text:s/>σύμφωνα<text:s/>με<text:s/>τη<text:s/>νομοθεσία<text:s/>του<text:s/>κράτους<text:s/>αυτού<text:s/>και<text:s/>δεν<text:s/>θεωρείται<text:s/>κάτοικος<text:s/>τρίτου<text:s/>κράτους<text:s/>εκτός<text:s/>ΕΕ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/text:span></text:p>
            <text:p text:style-name="P981"><text:span text:style-name="T981_1">γ)</text:span><text:span text:style-name="T981_2"><text:tab/></text:span><text:span text:style-name="T981_3">υπόκει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11/96/ΕΕ<text:s/>ή<text:s/>σε<text:s/>οποιοδήποτε<text:s/>άλλον<text:s/>φόρο<text:s/>αντικαταστήσει<text:s/>έναν<text:s/>από<text:s/>τους<text:s/>φόρους<text:s/>αυτούς,<text:s/>και</text:span></text:p>
            <text:p text:style-name="P982"><text:span text:style-name="T982_1">δ)</text:span><text:span text:style-name="T982_2"><text:tab/></text:span><text:span text:style-name="T982_3">ο<text:s/>λήπτης<text:s/>φορολογούμενος<text:s/>κατέχει<text:s/>ελάχιστο<text:s/>ποσοστό<text:s/>συμμετοχής<text:s/>τουλάχιστον<text:s/>δέκα<text:s/>τοις<text:s/>εκατό<text:s/>(10%)<text:s/>της<text:s/>αξίας<text:s/>ή<text:s/>του<text:s/>πλήθους<text:s/>του<text:s/>μετοχικού<text:s/>ή<text:s/>βασικού<text:s/>κεφαλαίου<text:s/>ή<text:s/>των<text:s/>δικαιωμάτων<text:s/>ψήφου<text:s/>του<text:s/>νομικού<text:s/>προσώπου<text:s/>που<text:s/>διανέμει,<text:s/>και</text:span></text:p>
            <text:p text:style-name="P983"><text:span text:style-name="T983_1">ε)</text:span><text:span text:style-name="T983_2"><text:tab/></text:span><text:span text:style-name="T983_3">το<text:s/>ελάχιστο<text:s/>ποσοστό<text:s/>συμμετοχής<text:s/>διακρατείται<text:s/>τουλάχιστον<text:s/>είκοσι<text:s/>τέσσερεις<text:s/>(24)<text:s/>μήνες.</text:span></text:p>
            <text:p text:style-name="P984"><text:span text:style-name="T984_1">Σε<text:s/>περίπτωση<text:s/>που<text:s/>ο<text:s/>λήπτης<text:s/>των<text:s/>διανεμομένων<text:s/>κερδών<text:s/>δεν<text:s/>έχει<text:s/>διακρατήσει<text:s/>το<text:s/>ελάχιστο<text:s/>ποσοστό<text:s/>συμμετοχής<text:s/>επί<text:s/>είκοσι<text:s/>τέσσερις<text:s/>(24)<text:s/>μήνες<text:s/>αλλά<text:s/>πληρούται<text:s/>η<text:s/>προαναφερόμενη<text:s/>προϋπόθεση<text:s/>γ’,<text:s/>να<text:s/>ελεγχθεί<text:s/>εάν<text:s/>έχει<text:s/>κατατεθεί<text:s/>στην<text:s/>Φορολογική<text:s/>Διοίκηση<text:s/>εγγυητική<text:s/>επιστολή<text:s/>υπέρ<text:s/>του<text:s/>Ελληνικού<text:s/>Δημοσίου,<text:s/>ίση<text:s/>με<text:s/>το<text:s/>ποσό<text:s/>του<text:s/>φόρου<text:s/>που<text:s/>θα<text:s/>όφειλε<text:s/>να<text:s/>καταβάλλει<text:s/>σε<text:s/>περίπτωση<text:s/>μη<text:s/>χορήγησης<text:s/>της<text:s/>απαλλαγής.</text:span></text:p>
            <text:p text:style-name="P985"><text:span text:style-name="T985_1">Η<text:s/>απαλλαγή<text:s/>καθίσταται<text:s/>οριστική<text:s/>και<text:s/>η<text:s/>εγγύηση<text:s/>λήγει<text:s/>κατά<text:s/>την<text:s/>ημερομηνία<text:s/>που<text:s/>συμπληρώνονται<text:s/>είκοσι<text:s/>τέσσερις<text:s/>(24)<text:s/>μήνες<text:s/>διακράτησης<text:s/>του<text:s/>ελάχιστου<text:s/>ποσοστού<text:s/>συμμετοχής.<text:s/>Να<text:s/>ελεγχθεί<text:s/>εάν<text:s/>ο<text:s/>φορολογούμενος<text:s/>έπαυσε<text:s/>να<text:s/>διακρατεί<text:s/>το<text:s/>ελάχιστο<text:s/>ποσοστό</text:span></text:p>
          </table:table-cell>
          <table:table-cell table:style-name="Cell461">
            <text:p text:style-name="P986"/>
          </table:table-cell>
        </table:table-row>
      </table:table>
      <text:p text:style-name="P987"/>
      <table:table table:style-name="Table38">
        <table:table-column table:style-name="Column134"/>
        <table:table-column table:style-name="Column135"/>
        <table:table-column table:style-name="Column136"/>
        <table:table-row table:style-name="Row183">
          <table:table-cell table:style-name="Cell462">
            <text:p text:style-name="P988"/>
          </table:table-cell>
          <table:table-cell table:style-name="Cell463">
            <text:p text:style-name="P989"><text:span text:style-name="T989_1">συμμετοχής<text:s/>πριν<text:s/>τη<text:s/>συμπλήρωση<text:s/>των<text:s/>είκοσι<text:s/>τεσσάρων<text:s/>(24)<text:s/>μηνών,<text:s/>οπότε<text:s/>η<text:s/>εγγύηση<text:s/>καταπίπτει<text:s/>υπέρ<text:s/>του<text:s/>Ελληνικού<text:s/>Δημοσίου<text:s/>κατά<text:s/>την<text:s/>ημερομηνία<text:s/>αυτή.</text:span></text:p>
            <text:p text:style-name="P990"><text:span text:style-name="T990_1">2.<text:s/>Να<text:s/>ελεγχθεί:</text:span></text:p>
            <text:p text:style-name="P991"><text:span text:style-name="T991_1">α)</text:span><text:span text:style-name="T991_2"><text:tab/></text:span><text:span text:style-name="T991_3">Τα<text:s/>ενδοομιλικά<text:s/>μερίσματα,<text:s/>που<text:s/>εισπράττει<text:s/>από<text:s/>1.1.2016<text:s/>και<text:s/>μετά,<text:s/>ένα<text:s/>νομικό<text:s/>πρόσωπο<text:s/>που<text:s/>είναι<text:s/>φορολογικός<text:s/>κάτοικος<text:s/>Ελλάδας,<text:s/>απαλλάσσονται<text:s/>από<text:s/>το<text:s/>φόρο,<text:s/>μόνο<text:s/>εάν<text:s/>τα<text:s/>διανεμόμενα<text:s/>κέρδη<text:s/>δεν<text:s/>έχουν<text:s/>εκπέσει<text:s/>φορολογικά<text:s/>στο<text:s/>επίπεδο<text:s/>της<text:s/>θυγατρικής<text:s/>εταιρείας<text:s/>κράτους-<text:s/>μέλους<text:s/>της<text:s/>Ε.Ε..<text:s/>Να<text:s/>ελεγχθεί<text:s/>η<text:s/>εφαρμογή<text:s/>της<text:s/>συγκεκριμένης<text:s/>διάταξης.</text:span></text:p>
            <text:p text:style-name="P992"><text:span text:style-name="T992_1">β)</text:span><text:span text:style-name="T992_2"><text:tab/></text:span><text:span text:style-name="T992_3">Τα<text:s/>φορολογικά<text:s/>πλεονεκτήματα<text:s/>των<text:s/>παραγράφων<text:s/>1<text:s/>και<text:s/>2<text:s/>του<text:s/>άρθρου<text:s/>48<text:s/>και<text:s/>της<text:s/>παραγράφου<text:s/>1<text:s/>του<text:s/>άρθρου<text:s/>63<text:s/>του<text:s/>ν.4172/2013<text:s/>δεν<text:s/>παρέχονται<text:s/>σε<text:s/>ρύθμιση<text:s/>ή<text:s/>σειρά<text:s/>ρυθμίσεων<text:s/>οι<text:s/>οποίες,<text:s/>έχοντας<text:s/>τεθεί<text:s/>σε<text:s/>εφαρμογή<text:s/>με<text:s/>κύριο<text:s/>σκοπό<text:s/>ή<text:s/>έναν<text:s/>από<text:s/>τους<text:s/>κύριους<text:s/>σκοπούς<text:s/>την<text:s/>απόκτηση<text:s/>φορολογικού<text:s/>πλεονεκτήματος<text:s/>που<text:s/>παρακωλύει<text:s/>το<text:s/>αντικείμενο<text:s/>ή<text:s/>τον<text:s/>σκοπό<text:s/>του<text:s/>παρόντος,<text:s/>δεν<text:s/>είναι<text:s/>γνήσιες<text:s/>ως<text:s/>προς<text:s/>όλα<text:s/>τα<text:s/>σχετικά<text:s/>γεγονότα<text:s/>και<text:s/>τις<text:s/>συνθήκες.<text:s/>Μια<text:s/>ρύθμιση<text:s/>μπορεί<text:s/>να<text:s/>περιλαμβάνει<text:s/>περισσότερα<text:s/>από<text:s/>ένα<text:s/>στάδια<text:s/>ή<text:s/>μέρη.<text:s/>Για<text:s/>τους<text:s/>σκοπούς<text:s/>της<text:s/>παραγράφου<text:s/>αυτής,<text:s/>μια<text:s/>ρύθμιση<text:s/>ή<text:s/>σειρά<text:s/>ρυθμίσεων<text:s/>θεωρείται<text:s/>μη<text:s/>γνήσια<text:s/>στον<text:s/>βαθμό<text:s/>που<text:s/>δεν<text:s/>τίθεται<text:s/>σε<text:s/>εφαρμογή<text:s/>για<text:s/>βάσιμους<text:s/>εμπορικούς<text:s/>λόγους<text:s/>που<text:s/>απηχούν<text:s/>την<text:s/>οικονομική<text:s/>πραγματικότητα.<text:s/>Να<text:s/>ελεγχθεί<text:s/>η<text:s/>εφαρμογή<text:s/>της<text:s/>συγκεκριμένης<text:s/>διάταξης.</text:span></text:p>
            <text:p text:style-name="P993"><text:span text:style-name="T993_1">3.<text:s/>Να<text:s/>ελεγχθεί<text:s/>εάν<text:s/>στα<text:s/>έσοδα<text:s/>της<text:s/>επιχείρησης<text:s/>περιλαμβάνονται:</text:span></text:p>
            <text:p text:style-name="P994"><text:span text:style-name="T994_1">i.<text:s/>τόκοι<text:s/>που<text:s/>προκύπτουν<text:s/>από<text:s/>ομόλογα<text:s/>που<text:s/>εκδίδονται<text:s/>από<text:s/>το<text:s/>Ευρωπαϊκό<text:s/>Ταμείο<text:s/>Χρηματοοικονομικής<text:s/>Σταθερότητας<text:s/>(Ε.Τ.Χ.Σ.),<text:s/>κατ’<text:s/>εφαρμογή<text:s/>προγράμματος<text:s/>συμμετοχής<text:s/>στην<text:s/>αναδιάταξη<text:s/>του<text:s/>ελληνικού<text:s/>χρέους</text:span></text:p>
            <text:p text:style-name="P995"><text:span text:style-name="T995_1">ii.<text:s/>κεφαλαιακά<text:s/>κέρδη<text:s/>που<text:s/>προκύπτουν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<text:s/>με<text:s/>άλλους<text:s/>τίτλους<text:s/>κατ’<text:s/>εφαρμογή<text:s/>του<text:s/>προγράμματος<text:s/>συμμετοχής<text:s/>στην<text:s/>αναδιάταξη<text:s/>του<text:s/>ελληνικού<text:s/>χρέους,<text:s/>τα<text:s/>οποία<text:s/>απαλλάσσονται<text:s/>του<text:s/>φόρου<text:s/>εισοδήματος<text:s/>νομικών<text:s/>προσώπων<text:s/>και<text:s/>νομικών<text:s/>οντοτήτων.</text:span></text:p>
            <text:p text:style-name="P996"><text:span text:style-name="T996_1">iii.<text:s/>Υπεραξία<text:s/>από<text:s/>αναγκαστική<text:s/>απαλλοτρίωση<text:s/>ακινήτου</text:span></text:p>
            <text:p text:style-name="P997"><text:span text:style-name="T997_1">iv.<text:s/>Υπεραξία<text:s/>από<text:s/>μεταβίβαση<text:s/>ημεδαπών<text:s/>εταιρικών<text:s/>ομολόγων<text:s/>(ν.<text:s/>3156/2003)<text:s/>και<text:s/>εταιρικών<text:s/>ομολόγων<text:s/>που<text:s/>έχουν<text:s/>εκδοθεί<text:s/>από<text:s/>εταιρίες<text:s/>Ε.Ε.,<text:s/>Ε.Ο.Χ./ΕΖΕΣ</text:span></text:p>
            <text:p text:style-name="P998"><text:span text:style-name="T998_1">v.<text:s/>Υπεραξία<text:s/>από<text:s/>εκποίηση<text:s/>μεριδίων<text:s/>ΟΣΕΚΑ<text:s/>(ημεδαπών,<text:s/>Ε.Ε.,<text:s/>Ε.Ο.Χ./ΕΖΕΣ)</text:span></text:p>
            <text:p text:style-name="P999"><text:span text:style-name="T999_1">Τα<text:s/>ποσά<text:s/>των<text:s/>ως<text:s/>άνω<text:s/>περιπτώσεων<text:s/>καταχωρούνται<text:s/>στη<text:s/>δήλωση<text:s/>φορολογίας<text:s/>εισοδήματος<text:s/>νομικών<text:s/>προσώπων<text:s/>ανεξάρτητα<text:s/>από<text:s/>την<text:s/>επάρκεια<text:s/>των<text:s/>φορολογικών<text:s/>κερδών<text:s/>της<text:s/>χρήσεως.</text:span></text:p>
            <text:p text:style-name="P1000"><text:span text:style-name="T1000_1">Σχετι</text:span><text:span text:style-name="T1000_2">κές<text:s/>διατάξεις<text:s/>Κ.Φ.Ε.[άρθρα<text:s/>47,<text:s/>48<text:s/>&amp;<text:s/>72<text:s/>ν.4172/2013]</text:span></text:p>
          </table:table-cell>
          <table:table-cell table:style-name="Cell464">
            <text:p text:style-name="P1001"/>
          </table:table-cell>
        </table:table-row>
      </table:table>
      <text:p text:style-name="P1002"/>
      <table:table table:style-name="Table39">
        <table:table-column table:style-name="Column137"/>
        <table:table-column table:style-name="Column138"/>
        <table:table-column table:style-name="Column139"/>
        <table:table-row table:style-name="Row184">
          <table:table-cell table:style-name="Cell465">
            <text:p text:style-name="P1003"><text:span text:style-name="T1003_1">13.</text:span></text:p>
          </table:table-cell>
          <table:table-cell table:style-name="Cell466">
            <text:p text:style-name="P1004"><text:span text:style-name="T1004_1">Ελεγχόμενες<text:s/>αλλοδαπές<text:s/>εταιρείες.</text:span></text:p>
            <text:p text:style-name="P1005"><text:span text:style-name="T1005_1">Δεδομένου<text:s/>ότι<text:s/>το<text:s/>φορολογητέο<text:s/>εισόδημα<text:s/>της<text:s/>ελεγχόμενης<text:s/>επιχείρησης<text:s/>δύναται<text:s/>να<text:s/>περιλαμβάνει<text:s/>το<text:s/>μη<text:s/>διανεμηθέν<text:s/>εισόδημα<text:s/>νομικού<text:s/>προσώπου<text:s/>ή<text:s/>νομικής<text:s/>οντότητας<text:s/>που<text:s/>είναι<text:s/>φορολογικός<text:s/>κάτοικος<text:s/>άλλης<text:s/>χώρας:</text:span></text:p>
            <text:p text:style-name="P1006"><text:span text:style-name="T1006_1">Να<text:s/>ελεγχθεί<text:s/>εάν<text:s/>ο<text:s/>φορολογούμενος<text:s/>έχει<text:s/>συμπεριλάβει<text:s/>στο<text:s/>φορολογητέο<text:s/>εισόδημα<text:s/>το<text:s/>μη<text:s/>διανεμηθέν<text:s/>εισόδημα<text:s/>νομικού<text:s/>προσώπου<text:s/>ή<text:s/>νομικής<text:s/>οντότητας<text:s/>που<text:s/>είναι<text:s/>φορολογικός<text:s/>κάτοικος<text:s/>άλλης<text:s/>χώρας,<text:s/>κατά<text:s/>το<text:s/>μέρος<text:s/>που<text:s/>του<text:s/>αναλογεί<text:s/>με<text:s/>βάση<text:s/>το<text:s/>ποσοστό<text:s/>συμμετοχής<text:s/>του,<text:s/>ακολουθώντας<text:s/>τα<text:s/>εξής<text:s/>βήματα:</text:span></text:p>
            <text:p text:style-name="P1007"><text:span text:style-name="T1007_1">α)</text:span><text:span text:style-name="T1007_2"><text:tab/></text:span><text:span text:style-name="T1007_3">Να<text:s/>ελεγχθεί<text:s/>–καταρχήν-<text:s/>εάν<text:s/>άνω<text:s/>του<text:s/>τριάντα<text:s/>τοις<text:s/>εκατό<text:s/>(30%)<text:s/>του<text:s/>καθαρού<text:s/>εισοδήματος<text:s/>προ<text:s/>φόρων<text:s/>που<text:s/>πραγματοποιεί<text:s/>το<text:s/>αλλοδαπό<text:s/>νομικό<text:s/>πρόσωπο<text:s/>ή<text:s/>η<text:s/>νομική<text:s/>οντότητα<text:s/>εμπίπτει<text:s/>σε<text:s/>μία<text:s/>ή<text:s/>περισσότερες<text:s/>από<text:s/>τις<text:s/>ακόλουθες<text:s/>κατηγορίες<text:s/>εισοδήματος:</text:span></text:p>
            <text:p text:style-name="P1008"><text:span text:style-name="T1008_1">1)<text:s/>τόκοι<text:s/>ή<text:s/>οποιοδήποτε<text:s/>άλλο<text:s/>εισόδημα<text:s/>παράγεται<text:s/>από<text:s/>χρηματοοικονομικά<text:s/>περιουσιακά<text:s/>στοιχεία,</text:span></text:p>
            <text:p text:style-name="P1009"><text:span text:style-name="T1009_1">2)<text:s/>δικαιώματα<text:s/>ή<text:s/>οποιοδήποτε<text:s/>άλλο<text:s/>εισόδημα<text:s/>παράγεται<text:s/>από<text:s/>πνευματική<text:s/>ιδιοκτησία,</text:span></text:p>
            <text:p text:style-name="P1010"><text:span text:style-name="T1010_1">3)<text:s/>μερίσματα<text:s/>και<text:s/>εισόδημα<text:s/>από<text:s/>τη<text:s/>μεταβίβαση<text:s/>μετοχών,</text:span></text:p>
            <text:p text:style-name="P1011"><text:span text:style-name="T1011_1">4)<text:s/>εισόδημα<text:s/>από<text:s/>κινητά<text:s/>περιουσιακά<text:s/>στοιχεία<text:s/>(π.χ.<text:s/>εμπορεύματα,<text:s/>κλπ),</text:span></text:p>
            <text:p text:style-name="P1012"><text:span text:style-name="T1012_1">5)<text:s/>εισόδημα<text:s/>από<text:s/>ακίνητη<text:s/>περιουσία,<text:s/>εκτός<text:s/>εάν<text:s/>το<text:s/>κράτος<text:s/>του<text:s/>αλλοδαπού<text:s/>νομικού<text:s/>προσώπου<text:s/>ή<text:s/>νομικής<text:s/>οντότητας<text:s/>δεν<text:s/>θα<text:s/>είχε<text:s/>δικαίωμα<text:s/>να<text:s/>φορολογήσει<text:s/>το<text:s/>εισόδημα<text:s/>βάσει<text:s/>συμφωνίας<text:s/>που<text:s/>έχει<text:s/>συναφθεί<text:s/>με<text:s/>τρίτη<text:s/>χώρα,</text:span></text:p>
            <text:p text:style-name="P1013"><text:span text:style-name="T1013_1">6)<text:s/>εισόδημα<text:s/>από<text:s/>ασφαλιστικές,<text:s/>τραπεζικές<text:s/>και<text:s/>άλλες<text:s/>χρηματοοικονομικές<text:s/>δραστηριότητες,</text:span></text:p>
            <text:p text:style-name="P1014"><text:span text:style-name="T1014_1">Εάν<text:s/>συντρέχει<text:s/>πράγματι<text:s/>η<text:s/>περίπτωση<text:s/>αυτή<text:s/>να<text:s/>διενεργηθούν<text:s/>περαιτέρω<text:s/>οι<text:s/>ακόλουθες<text:s/>διαδικασίες<text:s/>(β),<text:s/>(γ),<text:s/>(δ),<text:s/>(ε)<text:s/>και<text:s/>(στ)<text:s/>–<text:s/>εφαρμοζόμενες<text:s/>κατά<text:s/>περίπτωση:</text:span></text:p>
            <text:p text:style-name="P1015"><text:span text:style-name="T1015_1">β)</text:span><text:span text:style-name="T1015_2"><text:tab/></text:span><text:span text:style-name="T1015_3">Να<text:s/>ελεγχθεί<text:s/>αν<text:s/>ο<text:s/>φορολογούμενος,<text:s/>μόνος<text:s/>του<text:s/>ή<text:s/>από<text:s/>κοινού<text:s/>με<text:s/>τα<text:s/>συνδεδεμένα<text:s/>πρόσωπα,<text:s/>όπως<text:s/>αυτά<text:s/>ορίζονται<text:s/>στην<text:s/>περ.<text:s/>ζ'<text:s/>του<text:s/>άρθρου<text:s/>2<text:s/>του<text:s/>ΚΦΕ,<text:s/>κατέχει,<text:s/>άμεσα<text:s/>ή<text:s/>έμμεσα,<text:s/>μετοχές,<text:s/>μερίδια,<text:s/>δικαιώματα<text:s/>ψήφου<text:s/>ή<text:s/>συμμετοχής<text:s/>στο<text:s/>κεφάλαιο<text:s/>σε<text:s/>ποσοστό<text:s/>άνω<text:s/>του<text:s/>πενήντα<text:s/>τοις<text:s/>εκατό<text:s/>(50%)<text:s/>ή<text:s/>δικαιούται<text:s/>να<text:s/>εισπράττει<text:s/>ποσοστό<text:s/>άνω<text:s/>του<text:s/>πενήντα<text:s/>τοις<text:s/>εκατό<text:s/>(50%)<text:s/>των<text:s/>κερδών<text:s/>του<text:s/>εν<text:s/>λόγω<text:s/>νομικού<text:s/>προσώπου<text:s/>ή<text:s/>νομικής<text:s/>οντότητας,</text:span></text:p>
            <text:p text:style-name="P1016"><text:span text:style-name="T1016_1">γ)</text:span><text:span text:style-name="T1016_2"><text:tab/></text:span><text:span text:style-name="T1016_3">Αν<text:s/>συντρέχει<text:s/>η<text:s/>περίπτωση<text:s/>(β)<text:s/>να<text:s/>ελεγχθεί<text:s/>αν<text:s/>το<text:s/>παραπάνω<text:s/>αλλοδαπό<text:s/>νομικό<text:s/>πρόσωπο<text:s/>ή<text:s/>η<text:s/>νομική<text:s/>οντότητα<text:s/>υπόκειται<text:s/>σε<text:s/>φορολογία<text:s/>σε<text:s/>μη<text:s/>συνεργάσιμο<text:s/>κράτος<text:s/>ή<text:s/>κράτος<text:s/>με<text:s/>προνομιακό<text:s/>φορολογικό<text:s/>καθεστώς,<text:s/>και<text:s/>δεν<text:s/>είναι<text:s/>εταιρεία<text:s/>της<text:s/>οποίας<text:s/>η<text:s/>κύρια<text:s/>κατηγορία<text:s/>μετοχών<text:s/>αποτελεί<text:s/>αντικείμενο<text:s/>διαπραγμάτευσης<text:s/>σε<text:s/>οργανωμένη<text:s/>αγορά.</text:span></text:p>
          </table:table-cell>
          <table:table-cell table:style-name="Cell467">
            <text:p text:style-name="P1017"/>
          </table:table-cell>
        </table:table-row>
      </table:table>
      <text:p text:style-name="P1018"/>
      <table:table table:style-name="Table40">
        <table:table-column table:style-name="Column140"/>
        <table:table-column table:style-name="Column141"/>
        <table:table-column table:style-name="Column142"/>
        <table:table-row table:style-name="Row185">
          <table:table-cell table:style-name="Cell468">
            <text:p text:style-name="P1019"/>
          </table:table-cell>
          <table:table-cell table:style-name="Cell469">
            <text:p text:style-name="P1020"><text:span text:style-name="T1020_1">δ)</text:span><text:span text:style-name="T1020_2"><text:tab/></text:span><text:span text:style-name="T1020_3">Αν<text:s/>συντρέχει<text:s/>η<text:s/>περίπτωση<text:s/>(γ)<text:s/>και<text:s/>το<text:s/>νομικό<text:s/>πρόσωπο<text:s/>ή<text:s/>νομική<text:s/>οντότητα<text:s/>είναι<text:s/>φορολογικός<text:s/>κάτοικος<text:s/>κράτους<text:s/>-<text:s/>μέλους<text:s/>της<text:s/>Ε.Ε.<text:s/>ή<text:s/>κάτοικος<text:s/>χώρας<text:s/>που<text:s/>είναι<text:s/>συμβαλλόμενο<text:s/>μέρος<text:s/>της<text:s/>συμφωνίας<text:s/>για<text:s/>τον<text:s/>Ε.Ο.Χ.<text:s/>και<text:s/>υφίσταται<text:s/>και<text:s/>εφαρμόζεται<text:s/>συμφωνία<text:s/>ανταλλαγής<text:s/>πληροφοριών,<text:s/>ανάλογης<text:s/>με<text:s/>την<text:s/>ανταλλαγή<text:s/>πληροφοριών,<text:s/>κατόπιν<text:s/>αιτήσεως<text:s/>που<text:s/>προβλέπεται<text:s/>στην<text:s/>Οδηγία<text:s/>2011/16/ΕΕ,<text:s/>να<text:s/>ελεγχθεί<text:s/>αν<text:s/>η<text:s/>εγκατάσταση<text:s/>ή<text:s/>η<text:s/>οικονομική<text:s/>δραστηριότητα<text:s/>του<text:s/>νομικού<text:s/>προσώπου<text:s/>ή<text:s/>της<text:s/>νομικής<text:s/>οντότητας<text:s/>συνιστά<text:s/>επίπλαστη<text:s/>κατάσταση<text:s/>που<text:s/>δημιουργήθηκε<text:s/>με<text:s/>ουσιαστικό<text:s/>σκοπό<text:s/>την<text:s/>αποφυγή<text:s/>του<text:s/>αναλογούντος<text:s/>φόρου.</text:span></text:p>
            <text:p text:style-name="P1021"><text:span text:style-name="T1021_1">ε)</text:span><text:span text:style-name="T1021_2"><text:tab/></text:span><text:span text:style-name="T1021_3">Να<text:s/>ελεγχθεί<text:s/>αν<text:s/>άνω<text:s/>του<text:s/>πενήντα<text:s/>τοις<text:s/>εκατό<text:s/>(50%)<text:s/>της<text:s/>αντίστοιχης<text:s/>κατηγορίας<text:s/>–αρκεί<text:s/>έστω<text:s/>και<text:s/>μία<text:s/>κατηγορία<text:s/>εισοδήματος-<text:s/>προέρχεται<text:s/>από<text:s/>συναλλαγές<text:s/>με<text:s/>το<text:s/>φορολογούμενο<text:s/>ή<text:s/>με<text:s/>τα<text:s/>συνδεμένα<text:s/>με<text:s/>αυτό<text:s/>πρόσωπα.</text:span></text:p>
            <text:p text:style-name="P1022"><text:span text:style-name="T1022_1">στ)</text:span><text:span text:style-name="T1022_2"><text:tab/></text:span><text:span text:style-name="T1022_3">Αν<text:s/>συντρέχει<text:s/>η<text:s/>περίπτωση<text:s/>(ε)<text:s/>να<text:s/>ελεγχθεί<text:s/>αν<text:s/>ο<text:s/>φορολογούμενος<text:s/>έχει<text:s/>συμπεριλάβει<text:s/>στο<text:s/>φορολογητέο<text:s/>εισόδημα<text:s/>το<text:s/>σύνολο<text:s/>του<text:s/>μη<text:s/>διανεμηθέντος<text:s/>εισοδήματος<text:s/>νομικού<text:s/>προσώπου<text:s/>ή<text:s/>νομικής<text:s/>οντότητας<text:s/>που<text:s/>είναι<text:s/>φορολογικός<text:s/>κάτοικος<text:s/>άλλης<text:s/>χώρας,<text:s/>κατά<text:s/>το<text:s/>μέρος<text:s/>που<text:s/>του<text:s/>αναλογεί<text:s/>με<text:s/>βάση<text:s/>το<text:s/>ποσοστό<text:s/>συμμετοχής<text:s/>του<text:s/>.</text:span></text:p>
            <text:p text:style-name="P1023"><text:span text:style-name="T1023_1">Σχετικές<text:s/>διατάξεις<text:s/>Κ.Φ.Ε.<text:s/>[άρθρο<text:s/>66<text:s/>ν.4172/2013]</text:span></text:p>
          </table:table-cell>
          <table:table-cell table:style-name="Cell470">
            <text:p text:style-name="P1024"/>
          </table:table-cell>
        </table:table-row>
        <table:table-row table:style-name="Row186">
          <table:table-cell table:style-name="Cell471">
            <text:p text:style-name="P1025"><text:span text:style-name="T1025_1">14.</text:span></text:p>
          </table:table-cell>
          <table:table-cell table:style-name="Cell472">
            <text:p text:style-name="P1026"><text:span text:style-name="T1026_1">Αποθεματικά</text:span></text:p>
            <text:p text:style-name="P1027"><text:span text:style-name="T1027_1">1.<text:s/>Εάν<text:s/>εντός<text:s/>του<text:s/>ελεγχόμενου<text:s/>φορολογικού<text:s/>έτους<text:s/>συνέτρεξε<text:s/>περίπτωση<text:s/>σχηματισμού<text:s/>αφορολόγητου<text:s/>αποθεματικού<text:s/>αναπτυξιακών<text:s/>νόμων<text:s/>να<text:s/>ελεγχθεί:</text:span></text:p>
            <text:p text:style-name="P1028"><text:span text:style-name="T1028_1">i)</text:span><text:span text:style-name="T1028_2"><text:tab/></text:span><text:span text:style-name="T1028_3">Εάν<text:s/>πληρούνται<text:s/>οι<text:s/>προϋποθέσεις<text:s/>και<text:s/>κριτήρια<text:s/>που<text:s/>τίθενται<text:s/>από<text:s/>τις<text:s/>κατά<text:s/>περίπτωση<text:s/>ισχύουσες<text:s/>διατάξεις<text:s/>καθώς<text:s/>και<text:s/>εάν<text:s/>υπάρχουν<text:s/>σχετικές<text:s/>εγκρίσεις<text:s/>και,</text:span></text:p>
            <text:p text:style-name="P1029"><text:span text:style-name="T1029_1">ii)</text:span><text:span text:style-name="T1029_2"><text:tab/></text:span><text:span text:style-name="T1029_3">η<text:s/>αριθμητική<text:s/>ορθότητα<text:s/>των<text:s/>σχετικών<text:s/>υπολογισμών<text:s/>με<text:s/>βάση<text:s/>τις<text:s/>ισχύουσες<text:s/>οδηγίες<text:s/>της<text:s/>Διοίκησης.</text:span></text:p>
            <text:p text:style-name="P1030"><text:span text:style-name="T1030_1">2.<text:s/>Να<text:s/>ελεγχθεί<text:s/>η<text:s/>ορθή<text:s/>φορολόγηση<text:s/>της<text:s/>διανομής<text:s/>ή<text:s/>κεφαλαιοποίησης<text:s/>των<text:s/>αποθεματικών<text:s/>ειδικών<text:s/>νόμων,<text:s/>εάν<text:s/>συνέτρεξε<text:s/>τέτοια<text:s/>περίπτωση<text:s/>εντός<text:s/>του<text:s/>ελεγχόμενου<text:s/>φορολογικού<text:s/>έτους.</text:span></text:p>
            <text:p text:style-name="P1031"><text:span text:style-name="T1031_1">3.<text:s/>Να<text:s/>ελεγχθεί<text:s/>ότι<text:s/>για<text:s/>ισολογισμούς<text:s/>που<text:s/>κλείνουν<text:s/>με<text:s/>ημερομηνία<text:s/>31.12.2014<text:s/>και<text:s/>μετά<text:s/>δεν<text:s/>τηρούνται<text:s/>λογαριασμοί<text:s/>αφορολόγητου<text:s/>αποθεματικού<text:s/>πλην<text:s/>των<text:s/>επενδυτικών<text:s/>ή<text:s/>αναπτυξιακών<text:s/>νόμων,<text:s/>του<text:s/>αφορολόγητου<text:s/>αποθεματικού<text:s/>της<text:s/>περ.<text:s/>ζ’<text:s/>της<text:s/>παρ.<text:s/>3<text:s/>του<text:s/>άρθρου<text:s/>28<text:s/>του<text:s/>ν.<text:s/>2238/1994,<text:s/>όπως<text:s/>ίσχυε<text:s/>πριν<text:s/>την<text:s/>κατάργησή<text:s/>της<text:s/>με<text:s/>τον<text:s/>ν.4172/2013,<text:s/>καθώς<text:s/>και<text:s/>ειδικών<text:s/>διατάξεων<text:s/>νόμων.<text:s/>(παρ.<text:s/>13<text:s/>άρθρου<text:s/>72<text:s/>ν.4172/2013).</text:span></text:p>
          </table:table-cell>
          <table:table-cell table:style-name="Cell473">
            <text:p text:style-name="P1032"/>
          </table:table-cell>
        </table:table-row>
      </table:table>
      <text:p text:style-name="P1033"/>
      <table:table table:style-name="Table41">
        <table:table-column table:style-name="Column143"/>
        <table:table-column table:style-name="Column144"/>
        <table:table-column table:style-name="Column145"/>
        <table:table-row table:style-name="Row187">
          <table:table-cell table:style-name="Cell474">
            <text:p text:style-name="P1034"><text:span text:style-name="T1034_1">15.</text:span></text:p>
          </table:table-cell>
          <table:table-cell table:style-name="Cell475">
            <text:p text:style-name="P1035"><text:span text:style-name="T1035_1">Επιχορηγήσεις</text:span></text:p>
            <text:p text:style-name="P1036"><text:span text:style-name="T1036_1">Να<text:s/>ελεγχθεί<text:s/>η<text:s/>ύπαρξη<text:s/>των<text:s/>σχετικών<text:s/>εγκρίσεων<text:s/>και<text:s/>η<text:s/>εφαρμογή<text:s/>των<text:s/>προϋποθέσεων<text:s/>που<text:s/>προβλέπει<text:s/>το<text:s/>πλαίσιο<text:s/>χορήγησης<text:s/>της<text:s/>επιχορήγησης<text:s/>καθώς<text:s/>και<text:s/>η<text:s/>τήρηση<text:s/>των<text:s/>λοιπών<text:s/>προϋποθέσεων<text:s/>και<text:s/>περιορισμών<text:s/>για<text:s/>ύπαρξη<text:s/>τυχόν<text:s/>περίπτωσης<text:s/>επιστροφής<text:s/>της<text:s/>επιχορήγησης<text:s/>στον<text:s/>αρμόδιο<text:s/>φορέα.<text:s/>Να<text:s/>ελεγχθεί<text:s/>η<text:s/>ορθή<text:s/>καταχώρηση<text:s/>των<text:s/>επιχορηγήσεων<text:s/>στον<text:s/>κατάλληλο<text:s/>λογαριασμό<text:s/>σε<text:s/>περίπτωση<text:s/>που<text:s/>αυτό<text:s/>απαιτείται<text:s/>με<text:s/>βάση<text:s/>σχετικό<text:s/>αναπτυξιακό<text:s/>νόμο<text:s/>ή<text:s/>σε<text:s/>περίπτωση<text:s/>ένταξης<text:s/>σε<text:s/>επιχειρησιακό<text:s/>πρόγραμμα<text:s/>που<text:s/>προβλέπει<text:s/>την<text:s/>υλοποίηση<text:s/>επενδύσεων<text:s/>μέσω<text:s/>αναπτυξιακού<text:s/>νόμου.</text:span></text:p>
            <text:p text:style-name="P1037"><text:span text:style-name="T1037_1">Εφόσον<text:s/>συντρέχει<text:s/>τέτοια<text:s/>περίπτωση,<text:s/>να<text:s/>ελεγχθεί<text:s/>η<text:s/>ορθότητα<text:s/>των<text:s/>επιχορηγήσεων<text:s/>που<text:s/>μεταφέρονται<text:s/>σε<text:s/>πίστωση<text:s/>του<text:s/>φορολογικού<text:s/>αποτελέσματος<text:s/>καθώς<text:s/>και<text:s/>των<text:s/>φορολογικών<text:s/>αποσβέσεων<text:s/>των<text:s/>επιχορηγηθέντων<text:s/>παγίων.</text:span></text:p>
            <text:p text:style-name="P1038"><text:span text:style-name="T1038_1">Να<text:s/>ελεγχθεί<text:s/>εάν<text:s/>κατά<text:s/>τη<text:s/>διάρκεια<text:s/>του<text:s/>ελεγχόμενου<text:s/>φορολογικού<text:s/>έτους,<text:s/>έχει<text:s/>καθ’<text:s/>οιονδήποτε<text:s/>τρόπο<text:s/>διανεμηθεί<text:s/>ή<text:s/>κεφαλαιοποιηθεί<text:s/>ποσό<text:s/>ληφθείσας<text:s/>επιχορήγησης<text:s/>πριν<text:s/>την<text:s/>παρέλευση<text:s/>του<text:s/>χρόνου<text:s/>τον<text:s/>οποίο<text:s/>θέτει<text:s/>ο<text:s/>κατά<text:s/>περίπτωση<text:s/>αναπτυξιακός<text:s/>νόμος.</text:span></text:p>
          </table:table-cell>
          <table:table-cell table:style-name="Cell476">
            <text:p text:style-name="P1039"/>
          </table:table-cell>
        </table:table-row>
        <table:table-row table:style-name="Row188">
          <table:table-cell table:style-name="Cell477">
            <text:p text:style-name="P1040"><text:span text:style-name="T1040_1">16.</text:span></text:p>
          </table:table-cell>
          <table:table-cell table:style-name="Cell478">
            <text:p text:style-name="P1041"><text:span text:style-name="T1041_1">Δήλωση<text:s/>Φορολογίας<text:s/>Εισοδήματος</text:span></text:p>
            <text:p text:style-name="P1042"><text:span text:style-name="T1042_1">Να<text:s/>ελεγχθεί<text:s/>η<text:s/>ορθή<text:s/>συμπλήρωση<text:s/>της<text:s/>δήλωσης<text:s/>φορολογίας<text:s/>εισοδήματος<text:s/>(υπολογισμός<text:s/>κύριου<text:s/>φόρου<text:s/>,<text:s/>υπολογισμός<text:s/>προκαταβολής<text:s/>έναντι<text:s/>των<text:s/>φορολογικών<text:s/>υποχρεώσεων<text:s/>του<text:s/>επόμενου<text:s/>έτους,<text:s/>υπολογισμός<text:s/>τελών<text:s/>χαρτοσήμου<text:s/>επί<text:s/>των<text:s/>ενοικίων<text:s/>κλπ),<text:s/>κατόπιν<text:s/>έκπτωσης<text:s/>α)<text:s/>του<text:s/>φόρου<text:s/>που<text:s/>παρακρατήθηκε,<text:s/>β)<text:s/>του<text:s/>φόρου<text:s/>που<text:s/>προκαταβλήθηκε,<text:s/>γ)<text:s/>του<text:s/>φόρου<text:s/>που<text:s/>καταβλήθηκε<text:s/>στην<text:s/>αλλοδαπή<text:s/>σύμφωνα<text:s/>με<text:s/>το<text:s/>άρθρο<text:s/>9<text:s/>του<text:s/>ν.4172/2013.<text:s/>Ειδικά<text:s/>για<text:s/>τα<text:s/>μερίσματα<text:s/>που<text:s/>εισπράττει<text:s/>ημεδαπή<text:s/>μητρική<text:s/>εταιρεία<text:s/>από<text:s/>ημεδαπή<text:s/>ή<text:s/>αλλοδαπή<text:s/>θυγατρική<text:s/>της<text:s/>με<text:s/>έδρα<text:s/>σε<text:s/>άλλο<text:s/>κράτος-μέλος<text:s/>της<text:s/>Ευρωπαϊκής<text:s/>Ένωσης<text:s/>όταν<text:s/>δεν<text:s/>εφαρμόζονται<text:s/>οι<text:s/>διατάξεις<text:s/>του<text:s/>άρθρου<text:s/>48<text:s/>του<text:s/>ν.4172/2013,<text:s/>από<text:s/>το<text:s/>ποσό<text:s/>του<text:s/>φόρου<text:s/>εκπίπτει<text:s/>το<text:s/>ποσό<text:s/>του<text:s/>φόρου<text:s/>που<text:s/>καταβλήθηκε<text:s/>ως<text:s/>φόρος<text:s/>εισοδήματος<text:s/>νομικών<text:s/>προσώπων<text:s/>και<text:s/>νομικών<text:s/>οντοτήτων,<text:s/>καθώς<text:s/>και<text:s/>το<text:s/>ποσό<text:s/>του<text:s/>φόρου<text:s/>που<text:s/>παρακρατήθηκε<text:s/>ως<text:s/>φόρος<text:s/>επί<text:s/>του<text:s/>μερίσματος.<text:s/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      <text:p text:style-name="P1043"><text:span text:style-name="T1043_1">Να<text:s/>ελεγχθεί,<text:s/>στις<text:s/>περιπτώσεις<text:s/>που<text:s/>το<text:s/>ποσό<text:s/>του<text:s/>φόρου<text:s/>που<text:s/>καταβλήθηκε<text:s/>για<text:s/>τα<text:s/>μερίσματα<text:s/>που<text:s/>εισπράττει<text:s/>ημεδαπή<text:s/>μητρική<text:s/>από<text:s/>ημεδαπή<text:s/>θυγατρική<text:s/>της<text:s/>είναι<text:s/>μεγαλύτερο<text:s/>από<text:s/>το<text:s/>ποσό<text:s/>του<text:s/>φόρου<text:s/>που<text:s/>αναλογεί<text:s/>μειωμένο<text:s/>με<text:s/>το<text:s/>ποσό<text:s/>της<text:s/>φορολογικής<text:s/>απαίτησης<text:s/>του<text:s/>άρθρου<text:s/>27</text:span><text:span text:style-name="T1043_2">Α</text:span><text:span text:style-name="T1043_3">,<text:s/>ότι<text:s/>το<text:s/>επιπλέον<text:s/>ποσό<text:s/>του<text:s/>φόρου<text:s/>δεν<text:s/>επιστράφηκε.</text:span></text:p>
            <text:p text:style-name="P1044"><text:span text:style-name="T1044_1">Να<text:s/>ελεγχθούν<text:s/>οι<text:s/>σχετικοί<text:s/>υπολογισμοί<text:s/>και<text:s/>τα<text:s/>προβλεπόμενα<text:s/>συνοδευτικά<text:s/>έγγραφα.</text:span></text:p>
            <text:p text:style-name="P1045"><text:span text:style-name="T1045_1">Να<text:s/>ελεγχθεί<text:s/>ο<text:s/>ορθός<text:s/>υπολογισμός<text:s/>της<text:s/>προκαταβολής<text:s/>του<text:s/>φόρου.</text:span></text:p>
          </table:table-cell>
          <table:table-cell table:style-name="Cell479">
            <text:p text:style-name="P1046"/>
          </table:table-cell>
        </table:table-row>
      </table:table>
      <text:p text:style-name="P1047"/>
      <table:table table:style-name="Table42">
        <table:table-column table:style-name="Column146"/>
        <table:table-column table:style-name="Column147"/>
        <table:table-column table:style-name="Column148"/>
        <table:table-row table:style-name="Row189">
          <table:table-cell table:style-name="Cell480">
            <text:p text:style-name="P1048"/>
          </table:table-cell>
          <table:table-cell table:style-name="Cell481">
            <text:p text:style-name="P1049"><text:span text:style-name="T1049_1">Να<text:s/>ελεγχθεί<text:s/>ότι<text:s/>η<text:s/>μείωση<text:s/>του<text:s/>φόρου<text:s/>εισοδήματος<text:s/>με<text:s/>το<text:s/>ποσό<text:s/>του<text:s/>φόρου<text:s/>που<text:s/>καταβλήθηκε<text:s/>στην<text:s/>αλλοδαπή<text:s/>δεν<text:s/>υπερβαίνει<text:s/>το<text:s/>ποσό<text:s/>του<text:s/>φόρου<text:s/>που<text:s/>αναλογεί<text:s/>για<text:s/>το<text:s/>εισόδημα<text:s/>αυτό<text:s/>στην<text:s/>Ελλάδα.</text:span></text:p>
          </table:table-cell>
          <table:table-cell table:style-name="Cell482">
            <text:p text:style-name="P1050"/>
          </table:table-cell>
        </table:table-row>
        <table:table-row table:style-name="Row190">
          <table:table-cell table:style-name="Cell483" table:number-columns-spanned="3">
            <text:p text:style-name="P1051"><text:span text:style-name="T1051_1">Δ.<text:s/>ΦΟΡΟΣ<text:s/>ΠΡΟΣΤΙΘΕΜΕΝΗΣ<text:s/>ΑΞΙΑΣ<text:s/>(Φ.Π.Α.)</text:span></text:p>
          </table:table-cell>
          <table:covered-table-cell/>
          <table:covered-table-cell/>
        </table:table-row>
        <table:table-row table:style-name="Row191">
          <table:table-cell table:style-name="Cell484">
            <text:p text:style-name="P1052"><text:span text:style-name="T1052_1">1.</text:span></text:p>
          </table:table-cell>
          <table:table-cell table:style-name="Cell485">
            <text:p text:style-name="P1053"><text:span text:style-name="T1053_1">Προσδιορισμός<text:s/>εταιρικής<text:s/>εικόνας<text:s/>εξ’<text:s/>απόψεως<text:s/>Φ.Π.Α.</text:span></text:p>
          </table:table-cell>
          <table:table-cell table:style-name="Cell486">
            <text:p text:style-name="P1054"><text:span text:style-name="T1054_1">Φύλλο<text:s/>εργασίας</text:span></text:p>
          </table:table-cell>
        </table:table-row>
        <table:table-row table:style-name="Row192">
          <table:table-cell table:style-name="Cell487">
            <text:p text:style-name="P1055"/>
          </table:table-cell>
          <table:table-cell table:style-name="Cell488">
            <text:p text:style-name="P1056"><text:span text:style-name="T1056_1">Με<text:s/>βάση<text:s/>τις<text:s/>δηλώσεις<text:s/>Φ.Π.Α.<text:s/>και<text:s/>τα<text:s/>λογιστικά<text:s/>αρχεία<text:s/>(βιβλία)<text:s/>της<text:s/>επιχείρησης,<text:s/>να<text:s/>καταγραφεί<text:s/>η<text:s/>φορολογική<text:s/>της<text:s/>θέση<text:s/>ως<text:s/>ακολούθως<text:s/>(αναφορά<text:s/>γίνεται<text:s/>στα<text:s/>αντίστοιχα<text:s/>άρθρα<text:s/>του<text:s/>ν.2859/2000):</text:span></text:p>
            <text:p text:style-name="P1057"><text:span text:style-name="T1057_1">(α)<text:s/>Υπαγωγή<text:s/>σε<text:s/>καθεστώς<text:s/>Φ.Π.Α.,<text:s/>π.χ.<text:s/>κανονικό,<text:s/>πρακτορείο<text:s/>ταξιδιών<text:s/>άρθρου<text:s/>43,<text:s/>φορολογίας<text:s/>βιομηχανοποιημένων<text:s/>καπνών<text:s/>άρθρου<text:s/>44,<text:s/>επενδυτικού<text:s/>χρυσού<text:s/>άρθρου<text:s/>47<text:s/>κλπ.</text:span></text:p>
            <text:p text:style-name="P1058"><text:span text:style-name="T1058_1">(β)<text:s/>Τα<text:s/>υποκείμενα<text:s/>σε<text:s/>Φ.Π.Α.<text:s/>έσοδα<text:s/>και<text:s/>τα<text:s/>απαλλασσόμενα.</text:span></text:p>
            <text:p text:style-name="P1059"><text:span text:style-name="T1059_1">(γ)<text:s/>Το<text:s/>δικαίωμα<text:s/>έκπτωσης<text:s/>ή<text:s/>μη<text:s/>του<text:s/>Φ.Π.Α.<text:s/>εισροών<text:s/>ανάλογα<text:s/>του<text:s/>εάν<text:s/>η<text:s/>επιχείρηση<text:s/>διενεργεί<text:s/>πράξεις<text:s/>απαλλασσόμενες<text:s/>χωρίς<text:s/>δικαίωμα<text:s/>έκπτωσης<text:s/>του<text:s/>άρθρου<text:s/>22<text:s/>ή<text:s/>πράξεις,<text:s/>άλλες<text:s/>για<text:s/>τις<text:s/>οποίες<text:s/>παρέχεται<text:s/>δικαίωμα<text:s/>έκπτωσης<text:s/>του<text:s/>Φ.Π.Α.<text:s/>εισροών,<text:s/>και<text:s/>άλλες<text:s/>όχι,<text:s/>ή<text:s/>πράξεις<text:s/>απαλλασσόμενες<text:s/>του<text:s/>Φ.Π.Α.<text:s/>με<text:s/>δικαίωμα<text:s/>έκπτωσης<text:s/>του<text:s/>φόρου<text:s/>εισροών,<text:s/>π.χ.<text:s/>εξαγωγές,<text:s/>ενδοκοινοτικές<text:s/>παραδόσεις<text:s/>(άρθρα<text:s/>30<text:s/>και<text:s/>31).</text:span></text:p>
            <text:p text:style-name="P1060"><text:span text:style-name="T1060_1">(δ)<text:s/>Να<text:s/>ληφθούν<text:s/>υπόψη<text:s/>τυχόν<text:s/>αλλαγές<text:s/>μέσα<text:s/>στη<text:s/>χρήση<text:s/>που<text:s/>μπορεί<text:s/>να<text:s/>επηρεάζουν<text:s/>τη<text:s/>θέση<text:s/>της<text:s/>επιχείρησης<text:s/>εξ’<text:s/>απόψεως<text:s/>Φ.Π.Α.,<text:s/>π.χ.<text:s/>θέση<text:s/>σε<text:s/>αδράνεια,<text:s/>απορρόφηση<text:s/>επιχειρήσεων<text:s/>με<text:s/>διαφορετικό<text:s/>αντικείμενο<text:s/>εργασιών<text:s/>και<text:s/>μεταφορά<text:s/>πιστωτικών<text:s/>υπολοίπων<text:s/>από<text:s/>αυτές,<text:s/>αλλαγή<text:s/>φορολογικού<text:s/>νόμου<text:s/>με<text:s/>υπαγωγή<text:s/>δραστηριοτήτων<text:s/>της<text:s/>εταιρείας<text:s/>σε<text:s/>Φ.Π.Α.<text:s/>ή<text:s/>το<text:s/>αντίθετο.</text:span></text:p>
          </table:table-cell>
          <table:table-cell table:style-name="Cell489">
            <text:p text:style-name="P1061"/>
          </table:table-cell>
        </table:table-row>
        <table:table-row table:style-name="Row193">
          <table:table-cell table:style-name="Cell490">
            <text:p text:style-name="P1062"><text:span text:style-name="T1062_1">2.</text:span></text:p>
          </table:table-cell>
          <table:table-cell table:style-name="Cell491">
            <text:p text:style-name="P1063"><text:span text:style-name="T1063_1">Λογιστικές<text:s/>επαληθεύσεις<text:s/>και<text:s/>ορθή<text:s/>συμπλήρωση</text:span></text:p>
          </table:table-cell>
          <table:table-cell table:style-name="Cell492">
            <text:p text:style-name="P1064"/>
          </table:table-cell>
        </table:table-row>
        <table:table-row table:style-name="Row194">
          <table:table-cell table:style-name="Cell493">
            <text:p text:style-name="P1065"/>
          </table:table-cell>
          <table:table-cell table:style-name="Cell494">
            <text:p text:style-name="P1066"><text:span text:style-name="T1066_1">δηλώσεων<text:s/>Φ.Π.Α.</text:span></text:p>
            <text:p text:style-name="P1067"><text:span text:style-name="T1067_1">(α)<text:s/>Συμφωνία<text:s/>φορολογητέων<text:s/>εκροών<text:s/>και<text:s/>ακαθαρίστων<text:s/>εσόδων<text:s/>και<text:s/>σε<text:s/>περίπτωση<text:s/>σημαντικής<text:s/>απόκλισης<text:s/>εάν<text:s/>η<text:s/>απόκλιση<text:s/>αυτή<text:s/>δικαιολογείται.</text:span></text:p>
          </table:table-cell>
          <table:table-cell table:style-name="Cell495">
            <text:p text:style-name="P1068"/>
          </table:table-cell>
        </table:table-row>
      </table:table>
      <text:p text:style-name="P1069"/>
      <table:table table:style-name="Table43">
        <table:table-column table:style-name="Column149"/>
        <table:table-column table:style-name="Column150"/>
        <table:table-column table:style-name="Column151"/>
        <table:table-row table:style-name="Row195">
          <table:table-cell table:style-name="Cell496">
            <text:p text:style-name="P1070"/>
          </table:table-cell>
          <table:table-cell table:style-name="Cell497">
            <text:p text:style-name="P1071"><text:span text:style-name="T1071_1">(β)<text:s/>Να<text:s/>συμφωνηθούν<text:s/>δειγματοληπτικά<text:s/>τα<text:s/>βάσει<text:s/>λογιστικών<text:s/>αρχείων<text:s/>(βιβλίων)<text:s/>υπόλοιπα<text:s/>του<text:s/>λογαριασμού<text:s/>54.00<text:s/>(ΕΓΛΣ)<text:s/>/<text:s/>54.02<text:s/>(ΕΛΠ)<text:s/>με<text:s/>αυτά<text:s/>των<text:s/>δηλώσεων.<text:s/>Η<text:s/>εργασία<text:s/>αυτή<text:s/>θα<text:s/>πρέπει<text:s/>οπωσδήποτε<text:s/>να<text:s/>περιλαμβάνει<text:s/>και<text:s/>τον<text:s/>τελευταίο<text:s/>μήνα<text:s/>της<text:s/>διαχειριστικής<text:s/>χρήσης.</text:span></text:p>
            <text:p text:style-name="P1072"><text:span text:style-name="T1072_1">(γ)<text:s/>Για<text:s/>τα<text:s/>ποσά<text:s/>τα<text:s/>οποία<text:s/>από<text:s/>ελεγκτική<text:s/>άποψη<text:s/>κρίνονται<text:s/>σημαντικά<text:s/>και<text:s/>περιλαμβάνονται<text:s/>στους<text:s/>κωδικούς<text:s/>των<text:s/>δηλώσεων<text:s/>Φ.Π.Α.<text:s/>να<text:s/>ζητηθεί<text:s/>η<text:s/>ανάλυσή<text:s/>τους<text:s/>και<text:s/>η<text:s/>συμφωνία<text:s/>τους<text:s/>με<text:s/>τα<text:s/>ποσά<text:s/>του<text:s/>οριστικού<text:s/>ισοζυγίου<text:s/>τέλους<text:s/>χρήσης.</text:span></text:p>
            <text:p text:style-name="P1073"><text:span text:style-name="T1073_1">(δ)<text:s/>Να<text:s/>γίνει<text:s/>δειγματοληπτική<text:s/>επαλήθευση<text:s/>της<text:s/>ορθής<text:s/>και<text:s/>έγκαιρης<text:s/>μεταφοράς<text:s/>των<text:s/>δεδομένων<text:s/>(αξίας<text:s/>και<text:s/>Φ.Π.Α.)<text:s/>από<text:s/>τα<text:s/>φορολογικά<text:s/>στοιχεία<text:s/>στους<text:s/>λογαριασμούς<text:s/>της<text:s/>γενικής<text:s/>λογιστικής.</text:span></text:p>
            <text:p text:style-name="P1074"><text:span text:style-name="T1074_1">(ε)<text:s/>Να<text:s/>ελεγχθεί<text:s/>δειγματοληπτικά<text:s/>η<text:s/>ορθή<text:s/>συμπλήρωση<text:s/>των<text:s/>δηλώσεων<text:s/>Φ.Π.Α.<text:s/>στις<text:s/>περιπτώσεις<text:s/>ενδοκοινοτικών<text:s/>παραδόσεων<text:s/>ή<text:s/>αποκτήσεων,<text:s/>εξαγωγών<text:s/>ή<text:s/>εισαγωγών<text:s/>και<text:s/>πράξεων<text:s/>λήπτη<text:s/>υπηρεσιών<text:s/>και<text:s/>να<text:s/>επιβεβαιωθεί<text:s/>η<text:s/>ορθή<text:s/>λογιστική<text:s/>παρακολούθηση<text:s/>των<text:s/>πράξεων<text:s/>αυτών,<text:s/>ιδίως<text:s/>σε<text:s/>περίπτωση<text:s/>που<text:s/>τα<text:s/>τιμολόγια<text:s/>έχουν<text:s/>εκδοθεί<text:s/>ή<text:s/>ληφθεί<text:s/>σε<text:s/>νόμισμα<text:s/>άλλο<text:s/>πλην<text:s/>του<text:s/>Ευρώ.<text:s/>Οι<text:s/>φορολογητέες<text:s/>αξίες<text:s/>για<text:s/>σκοπούς<text:s/>Φ.Π.Α.<text:s/>συνήθως<text:s/>παρακολουθούνται<text:s/>σε<text:s/>λογαριασμούς<text:s/>τάξεως<text:s/>για<text:s/>να<text:s/>διευκολύνεται<text:s/>η<text:s/>ορθή<text:s/>συμπλήρωση<text:s/>των<text:s/>δηλώσεων<text:s/>Φ.Π.Α.</text:span></text:p>
            <text:p text:style-name="P1075"><text:span text:style-name="T1075_1">(στ)<text:s/>Να<text:s/>καταγραφούν<text:s/>τυχόν<text:s/>αιτήσεις<text:s/>επιστροφής<text:s/>Φ.Π.Α.<text:s/>και<text:s/>να<text:s/>επιβεβαιωθεί<text:s/>ότι<text:s/>τα<text:s/>σχετικά<text:s/>ποσά<text:s/>παρακολουθούνται<text:s/>σε<text:s/>λογαριασμό<text:s/>απαιτήσεων<text:s/>κατά<text:s/>του<text:s/>Ελληνικού<text:s/>Δημοσίου<text:s/>και<text:s/>ότι<text:s/>δεν<text:s/>έχουν<text:s/>επαναφερθεί<text:s/>(επαναχρεωθεί)<text:s/>στο<text:s/>λογαριασμό<text:s/>54.00<text:s/>(ΕΓΛΣ)<text:s/>/<text:s/>54.02<text:s/>(ΕΛΠ)<text:s/>εκτός<text:s/>εάν<text:s/>η<text:s/>επιχείρηση<text:s/>έχει<text:s/>εγγράφως<text:s/>παραιτηθεί<text:s/>από<text:s/>την<text:s/>είσπραξή<text:s/>τους.</text:span></text:p>
            <text:p text:style-name="P1076"><text:span text:style-name="T1076_1">(ζ)<text:s/>Να<text:s/>ελεγχθεί<text:s/>η<text:s/>τυχόν<text:s/>ύπαρξη<text:s/>σημαντικών<text:s/>ποσών<text:s/>που<text:s/>εμφανίζονται<text:s/>στους<text:s/>κωδικούς<text:s/>402<text:s/>και<text:s/>422<text:s/>των<text:s/>δηλώσεων<text:s/>Φ.Π.Α.<text:s/>ως<text:s/>λοιπά<text:s/>προστιθέμενα<text:s/>και<text:s/>λοιπά<text:s/>αφαιρούμενα<text:s/>ποσά<text:s/>από<text:s/>το<text:s/>φόρο<text:s/>εισροών.<text:s/>Να<text:s/>αναζητηθεί<text:s/>ο<text:s/>λόγος<text:s/>ύπαρξής<text:s/>τους<text:s/>και<text:s/>οι<text:s/>αντίστοιχες<text:s/>λογιστικές<text:s/>εγγραφές.</text:span></text:p>
            <text:p text:style-name="P1077"><text:span text:style-name="T1077_1">(η)<text:s/>Να<text:s/>ελεγχθεί<text:s/>η<text:s/>τυχόν<text:s/>ύπαρξη<text:s/>σημαντικών<text:s/>ποσών<text:s/>(χρεωστικών<text:s/>υπολοίπων)<text:s/>που<text:s/>καταβάλλονται<text:s/>στο<text:s/>Δημόσιο<text:s/>με<text:s/>τις<text:s/>δηλώσεις<text:s/>Φ.Π.Α.<text:s/>Να<text:s/>αναζητηθεί<text:s/>η<text:s/>αιτία<text:s/>και<text:s/>να<text:s/>ελεγχθεί<text:s/>η<text:s/>ορθότητα<text:s/>στον<text:s/>υπολογισμό<text:s/>των<text:s/>διακανονισμών<text:s/>(διακανονισμός<text:s/>παγίων,<text:s/>pro-rata,<text:s/>κ.λπ.).</text:span></text:p>
          </table:table-cell>
          <table:table-cell table:style-name="Cell498">
            <text:p text:style-name="P1078"/>
          </table:table-cell>
        </table:table-row>
        <table:table-row table:style-name="Row196">
          <table:table-cell table:style-name="Cell499">
            <text:p text:style-name="P1079"><text:span text:style-name="T1079_1">3.</text:span></text:p>
          </table:table-cell>
          <table:table-cell table:style-name="Cell500">
            <text:p text:style-name="P1080"><text:span text:style-name="T1080_1">Φ.Π.Α.<text:s/>εκροών</text:span></text:p>
            <text:p text:style-name="P1081"><text:span text:style-name="T1081_1">(α)<text:s/>Να<text:s/>ελεγχθεί<text:s/>δειγματοληπτικά<text:s/>η<text:s/>ορθή<text:s/>εφαρμογή<text:s/>των<text:s/>προβλεπόμενων<text:s/>συντελεστών<text:s/>του<text:s/>Φ.Π.Α.<text:s/>στα<text:s/>έσοδα<text:s/>της<text:s/>επιχείρησης<text:s/>ιδίως<text:s/>εάν<text:s/>αυτά<text:s/>υπόκεινται<text:s/>σε<text:s/>περισσότερους<text:s/>του<text:s/>ενός<text:s/>συντελεστές.</text:span></text:p>
          </table:table-cell>
          <table:table-cell table:style-name="Cell501">
            <text:p text:style-name="P1082"/>
          </table:table-cell>
        </table:table-row>
      </table:table>
      <text:p text:style-name="P1083"/>
      <table:table table:style-name="Table44">
        <table:table-column table:style-name="Column152"/>
        <table:table-column table:style-name="Column153"/>
        <table:table-column table:style-name="Column154"/>
        <table:table-row table:style-name="Row197">
          <table:table-cell table:style-name="Cell502">
            <text:p text:style-name="P1084"/>
          </table:table-cell>
          <table:table-cell table:style-name="Cell503">
            <text:p text:style-name="P1085"><text:span text:style-name="T1085_1">(β)<text:s/>Σε<text:s/>περίπτωση<text:s/>αλλαγής,<text:s/>π.χ.<text:s/>αύξησης<text:s/>των<text:s/>συντελεστών<text:s/>ή<text:s/>μετάταξης<text:s/>αγαθών<text:s/>ή<text:s/>υπηρεσιών<text:s/>σε<text:s/>υψηλότερο<text:s/>συντελεστή,<text:s/>να<text:s/>ελεγχθεί<text:s/>εάν<text:s/>η<text:s/>επιχείρηση<text:s/>προσαρμόστηκε<text:s/>μέσα<text:s/>στα<text:s/>χρονικά<text:s/>όρια<text:s/>που<text:s/>θέτει<text:s/>ο<text:s/>νόμος.</text:span></text:p>
            <text:p text:style-name="P1086"><text:span text:style-name="T1086_1">(γ)<text:s/>Στις<text:s/>περιπτώσεις<text:s/>πώλησης<text:s/>αγαθών<text:s/>ή<text:s/>παροχής<text:s/>υπηρεσιών<text:s/>σε<text:s/>επιχειρήσεις<text:s/>που<text:s/>είναι<text:s/>εγκατεστημένες<text:s/>σε<text:s/>νησιά<text:s/>του<text:s/>Αιγαίου<text:s/>να<text:s/>ελεγχθεί<text:s/>δειγματοληπτικά<text:s/>η<text:s/>ορθή<text:s/>τήρηση<text:s/>των<text:s/>προϋποθέσεων<text:s/>που<text:s/>προβλέπουν<text:s/>οι<text:s/>φορολογικές<text:s/>διατάξεις,<text:s/>π.χ.<text:s/>η<text:s/>διατήρηση<text:s/>εγκατάστασης<text:s/>της<text:s/>επιχείρησης<text:s/>στα<text:s/>εν<text:s/>λόγω<text:s/>νησιά,<text:s/>από<text:s/>την<text:s/>οποία<text:s/>παρέχονται<text:s/>οι<text:s/>υπηρεσίες.</text:span></text:p>
            <text:p text:style-name="P1087"><text:span text:style-name="T1087_1">(δ)<text:s/>Στις<text:s/>περιπτώσεις<text:s/>επιχειρήσεων<text:s/>που<text:s/>απαλλάσσονται<text:s/>του<text:s/>Φ.Π.Α.,<text:s/>να<text:s/>ελεγχθεί<text:s/>δειγματοληπτικά,<text:s/>εάν<text:s/>υπάρχουν<text:s/>συναλλαγές<text:s/>που<text:s/>μπορεί<text:s/>να<text:s/>υπόκεινται<text:s/>σε<text:s/>Φ.Π.Α.,<text:s/>π.χ.<text:s/>παροχή<text:s/>πληροφοριών,<text:s/>μεταβίβαση<text:s/>δικαιωμάτων,<text:s/>παροχή<text:s/>συμβουλευτικών<text:s/>υπηρεσιών<text:s/>ή<text:s/>αγορά<text:s/>παγίων<text:s/>και<text:s/>λήψη<text:s/>υπηρεσιών<text:s/>από<text:s/>άλλες<text:s/>χώρες<text:s/>της<text:s/>Ε.Ε.<text:s/>για<text:s/>τις<text:s/>οποίες<text:s/>οφείλεται<text:s/>Φ.Π.Α.</text:span></text:p>
            <text:p text:style-name="P1088"><text:span text:style-name="T1088_1">(ε)<text:s/>Να<text:s/>αναλυθούν<text:s/>ανά<text:s/>κατηγορία<text:s/>τα<text:s/>απαλλασσόμενα<text:s/>του<text:s/>Φ.Π.Α.<text:s/>οργανικά<text:s/>έσοδα<text:s/>της<text:s/>επιχείρησης<text:s/>και<text:s/>να<text:s/>καταγραφεί:</text:span></text:p>
            <text:p text:style-name="P1089"><text:span text:style-name="T1089_1">Η<text:s/>αιτία<text:s/>απαλλαγής<text:s/>(π.χ.<text:s/>ενδοκοινοτική<text:s/>παράδοση<text:s/>αγαθών,<text:s/>εξαγωγή<text:s/>αγαθών,<text:s/>παράδοση<text:s/>αγαθών<text:s/>που<text:s/>αγοράζονται<text:s/>και<text:s/>πωλούνται<text:s/>εκτός<text:s/>Ελλάδος,<text:s/>παραδόσεις<text:s/>σε<text:s/>πλοία<text:s/>και<text:s/>αεροσκάφη,<text:s/>παροχή<text:s/>υπηρεσιών<text:s/>σε<text:s/>επιχειρήσεις<text:s/>εξωτερικού<text:s/>των<text:s/>οποίων<text:s/>ο<text:s/>τόπος<text:s/>φορολογίας<text:s/>θεωρείται<text:s/>ότι<text:s/>βρίσκεται<text:s/>εκτός<text:s/>Ελλάδος),<text:s/>σύμφωνα<text:s/>με<text:s/>το<text:s/>άρθρο<text:s/>14.</text:span></text:p>
            <text:p text:style-name="P1090"><text:span text:style-name="T1090_1">Η<text:s/>ύπαρξη<text:s/>τυχόν<text:s/>σημαντικών<text:s/>παρεπόμενων<text:s/>εσόδων,<text:s/>ακόμα<text:s/>και<text:s/>αν<text:s/>αυτά<text:s/>χρεώνονται<text:s/>ξεχωριστά,<text:s/>π.χ.<text:s/>συμβατικοί<text:s/>τόκοι,<text:s/>τα<text:s/>οποία<text:s/>πρέπει<text:s/>να<text:s/>ακολουθούν<text:s/>το<text:s/>χειρισμό<text:s/>Φ.Π.Α.<text:s/>της<text:s/>κύριας<text:s/>παροχής<text:s/>(πώλησης<text:s/>αγαθών<text:s/>ή<text:s/>παροχής<text:s/>υπηρεσιών).</text:span></text:p>
            <text:p text:style-name="P1091"><text:span text:style-name="T1091_1">Η<text:s/>ύπαρξη<text:s/>δικαιολογητικών<text:s/>απαλλαγής,<text:s/>καθώς<text:s/>και<text:s/>η<text:s/>τήρηση<text:s/>των<text:s/>σχετικών<text:s/>όρων<text:s/>και<text:s/>προϋποθέσεων<text:s/>τα<text:s/>οποία<text:s/>προβλέπονται<text:s/>από<text:s/>υπουργικές<text:s/>αποφάσεις,<text:s/>όπως<text:s/>π.χ.<text:s/>η<text:s/>Α.Υ.Ο.<text:s/>ΠΟΛ.1167/2015<text:s/>όσον<text:s/>αφορά<text:s/>τις<text:s/>εξαγωγές<text:s/>και<text:s/>ενδοκοινοτικές<text:s/>παραδόσεις.<text:s/>Ο<text:s/>έλεγχος<text:s/>των<text:s/>δικαιολογητικών<text:s/>διενεργείται<text:s/>δειγματοληπτικά.</text:span></text:p>
            <text:p text:style-name="P1092"><text:span text:style-name="T1092_1">(στ)<text:s/>Να<text:s/>αναλυθούν<text:s/>τυχόν<text:s/>απαλλασσόμενα<text:s/>του<text:s/>Φ.Π.Α.<text:s/>έκτακτα/<text:s/>ανόργανα<text:s/>έσοδα,<text:s/>τα<text:s/>οποία<text:s/>μπορεί<text:s/>να<text:s/>υπόκεινται<text:s/>σε<text:s/>Φ.Π.Α.,<text:s/>π.χ.<text:s/>είσπραξη<text:s/>αποζημίωσης<text:s/>κατόπιν<text:s/>συμφωνίας<text:s/>για<text:s/>πρόωρη<text:s/>λύση<text:s/>σύμβασης<text:s/>ή<text:s/>στα<text:s/>πλαίσια<text:s/>επίλυσης<text:s/>διαφοράς<text:s/>που<text:s/>αφορά<text:s/>υπολογισμό<text:s/>συμβατικού<text:s/>τιμήματος.</text:span></text:p>
            <text:p text:style-name="P1093"><text:span text:style-name="T1093_1">(ζ)<text:s/>Να<text:s/>διενεργηθεί<text:s/>δειγματοληπτικός<text:s/>έλεγχος<text:s/>των<text:s/>πιστωτικών<text:s/>τιμολογίων<text:s/>που<text:s/>αφορούν<text:s/>εκπτώσεις<text:s/>λόγω<text:s/>τζίρου<text:s/>της<text:s/>ελεγχόμενης<text:s/>χρήσης<text:s/>προκειμένου<text:s/>να<text:s/>διαπιστωθεί<text:s/>εάν<text:s/>όντως<text:s/>έχουν<text:s/>γνωστοποιηθεί<text:s/>στη<text:s/>Δ.Ο.Υ.<text:s/>της<text:s/>ελεγχόμενης<text:s/>επιχείρησης,<text:s/>τουλάχιστον<text:s/>τέσσερις<text:s/>(4)<text:s/>μήνες<text:s/>πριν<text:s/>από<text:s/>την<text:s/>πραγματοποίησή<text:s/>τους.<text:s/>Εάν<text:s/>η<text:s/>γνωστοποίηση<text:s/>έχει<text:s/>γίνει<text:s/>σε<text:s/>προηγούμενη<text:s/>χρήση<text:s/>να<text:s/>ελεγχθεί<text:s/>εάν<text:s/>οι<text:s/>εκπτώσεις<text:s/>εξακολουθούν<text:s/>να<text:s/>κινούνται<text:s/>μέσα<text:s/>στα<text:s/>πλαίσια<text:s/>που<text:s/>έχουν<text:s/>γνωστοποιηθεί.</text:span></text:p>
          </table:table-cell>
          <table:table-cell table:style-name="Cell504">
            <text:p text:style-name="P1094"/>
          </table:table-cell>
        </table:table-row>
      </table:table>
      <text:p text:style-name="P1095"/>
      <table:table table:style-name="Table45">
        <table:table-column table:style-name="Column155"/>
        <table:table-column table:style-name="Column156"/>
        <table:table-column table:style-name="Column157"/>
        <table:table-row table:style-name="Row198">
          <table:table-cell table:style-name="Cell505">
            <text:p text:style-name="P1096"/>
          </table:table-cell>
          <table:table-cell table:style-name="Cell506">
            <text:p text:style-name="P1097"><text:span text:style-name="T1097_1">Επίσης,<text:s/>να<text:s/>ελεγχθεί<text:s/>δειγματοληπτικά<text:s/>εάν<text:s/>έχουν<text:s/>εκδοθεί<text:s/>πιστωτικά<text:s/>τιμολόγια<text:s/>μόνο<text:s/>για<text:s/>το<text:s/>Φ.Π.Α.<text:s/>και<text:s/>εάν<text:s/>αυτό<text:s/>δικαιολογείται<text:s/>από<text:s/>τις<text:s/>διατάξεις<text:s/>της<text:s/>νομοθεσίας<text:s/>περί<text:s/>Φ.Π.Α.</text:span></text:p>
            <text:p text:style-name="P1098"><text:span text:style-name="T1098_1">(η)<text:s/>Να<text:s/>ελεγχθεί<text:s/>δειγματοληπτικά<text:s/>αν<text:s/>η<text:s/>επιχείρηση<text:s/>εκδίδει<text:s/>ειδικό<text:s/>στοιχείο<text:s/>αυτοπαράδοσης<text:s/>και<text:s/>αποδίδει<text:s/>τον<text:s/>αναλογούντα<text:s/>Φ.Π.Α.<text:s/>στο<text:s/>κόστος<text:s/>των<text:s/>αγαθών<text:s/>που<text:s/>παραδίδει<text:s/>δωρεάν<text:s/>(εξαιρούνται<text:s/>δώρα<text:s/>μέχρι<text:s/>10<text:s/>ευρώ<text:s/>και<text:s/>δείγματα)<text:s/>ή<text:s/>εάν<text:s/>διαθέτονται<text:s/>αγαθά<text:s/>της<text:s/>επιχείρησης<text:s/>από<text:s/>υπαγόμενη<text:s/>σε<text:s/>Φ.Π.Α.<text:s/>δραστηριότητα<text:s/>σε<text:s/>άλλη<text:s/>μη<text:s/>υπαγόμενη.<text:s/>Ανάλογη<text:s/>υποχρέωση<text:s/>υπάρχει<text:s/>και<text:s/>για<text:s/>τις<text:s/>δωρεάν<text:s/>υπηρεσίες.</text:span></text:p>
          </table:table-cell>
          <table:table-cell table:style-name="Cell507">
            <text:p text:style-name="P1099"/>
          </table:table-cell>
        </table:table-row>
        <table:table-row table:style-name="Row199">
          <table:table-cell table:style-name="Cell508">
            <text:p text:style-name="P1100"><text:span text:style-name="T1100_1">4.</text:span></text:p>
          </table:table-cell>
          <table:table-cell table:style-name="Cell509">
            <text:p text:style-name="P1101"><text:span text:style-name="T1101_1">Φ.Π.Α.<text:s/>εισροών</text:span></text:p>
            <text:p text:style-name="P1102"><text:span text:style-name="T1102_1">(α)<text:s/>Σε<text:s/>περίπτωση<text:s/>που<text:s/>η<text:s/>επιχείρηση<text:s/>διενεργεί<text:s/>πράξεις<text:s/>υπαγόμενες<text:s/>στο<text:s/>Φ.Π.Α.<text:s/>και<text:s/>πράξεις<text:s/>απαλλασσόμενες<text:s/>του<text:s/>άρθρου<text:s/>22,<text:s/>να<text:s/>ελεγχθεί<text:s/>δειγματοληπτικά,<text:s/>ο<text:s/>τρόπος<text:s/>παρακολούθησης<text:s/>των<text:s/>εξόδων/δαπανών<text:s/>της<text:s/>προκειμένου<text:s/>να<text:s/>εξακριβωθεί<text:s/>ότι<text:s/>εκπίπτει<text:s/>από<text:s/>το<text:s/>φόρο<text:s/>εκροών<text:s/>μόνο<text:s/>το<text:s/>φόρο<text:s/>εισροών<text:s/>που<text:s/>αφορά<text:s/>την<text:s/>υπαγόμενη<text:s/>δραστηριότητα.<text:s/>Όσον<text:s/>αφορά<text:s/>το<text:s/>Φ.Π.Α.<text:s/>των<text:s/>κοινών<text:s/>δαπανών,<text:s/>π.χ.<text:s/>διοικητικής<text:s/>λειτουργίας,<text:s/>αυτός<text:s/>εκπίπτει<text:s/>αναλογικά<text:s/>σύμφωνα<text:s/>με<text:s/>τα<text:s/>συνολικά<text:s/>στοιχεία<text:s/>της<text:s/>διαχειριστικής<text:s/>περιόδου<text:s/>(βλέπε<text:s/>άρθρο<text:s/>31).</text:span></text:p>
            <text:p text:style-name="P1103"><text:span text:style-name="T1103_1">(β)<text:s/>Να<text:s/>διαπιστωθεί<text:s/>δειγματοληπτικά<text:s/>για<text:s/>την<text:s/>ελεγχόμενη<text:s/>χρήση,<text:s/>εάν<text:s/>η<text:s/>επιχείρηση<text:s/>έχει<text:s/>εκπέσει<text:s/>Φ.Π.Α.<text:s/>δαπανών:</text:span></text:p>
            <text:p text:style-name="P1104"><text:span text:style-name="T1104_1">•<text:s/>αγοράς,<text:s/>εισαγωγής<text:s/>ή<text:s/>ενδοκοινοτικής<text:s/>απόκτησης<text:s/>καπνοβιομηχανικών<text:s/>προϊόντων,</text:span></text:p>
            <text:p text:style-name="P1105"><text:span text:style-name="T1105_1">•<text:s/>αγοράς,<text:s/>εισαγωγής<text:s/>ή<text:s/>ενδοκοινοτικής<text:s/>απόκτησης<text:s/>οινοπνευματωδών<text:s/>ποτών,<text:s/>εφόσον<text:s/>αυτά<text:s/>προορίζονται<text:s/>για<text:s/>την<text:s/>πραγματοποίηση<text:s/>μη<text:s/>φορολογητέων<text:s/>πράξεων,</text:span></text:p>
            <text:p text:style-name="P1106"><text:span text:style-name="T1106_1">•<text:s/>δεξιώσεων,<text:s/>ψυχαγωγίας<text:s/>και<text:s/>φιλοξενίας<text:s/>γενικά,</text:span></text:p>
            <text:p text:style-name="P1107"><text:span text:style-name="T1107_1">•<text:s/>στέγασης,<text:s/>τροφής,<text:s/>ποτών,<text:s/>μετακίνησης<text:s/>και<text:s/>ψυχαγωγίας<text:s/>για<text:s/>το<text:s/>προσωπικό<text:s/>ή<text:s/>τους<text:s/>εκπροσώπους<text:s/>της<text:s/>επιχείρησης,</text:span></text:p>
            <text:p text:style-name="P1108"><text:span text:style-name="T1108_1">•<text:s/>αγοράς,<text:s/>εισαγωγής<text:s/>ή<text:s/>ενδοκοινοτικής<text:s/>απόκτησης<text:s/>Ε.Ι.Χ.<text:s/>αυτοκινήτων<text:s/>μέχρι<text:s/>εννέα<text:s/>(9)<text:s/>θέσεων,<text:s/>μοτοσικλετών<text:s/>και<text:s/>μοτοποδηλάτων,<text:s/>σκαφών<text:s/>και<text:s/>αεροσκαφών<text:s/>ιδιωτικής<text:s/>χρήσης<text:s/>που<text:s/>προορίζονται<text:s/>για<text:s/>αναψυχή<text:s/>ή<text:s/>αθλητισμό,<text:s/>καθώς<text:s/>και<text:s/>τις<text:s/>δαπάνες<text:s/>καυσίμων<text:s/>επισκευής,<text:s/>συντήρησης<text:s/>μίσθωσης<text:s/>και<text:s/>κυκλοφορίας<text:s/>αυτών,<text:s/>εκτός<text:s/>εάν<text:s/>τα<text:s/>ανωτέρω<text:s/>μεταφορικά<text:s/>μέσα,<text:s/>προορίζονται<text:s/>για<text:s/>πώληση,<text:s/>μίσθωση<text:s/>ή<text:s/>μεταφορά<text:s/>προσώπων<text:s/>με<text:s/>κόμιστρο,<text:s/>και</text:span></text:p>
            <text:p text:style-name="P1109"><text:span text:style-name="T1109_1">(γ)<text:s/>Όσον<text:s/>αφορά<text:s/>δαπάνες<text:s/>αγοράς<text:s/>παγίων,<text:s/>των<text:s/>οποίων<text:s/>η<text:s/>επιχείρηση<text:s/>έχει<text:s/>εκπέσει<text:s/>το<text:s/>Φ.Π.Α.,<text:s/>να<text:s/>ελεγχθεί<text:s/>δειγματοληπτικά:</text:span></text:p>
          </table:table-cell>
          <table:table-cell table:style-name="Cell510">
            <text:p text:style-name="P1110"/>
          </table:table-cell>
        </table:table-row>
      </table:table>
      <text:p text:style-name="P1111"/>
      <table:table table:style-name="Table46">
        <table:table-column table:style-name="Column158"/>
        <table:table-column table:style-name="Column159"/>
        <table:table-column table:style-name="Column160"/>
        <table:table-row table:style-name="Row200">
          <table:table-cell table:style-name="Cell511">
            <text:p text:style-name="P1112"/>
          </table:table-cell>
          <table:table-cell table:style-name="Cell512">
            <text:p text:style-name="P1113"><text:span text:style-name="T1113_1">1.<text:s/>εάν<text:s/>αυτά<text:s/>δεν<text:s/>έχουν<text:s/>χρησιμοποιηθεί<text:s/>σε<text:s/>φορολογητέες<text:s/>δραστηριότητες<text:s/>εντός<text:s/>πενταετίας<text:s/>ή<text:s/>δεκαετίας<text:s/>εφόσον<text:s/>πρόκειται<text:s/>για<text:s/>ακίνητα<text:s/>της<text:s/>παρ.<text:s/>2<text:s/>του<text:s/>άρθρου<text:s/>33<text:s/>του<text:s/>ν.2859/2000<text:s/>από<text:s/>την<text:s/>πραγματοποίηση<text:s/>της<text:s/>αγοράς<text:s/>τους,<text:s/>ή<text:s/>της<text:s/>κατασκευής<text:s/>τους,<text:s/>οπότε<text:s/>η<text:s/>επιχείρηση<text:s/>οφείλει<text:s/>να<text:s/>επιστρέψει<text:s/>στο<text:s/>Δημόσιο<text:s/>φόρο<text:s/>που<text:s/>εξέπεσε<text:s/>κατά<text:s/>την<text:s/>απόκτησή<text:s/>τους<text:s/>καθώς<text:s/>επίσης<text:s/>και</text:span></text:p>
            <text:p text:style-name="P1114"><text:span text:style-name="T1114_1">2.<text:s/>εάν<text:s/>έχουν<text:s/>παύσει<text:s/>να<text:s/>χρησιμοποιούνται<text:s/>σε<text:s/>φορολογητέες<text:s/>δραστηριότητες,<text:s/>μέσα<text:s/>σε<text:s/>μια<text:s/>περίοδο<text:s/>5<text:s/>ετών<text:s/>ή<text:s/>δέκα<text:s/>ετών<text:s/>εφόσον<text:s/>πρόκειται<text:s/>για<text:s/>ακίνητα<text:s/>της<text:s/>παρ.<text:s/>2<text:s/>του<text:s/>άρθρου<text:s/>33<text:s/>του<text:s/>ν.2859/2000<text:s/>από<text:s/>τη<text:s/>χρησιμοποίησή<text:s/>τους<text:s/>π.χ.<text:s/>λόγω<text:s/>λύσης<text:s/>της<text:s/>επιχείρησης<text:s/>και<text:s/>θέσης<text:s/>αυτής<text:s/>σε<text:s/>εκκαθάριση,<text:s/>οριστικής<text:s/>ανάκλησης<text:s/>άδειας<text:s/>λειτουργίας<text:s/>κλπ.,<text:s/>οπότε<text:s/>η<text:s/>επιχείρηση<text:s/>οφείλει<text:s/>να<text:s/>επιστρέψει<text:s/>στο<text:s/>Δημόσιο<text:s/>τόσα<text:s/>πέμπτα<text:s/>του<text:s/>φόρου<text:s/>όσα<text:s/>τα<text:s/>υπολειπόμενα<text:s/>έτη<text:s/>για<text:s/>την<text:s/>ολοκλήρωση<text:s/>της<text:s/>πενταετίας<text:s/>ή<text:s/>τόσα<text:s/>δέκατα<text:s/>του<text:s/>φόρου<text:s/>όσα<text:s/>τα<text:s/>υπολειπόμενα<text:s/>έτη<text:s/>για<text:s/>την<text:s/>ολοκλήρωση<text:s/>της<text:s/>δεκαετίας<text:s/>για<text:s/>τα<text:s/>ακίνητα<text:s/>του<text:s/>άρθρου<text:s/>33<text:s/>παρ.<text:s/>2<text:s/>του<text:s/>νόμου<text:s/>2859/2000<text:s/>(βλέπε<text:s/>άρθρο<text:s/>33<text:s/>περί<text:s/>πενταετούς<text:s/>διακανονισμού).</text:span></text:p>
            <text:p text:style-name="P1115"><text:span text:style-name="T1115_1">Ο<text:s/>ίδιος<text:s/>διακανονισμός<text:s/>ενεργείται<text:s/>και<text:s/>στις<text:s/>περιπτώσεις:</text:span></text:p>
            <text:p text:style-name="P1116"><text:span text:style-name="T1116_1">i.<text:s/>πώλησης<text:s/>ή<text:s/>μίσθωσης<text:s/>ακινήτων,<text:s/>η<text:s/>αγορά<text:s/>ή<text:s/>η<text:s/>ανέγερση<text:s/>των<text:s/>οποίων<text:s/>έχει<text:s/>επιβαρυνθεί<text:s/>με<text:s/>Φ.Π.Α.<text:s/>και<text:s/>έχει<text:s/>εκπεσθεί,<text:s/>εκτός<text:s/>της<text:s/>περίπτωσης<text:s/>πώλησης<text:s/>σε<text:s/>εταιρείες<text:s/>leasing<text:s/>και<text:s/>επαναμίσθωσή<text:s/>τους<text:s/>με<text:s/>leaseback,<text:s/>καθώς<text:s/>και<text:s/>της<text:s/>περίπτωσης<text:s/>μίσθωσης<text:s/>των<text:s/>εν<text:s/>λόγω<text:s/>ακινήτων<text:s/>με<text:s/>Φ.Π.Α.,<text:s/>(βλέπε<text:s/>ΠΟΛ.<text:s/>1180/2013).</text:span></text:p>
            <text:p text:style-name="P1117"><text:span text:style-name="T1117_1">ii.<text:s/>ανέγερσης<text:s/>κτισμάτων<text:s/>ή<text:s/>κατασκευής<text:s/>εγκαταστάσεων<text:s/>σε<text:s/>ακίνητο<text:s/>ιδιοκτησίας<text:s/>τρίτου<text:s/>με<text:s/>δικαίωμα<text:s/>χρήσης<text:s/>τουλάχιστον<text:s/>εννέα<text:s/>(9)<text:s/>ετών,<text:s/>σε<text:s/>περίπτωση<text:s/>που<text:s/>μέσα<text:s/>στη<text:s/>πενταετία<text:s/>ή<text:s/>δεκαετία,<text:s/>εφόσον<text:s/>πρόκειται<text:s/>για<text:s/>ακίνητα<text:s/>του<text:s/>άρθρου<text:s/>33<text:s/>παρ.<text:s/>2<text:s/>του<text:s/>ν.2859/2000,<text:s/>του<text:s/>διακανονισμού<text:s/>σταματά<text:s/>η<text:s/>χρήση<text:s/>του<text:s/>ακινήτου,<text:s/>κατά<text:s/>τα<text:s/>οριζόμενα<text:s/>στην<text:s/>παρ.<text:s/>4<text:s/>του<text:s/>άρθρου<text:s/>33<text:s/>του<text:s/>ν.2859/2000.</text:span></text:p>
            <text:p text:style-name="P1118"><text:span text:style-name="T1118_1">(δ)<text:s/>Σχετικά<text:s/>με<text:s/>την<text:s/>τελευταία<text:s/>ως<text:s/>άνω<text:s/>περίπτωση,<text:s/>να<text:s/>ελεγχθεί<text:s/>εάν<text:s/>κατά<text:s/>το<text:s/>χρόνο<text:s/>ανέγερσης<text:s/>των<text:s/>κτισμάτων<text:s/>ή<text:s/>κατασκευή<text:s/>των<text:s/>εγκαταστάσεων<text:s/>σε<text:s/>ακίνητο<text:s/>ιδιοκτησίας<text:s/>τρίτου,<text:s/>ο<text:s/>ανεγείρων/κατασκευαστής<text:s/>είχε<text:s/>δικαίωμα<text:s/>χρήσης<text:s/>του<text:s/>ακινήτου<text:s/>για<text:s/>χρονικό<text:s/>διάστημα<text:s/>αρχικά<text:s/>ή<text:s/>κατά<text:s/>παράταση<text:s/>τουλάχιστον<text:s/>εννέα<text:s/>(9)<text:s/>ετών.</text:span></text:p>
            <text:p text:style-name="P1119"><text:span text:style-name="T1119_1">(ε)<text:s/>Στις<text:s/>περιπτώσεις<text:s/>εμπορεύσιμων<text:s/>αγαθών<text:s/>που<text:s/>καταστράφηκαν,<text:s/>απωλέσθηκαν<text:s/>ή<text:s/>εκλάπησαν,<text:s/>να<text:s/>ελεγχθεί<text:s/>δειγματοληπτικά<text:s/>εάν<text:s/>η<text:s/>καταστροφή<text:s/>ή<text:s/>απώλεια<text:s/>αποδεικνύεται<text:s/>με<text:s/>νόμιμα<text:s/>παραστατικά.</text:span></text:p>
          </table:table-cell>
          <table:table-cell table:style-name="Cell513">
            <text:p text:style-name="P1120"/>
          </table:table-cell>
        </table:table-row>
        <table:table-row table:style-name="Row201">
          <table:table-cell table:style-name="Cell514">
            <text:p text:style-name="P1121"><text:span text:style-name="T1121_1">5.</text:span></text:p>
          </table:table-cell>
          <table:table-cell table:style-name="Cell515">
            <text:p text:style-name="P1122"><text:span text:style-name="T1122_1">Λοιπές<text:s/>ελεγκτικές<text:s/>διαδικασίες<text:s/>Φ.Π.Α.</text:span></text:p>
            <text:p text:style-name="P1123"><text:span text:style-name="T1123_1">(α)<text:s/>Να<text:s/>ελεγχθεί<text:s/>δειγματοληπτικά<text:s/>η<text:s/>ορθή<text:s/>συμπλήρωση<text:s/>των<text:s/>δηλώσεων<text:s/>Intrastat<text:s/>και<text:s/>listing<text:s/>(ανακεφαλαιωτικοί<text:s/>πίνακες)<text:s/>και<text:s/>συγκεκριμένα:</text:span></text:p>
          </table:table-cell>
          <table:table-cell table:style-name="Cell516">
            <text:p text:style-name="P1124"/>
          </table:table-cell>
        </table:table-row>
      </table:table>
      <text:p text:style-name="P1125"/>
      <table:table table:style-name="Table47">
        <table:table-column table:style-name="Column161"/>
        <table:table-column table:style-name="Column162"/>
        <table:table-column table:style-name="Column163"/>
        <table:table-row table:style-name="Row202">
          <table:table-cell table:style-name="Cell517">
            <text:p text:style-name="P1126"/>
          </table:table-cell>
          <table:table-cell table:style-name="Cell518">
            <text:p text:style-name="P1127"><text:span text:style-name="T1127_1">i.<text:s/>Η<text:s/>αναλυτική<text:s/>περιγραφή<text:s/>των<text:s/>ειδών<text:s/>στις<text:s/>δηλώσεις<text:s/>Intrastat<text:s/>με<text:s/>μνεία<text:s/>του<text:s/>κωδικού<text:s/>της<text:s/>συνδυασμένης<text:s/>ονοματολογίας.</text:span></text:p>
            <text:p text:style-name="P1128"><text:span text:style-name="T1128_1">ii.<text:s/>Η<text:s/>συμφωνία<text:s/>των<text:s/>δηλώσεων,<text:s/>ως<text:s/>προς<text:s/>την<text:s/>τιμολογιακή<text:s/>αξία,<text:s/>και<text:s/>αυτών<text:s/>με<text:s/>τις<text:s/>υποβληθείσες<text:s/>δηλώσεις<text:s/>Φ.Π.Α.<text:s/>και<text:s/>τους<text:s/>λογαριασμούς<text:s/>της<text:s/>γενικής<text:s/>λογιστικής<text:s/>που<text:s/>εμφανίζουν<text:s/>τη<text:s/>φορολογητέα<text:s/>αξία<text:s/>(βλέπε<text:s/>2(δ)<text:s/>ανωτέρω).</text:span></text:p>
            <text:p text:style-name="P1129"><text:span text:style-name="T1129_1">(β)<text:s/>Να<text:s/>ελεγχθεί<text:s/>εάν<text:s/>η<text:s/>επιχείρηση<text:s/>συμψήφισε<text:s/>πιστωτικό<text:s/>υπόλοιπο<text:s/>Φ.Π.Α.,<text:s/>που<text:s/>είχε<text:s/>παραγραφεί,<text:s/>με<text:s/>Φ.Π.Α.<text:s/>εκροών.<text:s/>Σημειωτέον<text:s/>ότι<text:s/>οι<text:s/>φορολογικές<text:s/>διατάξεις<text:s/>προβλέπουν<text:s/>πενταετή<text:s/>παραγραφή<text:s/>(για<text:s/>πιστωτικό<text:s/>υπόλοιπο<text:s/>που<text:s/>δημιουργήθηκε<text:s/>μετά<text:s/>την<text:s/>1/1/2014).</text:span></text:p>
            <text:p text:style-name="P1130"><text:span text:style-name="T1130_1">(γ)<text:s/>Να<text:s/>ελεγχθεί<text:s/>εάν<text:s/>η<text:s/>επιχείρηση<text:s/>έλαβε<text:s/>επιστροφή<text:s/>Φ.Π.Α.<text:s/>ή<text:s/>έτυχε<text:s/>άλλου<text:s/>ευεργετήματος<text:s/>χωρίς<text:s/>να<text:s/>το<text:s/>δικαιούται,<text:s/>π.χ.<text:s/>έλαβε<text:s/>επιστροφή<text:s/>Φ.Π.Α.<text:s/>λόγω<text:s/>επενδυτικών<text:s/>αγαθών<text:s/>για<text:s/>κατασκευές<text:s/>σε<text:s/>ακίνητα<text:s/>τρίτων,<text:s/>χωρίς<text:s/>να<text:s/>έχει<text:s/>σύμβαση<text:s/>τουλάχιστον<text:s/>εννέα<text:s/>(9)<text:s/>ετών<text:s/>για<text:s/>την<text:s/>χρήση<text:s/>αυτών,<text:s/>ή<text:s/>έτυχε<text:s/>αναστολής<text:s/>καταβολής<text:s/>δυνάμει<text:s/>της<text:s/>Κ.Υ.Α.<text:s/>Π.2869/1987<text:s/>για<text:s/>επενδυτικά<text:s/>αγαθά<text:s/>τα<text:s/>οποία<text:s/>δεν<text:s/>χρησιμοποίησε<text:s/>για<text:s/>τις<text:s/>ανάγκες<text:s/>της<text:s/>αλλά<text:s/>τα<text:s/>πούλησε.</text:span></text:p>
          </table:table-cell>
          <table:table-cell table:style-name="Cell519">
            <text:p text:style-name="P1131"/>
          </table:table-cell>
        </table:table-row>
        <table:table-row table:style-name="Row203">
          <table:table-cell table:style-name="Cell520" table:number-columns-spanned="3">
            <text:p text:style-name="P1132"><text:span text:style-name="T1132_1">Ε<text:s/></text:span><text:span text:style-name="T1132_2">.<text:s/></text:span><text:span text:style-name="T1132_3">Ελληνικά<text:s/>Λογιστικά<text:s/>Πρότυπα<text:s/>ν.4308/2014</text:span></text:p>
          </table:table-cell>
          <table:covered-table-cell/>
          <table:covered-table-cell/>
        </table:table-row>
        <table:table-row table:style-name="Row204">
          <table:table-cell table:style-name="Cell521">
            <text:p text:style-name="P1133"><text:span text:style-name="T1133_1">1.</text:span></text:p>
          </table:table-cell>
          <table:table-cell table:style-name="Cell522">
            <text:p text:style-name="P1134"><text:span text:style-name="T1134_1">Γενικές<text:s/>ελεγκτικές<text:s/>επαληθεύσεις</text:span></text:p>
            <text:p text:style-name="P1135"><text:span text:style-name="T1135_1">1)<text:s/>Να<text:s/>ελεγχθεί<text:s/>εάν<text:s/>τηρήθηκαν<text:s/>όλα<text:s/>γενικά<text:s/>τα<text:s/>λογιστικά<text:s/>αρχεία<text:s/>(βιβλία)<text:s/>των<text:s/>οποίων<text:s/>η<text:s/>τήρηση<text:s/>είναι<text:s/>υποχρεωτική<text:s/>από<text:s/>το<text:s/>ν.4308/2014<text:s/>άρθρα<text:s/>3§10<text:s/>και<text:s/>4.<text:s/>Συγκεκριμένα,<text:s/>να<text:s/>ελεγχθεί<text:s/>εάν<text:s/>τηρήθηκαν<text:s/>τα<text:s/>ακόλουθα<text:s/>αρχεία:</text:span></text:p>
            <text:p text:style-name="P1136"><text:span text:style-name="T1136_1">•<text:s/>Ημερολόγια</text:span></text:p>
            <text:p text:style-name="P1137"><text:span text:style-name="T1137_1">•<text:s/>Αναλυτικά<text:s/>καθολικά</text:span></text:p>
            <text:p text:style-name="P1138"><text:span text:style-name="T1138_1">•<text:s/>Ισοζύγιο</text:span></text:p>
            <text:p text:style-name="P1139"><text:span text:style-name="T1139_1">•<text:s/>Αρχείο<text:s/>ενσώματων<text:s/>και<text:s/>άυλων<text:s/>πάγιων<text:s/>περιουσιακών<text:s/>στοιχείων</text:span></text:p>
            <text:p text:style-name="P1140"><text:span text:style-name="T1140_1">•<text:s/>Αρχείο<text:s/>επενδύσεων<text:s/>σε<text:s/>χρεωστικούς<text:s/>τίτλους,<text:s/>τίτλους<text:s/>καθαρής<text:s/>θέσης<text:s/>και<text:s/>λοιπούς<text:s/>τίτλους</text:span></text:p>
            <text:p text:style-name="P1141"><text:span text:style-name="T1141_1">•<text:s/>Αρχείο<text:s/>ιδιόκτητων<text:s/>αποθεμάτων</text:span></text:p>
            <text:p text:style-name="P1142"><text:span text:style-name="T1142_1">•<text:s/>Αρχείο<text:s/>αποθεμάτων<text:s/>τρίτων</text:span></text:p>
            <text:p text:style-name="P1143"><text:span text:style-name="T1143_1">•<text:s/>Αρχείο<text:s/>λοιπών<text:s/>περιουσιακών<text:s/>στοιχείων</text:span></text:p>
            <text:p text:style-name="P1144"><text:span text:style-name="T1144_1">•<text:s/>Αρχείο<text:s/>λογαριασμών<text:s/>καθαρής<text:s/>θέσης</text:span></text:p>
            <text:p text:style-name="P1145"><text:span text:style-name="T1145_1">•<text:s/>Αρχείο<text:s/>λογαριασμών<text:s/>υποχρεώσεων</text:span></text:p>
            <text:p text:style-name="P1146"><text:span text:style-name="T1146_1">•<text:s/>Αρχείο<text:s/>περιουσιακών<text:s/>στοιχείων<text:s/>και<text:s/>υποχρεώσεων<text:s/>σε<text:s/>ξένο<text:s/>νόμισμα</text:span></text:p>
          </table:table-cell>
          <table:table-cell table:style-name="Cell523">
            <text:p text:style-name="P1147"><text:span text:style-name="T1147_1">Φύλλο<text:s/>εργασίας</text:span></text:p>
          </table:table-cell>
        </table:table-row>
      </table:table>
      <text:p text:style-name="P1148"/>
      <table:table table:style-name="Table48">
        <table:table-column table:style-name="Column164"/>
        <table:table-column table:style-name="Column165"/>
        <table:table-column table:style-name="Column166"/>
        <table:table-row table:style-name="Row205">
          <table:table-cell table:style-name="Cell524">
            <text:p text:style-name="P1149"/>
          </table:table-cell>
          <table:table-cell table:style-name="Cell525">
            <text:p text:style-name="P1150"><text:span text:style-name="T1150_1">2)<text:s/>Να<text:s/>ελεγχθεί<text:s/>εάν,<text:s/>σύμφωνα<text:s/>με<text:s/>τις<text:s/>διατάξεις<text:s/>του<text:s/>άρθρου<text:s/>5<text:s/>παρ.<text:s/>8<text:s/>και<text:s/>9<text:s/>του<text:s/>ν.4308/2014,<text:s/>σε<text:s/>κάθε<text:s/>περίπτωση<text:s/>παρακολουθούνται<text:s/>με<text:s/>κατάλληλες<text:s/>δικλίδες<text:s/>τα<text:s/>παραλαμβανόμενα<text:s/>και<text:s/>αποστελλόμενα<text:s/>αποθέματα,<text:s/>είτε<text:s/>έχουν<text:s/>τιμολογηθεί<text:s/>είτε<text:s/>όχι,<text:s/>καθώς<text:s/>και<text:s/>τα<text:s/>αποθέματα<text:s/>της<text:s/>οντότητας<text:s/>σε<text:s/>χώρους<text:s/>τρίτων<text:s/>ή<text:s/>τα<text:s/>αποθέματα<text:s/>τρίτων<text:s/>σε<text:s/>δικούς<text:s/>της<text:s/>χώρους.<text:s/>Σε<text:s/>περίπτωση<text:s/>μη<text:s/>λήψης<text:s/>παραστατικού<text:s/>διακίνησης<text:s/>ή<text:s/>πώλησης<text:s/>εάν<text:s/>τηρείται<text:s/>κατάλληλο<text:s/>αρχείο,<text:s/>στο<text:s/>οποίο<text:s/>καταχωρούνται<text:s/>οι<text:s/>απαιτούμενες<text:s/>πληροφορίες,<text:s/>αμελλητί,<text:s/>με<text:s/>την<text:s/>παραλαβή<text:s/>των<text:s/>αποθεμάτων.</text:span></text:p>
            <text:p text:style-name="P1151"><text:span text:style-name="T1151_1">3)<text:s/>Να<text:s/>ελεγχθεί<text:s/>εάν<text:s/>έχουν<text:s/>υποβληθεί<text:s/>σε<text:s/>διαδικτυακό<text:s/>τόπο<text:s/>του<text:s/>Υπουργείου<text:s/>Οικονομικών<text:s/>οι<text:s/>καταστάσεις<text:s/>του<text:s/>άρθρου<text:s/>14<text:s/>του<text:s/>ν.4174/2013.</text:span></text:p>
            <text:p text:style-name="P1152"><text:span text:style-name="T1152_1">4)<text:s/>Να<text:s/>ελεγχθεί<text:s/>εάν<text:s/>τα<text:s/>στοιχεία<text:s/>λιανικής<text:s/>πώλησης<text:s/>(αποδείξεις<text:s/>λιανικής<text:s/>πώλησης<text:s/>ή<text:s/>αποδείξεις<text:s/>παροχής<text:s/>υπηρεσιών),<text:s/>η<text:s/>έκδοση<text:s/>των<text:s/>οποίων<text:s/>προβλέπεται<text:s/>από<text:s/>το<text:s/>άρθρο<text:s/>12<text:s/>του<text:s/>ν.4308/2014<text:s/>εκδόθηκαν<text:s/>με<text:s/>την<text:s/>χρήση<text:s/>φορολογικών<text:s/>ηλεκτρονικών<text:s/>μηχανισμών<text:s/>του<text:s/>ν.1809/1988,<text:s/>λαμβάνοντας<text:s/>υπόψη<text:s/>τις<text:s/>περιπτώσεις<text:s/>για<text:s/>τις<text:s/>οποίες<text:s/>παρέχεται<text:s/>απαλλαγή<text:s/>από<text:s/>την<text:s/>χρησιμοποίηση<text:s/>φορολογικών<text:s/>ηλεκτρονικών<text:s/>μηχανισμών<text:s/>(Απόφαση<text:s/>Γ.Γ.Δ.Ε.<text:s/>ΠΟΛ.<text:s/>1002/2014).</text:span></text:p>
            <text:p text:style-name="P1153"><text:span text:style-name="T1153_1">5)<text:s/>Να<text:s/>ληφθεί<text:s/>από<text:s/>την<text:s/>"Προσωποποιημένη<text:s/>Πληροφόρηση-Φορολογικοί<text:s/>Μηχανισμοί"<text:s/>της<text:s/>ΓΓΠΣ<text:s/>η<text:s/>εκτύπωση<text:s/>με<text:s/>τα<text:s/>στοιχεία<text:s/>των<text:s/>δηλωθέντων<text:s/>Φορολογικών<text:s/>Ηλεκτρονικών<text:s/>Μηχανισμών<text:s/>και<text:s/>να<text:s/>ελεγχθεί<text:s/>εάν<text:s/>οι<text:s/>μηχανισμοί<text:s/>δηλώθηκαν<text:s/>εμπρόθεσμα<text:s/>σύμφωνα<text:s/>με<text:s/>τις<text:s/>διατάξεις<text:s/>της<text:s/>παρ.<text:s/>14<text:s/>του<text:s/>άρθρου<text:s/>12<text:s/>του<text:s/>ν.4308/2014,<text:s/>όπως<text:s/>ισχύει.</text:span></text:p>
          </table:table-cell>
          <table:table-cell table:style-name="Cell526">
            <text:p text:style-name="P1154"/>
          </table:table-cell>
        </table:table-row>
        <table:table-row table:style-name="Row206">
          <table:table-cell table:style-name="Cell527">
            <text:p text:style-name="P1155"><text:span text:style-name="T1155_1">2.</text:span></text:p>
          </table:table-cell>
          <table:table-cell table:style-name="Cell528">
            <text:p text:style-name="P1156"><text:span text:style-name="T1156_1">Συμφωνία<text:s/>μεταξύ<text:s/>των<text:s/>λογιστικών<text:s/>αρχείων</text:span></text:p>
            <text:p text:style-name="P1157"><text:span text:style-name="T1157_1">(α)<text:s/>Να<text:s/>ελεγχθεί<text:s/>εάν:</text:span></text:p>
            <text:p text:style-name="P1158"><text:span text:style-name="T1158_1">1.<text:s/>Το<text:s/>άθροισμα<text:s/>των<text:s/>κινήσεων<text:s/>των<text:s/>ημερολογίων<text:s/>είναι<text:s/>ίσο<text:s/>με<text:s/>τα<text:s/>σύνολα<text:s/>των<text:s/>κινήσεων<text:s/>του<text:s/>γενικού<text:s/>καθολικού<text:s/>και<text:s/>του<text:s/>Ισοζυγίου.</text:span></text:p>
            <text:p text:style-name="P1159"><text:span text:style-name="T1159_1">2.<text:s/>Τα<text:s/>υπόλοιπα<text:s/>των<text:s/>λογαριασμών<text:s/>του<text:s/>Ισοζυγίου<text:s/>Πελατών<text:s/>και<text:s/>Προμηθευτών<text:s/>συμφωνούν<text:s/>με<text:s/>αυτά<text:s/>των<text:s/>Αναλυτικών<text:s/>Καθολικών<text:s/>(Καρτέλες)<text:s/>Πελατών<text:s/>ή<text:s/>Προμηθευτών,<text:s/>αντίστοιχα.</text:span></text:p>
            <text:p text:style-name="P1160"><text:span text:style-name="T1160_1">3.<text:s/>Τα<text:s/>υπόλοιπα<text:s/>των<text:s/>λογαριασμών<text:s/>του<text:s/>τελικού<text:s/>ισοζυγίου<text:s/>της<text:s/>προηγούμενης<text:s/>χρήσης<text:s/>μεταφέρθηκαν<text:s/>ορθά<text:s/>ως<text:s/>υπόλοιπα<text:s/>έναρξης<text:s/>στην<text:s/>τρέχουσα<text:s/>χρήση.</text:span></text:p>
            <text:p text:style-name="P1161"><text:span text:style-name="T1161_1">(β)<text:s/>Να<text:s/>ελεγχθεί<text:s/>δειγματοληπτικά<text:s/>εάν:</text:span></text:p>
            <text:p text:style-name="P1162"><text:span text:style-name="T1162_1">1.<text:s/>Εκδόθηκαν<text:s/>αντίστοιχα<text:s/>τιμολόγια<text:s/>πώλησης<text:s/>ή<text:s/>στοιχεία<text:s/>λιανικής<text:s/>πώλησης<text:s/>και<text:s/>γενικώς<text:s/>φορολογικά<text:s/>στοιχεία<text:s/>αξίας<text:s/>για<text:s/>τα<text:s/>εκδοθέντα<text:s/>παραστατικά<text:s/>διακίνησης<text:s/>αποθεμάτων<text:s/>με<text:s/>σκοπό<text:s/>την<text:s/>πώληση<text:s/>ως<text:s/>και<text:s/>για<text:s/>τυχόν<text:s/>έσοδα<text:s/>που<text:s/>προκύπτουν<text:s/>από<text:s/>υπάρχοντα<text:s/>συμφωνητικά.</text:span></text:p>
            <text:p text:style-name="P1163"><text:span text:style-name="T1163_1">2.<text:s/>Οι<text:s/>επιστροφές<text:s/>και<text:s/>οι<text:s/>εκπτώσεις<text:s/>πωλήσεων<text:s/>καλύπτονται<text:s/>με<text:s/>νόμιμα<text:s/>παραστατικά<text:s/>(πιστωτικά<text:s/>τιμολόγια<text:s/>ή<text:s/>πιστωτικά<text:s/>στοιχεία<text:s/>λιανικής<text:s/>πώλησης)<text:s/>ή<text:s/>άλλα<text:s/>δικαιολογητικά<text:s/>όπου<text:s/>απαιτείται.</text:span></text:p>
          </table:table-cell>
          <table:table-cell table:style-name="Cell529">
            <text:p text:style-name="P1164"/>
          </table:table-cell>
        </table:table-row>
      </table:table>
      <text:p text:style-name="P1165"/>
      <table:table table:style-name="Table49">
        <table:table-column table:style-name="Column167"/>
        <table:table-column table:style-name="Column168"/>
        <table:table-column table:style-name="Column169"/>
        <table:table-row table:style-name="Row207">
          <table:table-cell table:style-name="Cell530">
            <text:p text:style-name="P1166"/>
          </table:table-cell>
          <table:table-cell table:style-name="Cell531">
            <text:p text:style-name="P1167"><text:span text:style-name="T1167_1">3.<text:s/>Έγινε<text:s/>η<text:s/>ορθή<text:s/>καταχώρηση<text:s/>(κατά<text:s/>αξία)<text:s/>των<text:s/>αγορών<text:s/>(παγίων,<text:s/>εμπορευσίμων<text:s/>κλπ)<text:s/>στα<text:s/>λογιστικά<text:s/>αρχεία<text:s/>(βιβλία)<text:s/>με<text:s/>βάση<text:s/>τα<text:s/>τιμολόγια<text:s/>αγοράς<text:s/>και<text:s/>τις<text:s/>διασαφήσεις<text:s/>εισαγωγής.</text:span></text:p>
            <text:p text:style-name="P1168"><text:span text:style-name="T1168_1">4.<text:s/>Έγινε<text:s/>ορθή<text:s/>καταχώρηση<text:s/>των<text:s/>αγορών<text:s/>αποθεμάτων<text:s/>στα<text:s/>τηρούμενα<text:s/>λογιστικά<text:s/>αρχεία<text:s/>(βιβλία),<text:s/>με<text:s/>βάση<text:s/>τις<text:s/>ποσότητες<text:s/>που<text:s/>αναγράφονται<text:s/>στα<text:s/>σχετικά<text:s/>παραστατικά<text:s/>διακίνησης<text:s/>ή<text:s/>τιμολόγια.</text:span></text:p>
            <text:p text:style-name="P1169"><text:span text:style-name="T1169_1">5.<text:s/>Οι<text:s/>επιστροφές,<text:s/>οι<text:s/>εκπτώσεις<text:s/>και<text:s/>τα<text:s/>ειδικά<text:s/>έξοδα<text:s/>αγορών<text:s/>καλύπτονται<text:s/>με<text:s/>νόμιμα<text:s/>παραστατικά<text:s/>ή<text:s/>άλλα<text:s/>δικαιολογητικά<text:s/>όπου<text:s/>απαιτείται.</text:span></text:p>
            <text:p text:style-name="P1170"><text:span text:style-name="T1170_1">6.<text:s/>Έγινε<text:s/>ορθή<text:s/>καταχώρηση<text:s/>στα<text:s/>τηρούμενα<text:s/>λογιστικά<text:s/>αρχεία<text:s/>(βιβλία)<text:s/>της<text:s/>αξίας<text:s/>των<text:s/>δικαιολογητικών<text:s/>δαπανών.</text:span></text:p>
            <text:p text:style-name="P1171"><text:span text:style-name="T1171_1">(γ)<text:s/>Να<text:s/>ελεγχθεί<text:s/>εάν<text:s/>έχουν<text:s/>ενημερωθεί<text:s/>εμπρόθεσμα<text:s/>τα<text:s/>προβλεπόμενα<text:s/>από<text:s/>την<text:s/>ισχύουσα<text:s/>φορολογική<text:s/>νομοθεσία<text:s/>λογιστικά<text:s/>αρχεία<text:s/>(βιβλία)<text:s/>(Άρθρο<text:s/>6<text:s/>ν.4308/2014).</text:span></text:p>
          </table:table-cell>
          <table:table-cell table:style-name="Cell532">
            <text:p text:style-name="P1172"/>
          </table:table-cell>
        </table:table-row>
        <table:table-row table:style-name="Row208">
          <table:table-cell table:style-name="Cell533">
            <text:p text:style-name="P1173"><text:span text:style-name="T1173_1">3.</text:span></text:p>
          </table:table-cell>
          <table:table-cell table:style-name="Cell534">
            <text:p text:style-name="P1174"><text:span text:style-name="T1174_1">Ειδικές<text:s/>ελεγκτικές<text:s/>επαληθεύσεις</text:span></text:p>
            <text:p text:style-name="P1175"><text:span text:style-name="T1175_1">(α)<text:s/>Έλεγχος<text:s/>ταμείου<text:s/>και<text:s/>αξιογράφων</text:span></text:p>
            <text:p text:style-name="P1176"><text:span text:style-name="T1176_1">Να<text:s/>ελεγχθούν<text:s/>τα<text:s/>λογιστικά<text:s/>αρχεία<text:s/>/<text:s/>αναλυτικά<text:s/>καθολικά<text:s/>των<text:s/>λογαριασμών<text:s/>ταμείου<text:s/>και<text:s/>αξιογράφων,<text:s/>για<text:s/>διαπίστωση<text:s/>τυχόν<text:s/>πιστωτικών<text:s/>υπολοίπων<text:s/>ή<text:s/>διαφορών.</text:span></text:p>
            <text:p text:style-name="P1177"><text:span text:style-name="T1177_1">(β)<text:s/>Έλεγχος<text:s/>αποθεμάτων</text:span></text:p>
            <text:p text:style-name="P1178"><text:span text:style-name="T1178_1">1.<text:s/>Να<text:s/>πραγματοποιηθεί<text:s/>ποσοτική<text:s/>καταμέτρηση<text:s/>των<text:s/>αποθεμάτων<text:s/>και<text:s/>να<text:s/>ελεγχθεί<text:s/>η<text:s/>ορθή<text:s/>ποσοτική<text:s/>καταχώρηση<text:s/>των<text:s/>αγαθών<text:s/>στο<text:s/>τηρούμενο,<text:s/>κατ’<text:s/>επιλογή<text:s/>της<text:s/>οντότητας,<text:s/>αναλυτικό<text:s/>αρχείο<text:s/>ποσοτικής<text:s/>διακίνησης<text:s/>αποθεμάτων<text:s/>επιλεκτικά<text:s/>για<text:s/>δύο<text:s/>(2)<text:s/>είδη<text:s/>κατά<text:s/>περίπτωση<text:s/>εμπορευμάτων,<text:s/>έτοιμων<text:s/>προϊόντων<text:s/>και<text:s/>πρώτων<text:s/>υλών.<text:s/>Για<text:s/>τη<text:s/>διαπίστωση<text:s/>ύπαρξης<text:s/>ή<text:s/>μη<text:s/>διαφορών<text:s/>στο<text:s/>πλαίσιο<text:s/>του<text:s/>ελέγχου<text:s/>αυτού<text:s/>θα<text:s/>λαμβάνονται<text:s/>υπόψη<text:s/>οι<text:s/>εισαχθείσες<text:s/>και<text:s/>εξαχθείσες<text:s/>ποσότητες,<text:s/>βάσει<text:s/>των<text:s/>ληφθέντων<text:s/>και<text:s/>εκδοθέντων<text:s/>παραστατικών<text:s/>(στοιχείων<text:s/>διακίνησης<text:s/>και<text:s/>αξίας)<text:s/>από<text:s/>την<text:s/>τελευταία<text:s/>ενημέρωση<text:s/>του<text:s/>παραπάνω<text:s/>αρχείου<text:s/>μέχρι<text:s/>την<text:s/>ημέρα<text:s/>και<text:s/>ώρα<text:s/>του<text:s/>ελέγχου.</text:span></text:p>
          </table:table-cell>
          <table:table-cell table:style-name="Cell535">
            <text:p text:style-name="P1179"/>
          </table:table-cell>
        </table:table-row>
      </table:table>
      <text:p text:style-name="P1180"/>
      <table:table table:style-name="Table50">
        <table:table-column table:style-name="Column170"/>
        <table:table-column table:style-name="Column171"/>
        <table:table-column table:style-name="Column172"/>
        <table:table-row table:style-name="Row209">
          <table:table-cell table:style-name="Cell536">
            <text:p text:style-name="P1181"/>
          </table:table-cell>
          <table:table-cell table:style-name="Cell537">
            <text:p text:style-name="P1182"><text:span text:style-name="T1182_1">2.<text:s/>Να<text:s/>ελεγχθεί<text:s/>η<text:s/>ύπαρξη<text:s/>τυχόν<text:s/>πιστωτικών<text:s/>υπολοίπων<text:s/>στα<text:s/>αναλυτικά<text:s/>καθολικά<text:s/>του<text:s/>τηρούμενου,<text:s/>κατ’<text:s/>επιλογή<text:s/>της<text:s/>οντότητας,<text:s/>αναλυτικού<text:s/>αρχείου<text:s/>ποσοτικής<text:s/>διακίνησης<text:s/>αποθεμάτων.<text:s/>Ο<text:s/>έλεγχος<text:s/>αυτός<text:s/>περιορίζεται<text:s/>στον<text:s/>τελευταίο<text:s/>μήνα<text:s/>του<text:s/>φορολογικού<text:s/>έτους<text:s/>και<text:s/>σε<text:s/>έναν<text:s/>οποιοδήποτε<text:s/>άλλο<text:s/>μήνα<text:s/>του<text:s/>ελεγχόμενου<text:s/>φορολογικού<text:s/>έτους.</text:span></text:p>
            <text:p text:style-name="P1183"><text:span text:style-name="T1183_1">3.<text:s/>Να<text:s/>ελεγχθεί<text:s/>εάν<text:s/>τα<text:s/>ποσοτικά<text:s/>υπόλοιπα<text:s/>των<text:s/>αναλυτικών<text:s/>καθολικών<text:s/>του<text:s/>τηρούμενου,<text:s/>κατ’<text:s/>επιλογή<text:s/>της<text:s/>οντότητας,<text:s/>αναλυτικού<text:s/>αρχείου<text:s/>ποσοτικής<text:s/>διακίνησης<text:s/>αποθεμάτων,<text:s/>επιλεκτικά<text:s/>για<text:s/>δύο<text:s/>(2)<text:s/>είδη,<text:s/>κατά<text:s/>περίπτωση,<text:s/>εμπορευμάτων,<text:s/>έτοιμων<text:s/>προϊόντων<text:s/>και<text:s/>πρώτων<text:s/>υλών,<text:s/>συμφωνούν<text:s/>με<text:s/>τις<text:s/>ποσότητες<text:s/>που<text:s/>απογράφηκαν<text:s/>στο<text:s/>τέλος<text:s/>του<text:s/>φορολογικού<text:s/>έτους<text:s/>και<text:s/>καταχωρήθηκαν<text:s/>στο<text:s/>αρχείο<text:s/>ιδιόκτητων<text:s/>αποθεμάτων.</text:span></text:p>
            <text:p text:style-name="P1184"><text:span text:style-name="T1184_1">(γ)<text:s/>Έλεγχος<text:s/>απογραφής</text:span></text:p>
            <text:p text:style-name="P1185"><text:span text:style-name="T1185_1">1.<text:s/>Να<text:s/>ελεγχθεί<text:s/>εάν<text:s/>έχει<text:s/>γίνει<text:s/>απογραφή,<text:s/>αποτίμηση<text:s/>και<text:s/>καταγραφή<text:s/>στο<text:s/>Αρχείο<text:s/>Ιδιόκτητων<text:s/>Αποθεμάτων<text:s/>και<text:s/>στο<text:s/>Αρχείο<text:s/>Λοιπών<text:s/>Περιουσιακών<text:s/>Στοιχείων<text:s/>των<text:s/>αποθεμάτων<text:s/>και<text:s/>των<text:s/>λοιπών<text:s/>περιουσιακών<text:s/>στοιχείων<text:s/>αντίστοιχα,<text:s/>μέχρι<text:s/>την<text:s/>προβλεπόμενη<text:s/>προθεσμία<text:s/>σύνταξης<text:s/>των<text:s/>οικονομικών<text:s/>καταστάσεων.</text:span></text:p>
            <text:p text:style-name="P1186"><text:span text:style-name="T1186_1">2.<text:s/>Να<text:s/>ελεγχθεί<text:s/>εάν<text:s/>η<text:s/>απογραφή<text:s/>των<text:s/>αποθεμάτων<text:s/>γίνεται<text:s/>διακεκριμένα<text:s/>για<text:s/>κάθε<text:s/>αποθηκευτικό<text:s/>χώρο.<text:s/>Σε<text:s/>περίπτωση<text:s/>που<text:s/>η<text:s/>οντότητα<text:s/>έχει<text:s/>στην<text:s/>κατοχή<text:s/>της<text:s/>αποθέματα<text:s/>κυριότητας<text:s/>άλλης<text:s/>οντότητας,<text:s/>να<text:s/>ελεγχθεί<text:s/>εάν<text:s/>τηρείται<text:s/>λογιστικό<text:s/>αρχείο,<text:s/>στο<text:s/>οποίο<text:s/>καταγράφονται<text:s/>αναλυτικά<text:s/>τα<text:s/>σχετικά<text:s/>αποθέματα,<text:s/>κατά<text:s/>είδος<text:s/>και<text:s/>ποσότητα<text:s/>και<text:s/>διακεκριμένα<text:s/>κατά<text:s/>αποθηκευτικό<text:s/>χώρο.</text:span></text:p>
            <text:p text:style-name="P1187"><text:span text:style-name="T1187_1">(δ)<text:s/>Έλεγχος<text:s/>επιμέτρησης<text:s/>αποθεμάτων</text:span></text:p>
            <text:p text:style-name="P1188"><text:span text:style-name="T1188_1">Να<text:s/>ελεγχθεί<text:s/>η<text:s/>ορθότητα<text:s/>του<text:s/>υπολογισμού<text:s/>του<text:s/>κόστους<text:s/>κτήσης<text:s/>και<text:s/>του<text:s/>κόστους<text:s/>παραγωγής<text:s/>των<text:s/>αποθεμάτων,<text:s/>με<text:s/>βάση<text:s/>τη<text:s/>μέθοδο<text:s/>που<text:s/>ακολουθεί<text:s/>η<text:s/>επιχείρηση<text:s/>επιλεκτικά<text:s/>για<text:s/>ένα<text:s/>είδος<text:s/>από<text:s/>κάθε<text:s/>κατηγορία<text:s/>αποθέματος<text:s/>(εμπόρευμα,<text:s/>έτοιμο<text:s/>προϊόν,<text:s/>ΠΥ,<text:s/>BY),<text:s/>για<text:s/>κάθε<text:s/>αποθηκευτικό<text:s/>χώρο.<text:s/>Να<text:s/>ελεγχθεί<text:s/>η<text:s/>ορθή<text:s/>επιμέτρηση<text:s/>των<text:s/>απογραφέντων<text:s/>αποθεμάτων<text:s/>στο<text:s/>τέλος<text:s/>του<text:s/>φορολογικού<text:s/>έτους,<text:s/>επιλεκτικά<text:s/>για<text:s/>ένα<text:s/>είδος<text:s/>από<text:s/>κάθε<text:s/>κατηγορία<text:s/>αποθέματος<text:s/>(εμπόρευμα,<text:s/>έτοιμο<text:s/>προϊόν,<text:s/>ΠΥ,<text:s/>BY),<text:s/>για<text:s/>κάθε<text:s/>αποθηκευτικό<text:s/>χώρο.</text:span></text:p>
          </table:table-cell>
          <table:table-cell table:style-name="Cell538">
            <text:p text:style-name="P1189"/>
          </table:table-cell>
        </table:table-row>
      </table:table>
      <text:p text:style-name="P1190"/>
      <table:table table:style-name="Table51">
        <table:table-column table:style-name="Column173"/>
        <table:table-column table:style-name="Column174"/>
        <table:table-column table:style-name="Column175"/>
        <table:table-row table:style-name="Row210">
          <table:table-cell table:style-name="Cell539">
            <text:p text:style-name="P1191"/>
          </table:table-cell>
          <table:table-cell table:style-name="Cell540">
            <text:p text:style-name="P1192"><text:span text:style-name="T1192_1">(ε)<text:s/>Έλεγχος<text:s/>κόστους<text:s/>παραγωγής</text:span></text:p>
            <text:p text:style-name="P1193"><text:span text:style-name="T1193_1">1<text:s/>.<text:s/>Να<text:s/>ελεγχθεί<text:s/>αν<text:s/>υφίστανται<text:s/>αδικαιολόγητες<text:s/>αποκλίσεις<text:s/>μεταξύ<text:s/>των<text:s/>δεδομένων<text:s/>που<text:s/>προκύπτουν<text:s/>από<text:s/>τις<text:s/>τεχνικές<text:s/>προδιαγραφές<text:s/>που<text:s/>χρησιμοποιεί<text:s/>η<text:s/>επιχείρηση<text:s/>και<text:s/>του<text:s/>κόστους<text:s/>παραγωγής<text:s/>που<text:s/>προκύπτει<text:s/>από<text:s/>τα<text:s/>Κοστολογικά<text:s/>Δεδομένα<text:s/>της<text:s/>επιχείρησης<text:s/>επιλεκτικά<text:s/>σε<text:s/>δύο<text:s/>(2)<text:s/>είδη<text:s/>έτοιμου<text:s/>προϊόντος<text:s/>με<text:s/>την<text:s/>μεγαλύτερη<text:s/>κίνηση,<text:s/>καθώς<text:s/>και<text:s/>εάν<text:s/>σε<text:s/>κάποιο<text:s/>από<text:s/>αυτά<text:s/>τα<text:s/>δύο<text:s/>παραγόμενα<text:s/>είδη<text:s/>υπάρχει<text:s/>αδικαιολόγητα<text:s/>μεγάλη<text:s/>φύρα.</text:span></text:p>
            <text:p text:style-name="P1194"><text:span text:style-name="T1194_1">2<text:s/>.<text:s/>Να<text:s/>ελεγχθεί<text:s/>εάν<text:s/>μεταφέρονται<text:s/>και<text:s/>επιμερίζονται<text:s/>ορθά<text:s/>και<text:s/>χωρίς<text:s/>αδικαιολόγητες<text:s/>μεταβολές<text:s/>από<text:s/>φορολογικό<text:s/>έτος<text:s/>σε<text:s/>φορολογικό<text:s/>έτος,<text:s/>τα<text:s/>λειτουργικά<text:s/>έξοδα<text:s/>της<text:s/>επιχείρησης<text:s/>στα<text:s/>κύρια<text:s/>και<text:s/>βοηθητικά<text:s/>κέντρα<text:s/>κόστους<text:s/>και<text:s/>αν<text:s/>για<text:s/>επιλεγμένα<text:s/>παραγόμενα<text:s/>είδη<text:s/>του<text:s/>δείγματος<text:s/>ακολουθούνται<text:s/>ορθά<text:s/>και<text:s/>πάγια<text:s/>οι<text:s/>κανόνες<text:s/>επιμερισμού<text:s/>του<text:s/>εργοστασιακού<text:s/>κόστους<text:s/>(δηλαδή<text:s/>του<text:s/>άμεσου<text:s/>κόστους<text:s/>εργασίας<text:s/>και<text:s/>των<text:s/>Γενικών<text:s/>Βιομηχανικών<text:s/>Εξόδων)<text:s/>με<text:s/>βάση<text:s/>τα<text:s/>δεδομένα<text:s/>του<text:s/>κόστους<text:s/>παραγωγής.</text:span></text:p>
            <text:p text:style-name="P1195"><text:span text:style-name="T1195_1">(στ)<text:s/>Έλεγχοι<text:s/>Ηλεκτρονικού<text:s/>Τιμολογίου</text:span></text:p>
            <text:p text:style-name="P1196"><text:span text:style-name="T1196_1">Να<text:s/>ελεγχθεί<text:s/>δειγματοληπτικά<text:s/>εάν:</text:span></text:p>
            <text:p text:style-name="P1197"><text:span text:style-name="T1197_1">•<text:s/>η<text:s/>επιχείρηση<text:s/>τηρεί<text:s/>τις<text:s/>προϋποθέσεις<text:s/>για<text:s/>να<text:s/>εκδίδει<text:s/>και<text:s/>να<text:s/>λαμβάνει<text:s/>ηλεκτρονικά<text:s/>τιμολόγια<text:s/>(π.χ.<text:s/>αποδοχή<text:s/>ηλεκτρονικού<text:s/>τιμολογίου<text:s/>από<text:s/>τον<text:s/>λήπτη,<text:s/>χρήση<text:s/>ηλεκτρονικού<text:s/>μορφότυπου).</text:span></text:p>
            <text:p text:style-name="P1198"><text:span text:style-name="T1198_1">•<text:s/>τα<text:s/>ηλεκτρονικά<text:s/>τιμολόγια<text:s/>που<text:s/>εκδίδονται<text:s/>από<text:s/>την<text:s/>επιχείρηση<text:s/>περιέχουν<text:s/>όλα<text:s/>τα<text:s/>απαιτούμενα<text:s/>στοιχεία.</text:span></text:p>
            <text:p text:style-name="P1199"><text:span text:style-name="T1199_1">•<text:s/>εξασφαλίζεται<text:s/>η<text:s/>αυθεντικότητα<text:s/>της<text:s/>προέλευσης,<text:s/>η<text:s/>ακεραιότητα<text:s/>του<text:s/>περιεχομένου<text:s/>και<text:s/>η<text:s/>αναγνωσιμότητα<text:s/>των<text:s/>εκδιδόμενων<text:s/>ηλεκτρονικών<text:s/>τιμολογίων<text:s/>κατά<text:s/>την<text:s/>έκδοση,<text:s/>αποστολή,<text:s/>καταχώρηση<text:s/>και<text:s/>αποθήκευση<text:s/>τους<text:s/>(άρθρα<text:s/>14<text:s/>και<text:s/>15<text:s/>της<text:s/>εγκυκλίου<text:s/>ΠΟΛ.1003/2014).</text:span></text:p>
            <text:p text:style-name="P1200"><text:span text:style-name="T1200_1">•<text:s/>τα<text:s/>ηλεκτρονικά<text:s/>τιμολόγια<text:s/>που<text:s/>εκδίδονται<text:s/>είναι<text:s/>μοναδικά<text:s/>και<text:s/>δεν<text:s/>υπάρχουν<text:s/>περιπτώσεις<text:s/>διπλής<text:s/>έκδοσης<text:s/>ή<text:s/>καταχώρησης<text:s/>του<text:s/>ίδιου<text:s/>ηλεκτρονικού<text:s/>τιμολογίου.</text:span></text:p>
            <text:p text:style-name="P1201"><text:span text:style-name="T1201_1">•<text:s/>ηλεκτρονικά<text:s/>τιμολόγια<text:s/>που<text:s/>εκδίδονται<text:s/>αποστέλλονται<text:s/>από<text:s/>τον<text:s/>εκδότη<text:s/>και<text:s/>καταχωρούνται<text:s/>από<text:s/>τον<text:s/>παραλήπτη<text:s/>στα<text:s/>προβλεπόμενα<text:s/>από<text:s/>το<text:s/>νόμο<text:s/>χρονικά<text:s/>περιθώρια.</text:span></text:p>
            <text:p text:style-name="P1202"><text:span text:style-name="T1202_1">•<text:s/>υπάρχουν<text:s/>αλλοιώσεις<text:s/>ή<text:s/>διαφοροποιήσεις<text:s/>του<text:s/>ηλεκτρονικού<text:s/>τιμολογίου<text:s/>κατά<text:s/>την<text:s/>αποστολή<text:s/>του<text:s/>που<text:s/>οφείλονται<text:s/>στον<text:s/>εκδότη,<text:s/>τον<text:s/>παραλήπτη<text:s/>ή<text:s/>τον<text:s/>πάροχο<text:s/>υπηρεσιών.</text:span></text:p>
            <text:p text:style-name="P1203"><text:span text:style-name="T1203_1">•<text:s/>τα<text:s/>ηλεκτρονικά<text:s/>τιμολόγια<text:s/>που<text:s/>εκδίδονται<text:s/>από<text:s/>την<text:s/>επιχείρηση<text:s/>αποθηκεύονται<text:s/>σε<text:s/>αναγνώσιμη<text:s/>μορφή<text:s/>και<text:s/>κατά<text:s/>τη<text:s/>διάρκεια<text:s/>της<text:s/>αποθήκευσης<text:s/>τους<text:s/>διασφαλίζεται<text:s/>η<text:s/>ακεραιότητα<text:s/>τους<text:s/>και<text:s/>η<text:s/>διαθεσιμότητα<text:s/>τους<text:s/>για<text:s/>έλεγχο<text:s/>στο<text:s/>προβλεπόμενο<text:s/>από<text:s/>το<text:s/>νόμο<text:s/>χρονικό<text:s/>διάστημα.</text:span></text:p>
          </table:table-cell>
          <table:table-cell table:style-name="Cell541">
            <text:p text:style-name="P1204"/>
          </table:table-cell>
        </table:table-row>
      </table:table>
      <text:p text:style-name="P1205"/>
      <table:table table:style-name="Table52">
        <table:table-column table:style-name="Column176"/>
        <table:table-column table:style-name="Column177"/>
        <table:table-column table:style-name="Column178"/>
        <table:table-row table:style-name="Row211">
          <table:table-cell table:style-name="Cell542" table:number-columns-spanned="3">
            <text:p text:style-name="P1206"><text:span text:style-name="T1206_1">ΣΤ.<text:s/>ΦΟΡΟΛΟΓΙΑ<text:s/>ΑΚΙΝΗΤΩΝ</text:span></text:p>
          </table:table-cell>
          <table:covered-table-cell/>
          <table:covered-table-cell/>
        </table:table-row>
        <table:table-row table:style-name="Row212">
          <table:table-cell table:style-name="Cell543">
            <text:p text:style-name="P1207"><text:span text:style-name="T1207_1">1.</text:span></text:p>
          </table:table-cell>
          <table:table-cell table:style-name="Cell544">
            <text:p text:style-name="P1208"><text:span text:style-name="T1208_1">Δήλωση<text:s/>Στοιχείων<text:s/>Ακινήτων<text:s/>Ε9<text:s/>και<text:s/>Ενιαίος<text:s/>Φόρος<text:s/>Ιδιοκτησίας<text:s/>Ακίνητων<text:s/>(ΕΝ.Φ.Ι.Α.)<text:s/>ν.4223/2013</text:span></text:p>
            <text:p text:style-name="P1209"><text:span text:style-name="T1209_1">1.<text:s/>Να<text:s/>ελεγχθεί<text:s/>αν<text:s/>εντός<text:s/>του<text:s/>ελεγχόμενου<text:s/>φορολογικού<text:s/>έτους<text:s/>συνέτρεξε<text:s/>περίπτωση<text:s/>υποβολής<text:s/>δήλωσης<text:s/>στοιχείων<text:s/>ακινήτων<text:s/>λόγω<text:s/>μεταβολής<text:s/>της<text:s/>περιουσιακής<text:s/>κατάστασης<text:s/>και,<text:s/>εφόσον<text:s/>υπήρχε<text:s/>σχετική<text:s/>υποχρέωση,<text:s/>να<text:s/>ελεγχθεί:</text:span></text:p>
            <text:p text:style-name="P1210"><text:span text:style-name="T1210_1">α)</text:span><text:span text:style-name="T1210_2"><text:tab/></text:span><text:span text:style-name="T1210_3">αν<text:s/>η<text:s/>δήλωση<text:s/>στοιχείων<text:s/>ακινήτων<text:s/>έχει<text:s/>υποβληθεί<text:s/>εμπρόθεσμα,<text:s/>β)<text:s/>η<text:s/>ορθότητα<text:s/>των<text:s/>αναγραφομένων<text:s/>στοιχείων<text:s/>στην<text:s/>τρέχουσα<text:s/>περιουσιακή<text:s/>κατάσταση.</text:span></text:p>
            <text:p text:style-name="P1211"><text:span text:style-name="T1211_1">2.<text:s/>Να<text:s/>ελεγχθεί<text:s/>η<text:s/>πληρότητα<text:s/>και<text:s/>ορθότητα<text:s/>των<text:s/>αναγραφομένων<text:s/>στοιχείων<text:s/>στην<text:s/>τελευταία<text:s/>δήλωση-πράξη<text:s/>διοικητικού/διορθωτικού<text:s/>προσδιορισμού<text:s/>ΕΝ.Φ.Ι.Α.<text:s/>της<text:s/>1ης<text:s/>Ιανουαρίου<text:s/>του<text:s/>ελεγχόμενου<text:s/>έτους<text:s/>καθώς<text:s/>και<text:s/>η<text:s/>ύπαρξη<text:s/>ορθών<text:s/>παραστατικών<text:s/>που<text:s/>δικαιολογούν<text:s/>τις<text:s/>απαλλαγές<text:s/>ή<text:s/>τις<text:s/>μειώσεις<text:s/>από<text:s/>τον<text:s/>ΕΝ.Φ.Ι.Α.</text:span></text:p>
            <text:p text:style-name="P1212"><text:span text:style-name="T1212_1">3.<text:s/>Να<text:s/>ελεγχθεί<text:s/>αν<text:s/>έχει<text:s/>καταβληθεί<text:s/>εμπρόθεσμα<text:s/>ο<text:s/>ΕΝ.Φ.Ι.Α.</text:span></text:p>
            <text:p text:style-name="P1213"><text:span text:style-name="T1213_1">4.<text:s/>Σε<text:s/>περίπτωση<text:s/>σύνταξης<text:s/>συμβολαιογραφικού<text:s/>εγγράφου,<text:s/>στο<text:s/>οποίο<text:s/>συμβάλλεται<text:s/>ο<text:s/>φορολογούμενος,<text:s/>να<text:s/>ελεγχθεί<text:s/>αν<text:s/>έχει<text:s/>μνημονευθεί<text:s/>και<text:s/>επισυναφθεί<text:s/>ορθό<text:s/>πιστοποιητικό<text:s/>ΕΝ.Φ.Ι.Α.</text:span></text:p>
          </table:table-cell>
          <table:table-cell table:style-name="Cell545">
            <text:p text:style-name="P1214"><text:span text:style-name="T1214_1">Φύλλο<text:s/>εργασία</text:span><text:span text:style-name="T1214_2">ς</text:span></text:p>
          </table:table-cell>
        </table:table-row>
        <table:table-row table:style-name="Row213">
          <table:table-cell table:style-name="Cell546">
            <text:p text:style-name="P1215"><text:span text:style-name="T1215_1">2.</text:span></text:p>
          </table:table-cell>
          <table:table-cell table:style-name="Cell547">
            <text:p text:style-name="P1216"><text:span text:style-name="T1216_1">Ειδικός<text:s/>Φόρος<text:s/>επί<text:s/>των<text:s/>Ακίνητων<text:s/>(Ε.Φ.Α.)<text:s/>ν.3091/2002</text:span></text:p>
            <text:p text:style-name="P1217"><text:span text:style-name="T1217_1">1.<text:s/>Να<text:s/>ελεγχθεί<text:s/>αν<text:s/>υφίσταται<text:s/>υποχρέωση<text:s/>υποβολής<text:s/>δήλωσης<text:s/>ειδικού<text:s/>φόρου<text:s/>επί<text:s/>των<text:s/>ακινήτων<text:s/>κατά<text:s/>την<text:s/>1η<text:s/>Ιανουαρίου<text:s/>του<text:s/>ελεγχόμενου<text:s/>έτους<text:s/>και,<text:s/>σε<text:s/>καταφατική<text:s/>περίπτωση,<text:s/>να<text:s/>ελεγχθεί<text:s/>αν<text:s/>έχει<text:s/>υποβληθεί<text:s/>εμπρόθεσμα<text:s/>η<text:s/>οικεία<text:s/>δήλωση.</text:span></text:p>
            <text:p text:style-name="P1218"><text:span text:style-name="T1218_1">2.<text:s/>Να<text:s/>ελεγχθεί<text:s/>το<text:s/>σύνολο<text:s/>των<text:s/>προβλεπομένων<text:s/>παραστατικών<text:s/>ή<text:s/>δικαιολογητικών<text:s/>για<text:s/>την<text:s/>απαλλαγή<text:s/>τόσο<text:s/>από<text:s/>το<text:s/>φόρο<text:s/>όσο<text:s/>και<text:s/>από<text:s/>την<text:s/>εξαίρεση<text:s/>υποβολής<text:s/>δήλωσης.</text:span></text:p>
            <text:p text:style-name="P1219"><text:span text:style-name="T1219_1">3.<text:s/>Σε<text:s/>περίπτωση<text:s/>υποχρέωσης<text:s/>υποβολής<text:s/>δήλωσης<text:s/>ειδικού<text:s/>φόρου,<text:s/>από<text:s/>την<text:s/>οποία<text:s/>προκύπτει<text:s/>ποσό<text:s/>φόρου<text:s/>για<text:s/>καταβολή,<text:s/>να<text:s/>ελεγχθεί<text:s/>η<text:s/>ορθότητα<text:s/>των<text:s/>στοιχείων<text:s/>των<text:s/>αναγραφόμενων<text:s/>σε<text:s/>αυτή<text:s/>ακινήτων<text:s/>καθώς<text:s/>και<text:s/>η<text:s/>ορθότητα<text:s/>της<text:s/>αξίας<text:s/>των<text:s/>ακινήτων.</text:span></text:p>
            <text:p text:style-name="P1220"><text:span text:style-name="T1220_1">4.<text:s/>Να<text:s/>ελεγχθεί<text:s/>εάν<text:s/>έχει<text:s/>καταβληθεί<text:s/>εμπρόθεσμα<text:s/>ο<text:s/>Ε.Φ.Α.,<text:s/>σε<text:s/>περίπτωση<text:s/>σχετικής<text:s/>υποχρέωσης.</text:span></text:p>
          </table:table-cell>
          <table:table-cell table:style-name="Cell548">
            <text:p text:style-name="P1221"/>
          </table:table-cell>
        </table:table-row>
      </table:table>
      <text:p text:style-name="P1222"><text:span text:style-name="T1222_1">Ζ.<text:s/>ΤΕΛΟΣ<text:s/>ΧΑΡΤΟΣΗΜΟΥ<text:s/></text:span><text:span text:style-name="T1222_2">&amp;<text:s/></text:span><text:span text:style-name="T1222_3">ΦΟΡΟΣ<text:s/>ΣΥΓΚΕΝΤΡΩΣΗΣ<text:s/>ΚΕΦΑΛΑΙΟΥ</text:span></text:p>
      <table:table table:style-name="Table53">
        <table:table-column table:style-name="Column179"/>
        <table:table-column table:style-name="Column180"/>
        <table:table-column table:style-name="Column181"/>
        <table:table-row table:style-name="Row214">
          <table:table-cell table:style-name="Cell549">
            <text:p text:style-name="P1223"><text:span text:style-name="T1223_1">1.</text:span></text:p>
          </table:table-cell>
          <table:table-cell table:style-name="Cell550">
            <text:p text:style-name="P1224"><text:span text:style-name="T1224_1">Δάνεια</text:span></text:p>
            <text:p text:style-name="P1225"><text:span text:style-name="T1225_1">Να<text:s/>ελεγχθεί<text:s/>ο<text:s/>υπολογισμός<text:s/>και<text:s/>η<text:s/>απόδοση<text:s/>των<text:s/>τελών<text:s/>χαρτοσήμου,<text:s/>αφού<text:s/>ληφθούν<text:s/>υπόψη<text:s/>τα<text:s/>παρακάτω:</text:span></text:p>
            <text:p text:style-name="P1226"><text:span text:style-name="T1226_1">•<text:s/>Εάν<text:s/>η<text:s/>επιχείρηση<text:s/>έχει<text:s/>συνάψει,<text:s/>εντός<text:s/>του<text:s/>ελεγχόμενου<text:s/>φορολογικού<text:s/>έτους,<text:s/>δανειακές<text:s/>συμβάσεις<text:s/>με<text:s/>τις<text:s/>επιχειρήσεις<text:s/>ή<text:s/>φυσικά<text:s/>πρόσωπα.</text:span></text:p>
            <text:p text:style-name="P1227"><text:span text:style-name="T1227_1">•<text:s/>Εάν<text:s/>η<text:s/>επιχείρηση<text:s/>καταβάλλει<text:s/>ή<text:s/>εισπράττει<text:s/>κατά<text:s/>περίπτωση<text:s/>τόκους<text:s/>στα<text:s/>πλαίσια<text:s/>δανειακών<text:s/>συμβάσεων.</text:span></text:p>
            <text:p text:style-name="P1228"><text:span text:style-name="T1228_1">•<text:s/>Ο<text:s/>τόπος<text:s/>σύναψης<text:s/>και<text:s/>εκτέλεσης<text:s/>των<text:s/>συμβάσεων<text:s/>αυτών.</text:span></text:p>
            <text:p text:style-name="P1229"><text:span text:style-name="T1229_1">•<text:s/>Εάν<text:s/>η<text:s/>επιχείρηση<text:s/>έχει<text:s/>προβεί<text:s/>,<text:s/>εντός<text:s/>του<text:s/>ελεγχόμενου<text:s/>φορολογικού<text:s/>έτους,<text:s/>στην<text:s/>κεφαλαιοποίηση<text:s/>δανειακών<text:s/>της<text:s/>υποχρεώσεων.</text:span></text:p>
            <text:p text:style-name="P1230"><text:span text:style-name="T1230_1">•<text:s/>Εάν<text:s/>η<text:s/>επιχείρηση<text:s/>έχει<text:s/>παράσχει<text:s/>εμπράγματη<text:s/>ασφάλεια<text:s/>ή<text:s/>ενέχυρο<text:s/>για<text:s/>την<text:s/>εξασφάλιση<text:s/>της<text:s/>απαίτησης<text:s/>του<text:s/>δανειστή<text:s/>και<text:s/>περαιτέρω<text:s/>να<text:s/>εξετασθεί<text:s/>αν<text:s/>η<text:s/>εν<text:s/>λόγω<text:s/>παροχή<text:s/>έχει<text:s/>γίνει<text:s/>με<text:s/>το<text:s/>ίδιο<text:s/>έγγραφο<text:s/>με<text:s/>το<text:s/>οποίο<text:s/>συνήφθη<text:s/>η<text:s/>δανειακή<text:s/>σύμβαση<text:s/>ή<text:s/>όχι.</text:span></text:p>
            <text:p text:style-name="P1231"><text:span text:style-name="T1231_1">•<text:s/>Εάν,<text:s/>μετά<text:s/>τη<text:s/>λήξη<text:s/>ισχύος<text:s/>δανειακής<text:s/>σύμβασης,<text:s/>τροποποιήθηκε<text:s/>όρος<text:s/>που<text:s/>περιλαμβανόταν<text:s/>σε<text:s/>αυτή.</text:span></text:p>
          </table:table-cell>
          <table:table-cell table:style-name="Cell551">
            <text:p text:style-name="P1232"><text:span text:style-name="T1232_1">Φύλλο<text:s/>εργασίας</text:span></text:p>
          </table:table-cell>
        </table:table-row>
        <table:table-row table:style-name="Row215">
          <table:table-cell table:style-name="Cell552">
            <text:p text:style-name="P1233"/>
          </table:table-cell>
          <table:table-cell table:style-name="Cell553">
            <text:p text:style-name="P1234"/>
          </table:table-cell>
          <table:table-cell table:style-name="Cell554">
            <text:p text:style-name="P1235"/>
          </table:table-cell>
        </table:table-row>
        <table:table-row table:style-name="Row216">
          <table:table-cell table:style-name="Cell555">
            <text:p text:style-name="P1236"><text:span text:style-name="T1236_1">2.</text:span></text:p>
          </table:table-cell>
          <table:table-cell table:style-name="Cell556">
            <text:p text:style-name="P1237"><text:span text:style-name="T1237_1">Εκχώρηση<text:s/>απαίτησης</text:span></text:p>
            <text:p text:style-name="P1238"><text:span text:style-name="T1238_1">Να<text:s/>ελεγχθεί<text:s/>αν<text:s/>η<text:s/>επιχείρηση<text:s/>έχει<text:s/>καταρτίσει<text:s/>σύμβαση<text:s/>εκχώρησης<text:s/>οποιασδήποτε<text:s/>απαίτησής<text:s/>της<text:s/>και<text:s/>να<text:s/>εξετασθεί<text:s/>περαιτέρω<text:s/>αν<text:s/>για<text:s/>την<text:s/>εν<text:s/>λόγω<text:s/>εκχώρηση<text:s/>προβλέπεται<text:s/>αντάλλαγμα<text:s/>ή<text:s/>όχι.</text:span></text:p>
          </table:table-cell>
          <table:table-cell table:style-name="Cell557">
            <text:p text:style-name="P1239"/>
          </table:table-cell>
        </table:table-row>
        <table:table-row table:style-name="Row217">
          <table:table-cell table:style-name="Cell558">
            <text:p text:style-name="P1240"><text:span text:style-name="T1240_1">3.</text:span></text:p>
          </table:table-cell>
          <table:table-cell table:style-name="Cell559">
            <text:p text:style-name="P1241"><text:span text:style-name="T1241_1">Αναδοχή<text:s/>χρέους</text:span></text:p>
            <text:p text:style-name="P1242"><text:span text:style-name="T1242_1">Να<text:s/>ελεγχθεί<text:s/>αν<text:s/>η<text:s/>επιχείρηση<text:s/>έχει<text:s/>καταρτίσει<text:s/>σύμβαση<text:s/>αναδοχής<text:s/>χρέους<text:s/>με<text:s/>οποιονδήποτε<text:s/>αντισυμβαλλόμενο.</text:span></text:p>
          </table:table-cell>
          <table:table-cell table:style-name="Cell560">
            <text:p text:style-name="P1243"/>
          </table:table-cell>
        </table:table-row>
        <table:table-row table:style-name="Row218">
          <table:table-cell table:style-name="Cell561">
            <text:p text:style-name="P1244"><text:span text:style-name="T1244_1">4.</text:span></text:p>
          </table:table-cell>
          <table:table-cell table:style-name="Cell562">
            <text:p text:style-name="P1245"><text:span text:style-name="T1245_1">Καταθέσεις<text:s/>–<text:s/>αναλήψεις<text:s/>μετόχων,<text:s/>εταίρων<text:s/>κλπ</text:span></text:p>
          </table:table-cell>
          <table:table-cell table:style-name="Cell563">
            <text:p text:style-name="P1246"/>
          </table:table-cell>
        </table:table-row>
        <table:table-row table:style-name="Row219">
          <table:table-cell table:style-name="Cell564">
            <text:p text:style-name="P1247"/>
          </table:table-cell>
          <table:table-cell table:style-name="Cell565">
            <text:p text:style-name="P1248"><text:span text:style-name="T1248_1">Να<text:s/>ελεγχθεί<text:s/>αν<text:s/>υπάρχει<text:s/>οποιαδήποτε<text:s/>εγγραφή<text:s/>στα<text:s/>λογιστικά<text:s/>αρχεία<text:s/>(βιβλία)<text:s/>της<text:s/>επιχείρησης<text:s/>από<text:s/>την<text:s/>οποία<text:s/>να<text:s/>προκύπτει<text:s/>κατάθεση<text:s/>ή<text:s/>ανάληψη<text:s/>χρημάτων<text:s/>από<text:s/>μετόχους,<text:s/>εταίρους<text:s/>ή<text:s/>τρίτους<text:s/>έξω<text:s/>από<text:s/>το<text:s/>πλαίσιο<text:s/>οποιασδήποτε<text:s/>σύμβασης.</text:span></text:p>
          </table:table-cell>
          <table:table-cell table:style-name="Cell566">
            <text:p text:style-name="P1249"/>
          </table:table-cell>
        </table:table-row>
        <table:table-row table:style-name="Row220">
          <table:table-cell table:style-name="Cell567">
            <text:p text:style-name="P1250"><text:span text:style-name="T1250_1">5.</text:span></text:p>
          </table:table-cell>
          <table:table-cell table:style-name="Cell568">
            <text:p text:style-name="P1251"><text:span text:style-name="T1251_1">Συμβάσεις<text:s/>συμβιβασμών</text:span></text:p>
            <text:p text:style-name="P1252"><text:span text:style-name="T1252_1">Να<text:s/>ελεγχθεί<text:s/>αν<text:s/>η<text:s/>επιχείρηση<text:s/>έχει<text:s/>καταρτίσει<text:s/>συμβάσεις<text:s/>συμβιβασμού<text:s/>ή<text:s/>αν<text:s/>τεκμαίρονται<text:s/>τέτοιες<text:s/>πράξεις<text:s/>από<text:s/>τις<text:s/>λογιστικές<text:s/>εγγραφές<text:s/>και<text:s/>να<text:s/>ληφθούν<text:s/>υπόψη<text:s/>το<text:s/>αρχικώς<text:s/>αξιούμενο<text:s/>ποσό<text:s/>ή<text:s/>το<text:s/>ποσό<text:s/>που<text:s/>τελικώς<text:s/>καταβάλλεται,<text:s/>κατά<text:s/>περίπτωση.</text:span></text:p>
          </table:table-cell>
          <table:table-cell table:style-name="Cell569">
            <text:p text:style-name="P1253"/>
          </table:table-cell>
        </table:table-row>
        <table:table-row table:style-name="Row221">
          <table:table-cell table:style-name="Cell570">
            <text:p text:style-name="P1254"><text:span text:style-name="T1254_1">6.</text:span></text:p>
          </table:table-cell>
          <table:table-cell table:style-name="Cell571">
            <text:p text:style-name="P1255"><text:span text:style-name="T1255_1">Τόκοι<text:s/>υπερημερίας</text:span></text:p>
            <text:p text:style-name="P1256"><text:span text:style-name="T1256_1">Να<text:s/>ελεγχθεί<text:s/>αν<text:s/>έχουν<text:s/>καταλογιστεί<text:s/>ή<text:s/>εισπραχθεί<text:s/>τυχόν<text:s/>τόκοι<text:s/>υπερημερίας<text:s/>κατά<text:s/>ή<text:s/>υπέρ<text:s/>της<text:s/>επιχείρησης<text:s/>για<text:s/>οποιαδήποτε<text:s/>αιτία<text:s/>ή<text:s/>σχέση.</text:span></text:p>
          </table:table-cell>
          <table:table-cell table:style-name="Cell572">
            <text:p text:style-name="P1257"/>
          </table:table-cell>
        </table:table-row>
      </table:table>
      <text:p text:style-name="P1258"/>
      <table:table table:style-name="Table54">
        <table:table-column table:style-name="Column182"/>
        <table:table-column table:style-name="Column183"/>
        <table:table-column table:style-name="Column184"/>
        <table:table-row table:style-name="Row222">
          <table:table-cell table:style-name="Cell573">
            <text:p text:style-name="P1259"><text:span text:style-name="T1259_1">7.</text:span></text:p>
          </table:table-cell>
          <table:table-cell table:style-name="Cell574">
            <text:p text:style-name="P1260"><text:span text:style-name="T1260_1">Προσύμφωνα</text:span></text:p>
            <text:p text:style-name="P1261"><text:span text:style-name="T1261_1">Να<text:s/>ελεγχθεί<text:s/>αν<text:s/>η<text:s/>επιχείρηση<text:s/>έχει<text:s/>καταρτίσει<text:s/>προσύμφωνα<text:s/>τα<text:s/>οποία<text:s/>δεν<text:s/>υπήχθησαν,<text:s/>καταρχάς,<text:s/>σε<text:s/>τέλη<text:s/>χαρτοσήμου.<text:s/>Να<text:s/>ελεγχθεί<text:s/>περαιτέρω<text:s/>αν<text:s/>καταρτίστηκε<text:s/>η<text:s/>οριστική<text:s/>σύμβαση<text:s/>για<text:s/>την<text:s/>οποία<text:s/>καταρτίσθηκε<text:s/>το<text:s/>προσύμφωνο<text:s/>ή<text:s/>αν<text:s/>πραγματοποιήθηκε<text:s/>ακύρωση<text:s/>ενός<text:s/>τέτοιου<text:s/>προσυμφώνου.<text:s/>Να<text:s/>ελεγχθεί<text:s/>τέλος,<text:s/>αν<text:s/>καταβλήθηκαν<text:s/>ποσά,<text:s/>είτε<text:s/>λόγω<text:s/>επιστροφής<text:s/>αρραβώνος,<text:s/>είτε<text:s/>λόγω<text:s/>κατάπτωσης<text:s/>ποινικής<text:s/>ρήτρας.</text:span></text:p>
          </table:table-cell>
          <table:table-cell table:style-name="Cell575">
            <text:p text:style-name="P1262"/>
          </table:table-cell>
        </table:table-row>
        <table:table-row table:style-name="Row223">
          <table:table-cell table:style-name="Cell576">
            <text:p text:style-name="P1263"><text:span text:style-name="T1263_1">8.</text:span></text:p>
          </table:table-cell>
          <table:table-cell table:style-name="Cell577">
            <text:p text:style-name="P1264"><text:span text:style-name="T1264_1">Μίσθωση<text:s/>ακινήτου</text:span></text:p>
            <text:p text:style-name="P1265"><text:span text:style-name="T1265_1">Να<text:s/>ελεγχθεί<text:s/>η<text:s/>ορθή<text:s/>συμπλήρωση<text:s/>της<text:s/>δήλωσης<text:s/>φορολογίας<text:s/>εισοδήματος<text:s/>και<text:s/>του<text:s/>εντύπου<text:s/>Ε2<text:s/>(Αναλυτική<text:s/>Κατάσταση<text:s/>για<text:s/>τα<text:s/>μισθώματα<text:s/>Ακίνητης<text:s/>Περιουσίας)<text:s/>αναφορικά<text:s/>με<text:s/>την<text:s/>απόδοση<text:s/>των<text:s/>τελών<text:s/>χαρτοσήμου<text:s/>στο<text:s/>συνολικό<text:s/>ακαθάριστο<text:s/>ποσό<text:s/>του<text:s/>μισθώματος,<text:s/>χωρίς<text:s/>καμιά<text:s/>έκπτωση,<text:s/>από<text:s/>εκμίσθωση<text:s/>οικοδομών-γαιών.</text:span></text:p>
            <text:p text:style-name="P1266"><text:span text:style-name="T1266_1">Με<text:s/>αφορμή<text:s/>τις<text:s/>διατάξεις<text:s/>της<text:s/>παρ.<text:s/>3<text:s/>του<text:s/>άρθρου<text:s/>22<text:s/>του<text:s/>ν.4283/2014<text:s/>να<text:s/>ελεγχθεί<text:s/>η<text:s/>απόδοση<text:s/>τελών<text:s/>χαρτοσήμου<text:s/>και<text:s/>ΟΓΑ<text:s/>χαρτοσήμου<text:s/>στην<text:s/>περίπτωση<text:s/>που<text:s/>το<text:s/>νομικό<text:s/>πρόσωπο<text:s/>ή<text:s/>νομική<text:s/>οντότητα<text:s/>τυγχάνουν<text:s/>μισθωτές<text:s/>ακίνητης<text:s/>περιουσίας<text:s/>των<text:s/>Ιερών<text:s/>Μονών<text:s/>του<text:s/>Αγίου<text:s/>Όρους.</text:span></text:p>
            <text:p text:style-name="P1267"><text:span text:style-name="T1267_1">Να<text:s/>ελεγχθεί<text:s/>στις<text:s/>περιπτώσεις<text:s/>κατά<text:s/>τις<text:s/>οποίες<text:s/>εκμισθωτής<text:s/>είναι<text:s/>το<text:s/>Δημόσιο,<text:s/>ότι<text:s/>το<text:s/>οφειλόμενο<text:s/>τέλος<text:s/>χαρτοσήμου,<text:s/>που<text:s/>βαρύνει<text:s/>τον<text:s/>μισθωτή,<text:s/>εισπράττεται,<text:s/>κατά<text:s/>την<text:s/>κατάρτιση<text:s/>της<text:s/>μισθωτικής<text:s/>σύμβασης.</text:span></text:p>
            <text:p text:style-name="P1268"><text:span text:style-name="T1268_1">Να<text:s/>ελεγχθεί<text:s/>στις<text:s/>περιπτώσεις<text:s/>που<text:s/>η<text:s/>μίσθωση<text:s/>ακινήτου,<text:s/>μεταγράφεται<text:s/>στο<text:s/>βιβλίο<text:s/>μεταγραφών<text:s/>της<text:s/>περιφέρειας<text:s/>του<text:s/>ακινήτου<text:s/>,<text:s/>εφόσον<text:s/>υπερβαίνει<text:s/>τα<text:s/>εννέα<text:s/>έτη,<text:s/>εάν<text:s/>έχει<text:s/>αποδοθεί<text:s/>το<text:s/>οφειλόμενο<text:s/>τέλος<text:s/>χαρτοσήμου.</text:span></text:p>
          </table:table-cell>
          <table:table-cell table:style-name="Cell578">
            <text:p text:style-name="P1269"/>
          </table:table-cell>
        </table:table-row>
      </table:table>
      <text:p text:style-name="P1270"/>
      <table:table table:style-name="Table55">
        <table:table-column table:style-name="Column185"/>
        <table:table-column table:style-name="Column186"/>
        <table:table-column table:style-name="Column187"/>
        <table:table-row table:style-name="Row224">
          <table:table-cell table:style-name="Cell579">
            <text:p text:style-name="P1271"><text:span text:style-name="T1271_1">9.</text:span></text:p>
          </table:table-cell>
          <table:table-cell table:style-name="Cell580">
            <text:p text:style-name="P1272"><text:span text:style-name="T1272_1">Λοιπές<text:s/>συναλλαγές</text:span></text:p>
            <text:p text:style-name="P1273"><text:span text:style-name="T1273_1">Να<text:s/>ελεγχθεί<text:s/>αν<text:s/>συντρέχει<text:s/>περίπτωση<text:s/>επιβολής<text:s/>τέλους<text:s/>χαρτοσήμου<text:s/>επί:</text:span></text:p>
            <text:p text:style-name="P1274"><text:span text:style-name="T1274_1">•<text:s/>Αμοιβών<text:s/>τρίτων</text:span></text:p>
            <text:p text:style-name="P1275"><text:span text:style-name="T1275_1">•<text:s/>Αποζημιώσεων</text:span></text:p>
            <text:p text:style-name="P1276"><text:span text:style-name="T1276_1">•<text:s/>Αγοράς<text:s/>αγαθών<text:s/>από<text:s/>μη<text:s/>επιτηδευματίες</text:span></text:p>
            <text:p text:style-name="P1277"><text:span text:style-name="T1277_1">•<text:s/>Μεταβίβασης<text:s/>επιχείρησης<text:s/>ως<text:s/>συνόλου,<text:s/>κλάδου<text:s/>ή<text:s/>μέρους<text:s/>της</text:span></text:p>
            <text:p text:style-name="P1278"><text:span text:style-name="T1278_1">•<text:s/>Επιδοτήσεων,<text:s/>επιχορηγήσεων<text:s/>ή<text:s/>οικονομικών<text:s/>ενισχύσεων<text:s/>και<text:s/>λοιπών<text:s/>πράξεων<text:s/>για<text:s/>τις<text:s/>οποίες<text:s/>δεν<text:s/>προβλέπεται<text:s/>απαλλαγή</text:span></text:p>
            <text:p text:style-name="P1279"><text:span text:style-name="T1279_1">•<text:s/>Άφεσης<text:s/>χρέους</text:span></text:p>
            <text:p text:style-name="P1280"><text:span text:style-name="T1280_1">•<text:s/>Παρεπόμενων<text:s/>συμφώνων<text:s/>παροχής<text:s/>εμπράγματης<text:s/>ασφάλειας</text:span></text:p>
            <text:p text:style-name="P1281"><text:span text:style-name="T1281_1">•<text:s/>Χρησιδανείων</text:span></text:p>
            <text:p text:style-name="P1282"><text:span text:style-name="T1282_1">•<text:s/>Αμοιβών<text:s/>για<text:s/>συμμετοχές<text:s/>σε<text:s/>συμβούλια,<text:s/>επιτροπές,<text:s/>διοικήσεις<text:s/>εταιρειών</text:span></text:p>
            <text:p text:style-name="P1283"><text:span text:style-name="T1283_1">•<text:s/>Αφηρημένης<text:s/>Αναγνώρισης<text:s/>Χρέους</text:span></text:p>
            <text:p text:style-name="P1284"><text:span text:style-name="T1284_1">•<text:s/>Προκαταβολών<text:s/>μισθών<text:s/>εργαζομένων</text:span></text:p>
            <text:p text:style-name="P1285"><text:span text:style-name="T1285_1">•<text:s/>Συμψηφισμών</text:span></text:p>
            <text:p text:style-name="P1286"><text:span text:style-name="T1286_1">•<text:s/>Ποσών<text:s/>που<text:s/>χορηγήθηκαν<text:s/>με<text:s/>προορισμό<text:s/>την<text:s/>μελλοντική<text:s/>αύξηση<text:s/>κεφαλαίου<text:s/>η<text:s/>οποία<text:s/>όμως<text:s/>δεν<text:s/>έλαβε<text:s/>χώρα</text:span></text:p>
          </table:table-cell>
          <table:table-cell table:style-name="Cell581">
            <text:p text:style-name="P1287"/>
          </table:table-cell>
        </table:table-row>
        <table:table-row table:style-name="Row225">
          <table:table-cell table:style-name="Cell582">
            <text:p text:style-name="P1288"><text:span text:style-name="T1288_1">10.</text:span></text:p>
          </table:table-cell>
          <table:table-cell table:style-name="Cell583">
            <text:p text:style-name="P1289"><text:span text:style-name="T1289_1">Φόρος<text:s/>Συγκέντρωσης<text:s/>Κεφαλαίου</text:span></text:p>
            <text:p text:style-name="P1290"><text:span text:style-name="T1290_1">Σε<text:s/>περίπτωση<text:s/>που<text:s/>διενεργούνται<text:s/>πράξεις<text:s/>που<text:s/>αποτελούν<text:s/>συγκέντρωση<text:s/>κεφαλαίων,<text:s/>να<text:s/>ελεγχθεί<text:s/>η<text:s/>υποχρέωση<text:s/>για<text:s/>υποβολή<text:s/>δήλωσης<text:s/>και<text:s/>η<text:s/>καταβολή<text:s/>του<text:s/>Φόρου<text:s/>Συγκέντρωσης<text:s/>Κεφαλαίου.</text:span></text:p>
            <text:p text:style-name="P1291"><text:span text:style-name="T1291_1">Να<text:s/>ελεγχθεί<text:s/>αν<text:s/>πραγματοποιείται<text:s/>κεφαλαιοποίηση<text:s/>υποχρεώσεων<text:s/>της<text:s/>εταιρείας.</text:span></text:p>
            <text:p text:style-name="P1292"><text:span text:style-name="T1292_1">Να<text:s/>ελεγχθεί<text:s/>αν<text:s/>λαμβάνει<text:s/>χώρα<text:s/>διάθεση<text:s/>παγίων<text:s/>κεφαλαίων<text:s/>ή<text:s/>κεφαλαίων<text:s/>κίνησης<text:s/>σε<text:s/>υποκατάστημα<text:s/>στην<text:s/>Ελλάδα<text:s/>από<text:s/>ξένη<text:s/>εταιρεία,<text:s/>η<text:s/>έδρα<text:s/>της<text:s/>οποίας<text:s/>βρίσκεται<text:s/>σε<text:s/>κράτος<text:s/>το<text:s/>οποίο<text:s/>δεν<text:s/>είναι<text:s/>μέλος<text:s/>της<text:s/>Ευρωπαϊκής<text:s/>Ένωσης.</text:span></text:p>
          </table:table-cell>
          <table:table-cell table:style-name="Cell584">
            <text:p text:style-name="P1293"/>
          </table:table-cell>
        </table:table-row>
        <table:table-row table:style-name="Row226">
          <table:table-cell table:style-name="Cell585" table:number-columns-spanned="3">
            <text:p text:style-name="P1294"><text:span text:style-name="T1294_1">Η.<text:s/>ΠΑΡΑΚΡΑΤΟΥΜΕΝΟΙ<text:s/>ΦΟΡΟΙ</text:span></text:p>
          </table:table-cell>
          <table:covered-table-cell/>
          <table:covered-table-cell/>
        </table:table-row>
        <table:table-row table:style-name="Row227">
          <table:table-cell table:style-name="Cell586" table:number-columns-spanned="2">
            <text:p text:style-name="P1295"><text:span text:style-name="T1295_1">Κατά<text:s/>τον<text:s/>έλεγχο<text:s/>θα<text:s/>πρέπει<text:s/>να<text:s/>λαμβάνονται<text:s/>υπόψη<text:s/>οι<text:s/>κατά<text:s/>περίπτωση<text:s/>εκδοθείσες<text:s/>και<text:s/>ισχύουσες<text:s/>εγκύκλιοι<text:s/>οι<text:s/>οποίες<text:s/>ερμηνεύουν<text:s/>τις<text:s/>διατάξεις<text:s/>των<text:s/>αντίστοιχων<text:s/>άρθρων<text:s/>του<text:s/>Κ.Φ.Ε.</text:span></text:p>
            <text:p text:style-name="P1296"><text:span text:style-name="T1296_1">A.<text:s/>Με<text:s/>βάση<text:s/>το<text:s/>οριστικό<text:s/>ισοζύγιο<text:s/>τέλους<text:s/>χρήσης<text:s/>να<text:s/>προσδιοριστούν<text:s/>οι<text:s/>φορολογικές<text:s/>υποχρεώσεις<text:s/>της<text:s/>επιχείρησης,<text:s/>όπως<text:s/>εμφανίζονται<text:s/>σε<text:s/>υπολογαριασμούς<text:s/>της<text:s/>γενικής<text:s/>λογιστικής/ισοζυγίου.</text:span></text:p>
            <text:p text:style-name="P1297"><text:span text:style-name="T1297_1">B.<text:s/>Να<text:s/>γίνει<text:s/>επισκόπηση<text:s/>του<text:s/>οριστικού<text:s/>ισοζυγίου<text:s/>τέλους<text:s/>χρήσης<text:s/>με<text:s/>σκοπό<text:s/>να<text:s/>εντοπιστούν<text:s/>σημαντικές<text:s/>συναλλαγές<text:s/>της<text:s/>εταιρείας<text:s/>(τακτικές<text:s/>ή<text:s/>έκτακτες),<text:s/>οι<text:s/>οποίες<text:s/>συνεπάγονται<text:s/>υποχρέωση<text:s/>της<text:s/>εταιρείας<text:s/>να<text:s/>παρακρατήσει<text:s/>ή<text:s/>προκαταβάλει<text:s/>φόρο<text:s/>εισοδήματος,<text:s/>χωρίς<text:s/>να<text:s/>υπάρχει<text:s/>σχετική<text:s/>κίνηση<text:s/>σε<text:s/>υπολογαριασμούς<text:s/>της<text:s/>γενικής<text:s/>λογιστικής/ισοζυγίου.</text:span></text:p>
            <text:p text:style-name="P1298"><text:span text:style-name="T1298_1">Ο<text:s/>φόρος<text:s/>που<text:s/>παρακρατείται<text:s/>σύμφωνα<text:s/>με<text:s/>τις<text:s/>κατ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</text:span></text:p>
          </table:table-cell>
          <table:covered-table-cell/>
          <table:table-cell table:style-name="Cell587">
            <text:p text:style-name="P1299"/>
          </table:table-cell>
        </table:table-row>
      </table:table>
      <text:p text:style-name="P1300"/>
      <table:table table:style-name="Table56">
        <table:table-column table:style-name="Column188"/>
        <table:table-column table:style-name="Column189"/>
        <table:table-column table:style-name="Column190"/>
        <table:table-row table:style-name="Row228">
          <table:table-cell table:style-name="Cell588" table:number-columns-spanned="2">
            <text:p text:style-name="P1301"><text:span text:style-name="T1301_1">Να<text:s/>ελεγχθούν<text:s/>οι<text:s/>δηλώσεις<text:s/>που<text:s/>έχουν<text:s/>υποβληθεί<text:s/>στα<text:s/>παρακάτω<text:s/>αντικείμενα:</text:span></text:p>
          </table:table-cell>
          <table:covered-table-cell/>
          <table:table-cell table:style-name="Cell589">
            <text:p text:style-name="P1302"/>
          </table:table-cell>
        </table:table-row>
        <table:table-row table:style-name="Row229">
          <table:table-cell table:style-name="Cell590">
            <text:p text:style-name="P1303"><text:span text:style-name="T1303_1">1.</text:span></text:p>
          </table:table-cell>
          <table:table-cell table:style-name="Cell591">
            <text:p text:style-name="P1304"><text:span text:style-name="T1304_1">Φόρος<text:s/>Μισθωτής<text:s/>Εργασίας<text:s/>(άρθρο<text:s/>60<text:s/>του<text:s/>ν.4172/2013)</text:span></text:p>
          </table:table-cell>
          <table:table-cell table:style-name="Cell592">
            <text:p text:style-name="P1305"><text:span text:style-name="T1305_1">Φύλλο<text:s/>εργασίας</text:span></text:p>
          </table:table-cell>
        </table:table-row>
        <table:table-row table:style-name="Row230">
          <table:table-cell table:style-name="Cell593">
            <text:p text:style-name="P1306"/>
          </table:table-cell>
          <table:table-cell table:style-name="Cell594">
            <text:p text:style-name="P1307"><text:span text:style-name="T1307_1">(α)<text:s/>Να<text:s/>γίνει<text:s/>συμφωνία<text:s/>των<text:s/>ακαθάριστων<text:s/>αποδοχών<text:s/>που<text:s/>εμφανίζονται<text:s/>στις<text:s/>υποβληθείσες<text:s/>δηλώσεις<text:s/>Φ.Μ.Ε.<text:s/>με<text:s/>αυτές<text:s/>που<text:s/>εμφανίζονται<text:s/>στο<text:s/>οριστικό<text:s/>ισοζύγιο<text:s/>τέλους<text:s/>χρήσης<text:s/>(λογαριασμοί<text:s/>αμοιβών<text:s/>προσωπικού).<text:s/>Η<text:s/>ίδια<text:s/>συμφωνία<text:s/>πρέπει<text:s/>να<text:s/>γίνει<text:s/>και<text:s/>ως<text:s/>προς<text:s/>τους<text:s/>παρακρατηθέντες<text:s/>και<text:s/>καταβληθέντες<text:s/>φόρους.</text:span></text:p>
            <text:p text:style-name="P1308"><text:span text:style-name="T1308_1">(β)<text:s/>Να<text:s/>γίνει<text:s/>σε<text:s/>ετήσια<text:s/>βάση<text:s/>επαλήθευση<text:s/>της<text:s/>ορθής<text:s/>παρακράτησης<text:s/>φόρου<text:s/>μισθωτής<text:s/>εργασίας<text:s/>και<text:s/>ειδικής<text:s/>εισφοράς<text:s/>αλληλεγγύης<text:s/>του<text:s/>αρ.<text:s/>43Α<text:s/>σε<text:s/>τρεις<text:s/>(3)<text:s/>υπαλλήλους<text:s/>και<text:s/>τρεις<text:s/>(3)<text:s/>εργάτες<text:s/>της<text:s/>επιχείρησης<text:s/>ακολουθώντας<text:s/>τις<text:s/>οδηγίες<text:s/>που<text:s/>έχουν<text:s/>δοθεί<text:s/>από<text:s/>το<text:s/>Υπουργείο<text:s/>Οικονομικών<text:s/>για<text:s/>την<text:s/>εκκαθάριση<text:s/>του<text:s/>Φ.Μ.Ε.<text:s/>(αναγωγή<text:s/>των<text:s/>καθαρών<text:s/>αποδοχών<text:s/>προ<text:s/>φόρου<text:s/>του<text:s/>μηνός<text:s/>Ιανουαρίου<text:s/>σε<text:s/>ετήσια<text:s/>βάση,<text:s/>δηλ.<text:s/>x<text:s/>14<text:s/>κτλ).</text:span></text:p>
            <text:p text:style-name="P1309"><text:span text:style-name="T1309_1">(γ)<text:s/>Να<text:s/>γίνει<text:s/>σε<text:s/>ετήσια<text:s/>βάση<text:s/>επαλήθευση<text:s/>της<text:s/>ορθής<text:s/>παρακράτησης<text:s/>φόρου<text:s/>μισθωτής<text:s/>εργασίας<text:s/>και<text:s/>ειδικής<text:s/>εισφοράς<text:s/>αλληλεγγύης<text:s/>σε<text:s/>ένα<text:s/>(1)<text:s/>υπάλληλο<text:s/>και<text:s/>ένα<text:s/>(1)<text:s/>εργάτη<text:s/>της<text:s/>επιχείρησης<text:s/>που<text:s/>προσλήφθηκαν<text:s/>ή<text:s/>αποχώρησαν<text:s/>μέσα<text:s/>στο<text:s/>έτος,<text:s/>καθώς<text:s/>και<text:s/>σε<text:s/>ένα<text:s/>μέλος<text:s/>του<text:s/>Δ.Σ.</text:span></text:p>
            <text:p text:style-name="P1310"><text:span text:style-name="T1310_1">(δ)<text:s/>Να<text:s/>γίνει<text:s/>επαλήθευση<text:s/>της<text:s/>ορθής<text:s/>παρακράτησης<text:s/>φόρου<text:s/>20%<text:s/>στα<text:s/>εισοδήματα<text:s/>από<text:s/>μισθωτή<text:s/>εργασία<text:s/>και<text:s/>συντάξεις<text:s/>που<text:s/>καταβάλλονται<text:s/>αναδρομικά<text:s/>(άρθρο<text:s/>12<text:s/>του<text:s/>K.Φ.Ε.),<text:s/>καθώς<text:s/>και<text:s/>στις<text:s/>πρόσθετες<text:s/>αμοιβές<text:s/>που<text:s/>δεν<text:s/>συμπεριλαμβάνονται<text:s/>στις<text:s/>τακτικές<text:s/>αποδοχές<text:s/>σύμφωνα<text:s/>με<text:s/>την<text:s/>παρ.4<text:s/>του<text:s/>αρ.60<text:s/>του<text:s/>Κ.Φ.Ε.<text:s/>.</text:span></text:p>
            <text:p text:style-name="P1311"><text:span text:style-name="T1311_1">(ε)<text:s/>Να<text:s/>ελεγχθεί<text:s/>δειγματοληπτικά<text:s/>ο<text:s/>λογαριασμός<text:s/>‘παρεπόμενες<text:s/>παροχές<text:s/>και<text:s/>έξοδα<text:s/>προσωπικού’<text:s/>καθώς<text:s/>και<text:s/>οι<text:s/>λογαριασμοί<text:s/>στους<text:s/>οποίους<text:s/>καταχωρούνται<text:s/>έξοδα<text:s/>των<text:s/>υπαλλήλων<text:s/>της<text:s/>επιχείρησης<text:s/>επί<text:s/>αποδώσει<text:s/>λογαριασμού<text:s/>(π.χ.<text:s/>έξοδα<text:s/>ταξιδίων),<text:s/>προκειμένου<text:s/>να<text:s/>διακριβωθεί<text:s/>εάν<text:s/>υπάρχουν<text:s/>παροχές<text:s/>σε<text:s/>είδος<text:s/>κατά<text:s/>το<text:s/>άρθρο<text:s/>13,<text:s/>σε<text:s/>αυτούς<text:s/>ή<text:s/>έξοδα<text:s/>που<text:s/>δεν<text:s/>καλύπτονται<text:s/>από<text:s/>παραστατικά<text:s/>δαπανών,<text:s/>τα<text:s/>οποία<text:s/>μπορεί<text:s/>να<text:s/>θεωρηθούν<text:s/>ως<text:s/>πρόσθετο<text:s/>εισόδημα<text:s/>μισθωτών<text:s/>υπηρεσιών.<text:s/>Να<text:s/>συνεκτιμηθούν<text:s/>τυχόν<text:s/>όροι<text:s/>που<text:s/>περιλαμβάνονται<text:s/>στις<text:s/>συμβάσεις<text:s/>εργασίας<text:s/>καθώς<text:s/>και<text:s/>η<text:s/>περιοδικότητα<text:s/>αυτών<text:s/>των<text:s/>καταβολών.</text:span></text:p>
            <text:p text:style-name="P1312"><text:span text:style-name="T1312_1">Ως<text:s/>παρεπόμενες<text:s/>παροχές<text:s/>(παροχές<text:s/>σε<text:s/>είδος)<text:s/>θεωρούνται<text:s/>με<text:s/>βάση<text:s/>τον<text:s/>Κ.Φ.Ε.<text:s/>οι<text:s/>ακόλουθες:</text:span></text:p>
            <text:p text:style-name="P1313"><text:span text:style-name="T1313_1">i)</text:span><text:span text:style-name="T1313_2"><text:tab/></text:span><text:span text:style-name="T1313_3">Οποιεσδήποτε<text:s/>παροχές<text:s/>σε<text:s/>είδος<text:s/>που<text:s/>λαμβάνει<text:s/>ένας<text:s/>εργαζόμενος<text:s/>ή<text:s/>συγγενικό<text:s/>πρόσωπο<text:s/>αυτού<text:s/>συνυπολογίζονται<text:s/>στο<text:s/>φορολογητέο<text:s/>εισόδημά<text:s/>του<text:s/>στην<text:s/>αγοραία<text:s/>αξία<text:s/>τους,<text:s/>εφόσον<text:s/>η<text:s/>συνολική<text:s/>αξία<text:s/>των<text:s/>παροχών<text:s/>σε<text:s/>είδος<text:s/>υπερβαίνει<text:s/>το<text:s/>ποσό<text:s/>των<text:s/>τριακοσίων<text:s/>(300)<text:s/>ευρώ<text:s/>ανά<text:s/>φορολογικό<text:s/>έτος.</text:span></text:p>
          </table:table-cell>
          <table:table-cell table:style-name="Cell595">
            <text:p text:style-name="P1314"/>
          </table:table-cell>
        </table:table-row>
      </table:table>
      <text:p text:style-name="P1315"/>
      <table:table table:style-name="Table57">
        <table:table-column table:style-name="Column191"/>
        <table:table-column table:style-name="Column192"/>
        <table:table-column table:style-name="Column193"/>
        <table:table-row table:style-name="Row231">
          <table:table-cell table:style-name="Cell596">
            <text:p text:style-name="P1316"/>
          </table:table-cell>
          <table:table-cell table:style-name="Cell597">
            <text:p text:style-name="P1317"><text:span text:style-name="T1317_1">ii)</text:span><text:span text:style-name="T1317_2"><text:tab/></text:span><text:span text:style-name="T1317_3">Η<text:s/>παραχώρηση<text:s/>οχήματος<text:s/>σε<text:s/>εργαζόμενο<text:s/>ή<text:s/>εταίρο<text:s/>ή<text:s/>μέτοχο<text:s/>για<text:s/>οποιοδήποτε<text:s/>χρονικό<text:s/>διάστημα<text:s/>εντός<text:s/>του<text:s/>φορολογικού<text:s/>έτους,<text:s/>υπολογιζόμενη<text:s/>ως<text:s/>ποσοστό<text:s/>της<text:s/>Λιανικής<text:s/>Τιμής<text:s/>Προ<text:s/>Φόρων<text:s/>(ΛΤΠΦ)<text:s/>του<text:s/>οχήματος,<text:s/>ως<text:s/>εξής:</text:span></text:p>
            <text:p text:style-name="P1318"><text:span text:style-name="T1318_1">α)</text:span><text:span text:style-name="T1318_2"><text:tab/></text:span><text:span text:style-name="T1318_3">για<text:s/>ΛΤΠΦ<text:s/>από<text:s/>0<text:s/>έως<text:s/>12.000<text:s/>ευρώ<text:s/>ως<text:s/>ποσοστό<text:s/>τέσσερα<text:s/>τοις<text:s/>εκατό<text:s/>(4%)<text:s/>της<text:s/>ΛΤΠΦ<text:s/>ως<text:s/>επιπλέον<text:s/>ετήσιο<text:s/>εισόδημα,</text:span></text:p>
            <text:p text:style-name="P1319"><text:span text:style-name="T1319_1">β)</text:span><text:span text:style-name="T1319_2"><text:tab/></text:span><text:span text:style-name="T1319_3">για<text:s/>ΛΤΠΦ<text:s/>από<text:s/>12.001<text:s/>έως<text:s/>17.000<text:s/>ευρώ<text:s/>ως<text:s/>ποσοστό<text:s/>επτά<text:s/>τοις<text:s/>εκατό<text:s/>(7%)<text:s/>της<text:s/>ΛΤΠΦ<text:s/>ως<text:s/>επιπλέον<text:s/>ετήσιο<text:s/>εισόδημα,</text:span></text:p>
            <text:p text:style-name="P1320"><text:span text:style-name="T1320_1">γ)</text:span><text:span text:style-name="T1320_2"><text:tab/></text:span><text:span text:style-name="T1320_3">για<text:s/>ΛΤΠΦ<text:s/>από<text:s/>17.001<text:s/>έως<text:s/>20.000<text:s/>ευρώ<text:s/>ως<text:s/>ποσοστό<text:s/>δεκατέσσερα<text:s/>τοις<text:s/>εκατό<text:s/>(14%)<text:s/>της<text:s/>ΛΤΠΦ<text:s/>ως<text:s/>επιπλέον<text:s/>ετήσιο<text:s/>εισόδημα,</text:span></text:p>
            <text:p text:style-name="P1321"><text:span text:style-name="T1321_1">δ)</text:span><text:span text:style-name="T1321_2"><text:tab/></text:span><text:span text:style-name="T1321_3">για<text:s/>ΛΤΠΦ<text:s/>από<text:s/>20.001<text:s/>έως<text:s/>25.000<text:s/>ευρώ<text:s/>ως<text:s/>ποσοστό<text:s/>δεκαοκτώ<text:s/>τοις<text:s/>εκατό<text:s/>(18%)<text:s/>της<text:s/>ΛΤΠΦ<text:s/>ως<text:s/>επιπλέον<text:s/>ετήσιο<text:s/>εισόδημα,</text:span></text:p>
            <text:p text:style-name="P1322"><text:span text:style-name="T1322_1">ε)</text:span><text:span text:style-name="T1322_2"><text:tab/></text:span><text:span text:style-name="T1322_3">για<text:s/>ΛΤΠΦ<text:s/>πλέον<text:s/>των<text:s/>25.001<text:s/>ευρώ<text:s/>ως<text:s/>ποσοστό<text:s/>είκοσι<text:s/>δύο<text:s/>τοις<text:s/>εκατό<text:s/>(22%)<text:s/>της<text:s/>ΛΤΠΦ<text:s/>ως<text:s/>επιπλέον<text:s/>ετήσιο<text:s/>εισόδημα.</text:span></text:p>
            <text:p text:style-name="P1323"><text:span text:style-name="T1323_1">Τα<text:s/>ανωτέρω<text:s/>ισχύουν<text:s/>ανεξάρτητα<text:s/>αν<text:s/>το<text:s/>όχημα<text:s/>ανήκει<text:s/>στην<text:s/>επιχείρηση<text:s/>ή<text:s/>είναι<text:s/>μισθωμένο<text:s/>με<text:s/>οποιονδήποτε<text:s/>τρόπο<text:s/>στα<text:s/>ανωτέρω<text:s/>πρόσωπα.<text:s/>Επίσης,<text:s/>το<text:s/>ανωτέρω<text:s/>ποσοστό<text:s/>καθενός<text:s/>οχήματος<text:s/>δεν<text:s/>επιμερίζεται<text:s/>σε<text:s/>περισσότερα<text:s/>του<text:s/>ενός<text:s/>πρόσωπα.</text:span></text:p>
            <text:p text:style-name="P1324"><text:span text:style-name="T1324_1">Επιπλέον,<text:s/>η<text:s/>αξία<text:s/>της<text:s/>παραχώρησης<text:s/>του<text:s/>οχήματος<text:s/>μειώνεται<text:s/>βάσει<text:s/>παλαιότητας<text:s/>ως<text:s/>εξής:</text:span></text:p>
            <text:p text:style-name="P1325"><text:span text:style-name="T1325_1">i.<text:s/>0-2<text:s/>έτη<text:s/>καμία<text:s/>μείωση</text:span></text:p>
            <text:p text:style-name="P1326"><text:span text:style-name="T1326_1">ii.<text:s/>3-5<text:s/>έτη<text:s/>μείωση<text:s/>δέκα<text:s/>τοις<text:s/>εκατό<text:s/>(10%)</text:span></text:p>
            <text:p text:style-name="P1327"><text:span text:style-name="T1327_1">iii.<text:s/>6-9<text:s/>έτη<text:s/>μείωση<text:s/>είκοσι<text:s/>πέντε<text:s/>τοις<text:s/>εκατό<text:s/>(25%)</text:span></text:p>
            <text:p text:style-name="P1328"><text:span text:style-name="T1328_1">iv.<text:s/>Από<text:s/>10<text:s/>έτη<text:s/>και<text:s/>μετά<text:s/>μείωση<text:s/>πενήντα<text:s/>τοις<text:s/>εκατό<text:s/>(50%).</text:span></text:p>
            <text:p text:style-name="P1329"><text:span text:style-name="T1329_1">Από<text:s/>τις<text:s/>διατάξεις<text:s/>του<text:s/>παρόντος<text:s/>εξαιρούνται<text:s/>τα<text:s/>οχήματα<text:s/>που<text:s/>παραχωρούνται<text:s/>αποκλειστικά<text:s/>για<text:s/>επαγγελματικούς<text:s/>σκοπούς<text:s/>και<text:s/>έχουν<text:s/>Λιανική<text:s/>Τιμή<text:s/>Πώλησης<text:s/>προ<text:s/>Φόρων<text:s/>έως<text:s/>12.000<text:s/>ευρώ.</text:span></text:p>
            <text:p text:style-name="P1330"><text:span text:style-name="T1330_1">Σύμφωνα<text:s/>με<text:s/>τα<text:s/>αναφερόμενα<text:s/>στο<text:s/>με<text:s/>αριθ.<text:s/>πρωτ.<text:s/>ΔΕΑΦ<text:s/>1017521<text:s/>ΕΞ<text:s/>2018/1-2-2018<text:s/>έγγραφο,<text:s/>για<text:s/>τα<text:s/>κοινόχρηστα<text:s/>οχήματα<text:s/>(οχήματα<text:s/>που<text:s/>διατίθενται<text:s/>από<text:s/>την<text:s/>επιχείρηση<text:s/>με<text:s/>σκοπό<text:s/>να<text:s/>χρησιμοποιούνται<text:s/>εκ<text:s/>περιτροπής<text:s/>από<text:s/>το<text:s/>προσωπικό<text:s/>της)<text:s/>δεν<text:s/>έχουν<text:s/>εφαρμογή<text:s/>οι<text:s/>διατάξεις<text:s/>της<text:s/>παρ.<text:s/>2<text:s/>του<text:s/>άρθρου<text:s/>13<text:s/>του<text:s/>ν.4172/2013.</text:span></text:p>
            <text:p text:style-name="P1331"><text:span text:style-name="T1331_1">iii)</text:span><text:span text:style-name="T1331_2"><text:tab/></text:span><text:span text:style-name="T1331_3">Οι<text:s/>παροχές<text:s/>σε<text:s/>είδος<text:s/>με<text:s/>τη<text:s/>μορφή<text:s/>δανείου,<text:s/>προς<text:s/>εργαζόμενο<text:s/>ή<text:s/>εταίρο<text:s/>ή<text:s/>μέτοχο<text:s/>από<text:s/>ένα<text:s/>φυσικό<text:s/>ή<text:s/>νομικό<text:s/>πρόσωπο<text:s/>ή<text:s/>νομική<text:s/>οντότητα<text:s/>περιβάλλονται<text:s/>τη<text:s/>μορφή<text:s/>έγγραφης<text:s/>συμφωνίας<text:s/>και<text:s/>αποτιμώνται<text:s/>με<text:s/>βάση<text:s/>το<text:s/>ποσό<text:s/>της<text:s/>διαφοράς<text:s/>που<text:s/>προκύπτει<text:s/>μεταξύ<text:s/>των<text:s/>τόκων<text:s/>που<text:s/>θα<text:s/>κατέβαλε<text:s/>ο<text:s/>εργαζόμενος<text:s/>στη<text:s/>διάρκεια<text:s/>του<text:s/>ημερολογιακού<text:s/>μήνα<text:s/>κατά<text:s/>τον<text:s/>οποίο<text:s/>έλαβε<text:s/>την<text:s/>παροχή,<text:s/>εάν<text:s/>το<text:s/>επιτόκιο<text:s/>υπολογισμού<text:s/>των<text:s/>τόκων<text:s/>ήταν<text:s/>το<text:s/>μέσο<text:s/>επιτόκιο<text:s/>αγοράς,<text:s/>του<text:s/>οποίου<text:s/>η<text:s/>μέθοδος<text:s/>υπολογισμού<text:s/>ορίζεται<text:s/>με<text:s/>απόφαση<text:s/>του<text:s/>Υπουργού<text:s/>Οικονομικών,<text:s/>κατά<text:s/>τον<text:s/>ίδιο<text:s/>μήνα<text:s/>και<text:s/>των<text:s/>τόκων<text:s/>που<text:s/>τυχόν<text:s/>κατέβαλε<text:s/>ο<text:s/>εργαζόμενος<text:s/>στη<text:s/>διάρκεια<text:s/>του<text:s/>εν<text:s/>λόγω<text:s/>ημερολογιακού<text:s/>μήνα.<text:s/>Σε<text:s/>περίπτωση<text:s/>που<text:s/>δεν<text:s/>υφίσταται<text:s/>έγγραφη<text:s/>συμφωνία<text:s/>δανείου,<text:s/>το<text:s/>σύνολο<text:s/>του<text:s/>αρχικού<text:s/>κεφαλαίου<text:s/>λογίζεται<text:s/>ως<text:s/>παροχή<text:s/>σε<text:s/>είδος.<text:s/>Η<text:s/>προκαταβολή<text:s/>μισθού<text:s/>άνω<text:s/>των<text:s/>τριών<text:s/>(3)<text:s/>μηνών<text:s/>θεωρείται<text:s/>δάνειο.</text:span></text:p>
          </table:table-cell>
          <table:table-cell table:style-name="Cell598">
            <text:p text:style-name="P1332"/>
          </table:table-cell>
        </table:table-row>
      </table:table>
      <text:p text:style-name="P1333"/>
      <table:table table:style-name="Table58">
        <table:table-column table:style-name="Column194"/>
        <table:table-column table:style-name="Column195"/>
        <table:table-column table:style-name="Column196"/>
        <table:table-row table:style-name="Row232">
          <table:table-cell table:style-name="Cell599">
            <text:p text:style-name="P1334"/>
          </table:table-cell>
          <table:table-cell table:style-name="Cell600">
            <text:p text:style-name="P1335"><text:span text:style-name="T1335_1">iv)</text:span><text:span text:style-name="T1335_2"><text:tab/></text:span><text:span text:style-name="T1335_3">Η<text:s/>αγοραία<text:s/>αξία<text:s/>των<text:s/>παροχών<text:s/>σε<text:s/>είδος<text:s/>που<text:s/>λαμβάνει<text:s/>ένας<text:s/>εργαζόμενος<text:s/>ή<text:s/>εταίρος<text:s/>ή<text:s/>μέτοχος<text:s/>από<text:s/>νομικό<text:s/>πρόσωπο<text:s/>ή<text:s/>νομική<text:s/>οντότητα<text:s/>με<text:s/>τη<text:s/>μορφή<text:s/>δικαιωμάτων<text:s/>προαίρεσης<text:s/>απόκτησης<text:s/>μετοχών<text:s/>προσδιορίζεται<text:s/>κατά<text:s/>το<text:s/>χρόνο<text:s/>άσκησης<text:s/>του<text:s/>δικαιώματος<text:s/>προαίρεσης<text:s/>ή<text:s/>μεταβίβασής<text:s/>του<text:s/>και<text:s/>ανεξαρτήτως<text:s/>εάν<text:s/>συνεχίζει<text:s/>να<text:s/>ισχύει<text:s/>η<text:s/>εργασιακή<text:s/>σχέση.<text:s/>Η<text:s/>αγοραία<text:s/>αξία<text:s/>άσκησης<text:s/>δικαιώματος<text:s/>είναι<text:s/>η<text:s/>τιμή<text:s/>κλεισίματος<text:s/>της<text:s/>μετοχής<text:s/>στο<text:s/>χρηματιστήριο<text:s/>μειωμένη<text:s/>κατά<text:s/>την<text:s/>τιμή<text:s/>διάθεσης<text:s/>του<text:s/>δικαιώματος.</text:span></text:p>
            <text:p text:style-name="P1336"><text:span text:style-name="T1336_1">v)</text:span><text:span text:style-name="T1336_2"><text:tab/></text:span><text:span text:style-name="T1336_3">Η<text:s/>αγοραία<text:s/>αξία<text:s/>της<text:s/>παραχώρησης<text:s/>κατοικίας<text:s/>σε<text:s/>εργαζόμενο<text:s/>ή<text:s/>εταίρο<text:s/>ή<text:s/>μέτοχο<text:s/>από<text:s/>ένα<text:s/>φυσικό<text:s/>ή<text:s/>νομικό<text:s/>πρόσωπο<text:s/>ή<text:s/>νομική<text:s/>οντότητα,<text:s/>για<text:s/>οποιοδήποτε<text:s/>χρονικό<text:s/>διάστημα<text:s/>ενός<text:s/>φορολογικού<text:s/>έτους,<text:s/>αποτιμάται<text:s/>στο<text:s/>ποσό<text:s/>του<text:s/>μισθώματος<text:s/>που<text:s/>καταβάλλει<text:s/>η<text:s/>επιχείρηση<text:s/>ή<text:s/>σε<text:s/>περίπτωση<text:s/>ιδιόκτητης<text:s/>κατοικίας<text:s/>σε<text:s/>ποσοστό<text:s/>τρία<text:s/>τοις<text:s/>εκατό<text:s/>(3%)<text:s/>επί<text:s/>της<text:s/>αντικειμενικής<text:s/>αξίας<text:s/>του<text:s/>ακινήτου.</text:span></text:p>
            <text:p text:style-name="P1337"><text:span text:style-name="T1337_1">Από<text:s/>τις<text:s/>ως<text:s/>άνω<text:s/>παροχές<text:s/>σε<text:s/>είδος<text:s/>εξαιρούνται:</text:span></text:p>
            <text:p text:style-name="P1338"><text:span text:style-name="T1338_1">1.<text:s/>η<text:s/>αποζημίωση<text:s/>εξόδων<text:s/>διαμονής<text:s/>και<text:s/>σίτισης<text:s/>και<text:s/>η<text:s/>ημερήσια<text:s/>αποζημίωση<text:s/>που<text:s/>έχουν<text:s/>καταβληθεί<text:s/>από<text:s/>τον<text:s/>εργαζόμενο<text:s/>αποκλειστικά<text:s/>για<text:s/>σκοπούς<text:s/>της<text:s/>επιχειρηματικής<text:s/>δραστηριότητας<text:s/>του<text:s/>εργοδότη,</text:span></text:p>
            <text:p text:style-name="P1339"><text:span text:style-name="T1339_1">2.<text:s/>η<text:s/>αποζημίωση<text:s/>για<text:s/>έξοδα<text:s/>κίνησης<text:s/>που<text:s/>καταβάλλονται<text:s/>από<text:s/>τον<text:s/>εργοδότη<text:s/>για<text:s/>υπηρεσιακούς<text:s/>λόγους,<text:s/>εφόσον<text:s/>αφορούν<text:s/>έξοδα<text:s/>κίνησης<text:s/>που<text:s/>πραγματοποιήθηκαν<text:s/>από<text:s/>τον<text:s/>εργαζόμενο<text:s/>κατά<text:s/>την<text:s/>εκτέλεση<text:s/>της<text:s/>υπηρεσίας<text:s/>του,<text:s/>και<text:s/>αποδεικνύονται<text:s/>από<text:s/>νόμιμα<text:s/>παραστατικά</text:span></text:p>
            <text:p text:style-name="P1340"><text:span text:style-name="T1340_1">3.<text:s/>η<text:s/>αξία<text:s/>των<text:s/>διατακτικών<text:s/>σίτισης<text:s/>αξίας<text:s/>έως<text:s/>έξι<text:s/>(6)<text:s/>ευρώ<text:s/>ανά<text:s/>εργάσιμη<text:s/>ημέρα,</text:span></text:p>
            <text:p text:style-name="P1341"><text:span text:style-name="T1341_1">4.<text:s/>οι<text:s/>παροχές<text:s/>ασήμαντης<text:s/>αξίας<text:s/>μέχρι<text:s/>του<text:s/>ποσού<text:s/>των<text:s/>είκοσι<text:s/>επτά<text:s/>(27)<text:s/>ευρώ<text:s/>ετησίως,</text:span></text:p>
            <text:p text:style-name="P1342"><text:span text:style-name="T1342_1">5.<text:s/>τα<text:s/>ασφάλιστρα<text:s/>που<text:s/>καταβάλλονται<text:s/>από<text:s/>τον<text:s/>εργαζόμενο<text:s/>ή<text:s/>τον<text:s/>εργοδότη<text:s/>για<text:s/>λογαριασμό<text:s/>του<text:s/>εργαζομένου<text:s/>στο<text:s/>πλαίσιο<text:s/>ομαδικών<text:s/>ασφαλιστηρίων<text:s/>συνταξιοδοτικών<text:s/>συμβολαίων<text:s/>και</text:span></text:p>
            <text:p text:style-name="P1343"><text:span text:style-name="T1343_1">6.<text:s/>τα<text:s/>ασφάλιστρα<text:s/>που<text:s/>καταβάλλονται<text:s/>από<text:s/>τον<text:s/>εργοδότη<text:s/>για<text:s/>την<text:s/>ιατροφαρμακευτική<text:s/>και<text:s/>νοσοκομειακή<text:s/>κάλυψη<text:s/>του<text:s/>υπαλληλικού<text:s/>του<text:s/>προσωπικού<text:s/>ή<text:s/>για<text:s/>την<text:s/>κάλυψη<text:s/>του<text:s/>κινδύνου<text:s/>ζωής<text:s/>ή<text:s/>ανικανότητάς<text:s/>του<text:s/>στο<text:s/>πλαίσιο<text:s/>ασφαλιστηρίου<text:s/>συμβολαίου,<text:s/>μέχρι<text:s/>του<text:s/>ποσού<text:s/>των<text:s/>χιλίων<text:s/>πεντακοσίων<text:s/>(1.500)<text:s/>ευρώ<text:s/>ετησίως<text:s/>ανά<text:s/>εργαζόμενο.</text:span></text:p>
            <text:p text:style-name="P1344"><text:span text:style-name="T1344_1">(στ)<text:s/>Να<text:s/>ελεγχθεί<text:s/>αν<text:s/>στις<text:s/>βεβαιώσεις<text:s/>αποδοχών<text:s/>που<text:s/>εκδίδει<text:s/>η<text:s/>επιχείρηση<text:s/>περιλαμβάνονται<text:s/>όλα<text:s/>τα<text:s/>εισοδήματα<text:s/>από<text:s/>μισθωτή<text:s/>εργασία<text:s/>όπως<text:s/>ορίζονται<text:s/>στα<text:s/>άρθρα<text:s/>12<text:s/>και<text:s/>13,<text:s/>εκτός<text:s/>από<text:s/>τις<text:s/>εξαιρέσεις<text:s/>που<text:s/>προβλέπονται<text:s/>στο<text:s/>άρθρο<text:s/>14,<text:s/>του<text:s/>ν.4172/2013.<text:s/>Σε<text:s/>αυτό<text:s/>το<text:s/>πλαίσιο<text:s/>να<text:s/>ζητηθεί<text:s/>από<text:s/>την<text:s/>επιχείρηση<text:s/>βεβαίωση/δήλωση<text:s/>από<text:s/>την<text:s/>οποία<text:s/>να<text:s/>προκύπτουν<text:s/>τα<text:s/>ακόλουθα:</text:span></text:p>
            <text:p text:style-name="P1345"><text:span text:style-name="T1345_1">•<text:s/>Κατάσταση<text:s/>των<text:s/>προσώπων<text:s/>που<text:s/>άσκησαν<text:s/>το<text:s/>δικαίωμα<text:s/>προαίρεσης<text:s/>αγοράς<text:s/>μετοχών<text:s/>(stock<text:s/>option),</text:span></text:p>
            <text:p text:style-name="P1346"><text:span text:style-name="T1346_1">•<text:s/>Ανάλυση<text:s/>των<text:s/>σχετικών<text:s/>ποσών<text:s/>που<text:s/>θεωρούνται<text:s/>εισόδημα<text:s/>ανά<text:s/>δικαιούχο.</text:span></text:p>
          </table:table-cell>
          <table:table-cell table:style-name="Cell601">
            <text:p text:style-name="P1347"/>
          </table:table-cell>
        </table:table-row>
      </table:table>
      <text:p text:style-name="P1348"/>
      <table:table table:style-name="Table59">
        <table:table-column table:style-name="Column197"/>
        <table:table-column table:style-name="Column198"/>
        <table:table-column table:style-name="Column199"/>
        <table:table-row table:style-name="Row233">
          <table:table-cell table:style-name="Cell602">
            <text:p text:style-name="P1349"><text:span text:style-name="T1349_1">2.</text:span></text:p>
          </table:table-cell>
          <table:table-cell table:style-name="Cell603">
            <text:p text:style-name="P1350"><text:span text:style-name="T1350_1">Αποζημίωση<text:s/>ν.2112/1920<text:s/>λόγω<text:s/>διακοπής<text:s/>της<text:s/>σχέσεως</text:span></text:p>
          </table:table-cell>
          <table:table-cell table:style-name="Cell604">
            <text:p text:style-name="P1351"/>
          </table:table-cell>
        </table:table-row>
        <table:table-row table:style-name="Row234">
          <table:table-cell table:style-name="Cell605">
            <text:p text:style-name="P1352"/>
          </table:table-cell>
          <table:table-cell table:style-name="Cell606">
            <text:p text:style-name="P1353"><text:span text:style-name="T1353_1">εργασίας<text:s/>ή<text:s/>άλλης<text:s/>σύμβασης<text:s/>μισθωτών</text:span></text:p>
            <text:p text:style-name="P1354"><text:span text:style-name="T1354_1">Να<text:s/>ελεγχθεί<text:s/>η<text:s/>υποβολή<text:s/>δήλωσης<text:s/>και<text:s/>απόδοσης<text:s/>του<text:s/>παρακρατηθέντος<text:s/>φόρου<text:s/>με<text:s/>την<text:s/>κλίμακα<text:s/>που<text:s/>προβλέπει<text:s/>το<text:s/>άρθρο<text:s/>15<text:s/>παρ.<text:s/>3<text:s/>του<text:s/>ν.4172/2013<text:s/>επί<text:s/>της<text:s/>αποζημίωσης<text:s/>λόγω<text:s/>απόλυσης<text:s/>βάσει<text:s/>του<text:s/>ν.2112/1920<text:s/>ή<text:s/>για<text:s/>οποιονδήποτε<text:s/>λόγο<text:s/>διακοπής<text:s/>της<text:s/>σχέσης<text:s/>εργασίας<text:s/>ή<text:s/>της<text:s/>σύμβασης,<text:s/>η<text:s/>οποία<text:s/>συνδέει<text:s/>τον<text:s/>φορέα<text:s/>με<text:s/>το<text:s/>δικαιούχο<text:s/>της<text:s/>αποζημίωσης.</text:span></text:p>
          </table:table-cell>
          <table:table-cell table:style-name="Cell607">
            <text:p text:style-name="P1355"/>
          </table:table-cell>
        </table:table-row>
        <table:table-row table:style-name="Row235">
          <table:table-cell table:style-name="Cell608">
            <text:p text:style-name="P1356"><text:span text:style-name="T1356_1">3.</text:span></text:p>
          </table:table-cell>
          <table:table-cell table:style-name="Cell609">
            <text:p text:style-name="P1357"><text:span text:style-name="T1357_1">Μερίσματα,<text:s/>προμερίσματα,<text:s/>άλλα<text:s/>εταιρικά<text:s/>δικαιώματα,</text:span></text:p>
          </table:table-cell>
          <table:table-cell table:style-name="Cell610">
            <text:p text:style-name="P1358"/>
          </table:table-cell>
        </table:table-row>
        <table:table-row table:style-name="Row236">
          <table:table-cell table:style-name="Cell611">
            <text:p text:style-name="P1359"/>
          </table:table-cell>
          <table:table-cell table:style-name="Cell612">
            <text:p text:style-name="P1360"><text:span text:style-name="T1360_1">μαθηματικά<text:s/>αποθέματα<text:s/>και<text:s/>κάθε<text:s/>άλλο<text:s/>συναφές<text:s/>διανεμόμενο</text:span></text:p>
          </table:table-cell>
          <table:table-cell table:style-name="Cell613">
            <text:p text:style-name="P1361"/>
          </table:table-cell>
        </table:table-row>
        <table:table-row table:style-name="Row237">
          <table:table-cell table:style-name="Cell614">
            <text:p text:style-name="P1362"/>
          </table:table-cell>
          <table:table-cell table:style-name="Cell615">
            <text:p text:style-name="P1363"><text:span text:style-name="T1363_1">ποσό</text:span></text:p>
            <text:p text:style-name="P1364"><text:span text:style-name="T1364_1">Σύμφωνα<text:s/>με<text:s/>τις<text:s/>διατάξεις<text:s/>της<text:s/>παρ.<text:s/>1<text:s/>του<text:s/>άρθρου<text:s/>36<text:s/>του<text:s/>ν.4172/2013,<text:s/>ο<text:s/>όρος<text:s/>«μερίσματα»<text:s/>σημαίνει<text:s/>το<text:s/>εισόδημα<text:s/>που<text:s/>προκύπτει<text:s/>από<text:s/>μετοχές,<text:s/>ιδρυτικούς<text:s/>τίτλους,<text:s/>ή<text:s/>άλλα<text:s/>δικαιώματα<text:s/>συμμετοχής<text:s/>σε<text:s/>κέρδη<text:s/>τα<text:s/>οποία<text:s/>δεν<text:s/>αποτελούν<text:s/>απαιτήσεις<text:s/>από<text:s/>οφειλές<text:s/>(χρέη),<text:s/>καθώς<text:s/>και<text:s/>το<text:s/>εισόδημα<text:s/>από<text:s/>άλλα<text:s/>εταιρικά<text:s/>δικαιώματα,<text:s/>στα<text:s/>οποία<text:s/>περιλαμβάνονται<text:s/>τα<text:s/>μερίδια,<text:s/>οι<text:s/>μερίδες<text:s/>συμπεριλαμβανομένων<text:s/>των<text:s/>προμερισμάτων<text:s/>και<text:s/>μαθηματικών<text:s/>αποθεμάτων,<text:s/>οι<text:s/>συμμετοχές<text:s/>σε<text:s/>κέρδη<text:s/>προσωπικών<text:s/>επιχειρήσεων,<text:s/>οι<text:s/>διανομές<text:s/>των<text:s/>κερδών<text:s/>από<text:s/>κάθε<text:s/>είδους<text:s/>νομικό<text:s/>πρόσωπο<text:s/>ή<text:s/>νομική<text:s/>οντότητα,<text:s/>καθώς<text:s/>και<text:s/>κάθε<text:s/>άλλο<text:s/>συναφές<text:s/>διανεμόμενο<text:s/>ποσό.</text:span></text:p>
            <text:p text:style-name="P1365"><text:span text:style-name="T1365_1">Στην<text:s/>ανωτέρω<text:s/>έννοια<text:s/>εμπίπτει<text:s/>και<text:s/>η<text:s/>υπεραπόδοση<text:s/>επνεδύσεων<text:s/>μαθηματικών<text:s/>αποθεμάτων<text:s/>ασφαλιστικών<text:s/>εταιρειών,<text:s/>όπου<text:s/>για<text:s/>σκοπούς<text:s/>παρακράτησης<text:s/>λαμβάνεται<text:s/>υπόψη<text:s/>ο<text:s/>χρόνος<text:s/>ολοκλήρωσης<text:s/>των<text:s/>σχετικών<text:s/>εγγραφών<text:s/>που<text:s/>απαιτούνται<text:s/>για<text:s/>το<text:s/>κλείσιμο<text:s/>του<text:s/>ισολογισμού<text:s/>και<text:s/>την<text:s/>κατάρτιση<text:s/>των<text:s/>οικονομικών<text:s/>καταστάσεων.</text:span></text:p>
            <text:p text:style-name="P1366"><text:span text:style-name="T1366_1">Να<text:s/>ελεγχθεί<text:s/>η<text:s/>υποβολή<text:s/>δήλωσης<text:s/>απόδοσης<text:s/>του<text:s/>παρακρατηθέντος<text:s/>φόρου<text:s/>(15%<text:s/>για<text:s/>μερίσματα<text:s/>που<text:s/>αποκτώνται<text:s/>από<text:s/>1.1.2017<text:s/>και<text:s/>μετά),<text:s/>στα<text:s/>ως<text:s/>άνω<text:s/>διανεμόμενα<text:s/>ποσά<text:s/>ανεξάρτητα<text:s/>αν<text:s/>η<text:s/>καταβολή<text:s/>τους<text:s/>γίνεται<text:s/>σε<text:s/>μετρητά<text:s/>ή<text:s/>σε<text:s/>είδος,<text:s/>ο<text:s/>ορθός<text:s/>υπολογισμός<text:s/>του<text:s/>προς<text:s/>απόδοση<text:s/>ποσού,<text:s/>καθώς<text:s/>και<text:s/>η<text:s/>καταβολή<text:s/>του<text:s/>φόρου<text:s/>αυτού<text:s/>(άρθρο<text:s/>62<text:s/>§<text:s/>1(α)<text:s/>ν.4172/2013).<text:s/>Επίσης<text:s/>να<text:s/>ελεγχθεί<text:s/>η<text:s/>ορθή<text:s/>έκδοση<text:s/>και<text:s/>υποβολή<text:s/>βεβαιώσεων<text:s/>εισοδημάτων<text:s/>/<text:s/>παρακρατηθέντων<text:s/>φόρων<text:s/>προς<text:s/>τους<text:s/>δικαιούχους.<text:s/>Στις<text:s/>περιπτώσεις<text:s/>που<text:s/>έχει<text:s/>συναφθεί<text:s/>διμερής<text:s/>σύμβαση<text:s/>αποφυγής<text:s/>διπλής<text:s/>φορολόγησης<text:s/>(ΣΑΔΦ)<text:s/>εφαρμόζεται<text:s/>τυχόν<text:s/>ευνοϊκότερος<text:s/>από<text:s/>την<text:s/>οικεία<text:s/>ΣΑΔΦ<text:s/>φορολογικός<text:s/>συντελεστής.</text:span></text:p>
          </table:table-cell>
          <table:table-cell table:style-name="Cell616">
            <text:p text:style-name="P1367"/>
          </table:table-cell>
        </table:table-row>
      </table:table>
      <text:p text:style-name="P1368"/>
      <table:table table:style-name="Table60">
        <table:table-column table:style-name="Column200"/>
        <table:table-column table:style-name="Column201"/>
        <table:table-column table:style-name="Column202"/>
        <table:table-row table:style-name="Row238">
          <table:table-cell table:style-name="Cell617">
            <text:p text:style-name="P1369"/>
          </table:table-cell>
          <table:table-cell table:style-name="Cell618">
            <text:p text:style-name="P1370"><text:span text:style-name="T1370_1">Όταν<text:s/>τα<text:s/>μερίσματα<text:s/>καταβάλλονται<text:s/>σε<text:s/>συνδεδεμένα<text:s/>νομικά<text:s/>πρόσωπα,<text:s/>δεν<text:s/>ενεργείται<text:s/>παρακράτηση<text:s/>φόρου,<text:s/>εφόσον<text:s/>συντρέχουν<text:s/>οι<text:s/>προϋποθέσεις<text:s/>του<text:s/>άρθρου<text:s/>63<text:s/>του<text:s/>ν.4172/2013<text:s/>(ελάχιστο<text:s/>ποσοστό<text:s/>συμμετοχής,<text:s/>ελάχιστη<text:s/>περίοδος<text:s/>διακράτησης,<text:s/>κ.λπ.).</text:span></text:p>
            <text:p text:style-name="P1371"><text:span text:style-name="T1371_1">Εάν<text:s/>η<text:s/>ελεγχόμενη<text:s/>διανείμει<text:s/>μέρισμα<text:s/>σε<text:s/>νομικό<text:s/>πρόσωπο<text:s/>που<text:s/>δεν<text:s/>έχει<text:s/>συμπληρώσει<text:s/>είκοσι<text:s/>τέσσερις<text:s/>(24)<text:s/>μήνες<text:s/>διακράτησης<text:s/>του<text:s/>ελάχιστου<text:s/>ποσοστού<text:s/>(10%)<text:s/>κατοχής<text:s/>μετοχών<text:s/>ή<text:s/>μεριδίων<text:s/>ή<text:s/>συμμετοχής,<text:s/>αλλά<text:s/>κατά<text:s/>τα<text:s/>λοιπά<text:s/>πληροί<text:s/>τους<text:s/>λοιπούς<text:s/>όρους,<text:s/>ο<text:s/>υπόχρεος<text:s/>σε<text:s/>παρακράτηση<text:s/>μπορεί<text:s/>προσωρινά<text:s/>να<text:s/>μην<text:s/>προβεί<text:s/>σε<text:s/>παρακράτηση<text:s/>φόρου,<text:s/>εφόσον<text:s/>καταθέσει<text:s/>(τραπεζική)<text:s/>εγγύηση<text:s/>στη<text:s/>Φορολογική<text:s/>Διοίκηση<text:s/>ίση<text:s/>με<text:s/>το<text:s/>ποσό<text:s/>του<text:s/>φόρου<text:s/>που<text:s/>θα<text:s/>όφειλε<text:s/>να<text:s/>καταβάλλει<text:s/>σε<text:s/>περίπτωση<text:s/>μη<text:s/>χορήγησης<text:s/>της<text:s/>απαλλαγής,<text:s/>το<text:s/>οποίο<text:s/>προκύπτει<text:s/>ως<text:s/>εξής:<text:s/></text:span><text:span text:style-name="T1371_2">Συντελεστής<text:s/>παρακράτησης</text:span><text:span text:style-name="T1371_3"><text:s/>x<text:s/>διανεμηθέν<text:s/>ή<text:s/>καταβληθέν<text:s/>ποσό</text:span></text:p>
            <text:p text:style-name="P1372"><text:span text:style-name="T1372_1">1-<text:s/>συντελεστής<text:s/>παρακράτησης</text:span></text:p>
          </table:table-cell>
          <table:table-cell table:style-name="Cell619">
            <text:p text:style-name="P1373"/>
          </table:table-cell>
        </table:table-row>
        <table:table-row table:style-name="Row239">
          <table:table-cell table:style-name="Cell620">
            <text:p text:style-name="P1374"><text:span text:style-name="T1374_1">4.</text:span></text:p>
          </table:table-cell>
          <table:table-cell table:style-name="Cell621">
            <text:p text:style-name="P1375"><text:span text:style-name="T1375_1">Τόκοι</text:span></text:p>
            <text:p text:style-name="P1376"><text:span text:style-name="T1376_1">Να<text:s/>ελεγχθεί<text:s/>η<text:s/>υποβολή<text:s/>δήλωσης<text:s/>και<text:s/>απόδοση<text:s/>παρακρατούμενου<text:s/>φόρου<text:s/>15%<text:s/>στους<text:s/>τόκους<text:s/>που<text:s/>καταβάλλει<text:s/>η<text:s/>ελεγχόμενη<text:s/>επιχείρηση<text:s/>(άρθρο<text:s/>62<text:s/>§<text:s/>1(β)<text:s/>ν.4172/2013)<text:s/>προς<text:s/>φυσικά<text:s/>ή<text:s/>νομικά<text:s/>πρόσωπα<text:s/>ή<text:s/>νομικές<text:s/>οντότητες<text:s/>κλπ,<text:s/>κατοίκους<text:s/>ημεδαπής<text:s/>ή<text:s/>αλλοδαπής,<text:s/>εκτός<text:s/>εάν<text:s/>από<text:s/>την<text:s/>οικεία<text:s/>διμερή<text:s/>σύμβαση<text:s/>αποφυγής<text:s/>διπλής<text:s/>φορολογίας<text:s/>εισοδήματος<text:s/>προβλέπεται<text:s/>ευνοϊκότερη<text:s/>φορολογική<text:s/>μεταχείριση.</text:span></text:p>
            <text:p text:style-name="P1377"><text:span text:style-name="T1377_1">Απαλλάσσονται<text:s/>από<text:s/>την<text:s/>παρακράτηση<text:s/>φόρου<text:s/>τόκων<text:s/>οι<text:s/>πληρωμές<text:s/>τόκων<text:s/>δανείων<text:s/>που<text:s/>χορηγούν<text:s/>πιστωτικά<text:s/>ιδρύματα,<text:s/>περιλαμβανομένων<text:s/>των<text:s/>τόκων<text:s/>υπερημερίας,<text:s/>καθώς<text:s/>και<text:s/>οι<text:s/>τόκοι<text:s/>διατραπεζικών<text:s/>καταθέσεων.</text:span></text:p>
            <text:p text:style-name="P1378"><text:span text:style-name="T1378_1">Δεν<text:s/>υπόκειται<text:s/>σε<text:s/>παρακράτηση<text:s/>φόρου<text:s/>το<text:s/>εισόδημα<text:s/>από<text:s/>τόκους<text:s/>κρατικών<text:s/>ομολόγων<text:s/>και<text:s/>εντόκων<text:s/>γραμματίων<text:s/>του<text:s/>Ελληνικού<text:s/>Δημοσίου<text:s/>που<text:s/>αποκτούν<text:s/>φυσικά<text:s/>πρόσωπα,<text:s/>ανεξάρτητα<text:s/>αν<text:s/>αυτά<text:s/>έχουν<text:s/>τη<text:s/>φορολογική<text:s/>τους<text:s/>κατοικία<text:s/>στην<text:s/>Ελλάδα<text:s/>ή<text:s/>στην<text:s/>αλλοδαπή,<text:s/>καθώς<text:s/>και<text:s/>νομικά<text:s/>πρόσωπα<text:s/>ή<text:s/>νομικές<text:s/>οντότητες<text:s/>που<text:s/>δεν<text:s/>είναι<text:s/>φορολογικοί<text:s/>κάτοικοι<text:s/>Ελλάδας<text:s/>και<text:s/>δεν<text:s/>έχουν<text:s/>στην<text:s/>Ελλάδα<text:s/>μόνιμη<text:s/>εγκατάσταση.</text:span></text:p>
            <text:p text:style-name="P1379"><text:span text:style-name="T1379_1">Δεν<text:s/>υπόκειται<text:s/>σε<text:s/>παρακράτηση<text:s/>φόρου<text:s/>το<text:s/>εισόδημα<text:s/>από<text:s/>τόκους<text:s/>ομολόγων<text:s/>που<text:s/>εκδίδονται<text:s/>από<text:s/>το<text:s/>Ευρωπαϊκό<text:s/>Ταμείο<text:s/>Χρηματοοικονομικής<text:s/>Σταθερότητας<text:s/>(Ε.Τ.Χ.Σ.),<text:s/>κατ’<text:s/>εφαρμογή<text:s/>προγράμματος<text:s/>συμμετοχής<text:s/>στην<text:s/>αναδιάταξη<text:s/>του<text:s/>ελληνικού<text:s/>χρέους,<text:s/>που<text:s/>αποκτούν<text:s/>τα<text:s/>φυσικά<text:s/>ή<text:s/>ημεδαπά<text:s/>νομικά<text:s/>πρόσωπα<text:s/>ή<text:s/>νομικές<text:s/>οντότητες,<text:s/>καθώς<text:s/>και<text:s/>μόνιμες<text:s/>εγκαταστάσεις<text:s/>στην<text:s/>Ελλάδα<text:s/>αλλοδαπών<text:s/>νομικών<text:s/>προσώπων.</text:span></text:p>
          </table:table-cell>
          <table:table-cell table:style-name="Cell622">
            <text:p text:style-name="P1380"/>
          </table:table-cell>
        </table:table-row>
      </table:table>
      <text:p text:style-name="P1381"/>
      <table:table table:style-name="Table61">
        <table:table-column table:style-name="Column203"/>
        <table:table-column table:style-name="Column204"/>
        <table:table-column table:style-name="Column205"/>
        <table:table-row table:style-name="Row240">
          <table:table-cell table:style-name="Cell623">
            <text:p text:style-name="P1382"/>
          </table:table-cell>
          <table:table-cell table:style-name="Cell624">
            <text:p text:style-name="P1383"><text:span text:style-name="T1383_1">Όταν<text:s/>οι<text:s/>τόκοι<text:s/>καταβάλλονται<text:s/>σε<text:s/>συνδεδεμένα<text:s/>νομικά<text:s/>πρόσωπα,<text:s/>δεν<text:s/>ενεργείται<text:s/>παρακράτηση<text:s/>φόρου,<text:s/>εφόσον<text:s/>συντρέχουν<text:s/>οι<text:s/>προϋποθέσεις<text:s/>του<text:s/>άρθρου<text:s/>63<text:s/>του<text:s/>ν.4172/2013<text:s/>(ελάχιστο<text:s/>ποσοστό<text:s/>συμμετοχής,<text:s/>ελάχιστη<text:s/>περίοδος<text:s/>διακράτησης,<text:s/>κλπ.).</text:span></text:p>
            <text:p text:style-name="P1384"><text:span text:style-name="T1384_1">Εάν<text:s/>η<text:s/>ελεγχόμενη<text:s/>καταβάλλει<text:s/>τόκους<text:s/>σε<text:s/>νομικό<text:s/>πρόσωπο<text:s/>που<text:s/>δεν<text:s/>έχει<text:s/>συμπληρώσει<text:s/>είκοσι<text:s/>τέσσερις<text:s/>(24)<text:s/>μήνες<text:s/>διακράτησης<text:s/>του<text:s/>ελάχιστου<text:s/>ποσοστού<text:s/>(25%)<text:s/>κατοχής<text:s/>μετοχών<text:s/>ή<text:s/>μεριδίων<text:s/>ή<text:s/>συμμετοχής,<text:s/>αλλά<text:s/>κατά<text:s/>τα<text:s/>λοιπά<text:s/>πληροί<text:s/>τους<text:s/>λοιπούς<text:s/>όρους,<text:s/>ο<text:s/>υπόχρεος<text:s/>σε<text:s/>παρακράτηση<text:s/>μπορεί<text:s/>προσωρινά<text:s/>να<text:s/>μην<text:s/>προβεί<text:s/>σε<text:s/>παρακράτηση<text:s/>φόρου,<text:s/>εφόσον<text:s/>καταθέσει<text:s/>(τραπεζική)<text:s/>εγγύηση<text:s/>στη<text:s/>Φορολογική<text:s/>Διοίκηση<text:s/>ίση<text:s/>με<text:s/>το<text:s/>ποσό<text:s/>του<text:s/>φόρου<text:s/>που<text:s/>θα<text:s/>όφειλε<text:s/>να<text:s/>καταβάλλει<text:s/>σε<text:s/>περίπτωση<text:s/>μη<text:s/>χορήγησης<text:s/>της<text:s/>απαλλαγής,<text:s/>το<text:s/>οποίο<text:s/>προκύπτει<text:s/>ως<text:s/>εξής:</text:span></text:p>
            <text:p text:style-name="P1385"><text:span text:style-name="T1385_1">Συντελεστής<text:s/>παρακράτησης</text:span><text:span text:style-name="T1385_2"><text:s/>x<text:s/>διανεμηθέν<text:s/>ή<text:s/>καταβληθέν<text:s/>ποσό</text:span></text:p>
            <text:p text:style-name="P1386"><text:span text:style-name="T1386_1">1<text:s/>-<text:s/>συντελεστής<text:s/>παρακράτησης</text:span></text:p>
          </table:table-cell>
          <table:table-cell table:style-name="Cell625">
            <text:p text:style-name="P1387"/>
          </table:table-cell>
        </table:table-row>
        <table:table-row table:style-name="Row241">
          <table:table-cell table:style-name="Cell626">
            <text:p text:style-name="P1388"><text:span text:style-name="T1388_1">5.</text:span></text:p>
          </table:table-cell>
          <table:table-cell table:style-name="Cell627">
            <text:p text:style-name="P1389"><text:span text:style-name="T1389_1">Δικαιώματα<text:s/></text:span><text:span text:style-name="T1389_2">(royalties)</text:span></text:p>
            <text:p text:style-name="P1390"><text:span text:style-name="T1390_1">Να<text:s/>ελεγχθεί<text:s/>η<text:s/>υποβολή<text:s/>δήλωσης<text:s/>και<text:s/>απόδοση<text:s/>παρακρατούμενου<text:s/>φόρου<text:s/>20%<text:s/>στα<text:s/>δικαιώματα<text:s/>(royalties)<text:s/>που<text:s/>καταβάλλει<text:s/>η<text:s/>ελεγχόμενη<text:s/>επιχείρηση<text:s/>[άρθρο<text:s/>62<text:s/>§<text:s/>1(γ)<text:s/>ν.4172/2013]<text:s/>προς<text:s/>φυσικά<text:s/>ή<text:s/>νομικά<text:s/>πρόσωπα<text:s/>ή<text:s/>νομικές<text:s/>οντότητες<text:s/>κλπ,<text:s/>κατοίκους<text:s/>ημεδαπής<text:s/>ή<text:s/>αλλοδαπής,<text:s/>εκτός<text:s/>εάν<text:s/>από<text:s/>την<text:s/>οικεία<text:s/>διμερή<text:s/>σύμβαση<text:s/>αποφυγής<text:s/>διπλής<text:s/>φορολογίας<text:s/>εισοδήματος<text:s/>προβλέπεται<text:s/>ευνοϊκότερη<text:s/>φορολογική<text:s/>μεταχείριση.</text:span></text:p>
            <text:p text:style-name="P1391"><text:span text:style-name="T1391_1">Δεν<text:s/>υπόκεινται<text:s/>σε<text:s/>παρακράτηση<text:s/>φόρου<text:s/>σύμφωνα<text:s/>με<text:s/>την<text:s/>παρ.<text:s/>5<text:s/>του<text:s/>άρθρου<text:s/>62<text:s/>τα<text:s/>νομικά<text:s/>πρόσωπα<text:s/>ή<text:s/>οι<text:s/>νομικές<text:s/>οντότητες<text:s/>που<text:s/>είναι<text:s/>φορολογικοί<text:s/>κάτοικοι<text:s/>Ελλάδας<text:s/>ή<text:s/>έχουν<text:s/>μόνιμη<text:s/>εγκατάσταση<text:s/>στην<text:s/>Ελλάδα<text:s/>και<text:s/>λαμβάνουν<text:s/>αμοιβές<text:s/>για<text:s/>δικαιώματα<text:s/>(royalties).</text:span></text:p>
            <text:p text:style-name="P1392"><text:span text:style-name="T1392_1">Όταν<text:s/>τα<text:s/>δικαιώματα<text:s/>καταβάλλονται<text:s/>σε<text:s/>συνδεδεμένα<text:s/>νομικά<text:s/>πρόσωπα,<text:s/>δεν<text:s/>ενεργείται<text:s/>παρακράτηση<text:s/>φόρου,<text:s/>εφόσον<text:s/>συντρέχουν<text:s/>οι<text:s/>προϋποθέσεις<text:s/>του<text:s/>άρθρου<text:s/>63<text:s/>του<text:s/>ν.4172/2013<text:s/>(ελάχιστο<text:s/>ποσοστό<text:s/>συμμετοχής,<text:s/>ελάχιστη<text:s/>περίοδος<text:s/>διακράτησης,<text:s/>κλπ.).</text:span></text:p>
            <text:p text:style-name="P1393"><text:span text:style-name="T1393_1">Εάν<text:s/>η<text:s/>ελεγχόμενη<text:s/>καταβάλλει<text:s/>τα<text:s/>δικαιώματα<text:s/>(royalties)<text:s/>σε<text:s/>νομικό<text:s/>πρόσωπο<text:s/>που<text:s/>δεν<text:s/>έχει<text:s/>συμπληρώσει<text:s/>είκοσι<text:s/>τέσσερις<text:s/>(24)<text:s/>μήνες<text:s/>διακράτησης<text:s/>του<text:s/>ελάχιστου<text:s/>ποσοστού<text:s/>(25%)<text:s/>κατοχής<text:s/>μετοχών<text:s/>ή<text:s/>μεριδίων<text:s/>ή<text:s/>συμμετοχής,<text:s/>αλλά<text:s/>κατά<text:s/>τα<text:s/>λοιπά<text:s/>πληροί<text:s/>τους<text:s/>λοιπούς<text:s/>όρους,<text:s/>ο<text:s/>υπόχρεος<text:s/>σε<text:s/>παρακράτηση<text:s/>μπορεί<text:s/>προσωρινά<text:s/>να<text:s/>μην<text:s/>προβεί<text:s/>σε<text:s/>παρακράτηση<text:s/>φόρου,<text:s/>εφόσον<text:s/>καταθέσει<text:s/>(τραπεζική)<text:s/>εγγύηση<text:s/>στη<text:s/>Φορολογική<text:s/>Διοίκηση<text:s/>ίση<text:s/>με<text:s/>το<text:s/>ποσό<text:s/>του<text:s/>φόρου<text:s/>που<text:s/>θα<text:s/>όφειλε<text:s/>να<text:s/>καταβάλλει<text:s/>σε<text:s/>περίπτωση<text:s/>μη<text:s/>χορήγησης<text:s/>της<text:s/>απαλλαγής,<text:s/>το<text:s/>οποίο<text:s/>προκύπτει<text:s/>ως<text:s/>εξής:</text:span></text:p>
            <text:p text:style-name="P1394"><text:span text:style-name="T1394_1">Συντελεστής<text:s/>παρακράτησης</text:span><text:span text:style-name="T1394_2"><text:s/>x<text:s/>διανεμηθέν<text:s/>ή<text:s/>καταβληθέν<text:s/>ποσό</text:span></text:p>
            <text:p text:style-name="P1395"><text:span text:style-name="T1395_1">1<text:s/>-<text:s/>συντελεστής<text:s/>παρακράτησης</text:span></text:p>
          </table:table-cell>
          <table:table-cell table:style-name="Cell628">
            <text:p text:style-name="P1396"/>
          </table:table-cell>
        </table:table-row>
      </table:table>
      <text:p text:style-name="P1397"/>
      <table:table table:style-name="Table62">
        <table:table-column table:style-name="Column206"/>
        <table:table-column table:style-name="Column207"/>
        <table:table-column table:style-name="Column208"/>
        <table:table-row table:style-name="Row242">
          <table:table-cell table:style-name="Cell629">
            <text:p text:style-name="P1398"><text:span text:style-name="T1398_1">6.</text:span></text:p>
          </table:table-cell>
          <table:table-cell table:style-name="Cell630">
            <text:p text:style-name="P1399"><text:span text:style-name="T1399_1">Aμοιβές<text:s/></text:span><text:span text:style-name="T1399_2">διοίκησης,<text:s/>αμοιβές<text:s/>για<text:s/>συμβουλευτικές<text:s/>υπηρεσίες<text:s/></text:span><text:span text:style-name="T1399_3">και<text:s/>άλλες<text:s/>αμοιβές<text:s/>για<text:s/>παρόμοιες<text:s/>υπηρεσίες</text:span></text:p>
          </table:table-cell>
          <table:table-cell table:style-name="Cell631">
            <text:p text:style-name="P1400"/>
          </table:table-cell>
        </table:table-row>
        <table:table-row table:style-name="Row243">
          <table:table-cell table:style-name="Cell632">
            <text:p text:style-name="P1401"/>
          </table:table-cell>
          <table:table-cell table:style-name="Cell633">
            <text:p text:style-name="P1402"><text:span text:style-name="T1402_1">Να<text:s/>ελεγχθεί<text:s/>η<text:s/>υποβολή<text:s/>δήλωσης<text:s/>και<text:s/>απόδοσης<text:s/>του<text:s/>φόρου<text:s/>20%<text:s/>που<text:s/>παρακρατήθηκε<text:s/>στις<text:s/>αμοιβές<text:s/>διοίκησης,<text:s/>αμοιβές<text:s/>για<text:s/>συμβουλευτικές<text:s/>υπηρεσίες<text:s/>και<text:s/>άλλες<text:s/>αμοιβές<text:s/>για<text:s/>παρόμοιες<text:s/>υπηρεσίες<text:s/>(άρθρο<text:s/>62<text:s/>§<text:s/>1(δ)<text:s/>ν.4172/2013),<text:s/>όταν<text:s/>ο<text:s/>λήπτης<text:s/>της<text:s/>αμοιβής<text:s/>είναι<text:s/>φυσικό<text:s/>πρόσωπο<text:s/>(ανεξαρτήτως<text:s/>τόπου<text:s/>κατοικίας<text:s/>του)<text:s/>ή<text:s/>νομικό<text:s/>πρόσωπο<text:s/>ή<text:s/>νομική<text:s/>οντότητα<text:s/>που<text:s/>δεν<text:s/>έχει<text:s/>τη<text:s/>φορολογική<text:s/>κατοικία<text:s/>του<text:s/>στην<text:s/>Ελλάδα<text:s/>ή<text:s/>σε<text:s/>κράτος<text:s/>-<text:s/>μέλος<text:s/>της<text:s/>Ευρωπαϊκής<text:s/>Ένωσης<text:s/>ή<text:s/>του<text:s/>Ευρωπαϊκού<text:s/>Οικονομικού<text:s/>Χώρου,<text:s/>αλλά<text:s/>εκτός<text:s/>Ε.Ε.<text:s/>και<text:s/>Ε.Ο.Χ.<text:s/>και<text:s/>διατηρεί<text:s/>μόνιμη<text:s/>εγκατάσταση<text:s/>στην<text:s/>Ελλάδα.</text:span></text:p>
            <text:p text:style-name="P1403"><text:span text:style-name="T1403_1">Σε<text:s/>περίπτωση<text:s/>που<text:s/>ο<text:s/>λήπτης<text:s/>της<text:s/>αμοιβής<text:s/>του<text:s/>άρθρου<text:s/>62<text:s/>παρ.<text:s/>1(δ)<text:s/>είναι<text:s/>φορολογικός<text:s/>κάτοικος<text:s/>Ελλάδας,<text:s/>παρακράτηση<text:s/>φόρου<text:s/>ενεργείται<text:s/>μόνον<text:s/>εφόσον<text:s/>η<text:s/>συναλλαγή<text:s/>υπερβαίνει<text:s/>τα<text:s/>τριακόσια<text:s/>(300)<text:s/>ευρώ.</text:span></text:p>
          </table:table-cell>
          <table:table-cell table:style-name="Cell634">
            <text:p text:style-name="P1404"/>
          </table:table-cell>
        </table:table-row>
        <table:table-row table:style-name="Row244">
          <table:table-cell table:style-name="Cell635">
            <text:p text:style-name="P1405"><text:span text:style-name="T1405_1">7.</text:span></text:p>
          </table:table-cell>
          <table:table-cell table:style-name="Cell636">
            <text:p text:style-name="P1406"><text:span text:style-name="T1406_1">Αμοιβές<text:s/>που<text:s/>εισπράττονται<text:s/>από<text:s/>εργολήπτες<text:s/>κατασκευής</text:span></text:p>
          </table:table-cell>
          <table:table-cell table:style-name="Cell637">
            <text:p text:style-name="P1407"/>
          </table:table-cell>
        </table:table-row>
        <table:table-row table:style-name="Row245">
          <table:table-cell table:style-name="Cell638">
            <text:p text:style-name="P1408"/>
          </table:table-cell>
          <table:table-cell table:style-name="Cell639">
            <text:p text:style-name="P1409"><text:span text:style-name="T1409_1">κάθε<text:s/>είδους<text:s/>τεχνικών<text:s/>έργων<text:s/>και<text:s/>ενοικιαστών<text:s/>δημοσίων,</text:span></text:p>
          </table:table-cell>
          <table:table-cell table:style-name="Cell640">
            <text:p text:style-name="P1410"/>
          </table:table-cell>
        </table:table-row>
        <table:table-row table:style-name="Row246">
          <table:table-cell table:style-name="Cell641">
            <text:p text:style-name="P1411"/>
          </table:table-cell>
          <table:table-cell table:style-name="Cell642">
            <text:p text:style-name="P1412"><text:span text:style-name="T1412_1">δημοτικών<text:s/>και<text:s/>κοινοτικών<text:s/>ή<text:s/>λιμενικών<text:s/>προσόδων</text:span></text:p>
          </table:table-cell>
          <table:table-cell table:style-name="Cell643">
            <text:p text:style-name="P1413"/>
          </table:table-cell>
        </table:table-row>
        <table:table-row table:style-name="Row247">
          <table:table-cell table:style-name="Cell644">
            <text:p text:style-name="P1414"/>
          </table:table-cell>
          <table:table-cell table:style-name="Cell645">
            <text:p text:style-name="P1415"><text:span text:style-name="T1415_1">Να<text:s/>ελεγχθεί<text:s/>η<text:s/>υποβολή<text:s/>δήλωσης<text:s/>και<text:s/>απόδοσης<text:s/>του<text:s/>παρακρατηθέντα<text:s/>φόρου<text:s/>3%<text:s/>επί<text:s/>της<text:s/>αξίας<text:s/>του<text:s/>κατασκευαζόμενου<text:s/>έργου<text:s/>ή<text:s/>του<text:s/>μισθώματος<text:s/>ενοικιάσεως<text:s/>δημοσίων,<text:s/>δημοτικών<text:s/>ή<text:s/>λιμενικών<text:s/>προσόδων<text:s/>(άρθρο<text:s/>62<text:s/>§<text:s/>1(δ)<text:s/>ν.4172/2013),<text:s/>ανεξαρτήτως<text:s/>αν<text:s/>ο<text:s/>λήπτης<text:s/>της<text:s/>αμοιβής<text:s/>είναι<text:s/>φυσικό<text:s/>ή<text:s/>νομικό<text:s/>πρόσωπο<text:s/>ή<text:s/>νομική<text:s/>οντότητα.</text:span></text:p>
            <text:p text:style-name="P1416"><text:span text:style-name="T1416_1">Σε<text:s/>περίπτωση<text:s/>νομικών<text:s/>προσώπων<text:s/>και<text:s/>νομικών<text:s/>οντοτήτων<text:s/>που<text:s/>δεν<text:s/>έχουν<text:s/>τη<text:s/>φορολογική<text:s/>κατοικία<text:s/>τους<text:s/>στην<text:s/>Ελλάδα<text:s/>παρακράτηση<text:s/>διενεργείται<text:s/>εφόσον<text:s/>τα<text:s/>πρόσωπα<text:s/>αυτά<text:s/>διατηρούν<text:s/>μόνιμη<text:s/>εγκατάσταση<text:s/>στην<text:s/>Ελλάδα.</text:span></text:p>
            <text:p text:style-name="P1417"><text:span text:style-name="T1417_1">Σε<text:s/>περίπτωση<text:s/>που<text:s/>ο<text:s/>λήπτης<text:s/>της<text:s/>αμοιβής<text:s/>του<text:s/>άρθρου<text:s/>62<text:s/>παρ.<text:s/>1(δ),<text:s/>φυσικό<text:s/>πρόσωπο,<text:s/>είναι<text:s/>φορολογικός<text:s/>κάτοικος<text:s/>Ελλάδας,<text:s/>παρακράτηση<text:s/>φόρου<text:s/>ενεργείται<text:s/>μόνο<text:s/>εφόσον<text:s/>η<text:s/>συναλλαγή<text:s/>υπερβαίνει<text:s/>τα<text:s/>τριακόσια<text:s/>(300)<text:s/>ευρώ.</text:span></text:p>
          </table:table-cell>
          <table:table-cell table:style-name="Cell646">
            <text:p text:style-name="P1418"/>
          </table:table-cell>
        </table:table-row>
        <table:table-row table:style-name="Row248">
          <table:table-cell table:style-name="Cell647">
            <text:p text:style-name="P1419"><text:span text:style-name="T1419_1">8.</text:span></text:p>
          </table:table-cell>
          <table:table-cell table:style-name="Cell648">
            <text:p text:style-name="P1420"><text:span text:style-name="T1420_1">Φορολογία<text:s/>ασφαλίσματος<text:s/>ομαδικών<text:s/>ασφαλιστηρίων</text:span></text:p>
          </table:table-cell>
          <table:table-cell table:style-name="Cell649">
            <text:p text:style-name="P1421"/>
          </table:table-cell>
        </table:table-row>
        <table:table-row table:style-name="Row249">
          <table:table-cell table:style-name="Cell650">
            <text:p text:style-name="P1422"/>
          </table:table-cell>
          <table:table-cell table:style-name="Cell651">
            <text:p text:style-name="P1423"><text:span text:style-name="T1423_1">συνταξιοδοτικών<text:s/>συμβολαίων</text:span></text:p>
            <text:p text:style-name="P1424"><text:span text:style-name="T1424_1">Να<text:s/>ελεγχθεί<text:s/>ότι<text:s/>στα<text:s/>ποσά<text:s/>που<text:s/>καταβάλλει<text:s/>ασφαλιστική<text:s/>εταιρεία<text:s/>εφάπαξ<text:s/>ή<text:s/>περιοδικά<text:s/>στους<text:s/>δικαιούχους<text:s/>από<text:s/>ομαδικά<text:s/>ασφαλιστήρια<text:s/>συμβόλαια<text:s/>ζωής,<text:s/>που<text:s/>ο<text:s/>εργοδότης<text:s/>τους<text:s/>έχει<text:s/>συνάψει,<text:s/>έχει<text:s/>γίνει<text:s/>παρακράτηση<text:s/>φόρου<text:s/>σύμφωνα<text:s/>με<text:s/>το<text:s/>άρθρο<text:s/>64<text:s/>§<text:s/>1(ε)<text:s/>ν.4172/2013.<text:s/>Ο<text:s/>συντελεστής<text:s/>φόρου<text:s/>παρακράτησης<text:s/>ορίζεται,<text:s/>για<text:s/>το<text:s/>ασφάλισμα<text:s/>που<text:s/>καταβάλλεται<text:s/>με<text:s/>τη<text:s/>μορφή<text:s/>περιοδικά<text:s/>καταβαλλόμενης<text:s/>παροχής<text:s/>δεκαπέντε<text:s/>τοις<text:s/>εκατό<text:s/>(15%).<text:s/>Για<text:s/>το<text:s/>ασφάλισμα<text:s/>που<text:s/>καταβάλλεται<text:s/>εφάπαξ<text:s/>μέχρι<text:s/>του<text:s/>ποσού<text:s/>των<text:s/>σαράντα<text:s/>χιλιάδων<text:s/>(40.000)<text:s/>ευρώ<text:s/>δέκα<text:s/>τοις<text:s/>εκατό<text:s/>(10%)<text:s/>και<text:s/>για<text:s/>τα<text:s/>ποσά<text:s/>που<text:s/>υπερβαίνουν<text:s/>τις<text:s/>σαράντα<text:s/>χιλιάδες<text:s/>(40.000)<text:s/>ευρώ<text:s/>είκοσι<text:s/>τοις<text:s/>εκατό<text:s/>(20%).<text:s/>Οι<text:s/>συντελεστές<text:s/>των<text:s/>προηγούμενων<text:s/>εδαφίων<text:s/>της<text:s/>περίπτωσης<text:s/>αυτής<text:s/>αυξάνονται<text:s/>κατά<text:s/>πενήντα<text:s/>τοις<text:s/>εκατό<text:s/>(50%)<text:s/>σε<text:s/>περίπτωση<text:s/>είσπραξης<text:s/>από<text:s/>τον<text:s/>δικαιούχο<text:s/>ποσού<text:s/>πρόωρης<text:s/>εξαγοράς.<text:s/>Δεν</text:span></text:p>
          </table:table-cell>
          <table:table-cell table:style-name="Cell652">
            <text:p text:style-name="P1425"/>
          </table:table-cell>
        </table:table-row>
      </table:table>
      <text:p text:style-name="P1426"/>
      <table:table table:style-name="Table63">
        <table:table-column table:style-name="Column209"/>
        <table:table-column table:style-name="Column210"/>
        <table:table-column table:style-name="Column211"/>
        <table:table-row table:style-name="Row250">
          <table:table-cell table:style-name="Cell653">
            <text:p text:style-name="P1427"/>
          </table:table-cell>
          <table:table-cell table:style-name="Cell654">
            <text:p text:style-name="P1428"><text:span text:style-name="T1428_1">θεωρείται<text:s/>πρόωρη<text:s/>εξαγορά<text:s/>κάθε<text:s/>καταβολή<text:s/>που<text:s/>πραγματοποιείται<text:s/>σε<text:s/>εργαζόμενο<text:s/>ο<text:s/>οποίος<text:s/>έχει<text:s/>θεμελιώσει<text:s/>συνταξιοδοτικό<text:s/>δικαίωμα<text:s/>ή<text:s/>έχει<text:s/>υπερβεί<text:s/>το<text:s/>60ό<text:s/>έτος<text:s/>της<text:s/>ηλικίας<text:s/>του,<text:s/>καθώς<text:s/>και<text:s/>κάθε<text:s/>καταβολή<text:s/>που<text:s/>γίνεται<text:s/>χωρίς<text:s/>τη<text:s/>βούληση<text:s/>του<text:s/>εργαζομένου,<text:s/>όπως<text:s/>σε<text:s/>περίπτωση<text:s/>απόλυσης<text:s/>του<text:s/>εργαζομένου<text:s/>ή<text:s/>πτώχευσης<text:s/>του<text:s/>εργοδότη.</text:span></text:p>
            <text:p text:style-name="P1429"><text:span text:style-name="T1429_1">Συσσωρευθέντα<text:s/>κεφάλαια<text:s/>που<text:s/>αντιστοιχούν<text:s/>σε<text:s/>καταβαλλόμενα<text:s/>έως<text:s/>31.12.2013<text:s/>ασφάλιστρα<text:s/>του<text:s/>εργαζομένου<text:s/>εξαιρούνται<text:s/>από<text:s/>την<text:s/>οριζόμενη<text:s/>στην<text:s/>παρ.<text:s/>4<text:s/>του<text:s/>άρθρου<text:s/>15<text:s/>φορολόγηση.</text:span></text:p>
          </table:table-cell>
          <table:table-cell table:style-name="Cell655">
            <text:p text:style-name="P1430"/>
          </table:table-cell>
        </table:table-row>
        <table:table-row table:style-name="Row251">
          <table:table-cell table:style-name="Cell656">
            <text:p text:style-name="P1431"><text:span text:style-name="T1431_1">9.</text:span></text:p>
          </table:table-cell>
          <table:table-cell table:style-name="Cell657">
            <text:p text:style-name="P1432"><text:span text:style-name="T1432_1">Φόρος<text:s/>χρηματιστηριακών<text:s/>συναλλαγών</text:span></text:p>
            <text:p text:style-name="P1433"><text:span text:style-name="T1433_1">Να<text:s/>ελεγχθεί<text:s/>η<text:s/>υποβολή<text:s/>δήλωσης<text:s/>και<text:s/>καταβολής<text:s/>από<text:s/>την<text:s/>«Ελληνικά<text:s/>Χρηματιστήρια<text:s/>Α.Ε.»<text:s/>(ΕΧΑΕ)<text:s/>του<text:s/>παρακρατηθέντος<text:s/>φόρου<text:s/>με<text:s/>συντελεστή<text:s/>0,20%<text:s/>στις<text:s/>πωλήσεις<text:s/>μετοχών<text:s/>εισηγμένων<text:s/>στο<text:s/>Χρηματιστήριο<text:s/>Αθηνών.<text:s/>Τα<text:s/>ανωτέρω<text:s/>ισχύουν<text:s/>και<text:s/>για<text:s/>πωλήσεις<text:s/>μετοχών<text:s/>εισηγμένων<text:s/>που<text:s/>πραγματοποιούνται<text:s/>με<text:s/>εξωχρηματιστηριακές<text:s/>συναλλαγές<text:s/>και<text:s/>μέσω<text:s/>πολυμερούς<text:s/>μηχανισμού<text:s/>διαπραγματεύσεων.</text:span></text:p>
            <text:p text:style-name="P1434"><text:span text:style-name="T1434_1">Μετά<text:s/>την<text:s/>τροποποίηση<text:s/>του<text:s/>άρθρου<text:s/>27<text:s/>του<text:s/>ν.2703/1999<text:s/>από<text:s/>το<text:s/>άρθρο<text:s/>9<text:s/>του<text:s/>ν.3522/2006,<text:s/>εξαιρούνται<text:s/>από<text:s/>το<text:s/>φόρο,<text:s/>οι<text:s/>μεταβιβάσεις<text:s/>μετοχών<text:s/>εισηγμένων<text:s/>σε<text:s/>αλλοδαπό<text:s/>χρηματιστήριο<text:s/>με<text:s/>το<text:s/>οποίο<text:s/>το<text:s/>Χρηματιστήριο<text:s/>Αθηνών<text:s/>έχει<text:s/>δημιουργήσει<text:s/>κοινό<text:s/>ηλεκτρονικό<text:s/>σύστημα<text:s/>διαπραγμάτευσης<text:s/>και<text:s/>με<text:s/>την<text:s/>προϋπόθεση<text:s/>ότι<text:s/>για<text:s/>τις<text:s/>πωλήσεις<text:s/>αυτές<text:s/>προβλέπεται<text:s/>η<text:s/>καταβολή<text:s/>ανάλογου<text:s/>φόρου<text:s/>στην<text:s/>αλλοδαπή.</text:span></text:p>
          </table:table-cell>
          <table:table-cell table:style-name="Cell658">
            <text:p text:style-name="P1435"/>
          </table:table-cell>
        </table:table-row>
        <table:table-row table:style-name="Row252">
          <table:table-cell table:style-name="Cell659">
            <text:p text:style-name="P1436"><text:span text:style-name="T1436_1">10.</text:span></text:p>
          </table:table-cell>
          <table:table-cell table:style-name="Cell660">
            <text:p text:style-name="P1437"><text:span text:style-name="T1437_1">Ειδικός<text:s/>φόρος<text:s/>πλοίων<text:s/>με<text:s/>ελληνική<text:s/>σημαία</text:span></text:p>
            <text:p text:style-name="P1438"><text:span text:style-name="T1438_1">Να<text:s/>ελεγχθεί<text:s/>η<text:s/>υποβολή<text:s/>δηλώσεων<text:s/>φόρου<text:s/>πλοίων<text:s/>και<text:s/>η<text:s/>καταβολή<text:s/>του<text:s/>φόρου<text:s/>αυτού<text:s/>σύμφωνα<text:s/>με<text:s/>τις<text:s/>διατάξεις<text:s/>του<text:s/>ν.27/1975,<text:s/>εφόσον<text:s/>η<text:s/>επιχείρηση<text:s/>έχει<text:s/>στην<text:s/>ιδιοκτησία<text:s/>της<text:s/>πλοία<text:s/>με<text:s/>ελληνική<text:s/>σημαία<text:s/>σημαία<text:s/>ή<text:s/>πλοία<text:s/>με<text:s/>ξένη<text:s/>σημαία<text:s/>των<text:s/>οποίων<text:s/>η<text:s/>διαχείριση<text:s/>γίνεται<text:s/>από<text:s/>ημεδαπές<text:s/>ή<text:s/>αλλοδαπές<text:s/>οι<text:s/>οποίες<text:s/>είναι<text:s/>εγκατεστημένες<text:s/>στην<text:s/>Ελλάδα<text:s/>σύμφωνα<text:s/>με<text:s/>τις<text:s/>διατάξεις<text:s/>των<text:s/>άρ.25<text:s/>και<text:s/>26<text:s/>του<text:s/>ιδίου<text:s/>Νόμου.</text:span></text:p>
          </table:table-cell>
          <table:table-cell table:style-name="Cell661">
            <text:p text:style-name="P1439"/>
          </table:table-cell>
        </table:table-row>
        <table:table-row table:style-name="Row253">
          <table:table-cell table:style-name="Cell662">
            <text:p text:style-name="P1440"><text:span text:style-name="T1440_1">11.</text:span></text:p>
          </table:table-cell>
          <table:table-cell table:style-name="Cell663">
            <text:p text:style-name="P1441"><text:span text:style-name="T1441_1">Ειδικός<text:s/>Φόρος<text:s/>τηλεοπτικών<text:s/>διαφημίσεων</text:span></text:p>
            <text:p text:style-name="P1442"><text:span text:style-name="T1442_1">Να<text:s/>ελεγχθεί<text:s/>η<text:s/>υποβολή<text:s/>δηλώσεων<text:s/>και<text:s/>καταβολής<text:s/>του<text:s/>παρακρατηθέντος<text:s/>φόρου<text:s/>20%<text:s/>που<text:s/>εισπράττουν<text:s/>τα<text:s/>τηλεοπτικά<text:s/>μέσα<text:s/>ενημέρωσης<text:s/>και<text:s/>αποδίδουν<text:s/>στο<text:s/>Δημόσιο<text:s/>με<text:s/>μηνιαίες<text:s/>δηλώσεις<text:s/>(ν.3845/2010,<text:s/>άρθρο<text:s/>πέμπτο,<text:s/>παρ.<text:s/>12,<text:s/>ισχύει<text:s/>από<text:s/>1/1/2015).</text:span></text:p>
          </table:table-cell>
          <table:table-cell table:style-name="Cell664">
            <text:p text:style-name="P1443"/>
          </table:table-cell>
        </table:table-row>
        <table:table-row table:style-name="Row254">
          <table:table-cell table:style-name="Cell665" table:number-columns-spanned="3">
            <text:p text:style-name="P1444"><text:span text:style-name="T1444_1">Θ.<text:s/>ΜΕΤΑΣΧΗΜΑΤΙΣΜΟΙ<text:s/>ΕΠΙΧΕΙΡΗΣΕΩΝ</text:span></text:p>
          </table:table-cell>
          <table:covered-table-cell/>
          <table:covered-table-cell/>
        </table:table-row>
        <table:table-row table:style-name="Row255">
          <table:table-cell table:style-name="Cell666" table:number-columns-spanned="2">
            <text:p text:style-name="P1445"><text:span text:style-name="T1445_1">Για<text:s/>τους<text:s/>μετασχηματισμούς<text:s/>που<text:s/>διενεργούνται<text:s/>σύμφωνα<text:s/>με<text:s/>τις<text:s/>διατάξεις<text:s/>των<text:s/>άρθρων<text:s/>52,<text:s/>53,<text:s/>54<text:s/>και<text:s/>55<text:s/>του<text:s/>Κ.Φ.Ε.<text:s/>(ν.4172/2013),<text:s/>να<text:s/>ελεγχθούν<text:s/>τα<text:s/>ακόλουθα:</text:span></text:p>
          </table:table-cell>
          <table:covered-table-cell/>
          <table:table-cell table:style-name="Cell667">
            <text:p text:style-name="P1446"/>
          </table:table-cell>
        </table:table-row>
      </table:table>
      <text:p text:style-name="P1447"/>
      <table:table table:style-name="Table64">
        <table:table-column table:style-name="Column212"/>
        <table:table-column table:style-name="Column213"/>
        <table:table-column table:style-name="Column214"/>
        <table:table-row table:style-name="Row256">
          <table:table-cell table:style-name="Cell668">
            <text:p text:style-name="P1448"><text:span text:style-name="T1448_1">1.</text:span></text:p>
          </table:table-cell>
          <table:table-cell table:style-name="Cell669">
            <text:p text:style-name="P1449"><text:span text:style-name="T1449_1">Εισφορά<text:s/>ενεργητικού<text:s/>έναντι<text:s/>τίτλων<text:s/>(άρθρο<text:s/>52</text:span></text:p>
          </table:table-cell>
          <table:table-cell table:style-name="Cell670">
            <text:p text:style-name="P1450"><text:span text:style-name="T1450_1">Φύλλο<text:s/>εργασίας</text:span></text:p>
          </table:table-cell>
        </table:table-row>
        <table:table-row table:style-name="Row257">
          <table:table-cell table:style-name="Cell671">
            <text:p text:style-name="P1451"/>
          </table:table-cell>
          <table:table-cell table:style-name="Cell672">
            <text:p text:style-name="P1452"><text:span text:style-name="T1452_1">ν.4172/2013).</text:span></text:p>
            <text:p text:style-name="P1453"><text:span text:style-name="T1453_1">Στην<text:s/>περίπτωση<text:s/>«εισφοράς<text:s/>ενεργητικού<text:s/>έναντι<text:s/>τίτλων»<text:s/>να<text:s/>ελεγχθεί:<text:s/>α)<text:s/>κατά<text:s/>πόσο<text:s/>ο<text:s/>κλάδος<text:s/>δραστηριότητας<text:s/>που<text:s/>εισφέρεται<text:s/>συνιστά<text:s/>από<text:s/>οργανωτική<text:s/>άποψη<text:s/>αυτόνομη<text:s/>εκμετάλλευση,<text:s/>δηλαδή<text:s/>ένα<text:s/>σύνολο<text:s/>ικανό<text:s/>να<text:s/>λειτουργήσει<text:s/>αυτοδύναμα,</text:span></text:p>
            <text:p text:style-name="P1454"><text:span text:style-name="T1454_1">β)</text:span><text:span text:style-name="T1454_2"><text:tab/></text:span><text:span text:style-name="T1454_3">εάν<text:s/>η<text:s/>λήπτρια<text:s/>και<text:s/>η<text:s/>εισφέρουσα<text:s/>επιχείρηση<text:s/>έχουν<text:s/>την<text:s/>φορολογική<text:s/>τους<text:s/>κατοικία<text:s/>στην<text:s/>Ελλάδα<text:s/>ή<text:s/>σε<text:s/>άλλο<text:s/>κράτος-μέλος<text:s/>της<text:s/>Ευρωπαϊκής<text:s/>Ένωσης<text:s/>και<text:s/>ότι<text:s/>αμφότερες<text:s/>έχουν<text:s/>το<text:s/>ίδιο<text:s/>φορολογικό<text:s/>καθεστώς.</text:span></text:p>
            <text:p text:style-name="P1455"><text:span text:style-name="T1455_1">Εφόσον<text:s/>η<text:s/>εισφέρουσα<text:s/>εταιρεία<text:s/>είναι<text:s/>φορολογικός<text:s/>κάτοικος<text:s/>άλλου<text:s/>κράτους<text:s/>-μέλους<text:s/>της<text:s/>Ε.Ε.<text:s/>και<text:s/>η<text:s/>λήπτρια<text:s/>εταιρεία<text:s/>είναι<text:s/>φορολογικός<text:s/>κάτοικος<text:s/>Ελλάδος,<text:s/>να<text:s/>ελεγχθεί<text:s/>ότι<text:s/>μετά<text:s/>την<text:s/>μεταβίβ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μόνιμη<text:s/>εγκατάσταση<text:s/>εκτός<text:s/>Ελλάδας<text:s/>της<text:s/>λήπτριας<text:s/>εταιρείας.</text:span></text:p>
            <text:p text:style-name="P1456"><text:span text:style-name="T1456_1">Εφόσον<text:s/>η<text:s/>λήπτρια<text:s/>εταιρεία<text:s/>είναι<text:s/>φορολογικός<text:s/>κάτοικος<text:s/>άλλου<text:s/>κράτους<text:s/>-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-<text:s/>μέλους<text:s/>της<text:s/>Ε.Ε.<text:s/>με<text:s/>μόνιμη<text:s/>εγκατάσταση<text:s/>στην<text:s/>Ελλάδα,<text:s/>να<text:s/>ελεγχθεί<text:s/>ότι<text:s/>μετά<text:s/>τη<text:s/>μεταβίβαση,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που<text:s/>τηρεί<text:s/>στην<text:s/>Ελλάδα<text:s/>η<text:s/>λήπτρια<text:s/>εταιρεία.</text:span></text:p>
            <text:p text:style-name="P1457"><text:span text:style-name="T1457_1">γ)</text:span><text:span text:style-name="T1457_2"><text:tab/></text:span><text:span text:style-name="T1457_3">εάν<text:s/>η<text:s/>λήπτρια<text:s/>και<text:s/>η<text:s/>εισφέρουσα<text:s/>επιχείρηση:<text:s/>i)<text:s/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text:s/>ii)<text:s/>είναι<text:s/>φορολογικοί<text:s/>κάτοικοι<text:s/>κράτους<text:s/>-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iii)<text:s/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ενδεχομένως<text:s/>στο<text:s/>μέλλον<text:s/>αντικαταστήσει<text:s/>έναν<text:s/>από<text:s/>τους<text:s/>φόρους<text:s/>αυτούς.</text:span></text:p>
            <text:p text:style-name="P1458"><text:span text:style-name="T1458_1">Εφόσον<text:s/>ισχύουν<text:s/>οι<text:s/>προαναφερόμενες<text:s/>προϋποθέσεις:</text:span></text:p>
            <text:p text:style-name="P1459"><text:span text:style-name="T1459_1">•<text:s/>η<text:s/>εισφορά<text:s/>ενεργητικού<text:s/>δεν<text:s/>συνεπάγεται<text:s/>κατά<text:s/>το<text:s/>χρόνο<text:s/>της<text:s/>εισφοράς<text:s/>του<text:s/>καμία<text:s/>φορολογία<text:s/>των<text:s/>υπεραξιών<text:s/>οι<text:s/>οποίες<text:s/>υπολογίζονται<text:s/>βάσει<text:s/>της<text:s/>διαφοράς<text:s/>μεταξύ<text:s/>της<text:s/>αγοραίας<text:s/>αξίας<text:s/>των<text:s/>μεταβιβαζομένων<text:s/>στοιχείων<text:s/>ενεργητικού<text:s/>και<text:s/>παθητικού<text:s/>και<text:s/>της<text:s/>φορολογητέας<text:s/>αξίας<text:s/>τους.<text:s/>Η<text:s/>όποια<text:s/>υπεραξία<text:s/>θα<text:s/>φορολογηθεί<text:s/>στη<text:s/></text:span><text:span text:style-name="T1459_2">λήπτρια<text:s/>εταιρεία</text:span><text:span text:style-name="T1459_3"><text:s/>κατά<text:s/>τον<text:s/>χρόνο<text:s/>της<text:s/>μεταβίβασης<text:s/>των<text:s/>εισφερόμενων<text:s/>στοιχείων.<text:s/>Γεγονός<text:s/>φορολόγησης<text:s/>της<text:s/>υπεραξίας<text:s/>που<text:s/>αποκτά<text:s/>η<text:s/></text:span><text:span text:style-name="T1459_4">εισφέρουσα</text:span><text:span text:style-name="T1459_5"><text:s/>συντρέχει<text:s/>μόνο<text:s/>αν<text:s/>αυτή<text:s/>μεταβιβάσει<text:s/>τους<text:s/>αποκτώμενους<text:s/>τίτλους<text:s/>εντός<text:s/>τριετίας<text:s/>από<text:s/>την<text:s/>ολοκλήρωση<text:s/>της<text:s/>εισφοράς<text:s/>ενεργητικού.</text:span></text:p>
          </table:table-cell>
          <table:table-cell table:style-name="Cell673">
            <text:p text:style-name="P1460"/>
          </table:table-cell>
        </table:table-row>
      </table:table>
      <text:p text:style-name="P1461"/>
      <table:table table:style-name="Table65">
        <table:table-column table:style-name="Column215"/>
        <table:table-column table:style-name="Column216"/>
        <table:table-column table:style-name="Column217"/>
        <table:table-row table:style-name="Row258">
          <table:table-cell table:style-name="Cell674">
            <text:p text:style-name="P1462"/>
          </table:table-cell>
          <table:table-cell table:style-name="Cell675">
            <text:p text:style-name="P1463"><text:span text:style-name="T1463_1">•<text:s/>η<text:s/>λήπτρια<text:s/>εταιρεία<text:s/>μπορεί<text:s/>να<text:s/>αναλάβει<text:s/>αποθεματικά<text:s/>και<text:s/>προβλέψεις<text:s/>που<text:s/>σχημάτισε<text:s/>η<text:s/>εισφέρουσα<text:s/>εταιρεία<text:s/>και<text:s/>τα<text:s/>οποία<text:s/>σχετίζονται<text:s/>με<text:s/>τον<text:s/>κλάδο<text:s/>ή<text:s/>τους<text:s/>κλάδους<text:s/>δραστηριότητας<text:s/>που<text:s/>μεταβιβάζονται<text:s/>και<text:s/>τα<text:s/>οποία<text:s/>απολάμβαναν<text:s/>φορολογικές<text:s/>απαλλαγές<text:s/>υπό<text:s/>τις<text:s/>προϋποθέσεις<text:s/>που<text:s/>θα<text:s/>ίσχυαν<text:s/>για<text:s/>την<text:s/>εισφέρουσα<text:s/>εταιρεία,<text:s/>εάν<text:s/>δεν<text:s/>είχε<text:s/>γίνει<text:s/>η<text:s/>μεταβίβαση.<text:s/>Η<text:s/>λήπτρια<text:s/>εταιρεία<text:s/>αναλαμβάνει<text:s/>τα<text:s/>δικαιώματα<text:s/>και<text:s/>τις<text:s/>υποχρεώσεις<text:s/>της<text:s/>εισφέρουσας<text:s/>εταιρείας<text:s/>ως<text:s/>προς<text:s/>τα<text:s/>εν<text:s/>λόγω<text:s/>αποθεματικά<text:s/>και<text:s/>προβλέψεις.</text:span></text:p>
            <text:p text:style-name="P1464"><text:span text:style-name="T1464_1">•<text:s/>η<text:s/>εισφέρουσα<text:s/>εταιρεία<text:s/>αποτιμά<text:s/>τους<text:s/>τίτλους<text:s/>που<text:s/>λαμβάνει<text:s/>από<text:s/>τη<text:s/>λήπτρια<text:s/>εταιρεία<text:s/>στην<text:s/>αγοραία<text:s/>τους<text:s/>αξία<text:s/>κατά<text:s/>το<text:s/>χρόνο<text:s/>της<text:s/>μεταβίβασης,<text:s/>με<text:s/>την<text:s/>επιφύλαξη<text:s/>του<text:s/>τελευταίου<text:s/>εδαφίου<text:s/>της<text:s/>παρ.<text:s/>7<text:s/>του<text:s/>άρθρου<text:s/>52.</text:span></text:p>
            <text:p text:style-name="P1465"><text:span text:style-name="T1465_1">Να<text:s/>ελεγχθεί<text:s/>ότι<text:s/>η<text:s/>λήπτρια<text:s/>εταιρεία<text:s/>πραγματοποιεί<text:s/>τις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γίνει<text:s/>η<text:s/>εισφορά<text:s/>ενεργητικού.</text:span></text:p>
            <text:p text:style-name="P1466"><text:span text:style-name="T1466_1">Σε<text:s/>περίπτωση<text:s/>μεταβίβασης<text:s/>κλάδου<text:s/>ή<text:s/>κλάδων<text:s/>δραστηριότητας<text:s/>που<text:s/>συνιστούν<text:s/>μία<text:s/>ή<text:s/>περισσότερες<text:s/>μόνιμες<text:s/>εγκαταστάσεις<text:s/>που<text:s/>ευρίσκονται<text:s/>σε<text:s/>άλλο<text:s/>κράτος<text:s/>-<text:s/>μέλος<text:s/>της<text:s/>Ε.Ε.,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-<text:s/>μέλους<text:s/>της<text:s/>Ε.Ε.,<text:s/>δεν<text:s/>ισχύουν<text:s/>οι<text:s/>διατάξεις<text:s/>των<text:s/>παραγράφων<text:s/>3,<text:s/>4,<text:s/>5<text:s/>και<text:s/>6<text:s/>του<text:s/>άρθρου<text:s/>52<text:s/>του<text:s/>Κ.Φ.Ε.<text:s/>Σε<text:s/>αυτή<text:s/>την<text:s/>περίπτωση,<text:s/>να<text:s/>ελεγχθεί<text:s/>εάν<text:s/>η<text:s/>εισφέρουσα<text:s/>φορολογήθηκε<text:s/>για<text:s/>την<text:s/>τυχόν<text:s/>υπεραξία<text:s/>που<text:s/>προέκυψε<text:s/>κατά<text:s/>την<text:s/>μεταβίβαση.<text:s/>Η<text:s/>εισφέρουσα<text:s/>εταιρεία<text:s/>δικαιούται<text:s/>πίστωσης<text:s/>έναντι<text:s/>του<text:s/>ποσού<text:s/>του<text:s/>φόρου<text:s/>που<text:s/>προκύπτει<text:s/>συνεπεία<text:s/>της<text:s/>μεταβίβασης<text:s/>σχετικά<text:s/>με<text:s/>κάθε<text:s/>φόρο<text:s/>που<text:s/>θα<text:s/>επιβάλλονταν<text:s/>σε<text:s/>αυτό<text:s/>το<text:s/>κράτος<text:s/>-<text:s/>μέλος<text:s/>για<text:s/>τη<text:s/>μεταβίβαση,<text:s/>εάν<text:s/>δεν<text:s/>ετύγχαναν<text:s/>εφαρμογής<text:s/>οι<text:s/>διατάξεις<text:s/>της<text:s/>Οδηγίας<text:s/>2009/133/ΕΚ,<text:s/>όπως<text:s/>ισχύει.</text:span></text:p>
          </table:table-cell>
          <table:table-cell table:style-name="Cell676">
            <text:p text:style-name="P1467"/>
          </table:table-cell>
        </table:table-row>
        <table:table-row table:style-name="Row259">
          <table:table-cell table:style-name="Cell677">
            <text:p text:style-name="P1468"><text:span text:style-name="T1468_1">2.</text:span></text:p>
          </table:table-cell>
          <table:table-cell table:style-name="Cell678">
            <text:p text:style-name="P1469"><text:span text:style-name="T1469_1">Ανταλλαγή<text:s/>τίτλων<text:s/>(άρθρο<text:s/>53<text:s/>ν.4172/2013).</text:span></text:p>
          </table:table-cell>
          <table:table-cell table:style-name="Cell679">
            <text:p text:style-name="P1470"/>
          </table:table-cell>
        </table:table-row>
        <table:table-row table:style-name="Row260">
          <table:table-cell table:style-name="Cell680">
            <text:p text:style-name="P1471"/>
          </table:table-cell>
          <table:table-cell table:style-name="Cell681">
            <text:p text:style-name="P1472"><text:span text:style-name="T1472_1">Στην<text:s/>περίπτωση<text:s/>«ανταλλαγής<text:s/>τίτλων»<text:s/>να<text:s/>ελεγχθεί:</text:span></text:p>
            <text:p text:style-name="P1473"><text:span text:style-name="T1473_1">α)</text:span><text:span text:style-name="T1473_2"><text:tab/></text:span><text:span text:style-name="T1473_3">εάν<text:s/>ύστερα<text:s/>από<text:s/>την<text:s/>ανταλλαγή<text:s/>μετοχών<text:s/>η<text:s/>«αποκτώσα<text:s/>εταιρεία»<text:s/>θα<text:s/>κατέχει<text:s/>τουλάχιστον<text:s/>την<text:s/>πλειοψηφία<text:s/>των<text:s/>δικαιωμάτων<text:s/>ψήφου<text:s/>της<text:s/>«αποκτώμενης<text:s/>εταιρείας»<text:s/>ή<text:s/>το<text:s/>πενήντα<text:s/>τοις<text:s/>εκατό<text:s/>(50%)<text:s/>και<text:s/>έναν<text:s/>τίτλο<text:s/>τουλάχιστον<text:s/>της<text:s/>αξίας<text:s/>του<text:s/>κεφαλαίου<text:s/>της<text:s/>«αποκτώμενης<text:s/>εταιρείας».<text:s/>Για<text:s/>το<text:s/>σκοπό<text:s/>αυτόν<text:s/>η<text:s/>εξαγορά<text:s/>που<text:s/>πραγματοποιείται<text:s/>από<text:s/>την<text:s/>«αποκτώσα<text:s/>εταιρεία»<text:s/>μέσω<text:s/>αναγνωρισμένου<text:s/>χρηματιστηρίου<text:s/>αξιών<text:s/>νοείται<text:s/>ως<text:s/>ενιαία<text:s/>συναλλαγή<text:s/>υπό<text:s/>την<text:s/>προϋπόθεση<text:s/>ότι<text:s/>συντελείται<text:s/>εντός<text:s/>περιόδου<text:s/>έξι<text:s/>(6)<text:s/>μηνών.</text:span></text:p>
            <text:p text:style-name="P1474"><text:span text:style-name="T1474_1">β)</text:span><text:span text:style-name="T1474_2"><text:tab/></text:span><text:span text:style-name="T1474_3">εάν<text:s/>η<text:s/>«αποκτώσα<text:s/>εταιρεία»<text:s/>και<text:s/>η<text:s/>«αποκτώμενη<text:s/>εταιρεία»<text:s/>είναι<text:s/>φορολογικοί<text:s/>κάτοικοι<text:s/>Ελλάδος<text:s/>ή/<text:s/>και<text:s/>άλλου<text:s/>κράτους<text:s/>μέλους<text:s/>καθώς<text:s/>και<text:s/>εάν<text:s/>ο<text:s/>μέτοχος<text:s/>ή<text:s/>εταίρος<text:s/>είναι<text:s/>φορολογικός<text:s/>κάτοικος<text:s/>Ελλάδος<text:s/>ή<text:s/>δεν<text:s/>είναι<text:s/>φορολογικός<text:s/>κάτοικος<text:s/>Ελλάδος<text:s/>αλλά<text:s/>κατέχει<text:s/>τόσο<text:s/>τους<text:s/>αρχικούς<text:s/>όσο<text:s/>και<text:s/>τους<text:s/>νέους<text:s/>τίτλους<text:s/>μέσω<text:s/>μόνιμης<text:s/>εγκατάστασης<text:s/>που<text:s/>διατηρεί<text:s/>στην<text:s/>Ελλάδα.</text:span></text:p>
          </table:table-cell>
          <table:table-cell table:style-name="Cell682">
            <text:p text:style-name="P1475"/>
          </table:table-cell>
        </table:table-row>
      </table:table>
      <text:p text:style-name="P1476"/>
      <table:table table:style-name="Table66">
        <table:table-column table:style-name="Column218"/>
        <table:table-column table:style-name="Column219"/>
        <table:table-column table:style-name="Column220"/>
        <table:table-row table:style-name="Row261">
          <table:table-cell table:style-name="Cell683">
            <text:p text:style-name="P1477"/>
          </table:table-cell>
          <table:table-cell table:style-name="Cell684">
            <text:p text:style-name="P1478"><text:span text:style-name="T1478_1">Διευκρινίζεται<text:s/>ότι<text:s/>οι<text:s/>διατάξεις<text:s/>του<text:s/>άρθρου<text:s/>αυτού<text:s/>εφαρμόζονται<text:s/>ανεξάρτητα<text:s/>από<text:s/>την<text:s/>φορολογική<text:s/>κατοικία<text:s/>των<text:s/>μετόχων<text:s/>ή<text:s/>εταίρων<text:s/>της<text:s/>αποκτώμενης,<text:s/>οι<text:s/>οποίοι<text:s/>μπορεί<text:s/>να<text:s/>είναι<text:s/>είτε<text:s/>φυσικά<text:s/>είτε<text:s/>νομικά<text:s/>πρόσωπα,<text:s/>φορολογικοί<text:s/>κάτοικοι<text:s/>Ε.Ε.<text:s/>ή<text:s/>τρίτων<text:s/>χωρών,<text:s/>ωστόσο,<text:s/>τα<text:s/>ευεργετήματά<text:s/>του<text:s/>παρέχονται<text:s/>μόνο<text:s/>σε<text:s/>ημεδαπούς<text:s/>φορολογικούς<text:s/>κατοίκους<text:s/>και<text:s/>αλλοδαπά<text:s/>νομικά<text:s/>πρόσωπα<text:s/>με<text:s/>μόνιμη<text:s/>εγκατάσταση<text:s/>στη<text:s/>χώρα<text:s/>μας.</text:span></text:p>
            <text:p text:style-name="P1479"><text:span text:style-name="T1479_1">γ)</text:span><text:span text:style-name="T1479_2"><text:tab/></text:span><text:span text:style-name="T1479_3">εάν<text:s/>η<text:s/>«αποκτώσα<text:s/>εταιρεία»<text:s/>και<text:s/>η<text:s/>«αποκτώμενη<text:s/>εταιρεία»:<text:s/>i)<text:s/>περιλαμβάνονται<text:s/>στους<text:s/>τύπους<text:s/>που<text:s/>απαριθμούνται<text:s/>στο<text:s/>Παράρτημα<text:s/>Ι<text:s/>Μέρος<text:s/>Α΄<text:s/>της<text:s/>Οδηγίας<text:s/>2009/133/ΕΚ,<text:s/>όπως<text:s/>ισχύει,<text:s/>ii)<text:s/>είναι<text:s/>φορολογικοί<text:s/>κάτοικοι<text:s/>κράτους<text:s/>-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text:s/>iii)<text:s/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΄<text:s/>της<text:s/>Οδηγίας<text:s/>2009/133/ΕΚ<text:s/>ή<text:s/>σε<text:s/>οποιοδήποτε<text:s/>άλλο<text:s/>φόρο<text:s/>που<text:s/>ενδεχομένως<text:s/>στο<text:s/>μέλλον<text:s/>αντικαταστήσει<text:s/>έναν<text:s/>από<text:s/>τους<text:s/>φόρους<text:s/>αυτούς.</text:span></text:p>
            <text:p text:style-name="P1480"><text:span text:style-name="T1480_1">Εφόσον<text:s/>ισχύουν<text:s/>οι<text:s/>προαναφερόμενες<text:s/>προϋποθέσεις:</text:span></text:p>
            <text:p text:style-name="P1481"><text:span text:style-name="T1481_1">•<text:s/>ο<text:s/>μέτοχος<text:s/>ή<text:s/>εταίρος<text:s/>της<text:s/>«αποκτώμενης<text:s/>εταιρείας»<text:s/>δεν<text:s/>υπόκειται,<text:s/>κατά<text:s/>το<text:s/>χρόνο<text:s/>της<text:s/>ανταλλαγής<text:s/>τίτλων,<text:s/>σε<text:s/>φόρο<text:s/>για<text:s/>την<text:s/>υπεραξία<text:s/>που<text:s/>αποκτά<text:s/>λόγω<text:s/>της<text:s/>ανταλλαγής,<text:s/>με<text:s/>εξαίρεση<text:s/>το<text:s/>τμήμα<text:s/>που<text:s/>αντιστοιχεί,<text:s/>κατά<text:s/>αναλογία,<text:s/>σε<text:s/>τυχόν<text:s/>χρηματική<text:s/>καταβολή.<text:s/>Η<text:s/>όποια<text:s/>υπεραξία<text:s/>θα<text:s/>προκύψει<text:s/>μεταγενέστερα<text:s/>κατά<text:s/>τον<text:s/>χρόνο<text:s/>της<text:s/>μεταβίβασης<text:s/>των<text:s/>τίτλων<text:s/>αυτών<text:s/>με<text:s/>βάση<text:s/>το<text:s/>άρθρο<text:s/>42<text:s/>του<text:s/>ίδιου<text:s/>νόμου<text:s/>με<text:s/>αξία<text:s/>κτήσης<text:s/>των<text:s/>νέων<text:s/>τίτλων<text:s/>ίση<text:s/>με<text:s/>αυτή<text:s/>που<text:s/>είχαν<text:s/>οι<text:s/>ανταλλασσόμενοι<text:s/>τίτλοι<text:s/>αμέσως<text:s/>πριν<text:s/>την<text:s/>ανταλλαγή.<text:s/>Σε<text:s/>περίπτωση<text:s/>νομικού<text:s/>προσώπου,<text:s/>η<text:s/>όποια<text:s/>υπεραξία<text:s/>προκύψει<text:s/>μεταγενέστερα<text:s/>κατά<text:s/>τον<text:s/>χρόνο<text:s/>της<text:s/>μεταβίβασης<text:s/>των<text:s/>νέων<text:s/>τίτλων<text:s/>θα<text:s/>φορολογηθεί<text:s/>τον<text:s/>χρόνο<text:s/>εκείνο<text:s/>και<text:s/>ως<text:s/>αξία<text:s/>κτήσης<text:s/>αυτών<text:s/>θα<text:s/>ληφθεί<text:s/>η<text:s/>αξία<text:s/>που<text:s/>είχαν<text:s/>οι<text:s/>ανταλλασσόμενοι<text:s/>τίτλοι<text:s/>αμέσως<text:s/>πριν<text:s/>την<text:s/>ανταλλαγή.</text:span></text:p>
            <text:p text:style-name="P1482"><text:span text:style-name="T1482_1">•<text:s/>Ο<text:s/>μέτοχος<text:s/>ή<text:s/>εταίρος<text:s/>δεν<text:s/>αποδίδει<text:s/>στους<text:s/>τίτλους<text:s/>που<text:s/>λαμβάνει<text:s/>ως<text:s/>αντάλλαγμα,<text:s/>μεγαλύτερη<text:s/>φορολογητέα<text:s/>αξία<text:s/>από<text:s/>την<text:s/>αξία<text:s/>που<text:s/>είχαν<text:s/>οι<text:s/>ανταλλασσόμενοι<text:s/>τίτλοι<text:s/>αμέσως<text:s/>πριν<text:s/>την<text:s/>ανταλλαγή<text:s/>των<text:s/>τίτλων.</text:span></text:p>
            <text:p text:style-name="P1483"><text:span text:style-name="T1483_1">•<text:s/>Η<text:s/>«αποκτώσα<text:s/>εταιρεία»<text:s/>αποτιμά<text:s/>τους<text:s/>τίτλους<text:s/>που<text:s/>λαμβάνει<text:s/>από<text:s/>τον<text:s/>μέτοχο<text:s/>ή<text:s/>εταίρο<text:s/>στην<text:s/>αγοραία<text:s/>τους<text:s/>αξία<text:s/>κατά<text:s/>το<text:s/>χρόνο<text:s/>της<text:s/>ανταλλαγής.</text:span></text:p>
            <text:p text:style-name="P1484"><text:span text:style-name="T1484_1">Να<text:s/>ελεγχθεί<text:s/>ότι<text:s/>στην<text:s/>περίπτωση<text:s/>που<text:s/>η<text:s/>«αποκτώσα<text:s/>εταιρεία»<text:s/>προβεί<text:s/>σε<text:s/>χρηματική<text:s/>καταβολή<text:s/>έναντι<text:s/>της<text:s/>έκδοσης<text:s/>ή<text:s/>μεταβίβασης<text:s/>τίτλων,<text:s/>η<text:s/>εν<text:s/>λόγω<text:s/>χρηματική<text:s/>καταβολή<text:s/>δεν<text:s/>θα<text:s/>υπερβαίνει<text:s/>το<text:s/>10%<text:s/>της<text:s/>ονομαστικής<text:s/>αξίας,<text:s/>ή,<text:s/>εάν<text:s/>δεν<text:s/>υπάρχει<text:s/>ονομαστική<text:s/>αξία,<text:s/>το<text:s/>10%<text:s/>της<text:s/>φορολογητέας<text:s/>αξίας<text:s/>των<text:s/>τίτλων.</text:span></text:p>
          </table:table-cell>
          <table:table-cell table:style-name="Cell685">
            <text:p text:style-name="P1485"/>
          </table:table-cell>
        </table:table-row>
      </table:table>
      <text:p text:style-name="P1486"/>
      <table:table table:style-name="Table67">
        <table:table-column table:style-name="Column221"/>
        <table:table-column table:style-name="Column222"/>
        <table:table-column table:style-name="Column223"/>
        <table:table-row table:style-name="Row262">
          <table:table-cell table:style-name="Cell686">
            <text:p text:style-name="P1487"><text:span text:style-name="T1487_1">3.</text:span></text:p>
          </table:table-cell>
          <table:table-cell table:style-name="Cell687">
            <text:p text:style-name="P1488"><text:span text:style-name="T1488_1">Συγχωνεύσεις<text:s/>και<text:s/>διασπάσεις<text:s/>(άρθρο<text:s/>54<text:s/>ν.4172/2013).</text:span></text:p>
          </table:table-cell>
          <table:table-cell table:style-name="Cell688">
            <text:p text:style-name="P1489"/>
          </table:table-cell>
        </table:table-row>
        <table:table-row table:style-name="Row263">
          <table:table-cell table:style-name="Cell689">
            <text:p text:style-name="P1490"/>
          </table:table-cell>
          <table:table-cell table:style-name="Cell690">
            <text:p text:style-name="P1491"><text:span text:style-name="T1491_1">Στην<text:s/>περίπτωση<text:s/>«συγχώνευσης<text:s/>ή<text:s/>διάσπασης»<text:s/>να<text:s/>ελεγχθεί:</text:span></text:p>
            <text:p text:style-name="P1492"><text:span text:style-name="T1492_1">α)</text:span><text:span text:style-name="T1492_2"><text:tab/></text:span><text:span text:style-name="T1492_3">κατά<text:s/>πόσο<text:s/>σε<text:s/>περίπτωση<text:s/>διάσπασης<text:s/>κατά<text:s/>την<text:s/>οποία,<text:s/>μετά<text:s/>την<text:s/>ολοκλήρωση<text:s/>της<text:s/>πράξης,<text:s/>η<text:s/>εισφέρουσα<text:s/>παύει<text:s/>να<text:s/>υφίσταται,<text:s/>όλα<text:s/>τα<text:s/>στοιχεία<text:s/>της,<text:s/>ανεξάρτητα<text:s/>αν<text:s/>αποτελούν<text:s/>κλάδο/τμήμα<text:s/>κλάδου<text:s/>ή<text:s/>όχι,<text:s/>εισφέρονται<text:s/>σε<text:s/>δύο<text:s/>ή<text:s/>περισσότερες<text:s/>υφιστάμενες<text:s/>ή<text:s/>νέες<text:s/>εταιρείες<text:s/>(λήπτριες).</text:span></text:p>
            <text:p text:style-name="P1493"><text:span text:style-name="T1493_1">β)</text:span><text:span text:style-name="T1493_2"><text:tab/></text:span><text:span text:style-name="T1493_3">κατά<text:s/>πόσο<text:s/>σε<text:s/>περίπτωση<text:s/>μερικής<text:s/>διάσπασης<text:s/>όπου<text:s/>λαμβάνει<text:s/>χώρα<text:s/>μεταβίβαση<text:s/>κλάδου<text:s/>ή<text:s/>κλάδων<text:s/>δραστηριότητας,<text:s/>ο<text:s/>κλάδος<text:s/>δραστηριότητας<text:s/>που<text:s/>εισφέρεται<text:s/>αλλά<text:s/>και<text:s/>ο<text:s/>κλάδος<text:s/>δραστηριότητας<text:s/>που<text:s/>απομένει<text:s/>στην<text:s/>εισφέρουσα,<text:s/>συνιστούν<text:s/>από<text:s/>οργανωτική<text:s/>άποψη<text:s/>αυτόνομη<text:s/>εκμετάλλευση,<text:s/>δηλαδή<text:s/>ένα<text:s/>σύνολο<text:s/>ικανό<text:s/>να<text:s/>λειτουργήσει<text:s/>αυτοδύναμα.</text:span></text:p>
            <text:p text:style-name="P1494"><text:span text:style-name="T1494_1">γ)</text:span><text:span text:style-name="T1494_2"><text:tab/></text:span><text:span text:style-name="T1494_3">εάν<text:s/>η<text:s/>εισφέρουσα<text:s/>εταιρεία<text:s/>ή<text:s/>εταιρείες<text:s/>καθώς<text:s/>και<text:s/>η<text:s/>λήπτρια<text:s/>εταιρεία<text:s/>ή<text:s/>εταιρείες<text:s/>είναι<text:s/>φορολογικοί<text:s/>κάτοικοι<text:s/>Ελλάδος<text:s/>ή/<text:s/>και<text:s/>άλλου<text:s/>κράτους<text:s/>–<text:s/>μέλους<text:s/>της<text:s/>Ε.Ε.</text:span></text:p>
            <text:p text:style-name="P1495"><text:span text:style-name="T1495_1">δ)</text:span><text:span text:style-name="T1495_2"><text:tab/></text:span><text:span text:style-name="T1495_3">εάν<text:s/>οι<text:s/>προαναφερόμενες<text:s/>εταιρείες:<text:s/>i)<text:s/>περιλαμβάνονται<text:s/>στους<text:s/>τύπους<text:s/>που<text:s/>απαριθμούνται<text:s/>στο<text:s/>Παράρτημα<text:s/>Ι<text:s/>Μέρος<text:s/>Α<text:s/>της<text:s/>Οδηγίας<text:s/>2009/133/ΕΚ,<text:s/>όπως<text:s/>ισχύει,<text:s/>ii)<text:s/>είναι<text:s/>φορολογικοί<text:s/>κάτοικοι<text:s/>κράτους<text:s/>-<text:s/>μέλους<text:s/>της<text:s/>Ε.Ε.<text:s/>σύμφωνα<text:s/>με<text:s/>τη<text:s/>νομοθεσία<text:s/>του<text:s/>κράτους<text:s/>αυτού<text:s/>και<text:s/>δεν<text:s/>θεωρούνται<text:s/>φορολογικοί<text:s/>κάτοικοι<text:s/>τρίτου<text:s/>κράτους<text:s/>εκτός<text:s/>Ε.Ε.<text:s/>κατ’<text:s/>εφαρμογή<text:s/>όρων<text:s/>σύμβασης<text:s/>αποφυγής<text:s/>διπλής<text:s/>φορολογίας<text:s/>που<text:s/>έχει<text:s/>συναφθεί<text:s/>με<text:s/>αυτό<text:s/>το<text:s/>τρίτο<text:s/>κράτος,<text:s/>και<text:s/>iii)<text:s/>υπόκεινται,<text:s/>χωρίς<text:s/>τη<text:s/>δυνατότητα<text:s/>επιλογής<text:s/>ή<text:s/>απαλλαγής,<text:s/>σε<text:s/>έναν<text:s/>από<text:s/>τους<text:s/>φόρους<text:s/>που<text:s/>αναφέρονται<text:s/>στο<text:s/>Παράρτημα<text:s/>Ι<text:s/>Μέρος<text:s/>Β<text:s/>της<text:s/>Οδηγίας<text:s/>2009/133/ΕΚ<text:s/>ή<text:s/>σε<text:s/>οποιοδήποτε<text:s/>άλλο<text:s/>φόρο<text:s/>που<text:s/>ενδεχομένως<text:s/>στο<text:s/>μέλλον<text:s/>αντικαταστήσει<text:s/>έναν<text:s/>από<text:s/>τους<text:s/>φόρους<text:s/>αυτούς.</text:span></text:p>
            <text:p text:style-name="P1496"><text:span text:style-name="T1496_1">ε)</text:span><text:span text:style-name="T1496_2"><text:tab/></text:span><text:span text:style-name="T1496_3">εάν<text:s/>ο<text:s/>μέτοχος<text:s/>ή<text:s/>εταίρος,<text:s/>σε<text:s/>περίπτωση<text:s/>συγχώνευσης<text:s/>ή<text:s/>διάσπασης,<text:s/>αντάλλαξε<text:s/>τίτλους<text:s/>της<text:s/>εισφέρουσας<text:s/>εταιρείας<text:s/>με<text:s/>τίτλους<text:s/>της<text:s/>λήπτριας,<text:s/>κατά<text:s/>πόσο<text:s/>i)<text:s/>είναι<text:s/>φορολογικός<text:s/>κάτοικος<text:s/>Ελλάδος<text:s/>ή<text:s/>ii)<text:s/>δεν<text:s/>είναι<text:s/>κάτοικος<text:s/>Ελλάδας<text:s/>αλλά<text:s/>κατείχε<text:s/>τους<text:s/>τίτλους<text:s/>της<text:s/>εισφέρουσας<text:s/>εταιρείας<text:s/>ή<text:s/>εισφερουσών<text:s/>εταιρειών<text:s/>και<text:s/>κατέχει<text:s/>τους<text:s/>τίτλους<text:s/>της<text:s/>λήπτριας<text:s/>εταιρείας<text:s/>ή<text:s/>εταιρειών<text:s/>μέσω<text:s/>μόνιμης<text:s/>εγκατάστασης<text:s/>που<text:s/>διατηρεί<text:s/>στην<text:s/>Ελλάδα.</text:span></text:p>
            <text:p text:style-name="P1497"><text:span text:style-name="T1497_1">στ)</text:span><text:span text:style-name="T1497_2"><text:tab/></text:span><text:span text:style-name="T1497_3">στην<text:s/>περίπτωση<text:s/>μεταβίβασης<text:s/>κλάδου<text:s/>ή<text:s/>κλάδων,<text:s/>εφόσον<text:s/>η<text:s/>εισφέρουσα<text:s/>και<text:s/>η<text:s/>λήπτρια<text:s/>εταιρεία<text:s/>ή<text:s/>εταιρείες<text:s/>είναι<text:s/>φορολογικοί<text:s/>κάτοικοι<text:s/>Ελλάδος,<text:s/>να<text:s/>ελεγχθεί<text:s/>εάν<text:s/>ο<text:s/>μεταβιβαζόμενος<text:s/>κλάδος<text:s/>ή<text:s/>κλάδοι<text:s/>δραστηριότητας<text:s/>βρίσκονται<text:s/>στην<text:s/>Ελλάδα<text:s/>ή<text:s/>σε<text:s/>άλλο<text:s/>κράτος<text:s/>–μέλος<text:s/>της<text:s/>Ε.Ε.</text:span></text:p>
          </table:table-cell>
          <table:table-cell table:style-name="Cell691">
            <text:p text:style-name="P1498"/>
          </table:table-cell>
        </table:table-row>
      </table:table>
      <text:p text:style-name="P1499"/>
      <table:table table:style-name="Table68">
        <table:table-column table:style-name="Column224"/>
        <table:table-column table:style-name="Column225"/>
        <table:table-column table:style-name="Column226"/>
        <table:table-row table:style-name="Row264">
          <table:table-cell table:style-name="Cell692">
            <text:p text:style-name="P1500"/>
          </table:table-cell>
          <table:table-cell table:style-name="Cell693">
            <text:p text:style-name="P1501"><text:span text:style-name="T1501_1">Εφόσον<text:s/>η<text:s/>εισφέρουσα<text:s/>εταιρεία<text:s/>είναι<text:s/>φορολογικός<text:s/>κάτοικος<text:s/>άλλου<text:s/>κράτους<text:s/>-<text:s/>μέλους<text:s/>της<text:s/>Ε.Ε.,<text:s/>και<text:s/>η<text:s/>λήπτρια<text:s/>εταιρεία<text:s/>ή<text:s/>εταιρείες<text:s/>είναι<text:s/>κάτοικος<text:s/>Ελλάδος,<text:s/>να<text:s/>ελεγχθεί<text:s/>εάν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δεν<text:s/>συνδέονται<text:s/>με<text:s/>εκτός<text:s/>Ελλάδος<text:s/>μόνιμη<text:s/>εγκατάσταση<text:s/>της<text:s/>λήπτριας<text:s/>εταιρείας<text:s/>ή<text:s/>εταιρειών.<text:s/>Εφόσον<text:s/>η<text:s/>λήπτρια<text:s/>εταιρεία<text:s/>είναι<text:s/>φορολογικός<text:s/>κάτοικος<text:s/>άλλου<text:s/>κράτους<text:s/>-<text:s/>μέλους<text:s/>της<text:s/>Ε.Ε.<text:s/>και<text:s/>η<text:s/>εισφέρουσα<text:s/>εταιρεία<text:s/>είναι<text:s/>φορολογικός<text:s/>κάτοικος<text:s/>Ελλάδος<text:s/>ή<text:s/>άλλου<text:s/>κράτους<text:s/>-<text:s/>μέλους<text:s/>της<text:s/>Ε.Ε.,<text:s/>να<text:s/>ελεγχθεί<text:s/>εάν<text:s/>μετά<text:s/>τη<text:s/>συγχώνευση<text:s/>ή<text:s/>τη<text:s/>διάσπαση<text:s/>τα<text:s/>στοιχεία<text:s/>του<text:s/>ενεργητικού,<text:s/>οι<text:s/>υποχρεώσεις,<text:s/>τα<text:s/>αποθεματικά,<text:s/>οι<text:s/>προβλέψεις<text:s/>και<text:s/>οι<text:s/>ζημίες<text:s/>που<text:s/>μεταβιβάζονται<text:s/>συνδέονται<text:s/>με<text:s/>μόνιμη<text:s/>εγκατάσταση<text:s/>στην<text:s/>Ελλάδα<text:s/>της<text:s/>λήπτριας<text:s/>εταιρείας.</text:span></text:p>
            <text:p text:style-name="P1502"><text:span text:style-name="T1502_1">Εφόσον<text:s/>ισχύουν<text:s/>οι<text:s/>προαναφερόμενες<text:s/>προϋποθέσεις:</text:span></text:p>
            <text:p text:style-name="P1503"><text:span text:style-name="T1503_1">•<text:s/>η<text:s/>συγχώνευση<text:s/>ή<text:s/>η<text:s/>διάσπαση<text:s/>δεν<text:s/>συνεπάγεται,<text:s/>κατά<text:s/>τον<text:s/>χρόνο<text:s/>της<text:s/>συγχώνευσης<text:s/>ή<text:s/>της<text:s/>διάσπασης,<text:s/>καμία<text:s/>φορολογία<text:s/>των<text:s/>υπεραξιών<text:s/>οι<text:s/>οποίες<text:s/>υπολογίζονται<text:s/>βάσει<text:s/>της<text:s/>διαφοράς<text:s/>μεταξύ<text:s/>της<text:s/>αγοραίας<text:s/>αξίας<text:s/>των<text:s/>μεταβιβαζομένων<text:s/>στοιχείων<text:s/>ενεργητικού<text:s/>και<text:s/>παθητικού<text:s/>και<text:s/>της<text:s/>φορολογητέας<text:s/>αξίας<text:s/>τους.<text:s/>Η<text:s/>όποια<text:s/>υπεραξία<text:s/>θα<text:s/>φορολογηθεί<text:s/>στο<text:s/>επίπεδο<text:s/>της<text:s/>λήπτριας<text:s/>(απορροφώσας)<text:s/>εταιρείας<text:s/>κατά<text:s/>τον<text:s/>χρόνο<text:s/>της<text:s/>μεταβίβασης<text:s/>των<text:s/>εισφερόμενων<text:s/>στοιχείων.<text:s/>Ο<text:s/>μέτοχος<text:s/>ή<text:s/>εταίρος<text:s/>της<text:s/>εισφέρουσας<text:s/>δεν<text:s/>αποδίδει<text:s/>στους<text:s/>τίτλους<text:s/>που<text:s/>λαμβάνει<text:s/>ως<text:s/>αντάλλαγμα,<text:s/>μεγαλύτερη<text:s/>φορολογητέα<text:s/>αξία<text:s/>από<text:s/>την<text:s/>αξία<text:s/>που<text:s/>είχαν<text:s/>οι<text:s/>ανταλλασσόμενοι<text:s/>τίτλοι<text:s/>αμέσως<text:s/>πριν<text:s/>την<text:s/>συγχώνευση<text:s/>ή<text:s/>διάσπαση.<text:s/>Σε<text:s/>μεταγενέστερη<text:s/>πώληση<text:s/>των<text:s/>τίτλων<text:s/>θα<text:s/>προκύψει<text:s/>υπεραξία<text:s/>προς<text:s/>φορολόγηση.<text:s/>Ο<text:s/>μέτοχος<text:s/>ή<text:s/>εταίρος<text:s/>της<text:s/>εισφέρουσας<text:s/>εταιρείας<text:s/>δεν<text:s/>υπόκειται<text:s/>σε<text:s/>φόρο<text:s/>για<text:s/>την<text:s/>υπεραξία<text:s/>που<text:s/>αποκτά<text:s/>λόγω<text:s/>της<text:s/>συγχώνευσης<text:s/>ή<text:s/>της<text:s/>διάσπασης,<text:s/>με<text:s/>εξαίρεση<text:s/>το<text:s/>τμήμα<text:s/>που<text:s/>αντιστοιχεί,<text:s/>κατ’<text:s/>αναλογία,<text:s/>σε<text:s/>τυχόν<text:s/>χρηματική<text:s/>καταβολή.</text:span></text:p>
            <text:p text:style-name="P1504"><text:span text:style-name="T1504_1">•<text:s/>η<text:s/>λήπτρια<text:s/>εταιρεία<text:s/>μπορεί<text:s/>να<text:s/>μεταφέρει<text:s/>τα<text:s/>αποθεματικά<text:s/>και<text:s/>τις<text:s/>προβλέψεις<text:s/>που<text:s/>σχηματίστηκαν<text:s/>από<text:s/>την<text:s/>εισφέρουσα<text:s/>εταιρεία,<text:s/>με<text:s/>τις<text:s/>φορολογικές<text:s/>απαλλαγές<text:s/>και<text:s/>τους<text:s/>όρους<text:s/>που<text:s/>θα<text:s/>ίσχυαν<text:s/>για<text:s/>την<text:s/>εισφέρουσα<text:s/>εταιρεία,<text:s/>εάν<text:s/>η<text:s/>μεταβίβαση<text:s/>δεν<text:s/>είχε<text:s/>λάβει<text:s/>χώρα.<text:s/>Η<text:s/>λήπτρια<text:s/>εταιρεία<text:s/>αναλαμβάνει<text:s/>τα<text:s/>δικαιώματα<text:s/>και<text:s/>τις<text:s/>υποχρεώσεις<text:s/>της<text:s/>εισφέρουσας<text:s/>εταιρείας<text:s/>ή<text:s/>εταιρειών<text:s/>ως<text:s/>προς<text:s/>τα<text:s/>εν<text:s/>λόγω<text:s/>αποθεματικά<text:s/>και<text:s/>προβλέψεις.</text:span></text:p>
            <text:p text:style-name="P1505"><text:span text:style-name="T1505_1">•<text:s/>η<text:s/>λήπτρια<text:s/>εταιρεία<text:s/>ή<text:s/>εταιρείες<text:s/>μπορεί<text:s/>να<text:s/>μεταφέρει<text:s/>τις<text:s/>ζημίες<text:s/>της<text:s/>εισφέρουσας<text:s/>εταιρείας,<text:s/>υπό<text:s/>τους<text:s/>ίδιους<text:s/>όρους<text:s/>που<text:s/>θα<text:s/>ίσχυαν<text:s/>για<text:s/>την<text:s/>εισφέρουσα<text:s/>εταιρεία,<text:s/>εάν<text:s/>η<text:s/>συγχώνευση<text:s/>ή<text:s/>η<text:s/>διάσπαση<text:s/>δεν<text:s/>είχε<text:s/>λάβει<text:s/>χώρα.</text:span></text:p>
            <text:p text:style-name="P1506"><text:span text:style-name="T1506_1">•<text:s/>αν<text:s/>η<text:s/>λήπτρια<text:s/>εταιρεία<text:s/>συμμετέχει<text:s/>στο<text:s/>κεφάλαιο<text:s/>της<text:s/>εισφέρουσας<text:s/>εταιρείας<text:s/>απαλλάσσεται<text:s/>από<text:s/>το<text:s/>φόρο<text:s/>για<text:s/>κάθε<text:s/>υπεραξία<text:s/>που<text:s/>προκύπτει<text:s/>λόγω<text:s/>της<text:s/>ακύρωσης<text:s/>αυτής<text:s/>της<text:s/>συμμετοχής.</text:span></text:p>
            <text:p text:style-name="P1507"><text:span text:style-name="T1507_1">Να<text:s/>ελεγχθεί<text:s/>εάν<text:s/>η<text:s/>λήπτρια<text:s/>εταιρεία<text:s/>διενεργεί<text:s/>τις<text:s/>αποσβέσεις<text:s/>των<text:s/>στοιχείων<text:s/>του<text:s/>ενεργητικού<text:s/>σύμφωνα<text:s/>με<text:s/>τους<text:s/>κανόνες<text:s/>που<text:s/>θα<text:s/>ίσχυαν<text:s/>για<text:s/>την<text:s/>εισφέρουσα<text:s/>εταιρεία,<text:s/>εάν<text:s/>δεν<text:s/>είχε<text:s/>λάβε<text:s/>χώρα<text:s/>η<text:s/>συγχώνευση<text:s/>ή<text:s/>η<text:s/>διάσπαση.</text:span></text:p>
          </table:table-cell>
          <table:table-cell table:style-name="Cell694">
            <text:p text:style-name="P1508"/>
          </table:table-cell>
        </table:table-row>
      </table:table>
      <text:p text:style-name="P1509"/>
      <table:table table:style-name="Table69">
        <table:table-column table:style-name="Column227"/>
        <table:table-column table:style-name="Column228"/>
        <table:table-column table:style-name="Column229"/>
        <table:table-row table:style-name="Row265">
          <table:table-cell table:style-name="Cell695">
            <text:p text:style-name="P1510"/>
          </table:table-cell>
          <table:table-cell table:style-name="Cell696">
            <text:p text:style-name="P1511"><text:span text:style-name="T1511_1">Να<text:s/>ελεγχθεί<text:s/>ότι<text:s/>στην<text:s/>περίπτωση<text:s/>που<text:s/>κατά<text:s/>την<text:s/>συγχώνευση<text:s/>ή<text:s/>διάσπαση,<text:s/>η<text:s/>λήπτρια<text:s/>εταιρεία<text:s/>ή<text:s/>εταιρείες<text:s/>προβεί<text:s/>σε<text:s/>πρόσθετη<text:s/>χρηματική<text:s/>καταβολή<text:s/>πέραν<text:s/>της<text:s/>έκδοσης<text:s/>ή<text:s/>μεταβίβασης<text:s/>τίτλων,<text:s/>η<text:s/>εν<text:s/>λόγω<text:s/>χρηματική<text:s/>καταβολή<text:s/>δεν<text:s/>υπερβαίνει<text:s/>το<text:s/>δέκα<text:s/>τοις<text:s/>εκατό<text:s/>(10%)<text:s/>της<text:s/>ονομαστικής<text:s/>αξίας,<text:s/>ή<text:s/>αν<text:s/>δεν<text:s/>υπάρχει<text:s/>ονομαστική<text:s/>αξία,<text:s/>το<text:s/>δέκα<text:s/>τοις<text:s/>εκατό<text:s/>(10%)<text:s/>της<text:s/>φορολογητέας<text:s/>αξίας<text:s/>των<text:s/>τίτλων.</text:span></text:p>
            <text:p text:style-name="P1512"><text:span text:style-name="T1512_1">Σε<text:s/>περίπτωση<text:s/>μεταβίβασης<text:s/>κλάδου<text:s/>δραστηριότητας<text:s/>που<text:s/>συνιστά<text:s/>μόνιμη<text:s/>εγκατάσταση<text:s/>σε<text:s/>άλλο<text:s/>κράτος<text:s/>-<text:s/>μέλος<text:s/>της<text:s/>Ε.Ε,<text:s/>εφόσον<text:s/>η<text:s/>εισφέρουσα<text:s/>εταιρεία<text:s/>είναι<text:s/>φορολογικός<text:s/>κάτοικος<text:s/>Ελλάδος<text:s/>και<text:s/>η<text:s/>λήπτρια<text:s/>εταιρεία<text:s/>είναι<text:s/>κάτοικος<text:s/>άλλου<text:s/>κράτους<text:s/>-<text:s/>μέλους<text:s/>της<text:s/>Ε.Ε.,<text:s/>δεν<text:s/>ισχύουν<text:s/>οι<text:s/>διατάξεις<text:s/>των<text:s/>παραγράφων<text:s/>5,<text:s/>6,<text:s/>7<text:s/>και<text:s/>8<text:s/>του<text:s/>άρθρου<text:s/>54<text:s/>του<text:s/>Κ.Φ.Ε.<text:s/>Η<text:s/>εισφέρουσα<text:s/>εταιρεία<text:s/>δικαιούται<text:s/>πίστωσης<text:s/>έναντι<text:s/>του<text:s/>ποσού<text:s/>του<text:s/>φόρου<text:s/>που<text:s/>προκύπτει<text:s/>συνεπεία<text:s/>της<text:s/>συγχώνευσης<text:s/>ή<text:s/>διάσπασης<text:s/>σε<text:s/>σχέση<text:s/>με<text:s/>κάθε<text:s/>φόρο<text:s/>που<text:s/>θα<text:s/>επιβαλλόταν<text:s/>στο<text:s/>εν<text:s/>λόγω<text:s/>κράτος<text:s/>-<text:s/>μέλος<text:s/>της<text:s/>Ε.Ε.<text:s/>στο<text:s/>οποίο<text:s/>βρίσκεται<text:s/>η<text:s/>μόνιμη<text:s/>εγκατάσταση<text:s/>για<text:s/>την<text:s/>συγχώνευση<text:s/>ή<text:s/>διάσπαση,<text:s/>εάν<text:s/>δεν<text:s/>ετύγχαναν<text:s/>εφαρμογής<text:s/>οι<text:s/>διατάξεις<text:s/>της<text:s/>Οδηγίας<text:s/>2009/133/ΕΚ<text:s/>όπως<text:s/>ισχύει.</text:span></text:p>
          </table:table-cell>
          <table:table-cell table:style-name="Cell697">
            <text:p text:style-name="P1513"/>
          </table:table-cell>
        </table:table-row>
        <table:table-row table:style-name="Row266">
          <table:table-cell table:style-name="Cell698">
            <text:p text:style-name="P1514"><text:span text:style-name="T1514_1">4.</text:span></text:p>
          </table:table-cell>
          <table:table-cell table:style-name="Cell699">
            <text:p text:style-name="P1515"><text:span text:style-name="T1515_1">Μεταφορά<text:s/>της<text:s/>καταστατικής<text:s/>έδρας<text:s/>μίας<text:s/>SE<text:s/>ή<text:s/>μίας<text:s/>SCE</text:span></text:p>
          </table:table-cell>
          <table:table-cell table:style-name="Cell700">
            <text:p text:style-name="P1516"/>
          </table:table-cell>
        </table:table-row>
        <table:table-row table:style-name="Row267">
          <table:table-cell table:style-name="Cell701">
            <text:p text:style-name="P1517"/>
          </table:table-cell>
          <table:table-cell table:style-name="Cell702">
            <text:p text:style-name="P1518"><text:span text:style-name="T1518_1">(άρθρο<text:s/></text:span><text:span text:style-name="T1518_2">55<text:s/></text:span><text:span text:style-name="T1518_3">ν.4172<text:s/></text:span><text:span text:style-name="T1518_4">/2013<text:s/>).</text:span></text:p>
            <text:p text:style-name="P1519"><text:span text:style-name="T1519_1">Να<text:s/>ελεγχθεί<text:s/>ότι,<text:s/>σε<text:s/>περίπτωση<text:s/>μεταφοράς<text:s/>από<text:s/>την<text:s/>Ελλάδα<text:s/>σε<text:s/>άλλο<text:s/>κράτος-μέλος<text:s/>της<text:s/>Ε.Ε.<text:s/>της<text:s/>καταστατικής<text:s/>έδρας<text:s/>Ευρωπαϊκής<text:s/>εταιρείας<text:s/>(SE)<text:s/>ή<text:s/>Ευρωπαϊκής<text:s/>συνεταιριστικής<text:s/>εταιρείας<text:s/>(SCE),<text:s/>σύμφωνα<text:s/>με<text:s/>τις<text:s/>διατάξεις<text:s/>των<text:s/>Κανονισμών<text:s/>2157/2001<text:s/>του<text:s/>Συμβουλίου<text:s/>της<text:s/>8ης<text:s/>Οκτωβρίου<text:s/>2001<text:s/>(Ε.Ε.Κ.<text:s/>L<text:s/>294/1/10.11.2001)<text:s/>και<text:s/>435/2003<text:s/>του<text:s/>Συμβουλίου<text:s/>της<text:s/>22ας<text:s/>Ιουλίου<text:s/>2003<text:s/>(Ε.Ε.Κ.<text:s/>L<text:s/>207/1/18.8.2003)<text:s/>αντίστοιχα,<text:s/>χωρίς<text:s/>λύση<text:s/>της<text:s/>εταιρείας<text:s/>ή<text:s/>σύσταση<text:s/>νέου<text:s/>νομικού<text:s/>προσώπου,<text:s/>τα<text:s/>στοιχεία<text:s/>του<text:s/>ενεργητικού<text:s/>και<text:s/>του<text:s/>παθητικού<text:s/>της<text:s/>προσαρτώνται<text:s/>σε<text:s/>μόνιμη<text:s/>εγκατάσταση<text:s/>αυτής<text:s/>στην<text:s/>Ελλάδα.<text:s/>Σε<text:s/>αντίθετη<text:s/>περίπτωση<text:s/>καθώς<text:s/>και<text:s/>εάν<text:s/>τα<text:s/>στοιχεία<text:s/>αυτά<text:s/>πωληθούν<text:s/>ή<text:s/>πάψουν<text:s/>να<text:s/>συνδέονται<text:s/>με<text:s/>τη<text:s/>μόνιμη<text:s/>εγκατάστασή<text:s/>της<text:s/>στην<text:s/>Ελλάδα<text:s/>ή<text:s/>μεταφερθούν<text:s/>σε<text:s/>άλλο<text:s/>κράτος<text:s/>-<text:s/>μέλος<text:s/>της<text:s/>Ευρωπαϊκής<text:s/>Ένωσης,<text:s/>η<text:s/>υπεραξία<text:s/>η<text:s/>οποία<text:s/>προκύπτει<text:s/>βάσει<text:s/>της<text:s/>διαφοράς<text:s/>μεταξύ<text:s/>της<text:s/>αγοραίας<text:s/>αξίας<text:s/>των<text:s/>μεταβιβαζομένων<text:s/>στοιχείων<text:s/>ενεργητικού<text:s/>και<text:s/>παθητικού<text:s/>και<text:s/>της<text:s/>φορολογητέας<text:s/>αξίας<text:s/>αυτών<text:s/>υπόκειται<text:s/>σε<text:s/>φορολογία<text:s/>σύμφωνα<text:s/>με<text:s/>τις<text:s/>γενικές<text:s/>διατάξεις.</text:span></text:p>
            <text:p text:style-name="P1520"><text:span text:style-name="T1520_1">Να<text:s/>ελεγχθεί<text:s/>ότι,<text:s/>η<text:s/>μόνιμη<text:s/>εγκατάσταση<text:s/>που<text:s/>δημιουργείται,<text:s/>κατ’<text:s/>εφαρμογή<text:s/>των<text:s/>διατάξεων<text:s/>της<text:s/>προηγούμενης<text:s/>παραγράφου,<text:s/>εξακολουθεί<text:s/>να<text:s/>υπολογίζει<text:s/>αποσβέσεις<text:s/>επί<text:s/>της<text:s/>αξίας<text:s/>των<text:s/>περιουσιακών<text:s/>στοιχείων<text:s/>που<text:s/>προσαρτώνται<text:s/>σε<text:s/>αυτή,<text:s/>με<text:s/>τους<text:s/>ίδιους<text:s/>όρους<text:s/>και<text:s/>προϋποθέσεις<text:s/>ως<text:s/>εάν<text:s/>δεν<text:s/>είχε<text:s/>γίνει<text:s/>η<text:s/>μεταφορά<text:s/>της<text:s/>καταστατικής<text:s/>έδρας.</text:span></text:p>
            <text:p text:style-name="P1521"><text:span text:style-name="T1521_1">Να<text:s/>ελεγχθεί<text:s/>ότι,<text:s/>οι<text:s/>προβλέψεις<text:s/>και<text:s/>τα<text:s/>αποθεματικά<text:s/>που<text:s/>είχε<text:s/>σχηματίσει<text:s/>η<text:s/>ευρωπαϊκή<text:s/>εταιρεία<text:s/>(SE)<text:s/>ή<text:s/>η<text:s/>ευρωπαϊκή<text:s/>συνεταιριστική<text:s/>εταιρεία<text:s/>(SCE)</text:span></text:p>
          </table:table-cell>
          <table:table-cell table:style-name="Cell703">
            <text:p text:style-name="P1522"/>
          </table:table-cell>
        </table:table-row>
      </table:table>
      <text:p text:style-name="P1523"/>
      <table:table table:style-name="Table70">
        <table:table-column table:style-name="Column230"/>
        <table:table-column table:style-name="Column231"/>
        <table:table-column table:style-name="Column232"/>
        <table:table-row table:style-name="Row268">
          <table:table-cell table:style-name="Cell704">
            <text:p text:style-name="P1524"/>
          </table:table-cell>
          <table:table-cell table:style-name="Cell705">
            <text:p text:style-name="P1525"><text:span text:style-name="T1525_1">πριν<text:s/>από<text:s/>τη<text:s/>μεταφορά<text:s/>της<text:s/>καταστατικής<text:s/>έδρας<text:s/>της<text:s/>σε<text:s/>άλλο<text:s/>κράτος<text:s/>μέλος<text:s/>και<text:s/>τα<text:s/>οποία<text:s/>απαλλάσσονται<text:s/>από<text:s/>το<text:s/>φόρο<text:s/>εισοδήματος<text:s/>και<text:s/>δεν<text:s/>προκύπτουν<text:s/>από<text:s/>μόνιμη<text:s/>εγκατάσταση<text:s/>αυτής<text:s/>στην<text:s/>αλλοδαπή,<text:s/>δεν<text:s/>υπόκεινται<text:s/>σε<text:s/>φορολογία<text:s/>κατά<text:s/>το<text:s/>χρόνο<text:s/>της<text:s/>μεταφοράς<text:s/>της<text:s/>καταστατικής<text:s/>έδρας<text:s/>στο<text:s/>όνομα<text:s/>της<text:s/>SE<text:s/>ή<text:s/>της<text:s/>SCE,<text:s/>με<text:s/>την<text:s/>προϋπόθεση<text:s/>ότι<text:s/>συνεχίζουν<text:s/>να<text:s/>εμφανίζονται<text:s/>αυτούσια<text:s/>στα<text:s/>βιβλία<text:s/>της<text:s/>δημιουργούμενης<text:s/>μόνιμης<text:s/>εγκατάστασής<text:s/>της<text:s/>στην<text:s/>Ελλάδα.<text:s/>Σε<text:s/>αντίθετη<text:s/>περίπτωση,<text:s/>υπόκεινται<text:s/>σε<text:s/>φορολογία<text:s/>σύμφωνα<text:s/>με<text:s/>τις<text:s/>γενικές<text:s/>διατάξεις.</text:span></text:p>
            <text:p text:style-name="P1526"><text:span text:style-name="T1526_1">Η<text:s/>μόνιμη<text:s/>εγκατάσταση<text:s/>διατηρεί<text:s/>τυχόν<text:s/>δικαίωμα<text:s/>μεταφοράς<text:s/>ζημίας<text:s/>από<text:s/>παρελθούσες<text:s/>χρήσεις<text:s/>της<text:s/>Ευρωπαϊκής<text:s/>εταιρείας<text:s/>(SE)<text:s/>ή<text:s/>Ευρωπαϊκής<text:s/>συνεταιριστικής<text:s/>εταιρείας<text:s/>(SCE),<text:s/>που<text:s/>μετέφερε<text:s/>την<text:s/>καταστατική<text:s/>της<text:s/>έδρα<text:s/>σε<text:s/>άλλο<text:s/>κράτος<text:s/>μέλος<text:s/>σύμφωνα<text:s/>με<text:s/>τις<text:s/>διατάξεις<text:s/>του<text:s/>παρόντος.<text:s/>Να<text:s/>ελεγχθεί<text:s/>η<text:s/>εφαρμογή<text:s/>της<text:s/>περίπτωσης<text:s/>αυτής.</text:span></text:p>
            <text:p text:style-name="P1527"><text:span text:style-name="T1527_1">ΑΡΘΡΟ<text:s/>56<text:s/>–<text:s/>ΜΗ<text:s/>ΕΦΑΡΜΟΓΗ<text:s/>ΕΥΕΡΓΕΤΗΜΑΤΩΝ</text:span></text:p>
            <text:p text:style-name="P1528"><text:span text:style-name="T1528_1">Να<text:s/>ελεγχθεί<text:s/>εάν<text:s/>οι<text:s/>προαναφερόμενοι<text:s/>εταιρικοί<text:s/>μετασχηματισμοί<text:s/>βάσει<text:s/>των<text:s/>άρθρων<text:s/>52,<text:s/>53,<text:s/>54<text:s/>και<text:s/>55<text:s/>του<text:s/>Κ.Φ.Ε.,<text:s/>είχαν<text:s/>ως<text:s/>κύριο<text:s/>στόχο<text:s/>ή<text:s/>ως<text:s/>έναν<text:s/>από<text:s/>τους<text:s/>κύριους<text:s/>στόχους<text:s/>τη<text:s/>φοροδιαφυγή<text:s/>ή<text:s/>τη<text:s/>φοροαποφυγή.<text:s/>Το<text:s/>γεγονός<text:s/>ότι<text:s/>η<text:s/>εν<text:s/>λόγω<text:s/>πράξη<text:s/>μετασχηματισμού<text:s/>δεν<text:s/>πραγματοποιείται<text:s/>για<text:s/>οικονομικά<text:s/>θεμιτούς<text:s/>λόγους,<text:s/>όπως<text:s/>είναι<text:s/>η<text:s/>αναδιάρθρωση<text:s/>ή<text:s/>η<text:s/>ορθολογικότερη<text:s/>οργάνωση<text:s/>των<text:s/>δραστηριοτήτων<text:s/>των<text:s/>εταιρειών<text:s/>που<text:s/>ενέχονται<text:s/>στη<text:s/>σχετική<text:s/>πράξη,<text:s/>μπορεί<text:s/>να<text:s/>αποτελέσει<text:s/>τεκμήριο<text:s/>ότι<text:s/>κύριος<text:s/>ή<text:s/>ένας<text:s/>από<text:s/>τους<text:s/>κύριους<text:s/>στόχους<text:s/>της<text:s/>πράξης<text:s/>αυτής<text:s/>είναι<text:s/>η<text:s/>φοροδιαφυγή<text:s/>ή<text:s/>η<text:s/>φοροαποφυγή.<text:s/>Στην<text:s/>περίπτωση<text:s/>αυτή<text:s/>αίρονται<text:s/>ολικά<text:s/>ή<text:s/>μερικά<text:s/>τα<text:s/>ευεργετήματα<text:s/>που<text:s/>προβλέπονται<text:s/>στα<text:s/>προαναφερόμενα<text:s/>άρθρα<text:s/>του<text:s/>Κ.Φ.Ε.</text:span></text:p>
          </table:table-cell>
          <table:table-cell table:style-name="Cell706">
            <text:p text:style-name="P1529"/>
          </table:table-cell>
        </table:table-row>
        <table:table-row table:style-name="Row269">
          <table:table-cell table:style-name="Cell707">
            <text:p text:style-name="P1530"><text:span text:style-name="T1530_1">5.</text:span></text:p>
          </table:table-cell>
          <table:table-cell table:style-name="Cell708">
            <text:p text:style-name="P1531"><text:span text:style-name="T1531_1">Mε<text:s/>βάση<text:s/>τις<text:s/>διατάξεις<text:s/>των<text:s/>ν.2166/1993,<text:s/>ΝΔ<text:s/>.1297/1972<text:s/>,</text:span></text:p>
          </table:table-cell>
          <table:table-cell table:style-name="Cell709">
            <text:p text:style-name="P1532"/>
          </table:table-cell>
        </table:table-row>
        <table:table-row table:style-name="Row270">
          <table:table-cell table:style-name="Cell710">
            <text:p text:style-name="P1533"/>
          </table:table-cell>
          <table:table-cell table:style-name="Cell711">
            <text:p text:style-name="P1534"><text:span text:style-name="T1534_1">ν.2515/1997<text:s/>κλπ</text:span></text:p>
            <text:p text:style-name="P1535"><text:span text:style-name="T1535_1">Να<text:s/>ελεγχθούν<text:s/>με<text:s/>βάση<text:s/>τις<text:s/>σχετικές<text:s/>διατάξεις<text:s/>του<text:s/>νόμου<text:s/>με<text:s/>τον<text:s/>οποίο<text:s/>έγινε<text:s/>ο<text:s/>μετασχηματισμός<text:s/>(π.χ.<text:s/>ν.2166/1993,<text:s/>ν.1297/1972,<text:s/>ν.2515/1997,<text:s/>ν.2190/1920),<text:s/>τα<text:s/>παρακάτω:</text:span></text:p>
            <text:p text:style-name="P1536"><text:span text:style-name="T1536_1">(α)<text:s/>Εάν<text:s/>συντρέχουν<text:s/>οι<text:s/>οριζόμενες<text:s/>προϋποθέσεις<text:s/>για<text:s/>την<text:s/>λήψη<text:s/>των<text:s/>οικείων<text:s/>φορολογικών<text:s/>απαλλαγών.</text:span></text:p>
            <text:p text:style-name="P1537"><text:span text:style-name="T1537_1">(β)<text:s/>Εάν<text:s/>η<text:s/>τυχόν<text:s/>προκύπτουσα<text:s/>χρεωστική<text:s/>διαφορά<text:s/>έχει<text:s/>τύχει<text:s/>ορθού<text:s/>φορολογικού<text:s/>χειρισμού.<text:s/>Σημειώνεται<text:s/>ότι<text:s/>σε<text:s/>περίπτωση<text:s/>που<text:s/>θυγατρική<text:s/>απορροφά<text:s/>τη<text:s/>μητρική<text:s/>της<text:s/>εταιρεία,<text:s/>επέρχεται<text:s/>ακύρωση<text:s/>στα<text:s/>βιβλία<text:s/>της<text:s/>θυγατρικής<text:s/>εταιρείας<text:s/>της<text:s/>αξίας<text:s/>των<text:s/>ιδίων<text:s/>μετοχών<text:s/>της<text:s/>και<text:s/>τυχόν<text:s/>χρεωστική<text:s/>διαφορά<text:s/>(ζημία)<text:s/>από<text:s/>την<text:s/>ακύρωση<text:s/>αυτή<text:s/>δεν<text:s/>αναγνωρίζεται.</text:span></text:p>
            <text:p text:style-name="P1538"><text:span text:style-name="T1538_1">(γ)<text:s/>Εάν<text:s/>η<text:s/>τυχόν<text:s/>προκύπτουσα<text:s/>υπεραξία<text:s/>έχει<text:s/>απεικονισθεί<text:s/>στους<text:s/>προβλεπόμενους<text:s/>λογαριασμούς.</text:span></text:p>
            <text:p text:style-name="P1539"><text:span text:style-name="T1539_1">(δ)<text:s/>Εάν<text:s/>οι<text:s/>τυχόν<text:s/>υφιστάμενες<text:s/>φορολογικές<text:s/>ζημίες<text:s/>των<text:s/>μετασχηματιζόμενων<text:s/>επιχειρήσεων<text:s/>δύνανται<text:s/>να<text:s/>μεταφερθούν<text:s/>στα<text:s/>επόμενα<text:s/>έτη<text:s/>προς<text:s/>συμψηφισμό.</text:span></text:p>
            <text:p text:style-name="P1540"><text:span text:style-name="T1540_1">(ε)<text:s/>Εάν<text:s/>έχουν<text:s/>τηρηθεί<text:s/>ορθά<text:s/>τα<text:s/>προβλεπόμενα<text:s/>για<text:s/>τις<text:s/>λοιπές<text:s/>φορολογίες<text:s/>(Φ.Π.Α.,<text:s/>Φ.Μ.Α.,<text:s/>Φ.Μ.Υ.<text:s/>κλπ).</text:span></text:p>
          </table:table-cell>
          <table:table-cell table:style-name="Cell712">
            <text:p text:style-name="P1541"/>
          </table:table-cell>
        </table:table-row>
      </table:table>
      <text:p text:style-name="P1542"/>
      <table:table table:style-name="Table71">
        <table:table-column table:style-name="Column233"/>
        <table:table-column table:style-name="Column234"/>
        <table:table-column table:style-name="Column235"/>
        <table:table-row table:style-name="Row271">
          <table:table-cell table:style-name="Cell713" table:number-columns-spanned="3">
            <text:p text:style-name="P1543"><text:span text:style-name="T1543_1">Ι.ΕΝΔΟΟΜΙΛΙΚΕΣ<text:s/>ΣΥΝΑΛΛΑΓΕΣ</text:span></text:p>
          </table:table-cell>
          <table:covered-table-cell/>
          <table:covered-table-cell/>
        </table:table-row>
        <table:table-row table:style-name="Row272">
          <table:table-cell table:style-name="Cell714" table:number-columns-spanned="2">
            <text:p text:style-name="P1544"><text:span text:style-name="T1544_1">Οι<text:s/>ελεγκτικές<text:s/>αυτές<text:s/>επαληθεύσεις<text:s/>διενεργούνται<text:s/>μόνο<text:s/>στη<text:s/>περίπτωση<text:s/>που<text:s/>το<text:s/>ελεγχόμενο<text:s/>πρόσωπο<text:s/>είναι<text:s/>νομικό<text:s/>πρόσωπο<text:s/>ή<text:s/>νομική<text:s/>οντότητα<text:s/>των<text:s/>περιπτώσεων<text:s/>γ’<text:s/>και<text:s/>δ’<text:s/>του<text:s/>άρθρου<text:s/>2<text:s/>του<text:s/>ν.4172/2013.</text:span></text:p>
          </table:table-cell>
          <table:covered-table-cell/>
          <table:table-cell table:style-name="Cell715">
            <text:p text:style-name="P1545"/>
          </table:table-cell>
        </table:table-row>
        <table:table-row table:style-name="Row273">
          <table:table-cell table:style-name="Cell716">
            <text:p text:style-name="P1546"/>
          </table:table-cell>
          <table:table-cell table:style-name="Cell717">
            <text:p text:style-name="P1547"><text:span text:style-name="T1547_1">Σε<text:s/>περίπτωση<text:s/>κατά<text:s/>την<text:s/>οποία<text:s/>το<text:s/>ελεγχόμενο<text:s/>νομικό<text:s/>πρόσωπο<text:s/>ή<text:s/>νομική<text:s/>οντότητα<text:s/>είναι:</text:span></text:p>
            <text:p text:style-name="P1548"><text:span text:style-name="T1548_1">1.<text:s/>συνδεδεμένο/η<text:s/>με<text:s/>άλλα<text:s/>πρόσωπα,<text:s/>εντός<text:s/>του<text:s/>ελεγχόμενου<text:s/>φορολογικού<text:s/>έτους,<text:s/>κατά<text:s/>την<text:s/>έννοια<text:s/>των<text:s/>διατάξεων<text:s/>της<text:s/>περίπτωσης<text:s/>ζ’<text:s/>του<text:s/>άρθρου<text:s/>2<text:s/>του<text:s/>ν.4172/2013<text:s/>και<text:s/>είχε<text:s/>πραγματοποιήσει<text:s/>συναλλαγές<text:s/>με<text:s/>αυτά<text:s/>ή<text:s/>μεταφορά<text:s/>λειτουργιών,<text:s/>ή</text:span></text:p>
            <text:p text:style-name="P1549"><text:span text:style-name="T1549_1">2.<text:s/>μόνιμη<text:s/>εγκατάσταση<text:s/>αλλοδαπού<text:s/>νομικού<text:s/>προσώπου<text:s/>ή<text:s/>νομικής<text:s/>οντότητας<text:s/>στην<text:s/>Ελλάδα<text:s/>και<text:s/>είχε<text:s/>συναλλαγές<text:s/>ή<text:s/>μεταφορά<text:s/>λειτουργιών<text:s/>εντός<text:s/>του<text:s/>ελεγχόμενου<text:s/>φορολογικού<text:s/>έτους<text:s/>με<text:s/>το<text:s/>κεντρικό<text:s/>ή<text:s/>τα<text:s/>συνδεδεμένα<text:s/>πρόσωπα<text:s/>του<text:s/>κεντρικού<text:s/>της<text:s/>στην<text:s/>αλλοδαπή,<text:s/>ή</text:span></text:p>
            <text:p text:style-name="P1550"><text:span text:style-name="T1550_1">3.<text:s/>ημεδαπό/η<text:s/>με<text:s/>μόνιμη<text:s/>εγκατάσταση<text:s/>στην<text:s/>αλλοδαπή,<text:s/>με<text:s/>την<text:s/>οποία<text:s/>είχε<text:s/>συναλλαγές<text:s/>ή<text:s/>μεταφορά<text:s/>λειτουργιών<text:s/>εντός<text:s/>του<text:s/>ελεγχόμενου<text:s/>φορολογικού<text:s/>έτους,</text:span></text:p>
            <text:p text:style-name="P1551"><text:span text:style-name="T1551_1">τότε<text:s/>σύμφωνα<text:s/>με<text:s/>τις<text:s/>διατάξεις<text:s/>των<text:s/>άρθρων<text:s/>50<text:s/>και<text:s/>51<text:s/>του<text:s/>ν.4172/2013<text:s/>και<text:s/>των<text:s/>άρθρων<text:s/>21<text:s/>και<text:s/>22<text:s/>του<text:s/>ν.4174/2013,<text:s/>όπως<text:s/>αυτές<text:s/>ισχύουν,<text:s/>να<text:s/>ελεγχθούν<text:s/>τα<text:s/>ακόλουθα:</text:span></text:p>
            <text:p text:style-name="P1552"><text:span text:style-name="T1552_1">Α.<text:s/></text:span><text:span text:style-name="T1552_2">Έχει<text:s/>υποχρέωση<text:s/>τήρησης<text:s/>Φακέλου<text:s/>Τεκμηρίωσης<text:s/>τιμών<text:s/>ενδοομιλικών<text:s/>συναλλαγών<text:s/>και<text:s/>υποβολής<text:s/>συνοπτικού<text:s/>πίνακα<text:s/>πληροφοριών<text:s/>κατά<text:s/>την<text:s/>έννοια<text:s/>των<text:s/>διατάξεων<text:s/>του<text:s/>άρθρου<text:s/>21<text:s/>του<text:s/>ν.4174/2013;</text:span></text:p>
            <text:p text:style-name="P1553"><text:span text:style-name="T1553_1">Εφόσον<text:s/>υπάρχει<text:s/></text:span><text:span text:style-name="T1553_2">υποχρέωση</text:span><text:span text:style-name="T1553_3">:</text:span></text:p>
            <text:p text:style-name="P1554"><text:span text:style-name="T1554_1">A.1.<text:s/>Έχει<text:s/>συντάξει<text:s/>τον<text:s/>κατά<text:s/>περίπτωση<text:s/>προβλεπόμενο<text:s/>από<text:s/>τις<text:s/>σχετικές<text:s/>διατάξεις<text:s/>Φάκελο<text:s/>Τεκμηρίωσης<text:s/>τιμών<text:s/>ενδοομιλικών<text:s/>συναλλαγών;</text:span></text:p>
            <text:p text:style-name="P1555"><text:span text:style-name="T1555_1">A.2.<text:s/>Έχει<text:s/>υποβάλλει<text:s/>ηλεκτρονικά<text:s/>στη<text:s/>Διεύθυνση<text:s/>Ηλεκτρονικής<text:s/>Διακυβέρνησης<text:s/>τον<text:s/>συνοπτικό<text:s/>πίνακα<text:s/>πληροφοριών;</text:span></text:p>
            <text:p text:style-name="P1556"><text:span text:style-name="T1556_1">Β.<text:s/></text:span><text:span text:style-name="T1556_2">Ο<text:s/>Φάκελος<text:s/>Τεκμηρίωσης<text:s/>τιμών<text:s/>ενδοομιλικών<text:s/>συναλλαγών<text:s/>περιλαμβάνει<text:s/>όλα<text:s/>τα<text:s/>προβλεπόμενα<text:s/>από<text:s/>τις<text:s/>διατάξεις<text:s/>στοιχεία;</text:span></text:p>
            <text:p text:style-name="P1557"><text:span text:style-name="T1557_1">B.1.<text:s/>Έχει<text:s/>επιλεγεί<text:s/>παραδοσιακή<text:s/>μέθοδος<text:s/>τεκμηρίωσης<text:s/>τιμών<text:s/>και<text:s/>ποιά<text:s/>είναι<text:s/>αυτή;</text:span></text:p>
            <text:p text:style-name="P1558"><text:span text:style-name="T1558_1">B.2.<text:s/>Σε<text:s/>περίπτωση<text:s/>επιλογής<text:s/>μη<text:s/>παραδοσιακής<text:s/>μεθόδου<text:s/>έχει<text:s/>αιτιολογηθεί<text:s/>η<text:s/>απόρριψη<text:s/>των<text:s/>παραδοσιακών<text:s/>μεθόδων<text:s/>και<text:s/>η<text:s/>επιλογή<text:s/>συναλλακτικής<text:s/>ή<text:s/>άλλης<text:s/>μεθόδου;</text:span></text:p>
            <text:p text:style-name="P1559"><text:span text:style-name="T1559_1">B.3.<text:s/>Έχει<text:s/>γίνει<text:s/>επαρκής<text:s/>συγκριτική<text:s/>και<text:s/>λειτουργική<text:s/>ανάλυση;</text:span></text:p>
            <text:p text:style-name="P1560"><text:span text:style-name="T1560_1">B.4.<text:s/>Έχουν<text:s/>επιλεγεί<text:s/>τα<text:s/>κατάλληλα<text:s/>συγκριτικά<text:s/>στοιχεία<text:s/>(εσωτερικά<text:s/>ή<text:s/>εξωτερικά)<text:s/>για<text:s/>την<text:s/>αξιολόγηση<text:s/>της<text:s/>τιμολόγησης<text:s/>των<text:s/>ενδοομιλικών<text:s/>συναλλαγών;</text:span></text:p>
            <text:p text:style-name="P1561"><text:span text:style-name="T1561_1">B.5.<text:s/>Σε<text:s/>περίπτωση<text:s/>χρήσης<text:s/>εξωτερικών<text:s/>συγκριτικών<text:s/>στοιχείων<text:s/>αναφέρεται<text:s/>η<text:s/>πηγή<text:s/>ή<text:s/>η<text:s/>τράπεζα<text:s/>πληροφοριών<text:s/>από<text:s/>την<text:s/>οποία<text:s/>αντλήθηκαν;</text:span></text:p>
            <text:p text:style-name="P1562"><text:span text:style-name="T1562_1">B.6.<text:s/>Καταγράφεται<text:s/>ο<text:s/>τρόπος<text:s/>προσδιορισμού<text:s/>του<text:s/>τελικού<text:s/>δείγματος;</text:span></text:p>
          </table:table-cell>
          <table:table-cell table:style-name="Cell718">
            <text:p text:style-name="P1563"><text:span text:style-name="T1563_1">Φύλλο<text:s/>εργασία</text:span><text:span text:style-name="T1563_2">ς</text:span></text:p>
          </table:table-cell>
        </table:table-row>
      </table:table>
      <text:p text:style-name="P1564"/>
      <table:table table:style-name="Table72">
        <table:table-column table:style-name="Column236"/>
        <table:table-column table:style-name="Column237"/>
        <table:table-column table:style-name="Column238"/>
        <table:table-row table:style-name="Row274">
          <table:table-cell table:style-name="Cell719">
            <text:p text:style-name="P1565"/>
          </table:table-cell>
          <table:table-cell table:style-name="Cell720">
            <text:p text:style-name="P1566"><text:span text:style-name="T1566_1">B.7.<text:s/>Οι<text:s/>τιμές<text:s/>ή<text:s/>τα<text:s/>περιθώρια<text:s/>κέρδους,<text:s/>όπως<text:s/>αυτά<text:s/>προκύπτουν<text:s/>από<text:s/>τα<text:s/>βιβλία<text:s/>του<text:s/>υπόχρεου,<text:s/>είναι<text:s/>σύμφωνα<text:s/>με<text:s/>την<text:s/>αρχή<text:s/>των<text:s/>ίσων<text:s/>αποστάσεων<text:s/>-<text:s/>Arm’s<text:s/>Length<text:s/>Principle;</text:span></text:p>
            <text:p text:style-name="P1567"><text:span text:style-name="T1567_1">B.8.<text:s/>Έχει<text:s/>γίνει<text:s/>φορολογική<text:s/>αναμόρφωση<text:s/>των<text:s/>αποτελεσμάτων<text:s/>του/της<text:s/>με<text:s/>βάση<text:s/>τυχόν<text:s/>διαφορές<text:s/>που<text:s/>προέκυψαν<text:s/>από<text:s/>την<text:s/>εφαρμογή<text:s/>της<text:s/>αρχής<text:s/>της<text:s/>ανοιχτής<text:s/>αγοράς<text:s/>ή<text:s/>της<text:s/>ελεύθερης<text:s/>αγοράς<text:s/>ή<text:s/>των<text:s/>ίσων<text:s/>αποστάσεων-Arm’s<text:s/>Length<text:s/>Principle;</text:span></text:p>
            <text:p text:style-name="P1568"><text:span text:style-name="T1568_1">B.9.<text:s/>Έχει<text:s/>πραγματοποιηθεί<text:s/>εντός<text:s/>του<text:s/>ελεγχόμενου<text:s/>φορολογικού<text:s/>έτους<text:s/>επιχειρηματική<text:s/>αναδιάρθρωση;</text:span></text:p>
            <text:p text:style-name="P1569"><text:span text:style-name="T1569_1">B.9.1.<text:s/>Η<text:s/>αναδιάρθρωση<text:s/>συνιστά<text:s/>«πακέτο<text:s/>μεταβίβασης»<text:s/>κατά<text:s/>την<text:s/>έννοια<text:s/>του<text:s/>άρθρου<text:s/>51<text:s/>του<text:s/>ν.4172/2013;</text:span></text:p>
            <text:p text:style-name="P1570"><text:span text:style-name="T1570_1">B.9.2.<text:s/>Τηρήθηκε<text:s/>η<text:s/>αρχή<text:s/>των<text:s/>ίσων<text:s/>αποστάσεων;</text:span></text:p>
            <text:p text:style-name="P1571"><text:span text:style-name="T1571_1">Γ.<text:s/></text:span><text:span text:style-name="T1571_2">Ο<text:s/>συνοπτικός<text:s/>πίνακας<text:s/>πληροφοριών<text:s/>έχει<text:s/>υποβληθεί<text:s/>εμπρόθεσμα;</text:span></text:p>
            <text:p text:style-name="P1572"><text:span text:style-name="T1572_1">Γ.1.<text:s/>Έχουν<text:s/>μεταφερθεί<text:s/>ορθά<text:s/>στον<text:s/>συνοπτικό<text:s/>πίνακα<text:s/>πληροφοριών<text:s/>όλα<text:s/>τα<text:s/>δεδομένα<text:s/>που<text:s/>προβλέπονται<text:s/>όπως<text:s/>αυτά<text:s/>προκύπτουν<text:s/>από<text:s/>τα<text:s/>Βιβλία<text:s/>και<text:s/>το<text:s/>Φάκελο<text:s/>Τεκμηρίωσης;</text:span></text:p>
            <text:p text:style-name="P1573"><text:span text:style-name="T1573_1">Δ.<text:s/></text:span><text:span text:style-name="T1573_2">Είναι<text:s/>μέλος<text:s/>Ομίλου<text:s/>Πολυεθνικών<text:s/>επιχειρήσεων<text:s/>(ΠΕ)<text:s/>ο<text:s/>οποίος<text:s/>έχει<text:s/>υποχρέωση<text:s/>υποβολής<text:s/>Έκθεσης<text:s/>ανά<text:s/>Χώρα<text:s/>(CbC<text:s/>reporting);<text:s/>Εάν,<text:s/>ναι:</text:span></text:p>
            <text:p text:style-name="P1574"><text:span text:style-name="T1574_1">Δ.1.<text:s/>Αποτελεί<text:s/>την<text:s/>«Αναφέρουσα<text:s/>Οντότητα»,<text:s/>σύμφωνα<text:s/>με<text:s/>τις<text:s/>διατάξεις<text:s/>του<text:s/>ν.4170/2013<text:s/>(Α΄163)<text:s/>και<text:s/>4490/2017<text:s/>(Α΄150)<text:s/>και<text:s/>την<text:s/>Απόφαση<text:s/>Διοικητή<text:s/>ΑΑΔΕ<text:s/>ΠΟΛ<text:s/>1184/2017<text:s/>(Β΄4225);<text:s/>Εάν<text:s/>ναι,<text:s/>η<text:s/>Έκθεση<text:s/>ανά<text:s/>Χώρα<text:s/>έχει<text:s/>υποβληθεί<text:s/>εμπρόθεσμα<text:s/>και<text:s/>σύμφωνα<text:s/>με<text:s/>τις<text:s/>απαιτήσεις<text:s/>της<text:s/>ελληνικής<text:s/>νομοθεσίας;<text:s/>Εάν<text:s/>όχι,<text:s/>ποια<text:s/>είναι<text:s/>η<text:s/>«Αναφέρουσα<text:s/>Οντότητα»,<text:s/>σε<text:s/>ποια<text:s/>περιοχή<text:s/>φορολογικής<text:s/>δικαιοδοσίας<text:s/>υποβλήθηκε<text:s/>η<text:s/>Έκθεση<text:s/>ανά<text:s/>Χώρα<text:s/>και<text:s/>ποια<text:s/>είναι<text:s/>η<text:s/>ημερομηνία<text:s/>υποβολής<text:s/>της;</text:span></text:p>
            <text:p text:style-name="P1575"><text:span text:style-name="T1575_1">Δ.2.<text:s/>Η<text:s/>γνωστοποίηση<text:s/>αναφορικά<text:s/>με<text:s/>την<text:s/>Έκθεση<text:s/>ανά<text:s/>Χώρα<text:s/>έχει<text:s/>υποβληθεί<text:s/>εμπρόθεσμα<text:s/>και<text:s/>σύμφωνα<text:s/>με<text:s/>τις<text:s/>απαιτήσεις<text:s/>της<text:s/>ελληνικής<text:s/>νομοθεσίας;</text:span></text:p>
            <text:p text:style-name="P1576"><text:span text:style-name="T1576_1">Ε.<text:s/></text:span><text:span text:style-name="T1576_2">Υφίστανται<text:s/>συμβάσεις<text:s/>σε<text:s/>ότι<text:s/>αφορά<text:s/>τις<text:s/>συναλλαγές<text:s/>με<text:s/>τα<text:s/>συνδεδεμένα<text:s/>πρόσωπα;<text:s/>Εφόσον<text:s/></text:span><text:span text:style-name="T1576_3">υφίστανται:</text:span></text:p>
            <text:p text:style-name="P1577"><text:span text:style-name="T1577_1">Ε.1.<text:s/>Τηρήθηκαν<text:s/>οι<text:s/>συμβατικοί<text:s/>όροι;</text:span></text:p>
            <text:p text:style-name="P1578"><text:span text:style-name="T1578_1">ΣΤ.<text:s/></text:span><text:span text:style-name="T1578_2">Υπάρχουν<text:s/>αποφάσεις<text:s/>προέγκρισης<text:s/>της<text:s/>μεθοδολογίας<text:s/>τιμολόγησης<text:s/>για<text:s/>συναλλαγές<text:s/>με<text:s/>συνδεδεμένα<text:s/>πρόσωπα<text:s/>ή<text:s/>μόνιμες<text:s/>εγκαταστάσεις;</text:span></text:p>
            <text:p text:style-name="P1579"><text:span text:style-name="T1579_1">ΣΤ.1.<text:s/>Τηρήθηκαν<text:s/>οι<text:s/>όροι<text:s/>της<text:s/>απόφασης<text:s/>προέγκρισης;</text:span></text:p>
            <text:p text:style-name="P1580"><text:span text:style-name="T1580_1">ΣΤ.2.<text:s/>Υποβλήθηκε<text:s/>η<text:s/>ετήσια<text:s/>έκθεση<text:s/>συμμόρφωσης<text:s/>με<text:s/>τους<text:s/>όρους<text:s/>και<text:s/>τις<text:s/>προϋποθέσεις<text:s/>της<text:s/>απόφασης<text:s/>προέγκρισης.</text:span></text:p>
            <text:p text:style-name="P1581"><text:span text:style-name="T1581_1">ΣΤ.3.<text:s/>Εξακολουθούν<text:s/>να<text:s/>ισχύουν<text:s/>οι<text:s/>κρίσιμες<text:s/>παραδοχές<text:s/>στις<text:s/>οποίες<text:s/>βασίστηκε<text:s/>η<text:s/>απόφαση<text:s/>προέγκρισης;</text:span></text:p>
          </table:table-cell>
          <table:table-cell table:style-name="Cell721">
            <text:p text:style-name="P1582"/>
          </table:table-cell>
        </table:table-row>
        <table:table-row table:style-name="Row275">
          <table:table-cell table:style-name="Cell722" table:number-columns-spanned="3">
            <text:p text:style-name="P1583"><text:span text:style-name="T1583_1">K<text:s/>.<text:s/></text:span><text:span text:style-name="T1583_2">ΗΛΕΚΤΡΟΝΙΚΟ<text:s/>ΕΜΠΟΡΙΟ</text:span></text:p>
          </table:table-cell>
          <table:covered-table-cell/>
          <table:covered-table-cell/>
        </table:table-row>
        <table:table-row table:style-name="Row276">
          <table:table-cell table:style-name="Cell723">
            <text:p text:style-name="P1584"/>
          </table:table-cell>
          <table:table-cell table:style-name="Cell724">
            <text:p text:style-name="P1585"><text:span text:style-name="T1585_1">1.<text:s/>Υπάρχει<text:s/>παρουσία<text:s/>του<text:s/>ελεγχόμενου<text:s/>προσώπου<text:s/>στο<text:s/>διαδίκτυο,<text:s/>μέσω<text:s/>ιστοσελίδας<text:s/>(site),<text:s/>ηλεκτρονικού<text:s/>καταστήματος,<text:s/>ιστότοπων<text:s/>κοινωνικής<text:s/>δικτύωσης<text:s/>(πχ.<text:s/>Facebook,<text:s/>Twitter,<text:s/>Instagram<text:s/>κλπ),<text:s/>ηλεκτρονικής<text:s/>πλατφόρμας<text:s/>της<text:s/>οικονομίας<text:s/>του<text:s/>διαμοιρασμού<text:s/>(πχ<text:s/>Airbnb,<text:s/>Ebay,<text:s/>Etsy<text:s/>κλπ),<text:s/>διαφημιστικών<text:s/>banner,<text:s/>ιστολογίων<text:s/>(blogs)<text:s/>κλπ;</text:span></text:p>
          </table:table-cell>
          <table:table-cell table:style-name="Cell725">
            <text:p text:style-name="P1586"><text:span text:style-name="T1586_1">Φύλλο<text:s/>εργασία</text:span><text:span text:style-name="T1586_2">ς</text:span></text:p>
          </table:table-cell>
        </table:table-row>
      </table:table>
      <text:p text:style-name="P1587"/>
      <table:table table:style-name="Table73">
        <table:table-column table:style-name="Column239"/>
        <table:table-column table:style-name="Column240"/>
        <table:table-column table:style-name="Column241"/>
        <table:table-row table:style-name="Row277">
          <table:table-cell table:style-name="Cell726">
            <text:p text:style-name="P1588"/>
          </table:table-cell>
          <table:table-cell table:style-name="Cell727">
            <text:p text:style-name="P1589"><text:span text:style-name="T1589_1">2.<text:s/>Πραγματοποιούνται<text:s/>συναλλαγές<text:s/>μέσα<text:s/>από<text:s/>το<text:s/>διαδίκτυο;<text:s/>Αν<text:s/>ναι,<text:s/>προσδιορίστε<text:s/>το<text:s/>είδος<text:s/>αυτών.</text:span></text:p>
            <text:p text:style-name="P1590"><text:span text:style-name="T1590_1">3.<text:s/>Τα<text:s/>εμπορεύματα/προϊόντα<text:s/>και<text:s/>οι<text:s/>υπηρεσίες<text:s/>μπορούν<text:s/>να<text:s/>αγοραστούν<text:s/>απευθείας<text:s/>από<text:s/>το<text:s/>ηλεκτρονικό<text:s/>κατάστημα<text:s/>του<text:s/>ελεγχόμενου,<text:s/>την<text:s/>ιστοσελίδα<text:s/>(site)<text:s/>του,<text:s/>μέσω<text:s/>ιστότοπων<text:s/>κοινωνικής<text:s/>δικτύωσης,<text:s/>μέσω<text:s/>πλατφόρμας<text:s/>της<text:s/>οικονομίας<text:s/>του<text:s/>διαμοιρασμού,<text:s/>με<text:s/>ηλεκτρονική<text:s/>αλληλογραφία,<text:s/>τηλεφωνικώς<text:s/>ή<text:s/>με<text:s/>άλλον<text:s/>τρόπο;<text:s/>Αν<text:s/>ναι<text:s/>με<text:s/>ποιους;</text:span></text:p>
            <text:p text:style-name="P1591"><text:span text:style-name="T1591_1">4.<text:s/>Στην<text:s/>περίπτωση<text:s/>ύπαρξης<text:s/>ηλεκτρονικού<text:s/>καταστήματος,<text:s/>αυτό<text:s/>λειτουργεί<text:s/>παράλληλα<text:s/>με<text:s/>φυσικό<text:s/>κατάστημα;</text:span></text:p>
            <text:p text:style-name="P1592"><text:span text:style-name="T1592_1">5.<text:s/>Τηρούνται<text:s/>ηλεκτρονικά<text:s/>τα<text:s/>αρχεία<text:s/>των<text:s/>συναλλαγών;<text:s/>Αν<text:s/>ναι,<text:s/>προσδιορίστε<text:s/>τον<text:s/>όγκο<text:s/>των<text:s/>συναλλαγών<text:s/>αυτών<text:s/>(αξίες,<text:s/>ποσότητες,<text:s/>κλπ).<text:s/>Πού<text:s/>τηρούνται<text:s/>τα<text:s/>στοιχεία<text:s/>αυτά<text:s/>(πχ<text:s/>server,<text:s/>cloud<text:s/>κλπ);</text:span></text:p>
            <text:p text:style-name="P1593"><text:span text:style-name="T1593_1">6.<text:s/>Ποια<text:s/>ονόματα<text:s/>χώρου<text:s/>(domain<text:s/>names)<text:s/>έχουν<text:s/>κατοχυρωθεί;<text:s/>Υπήρξαν<text:s/>οποιεσδήποτε<text:s/>μεταβολές<text:s/>κατά<text:s/>την<text:s/>ελεγχόμενη<text:s/>φορολογική<text:s/>περίοδο/<text:s/>φορολογικό<text:s/>έτος;<text:s/>Συμπληρώστε<text:s/>την<text:s/>ημερομηνία,<text:s/>τον<text:s/>τίτλο<text:s/>της<text:s/>καταχώρησης<text:s/>και<text:s/>τα<text:s/>στοιχεία<text:s/>του<text:s/>καταχωρητή.</text:span></text:p>
            <text:p text:style-name="P1594"><text:span text:style-name="T1594_1">7.<text:s/>Ποιους<text:s/>τρόπους<text:s/>είσπραξης<text:s/>χρησιμοποιεί<text:s/>το<text:s/>ελεγχόμενο<text:s/>πρόσωπο<text:s/>(μετρητά,<text:s/>επιταγές,<text:s/>αντικαταβολή,<text:s/>πιστωτικές-χρεωστικές<text:s/>κάρτες,<text:s/>προπληρωμένες<text:s/>κάρτες,<text:s/>κατάθεση<text:s/>σε<text:s/>επαγγελματικό<text:s/>λογαριασμό,<text:s/>ηλεκτρονικά<text:s/>πορτοφόλια,<text:s/>ψηφιακά<text:s/>νομίσματα,<text:s/>πληρωμές<text:s/>μέσω<text:s/>κινητών<text:s/>τηλεφώνων,<text:s/>άλλους<text:s/>τρόπους<text:s/>πληρωμών<text:s/>όπως<text:s/>Paysafe,<text:s/>Paypal<text:s/>κλπ);</text:span></text:p>
            <text:p text:style-name="P1595"><text:span text:style-name="T1595_1">8.<text:s/>Διαθέτει<text:s/>το<text:s/>ελεγχόμενο<text:s/>πρόσωπο<text:s/>τερματικές<text:s/>συσκευές<text:s/>αποδοχής<text:s/>πληρωμών<text:s/>μέσω<text:s/>καρτών<text:s/>(POS);<text:s/>Είναι<text:s/>αυτά<text:s/>με<text:s/>φυσική<text:s/>ή<text:s/>χωρίς<text:s/>φυσική<text:s/>παρουσία<text:s/>(e-POS);</text:span></text:p>
            <text:p text:style-name="P1596"><text:span text:style-name="T1596_1">9.<text:s/>Τι<text:s/>είδους<text:s/>πιστωτικές<text:s/>κάρτες<text:s/>ή<text:s/>ηλεκτρονικά<text:s/>πορτοφόλια<text:s/>ή<text:s/>άλλα<text:s/>μέσα<text:s/>πληρωμής<text:s/>χρησιμοποιεί<text:s/>ο<text:s/>ελεγχόμενος<text:s/>και<text:s/>με<text:s/>ποια<text:s/>χρηματοπιστωτικά<text:s/>ιδρύματα<text:s/>συνεργάζεται<text:s/>για<text:s/>τις<text:s/>εισπράξεις<text:s/>μέσω<text:s/>διαδικτύου;<text:s/>Ποιοι<text:s/>είναι<text:s/>οι<text:s/>αριθμοί<text:s/>των<text:s/>λογαριασμών<text:s/>αυτών;</text:span></text:p>
            <text:p text:style-name="P1597"><text:span text:style-name="T1597_1">10.<text:s/>Ποιές<text:s/>από<text:s/>τις<text:s/>υπηρεσίες<text:s/>που<text:s/>παρέχουν<text:s/>τα<text:s/>συνεργαζόμενα<text:s/>προς<text:s/>το<text:s/>ελεγχόμενο<text:s/>πρόσωπο<text:s/>χρηματοπιστωτικά<text:s/>ιδρύματα<text:s/>χρησιμοποιούνται<text:s/>για<text:s/>το<text:s/>ηλεκτρονικό<text:s/>εμπόριο;</text:span></text:p>
            <text:p text:style-name="P1598"><text:span text:style-name="T1598_1">-</text:span><text:span text:style-name="T1598_2"><text:tab/></text:span><text:span text:style-name="T1598_3">Διακανονισμός<text:s/>συναλλαγών</text:span></text:p>
            <text:p text:style-name="P1599"><text:span text:style-name="T1599_1">-</text:span><text:span text:style-name="T1599_2"><text:tab/></text:span><text:span text:style-name="T1599_3">Αναλυτική<text:s/>πληροφόρηση</text:span></text:p>
            <text:p text:style-name="P1600"><text:span text:style-name="T1600_1">-</text:span><text:span text:style-name="T1600_2"><text:tab/></text:span><text:span text:style-name="T1600_3">Ασφάλιση<text:s/>των<text:s/>συναλλαγών,<text:s/>κ.λπ.</text:span></text:p>
            <text:p text:style-name="P1601"><text:span text:style-name="T1601_1">11.<text:s/>Πώς<text:s/>διαχειρίζεται<text:s/>το<text:s/>ελεγχόμενο<text:s/>πρόσωπο<text:s/>τις<text:s/>πωλήσεις<text:s/>μέσω<text:s/>πιστωτικών<text:s/>καρτών<text:s/>και<text:s/>ποια<text:s/>φορολογικά<text:s/>στοιχεία<text:s/>εκδίδει<text:s/>για<text:s/>αυτές;<text:s/>Να<text:s/>ελεγχθεί<text:s/>δειγματοληπτικά<text:s/>ότι<text:s/>για<text:s/>τις<text:s/>ηλεκτρονικές<text:s/>συναλλαγές<text:s/>έχουν<text:s/>εκδοθεί<text:s/>τα<text:s/>αντίστοιχα<text:s/>φορολογικά<text:s/>στοιχεία<text:s/>και<text:s/>έχουν<text:s/>καταχωρηθεί<text:s/>ορθά<text:s/>στα<text:s/>βιβλία.</text:span></text:p>
            <text:p text:style-name="P1602"><text:span text:style-name="T1602_1">12.<text:s/>Πώς<text:s/>διαχειρίζεται<text:s/>το<text:s/>ελεγχόμενο<text:s/>πρόσωπο<text:s/>τις<text:s/>πωλήσεις<text:s/>με<text:s/>άλλους<text:s/>τρόπους<text:s/>και<text:s/>ποια<text:s/>φορολογικά<text:s/>στοιχεία<text:s/>εκδίδει<text:s/>για<text:s/>αυτές;<text:s/>Να<text:s/>ελεγχθεί<text:s/>δειγματοληπτικά<text:s/>ότι<text:s/>για<text:s/>τις<text:s/>ηλεκτρονικές<text:s/>συναλλαγές<text:s/>έχουν<text:s/>εκδοθεί<text:s/>τα<text:s/>αντίστοιχα<text:s/>φορολογικά<text:s/>στοιχεία<text:s/>και<text:s/>έχουν<text:s/>καταχωρηθεί<text:s/>ορθά<text:s/>στα<text:s/>βιβλία.</text:span></text:p>
          </table:table-cell>
          <table:table-cell table:style-name="Cell728">
            <text:p text:style-name="P1603"/>
          </table:table-cell>
        </table:table-row>
      </table:table>
      <text:p text:style-name="P1604"/>
      <table:table table:style-name="Table74">
        <table:table-column table:style-name="Column242"/>
        <table:table-column table:style-name="Column243"/>
        <table:table-column table:style-name="Column244"/>
        <table:table-row table:style-name="Row278">
          <table:table-cell table:style-name="Cell729">
            <text:p text:style-name="P1605"/>
          </table:table-cell>
          <table:table-cell table:style-name="Cell730">
            <text:p text:style-name="P1606"><text:span text:style-name="T1606_1">13.<text:s/>Ποια<text:s/>διαδικασία<text:s/>ακολουθείται<text:s/>από<text:s/>τη<text:s/>λήψη<text:s/>της<text:s/>παραγγελίας<text:s/>μέχρι<text:s/>και<text:s/>την<text:s/>αποστολή<text:s/>των<text:s/>εμπορευμάτων/προιόντων<text:s/>ή<text:s/>την<text:s/>παροχή<text:s/>των<text:s/>υπηρεσιών;</text:span></text:p>
            <text:p text:style-name="P1607"><text:span text:style-name="T1607_1">14.<text:s/>Με<text:s/>ποιον<text:s/>τρόπο<text:s/>αποστέλλονται<text:s/>τα<text:s/>εμπορεύματα<text:s/>μέσω<text:s/>διαδικτύου;<text:s/>Ποια<text:s/>μεταφορικά<text:s/>και<text:s/>ταχυδρομικά<text:s/>νομικά<text:s/>πρόσωπα<text:s/>ή<text:s/>νομικές<text:s/>οντότητες<text:s/>χρησιμοποιούνται;<text:s/>Ποιος<text:s/>παρέχει<text:s/>την<text:s/>ασφάλεια<text:s/>μεταφοράς;<text:s/>Ποιος<text:s/>επιβαρύνεται<text:s/>με<text:s/>τα<text:s/>έξοδα<text:s/>μεταφοράς;<text:s/>Χρησιμοποιείται<text:s/>αποστολή<text:s/>με<text:s/>αντικαταβολή;<text:s/>Προσδιορίστε<text:s/>αξία<text:s/>αντικαταβολών.</text:span></text:p>
            <text:p text:style-name="P1608"><text:span text:style-name="T1608_1">15.<text:s/>Ποιοι<text:s/>είναι<text:s/>οι<text:s/>μεγαλύτεροι<text:s/>προμηθευτές<text:s/>του<text:s/>ελεγχόμενου<text:s/>κατ’<text:s/>αξία<text:s/>και<text:s/>κατά<text:s/>εθνικότητα;</text:span></text:p>
            <text:p text:style-name="P1609"><text:span text:style-name="T1609_1">16.<text:s/>Υπάρχουν<text:s/>διαφημιστικά<text:s/>συμβόλαια,<text:s/>συμβόλαια<text:s/>με<text:s/>πλατφόρμες<text:s/>διαμοιρασμού<text:s/>ή<text:s/>συμβόλαια<text:s/>affiliate<text:s/>marketing<text:s/>με<text:s/>άλλα<text:s/>πρόσωπα<text:s/>που<text:s/>έχουν<text:s/>παρουσία<text:s/>στο<text:s/>διαδίκτυο;</text:span></text:p>
            <text:p text:style-name="P1610"><text:span text:style-name="T1610_1">17.<text:s/>Υπάρχουν<text:s/>αποκλειστικοί<text:s/>διακομιστές<text:s/>(servers)<text:s/>ή<text:s/>χρησιμοποιείται<text:s/>εξοπλισμός<text:s/>(Η/Υ,<text:s/>δίκτυα<text:s/>κλπ)<text:s/>τον<text:s/>οποίο<text:s/>το<text:s/>ελεγχόμενο<text:s/>πρόσωπο<text:s/>μοιράζεται<text:s/>με<text:s/>άλλα<text:s/>πρόσωπα;</text:span></text:p>
            <text:p text:style-name="P1611"><text:span text:style-name="T1611_1">18.<text:s/>Πραγματοποιούνται<text:s/>διαδικτυακές<text:s/>συναλλαγές<text:s/>με<text:s/>χώρες<text:s/>της<text:s/>Ε.Ε.<text:s/>ή<text:s/>τρίτες<text:s/>χώρες;<text:s/>Αν<text:s/>ναι,<text:s/>προσδιορίστε<text:s/>την<text:s/>αξία<text:s/>και<text:s/>τις<text:s/>ποσότητες<text:s/>των<text:s/>συναλλαγών<text:s/>ανά<text:s/>χώρα.<text:s/>Είναι<text:s/>εγγεγραμμένο<text:s/>το<text:s/>ελεγχόμενο<text:s/>πρόσωπο<text:s/>στο<text:s/>σύστημα<text:s/>Mini<text:s/>One<text:s/>Stop<text:s/>Shop<text:s/>(M.O.S.S.)<text:s/>για<text:s/>την<text:s/>απόδοση<text:s/>ΦΠΑ;</text:span></text:p>
            <text:p text:style-name="P1612"><text:span text:style-name="T1612_1">19.<text:s/>Διαθέτει<text:s/>το<text:s/>ελεγχόμενο<text:s/>πρόσωπο<text:s/>λογαριασμούς<text:s/>σε<text:s/>αλλοδαπά<text:s/>τραπεζικά<text:s/>ιδρύματα<text:s/>ή<text:s/>άλλους<text:s/>εξωχώριους<text:s/>λογαριασμούς;<text:s/>Αν<text:s/>ναι,<text:s/>σε<text:s/>ποια;<text:s/>Αναφέρατε<text:s/>τους<text:s/>αριθμούς<text:s/>των<text:s/>λογαριασμών<text:s/>αυτών.</text:span></text:p>
          </table:table-cell>
          <table:table-cell table:style-name="Cell731">
            <text:p text:style-name="P1613"/>
          </table:table-cell>
        </table:table-row>
      </table:table>
      <text:p text:style-name="P1614"><text:span text:style-name="T1614_1">Η<text:s/>απόφαση<text:s/>αυτή,<text:s/>μαζί<text:s/>με<text:s/>τα<text:s/>Παραρτήματα,<text:s/>τα<text:s/>οποία<text:s/>αποτελούν<text:s/>αναπόσπαστο<text:s/>τμήμα<text:s/>της,<text:s/>να<text:s/>δημοσιευτεί<text:s/>στην<text:s/>Εφημερίδα<text:s/>της<text:s/>Κυβερνήσεως.</text:span></text:p>
      <text:p text:style-name="P1615"><text:span text:style-name="T1615_1">Ο<text:s/>ΔΙΟΙΚΗΤΗΣ<text:s/>ΤΗΣ<text:s/>ΑΝΕΞΑΡΤΗΤΗΣ<text:s/>ΑΡΧΗΣ<text:s/>ΔΗΜΟΣΙΩΝ<text:s/>ΕΣΟΔΩΝ</text:span></text:p>
      <text:p text:style-name="P1616"><text:span text:style-name="T1616_1">Γ.<text:s/>ΠΙΤΣΙΛΗΣ</text:span></text:p>
      <text:p text:style-name="P1617"><text:span text:style-name="T1617_1">ΠΙΝΑΚΑΣ<text:s/>ΔΙΑΝΟΜΗΣ</text:span></text:p>
      <text:p text:style-name="P1618"><text:span text:style-name="T1618_1">Ι.<text:s/>ΑΠΟΔΕΚΤΕΣ<text:s/>ΓΙΑ<text:s/>ΕΝΕΡΓΕΙΑ</text:span></text:p>
      <text:p text:style-name="P1619"><text:span text:style-name="T1619_1">1.</text:span><text:span text:style-name="T1619_2"><text:s/>Όλες<text:s/>οι<text:s/>Δ.Ο.Υ.</text:span></text:p>
      <text:p text:style-name="P1620"><text:span text:style-name="T1620_1">2.</text:span><text:span text:style-name="T1620_2"><text:s/>Κέντρο<text:s/>Ελέγχου<text:s/>Μεγάλων<text:s/>Επιχειρήσεων<text:s/>(Κ.Ε.ΜΕ.ΕΠ.)</text:span></text:p>
      <text:p text:style-name="P1621"><text:span text:style-name="T1621_1">3.</text:span><text:span text:style-name="T1621_2"><text:s/>Εθνικό<text:s/>Τυπογραφείο<text:s/>(για<text:s/>δημοσίευση)</text:span></text:p>
      <text:p text:style-name="P1622"><text:span text:style-name="T1622_1">4.</text:span><text:span text:style-name="T1622_2"><text:s/>Διεύθυνση<text:s/>Υποστήριξης<text:s/>Ηλεκτρονικών<text:s/>Υπηρεσιών<text:s/>(με<text:s/>την<text:s/>παράκληση<text:s/>να<text:s/>αναρτηθεί<text:s/>στην<text:s/>ιστοσελίδα<text:s/>της<text:s/>Α.Α.Δ.Ε.<text:s/>και<text:s/>στην<text:s/>Ηλεκτρονική<text:s/>Βιβλιοθήκη)</text:span></text:p>
      <text:p text:style-name="P1623"><text:span text:style-name="T1623_1">ΙΙ.<text:s/>ΑΠΟΔΕΚΤΕΣ<text:s/>ΓΙΑ<text:s/>ΚΟΙΝΟΠΟΙΗΣΗ</text:span></text:p>
      <text:p text:style-name="P1624"><text:span text:style-name="T1624_1">1.</text:span><text:span text:style-name="T1624_2"><text:s/>Γραφείο<text:s/>Υπουργού<text:s/>Οικονομικών</text:span></text:p>
      <text:p text:style-name="P1625"><text:span text:style-name="T1625_1">2.</text:span><text:span text:style-name="T1625_2"><text:s/>Γραφείο<text:s/>Υφυπουργού<text:s/>Οικονομικών</text:span></text:p>
      <text:p text:style-name="P1626"><text:span text:style-name="T1626_1">3.</text:span><text:span text:style-name="T1626_2"><text:s/>Ειδική<text:s/>Γραμματεία<text:s/>Σ.Δ.Ο.Ε.</text:span></text:p>
      <text:p text:style-name="P1627"><text:span text:style-name="T1627_1">4.</text:span><text:span text:style-name="T1627_2"><text:s/>Αποδέκτες<text:s/>Πινάκων<text:s/>Β’<text:s/>(εκτός<text:s/>του<text:s/>αριθ.<text:s/>2),<text:s/>Ζ’<text:s/>(οι<text:s/>αριθ.<text:s/>1<text:s/>και<text:s/>5),<text:s/>Η’<text:s/>(εκτός<text:s/>των<text:s/>αριθ.<text:s/>4,<text:s/>10<text:s/>και<text:s/>11),<text:s/>Ι’<text:s/>(οι<text:s/>αριθ.<text:s/>1<text:s/>και<text:s/>4),<text:s/>ΙΑ’<text:s/>(οι<text:s/>αριθ.<text:s/>2<text:s/>και<text:s/>4),<text:s/>ΙΒ’<text:s/>(οι<text:s/>αριθ.<text:s/>1<text:s/>έως<text:s/>και<text:s/>8),<text:s/>ΙΓ’,<text:s/>ΙΕ’,<text:s/>ΙΣΤ’,<text:s/>ΙΖ’,<text:s/>ΙΗ’,<text:s/>Κ’<text:s/>(εκτός<text:s/>του<text:s/>αριθ.<text:s/>6),<text:s/>ΚΒ’,<text:s/>ΚΓ΄<text:s/>(οι<text:s/>αριθ.<text:s/>7,<text:s/>10<text:s/>και<text:s/>11)</text:span></text:p>
      <text:p text:style-name="P1628"><text:span text:style-name="T1628_1">5.</text:span><text:span text:style-name="T1628_2"><text:s/>Επιτροπή<text:s/>Λογιστικής<text:s/>Τυποποίησης<text:s/>και<text:s/>Ελέγχων</text:span></text:p>
      <text:p text:style-name="P1629"><text:span text:style-name="T1629_1">ΙΙΙ.<text:s/>ΕΣΩΤΕΡΙΚΗ<text:s/>ΔΙΑΝΟΜΗ</text:span></text:p>
      <text:p text:style-name="P1630"><text:span text:style-name="T1630_1">1.</text:span><text:span text:style-name="T1630_2"><text:s/>Γραφείο<text:s/>Διοικητή<text:s/>Ανεξάρτητης<text:s/>Αρχής<text:s/>Δημοσίων<text:s/>Εσόδων</text:span></text:p>
      <text:p text:style-name="P1631"><text:span text:style-name="T1631_1">2.</text:span><text:span text:style-name="T1631_2"><text:s/>Γραφεία<text:s/>κ.<text:s/>κ.<text:s/>Γενικών<text:s/>Διευθυντών<text:s/>Φορολογικής<text:s/>Διοίκησης<text:s/>και<text:s/>Ηλεκτρονικής<text:s/>Διακυβέρνησης<text:s/>&amp;<text:s/>Ανθρώπινου<text:s/>Δυναμικού</text:span></text:p>
      <text:p text:style-name="P1632"><text:span text:style-name="T1632_1">3.</text:span><text:span text:style-name="T1632_2"><text:s/>Διευθύνσεις<text:s/>της<text:s/>Γενικής<text:s/>Διεύθυνσης<text:s/>Φορολογικής<text:s/>Διοίκησης</text:span></text:p>
      <text:p text:style-name="P1633"><text:span text:style-name="T1633_1">4.</text:span><text:span text:style-name="T1633_2"><text:s/>Διεύθυνση<text:s/>Ηλεκτρονικής<text:s/>Διακυβέρνησης</text:span></text:p>
      <text:p text:style-name="P1634"><text:span text:style-name="T1634_1">5.</text:span><text:span text:style-name="T1634_2"><text:s/>Διεύθυνση<text:s/>Νομικής<text:s/>Υποστήριξης</text:span></text:p>
      <text:p text:style-name="P1635"><text:span text:style-name="T1635_1">6.</text:span><text:span text:style-name="T1635_2"><text:s/>Φορολογική<text:s/>και<text:s/>Τελωνειακή<text:s/>Ακαδημία</text:span></text:p>
      <text:p text:style-name="P1636"><text:span text:style-name="T1636_1">7.</text:span><text:span text:style-name="T1636_2"><text:s/>Διεύθυνση<text:s/>Ελέγχων<text:s/>–<text:s/>Τμήματα<text:s/>Β’,<text:s/>Δ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