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</office:automatic-styles>
  <office:body>
    <office:text>
      <text:p text:style-name="P1"><text:span text:style-name="T1_1">ΠΟΛ.1076/2018</text:span></text:p>
      <text:p text:style-name="P2"><text:span text:style-name="T2_1">Ηλεκτρονική<text:s/>υποβολή<text:s/>ενδικοφανών<text:s/>προσφυγών<text:s/>και<text:s/>αιτημάτων<text:s/>αναστολής<text:s/>του<text:s/>άρθρου<text:s/>63<text:s/>του<text:s/>Κώδικα<text:s/>Φορολογικής<text:s/>Διαδικασίας<text:s/>(ν.<text:s/>4174/2013)</text:span><text:span text:style-name="T2_2"><text:note text:note-class="footnote"><text:note-citation/><text:note-body><text:p text:style-name="P3"><text:span text:style-name="T3_1">Αφαίρεση<text:s/>A.1165/2022 25.11.2022</text:span></text:p></text:note-body></text:note></text:span></text:p>
      <text:p text:style-name="P4"><text:span text:style-name="T4_1">ΠΟΛ<text:s/>1076/2018</text:span></text:p>
      <text:p text:style-name="P5"><text:span text:style-name="T5_1">(ΦΕΚ<text:s/>Β'<text:s/>1456/26-04-2018)</text:span></text:p>
      <text:p text:style-name="P6"><text:span text:style-name="T6_1">Ο<text:s/>ΔΙΟΙΚΗΤΗΣ<text:s/>ΤΗΣ<text:s/>ΑΝΕΞΑΡΤΗΤΗΣ<text:s/>ΑΡΧΗΣ<text:s/>ΔΗΜΟΣΙΩΝ<text:s/>ΕΣΟΔΩΝ</text:span></text:p>
      <text:p text:style-name="P7"><text:span text:style-name="T7_1">Έχοντας<text:s/>υπόψη:<text:s/>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ου<text:s/>άρθρου<text:s/>63<text:s/>του<text:s/>ν.<text:s/>4174/2013<text:s/>«Φορολογικές<text:s/>Διαδικασίες<text:s/>και<text:s/>άλλες<text:s/>διατάξεις»<text:s/>(Α'/170),<text:s/>όπως<text:s/>ισχύει,<text:s/></text:span></text:p>
      <text:p text:style-name="P10"><text:span text:style-name="T10_1">β)</text:span><text:span text:style-name="T10_2"><text:tab/></text:span><text:span text:style-name="T10_3">Του<text:s/>Κεφαλαίου<text:s/>Α'<text:s/>«Σύσταση<text:s/>Ανεξάρτητης<text:s/>Αρχής<text:s/>Δημοσίων<text:s/>Εσόδων»<text:s/>του<text:s/>ν.4389/2016<text:s/>(Α'/94)<text:s/>και<text:s/>ειδικότερα<text:s/>του<text:s/>άρθρου<text:s/>7,<text:s/>της<text:s/>παραγράφου<text:s/>1<text:s/>του<text:s/>άρθρου<text:s/>14<text:s/>και<text:s/>του<text:s/>άρθρου<text:s/>41<text:s/>αυτού,</text:span></text:p>
      <text:p text:style-name="P11"><text:span text:style-name="T11_1">γ)</text:span><text:span text:style-name="T11_2"><text:tab/></text:span><text:span text:style-name="T11_3">Της<text:s/>αριθ.<text:s/>Δ.<text:s/>ΟΡΓ.Α<text:s/>1036960<text:s/>ΕΞ<text:s/>2017<text:s/>(Β'/<text:s/>96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12"><text:span text:style-name="T12_1">2.<text:s/>Την<text:s/>αριθ.<text:s/>Δ6Α<text:s/>1015213<text:s/>ΕΞ<text:s/>2013/28.1.2013<text:s/>(Β'/130<text:s/>και<text:s/>Β'/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'<text:s/>της<text:s/>παρ.<text:s/>3<text:s/>του<text:s/>άρθρου<text:s/>41<text:s/>του<text:s/>ν.<text:s/>4389/2016.</text:span></text:p>
      <text:p text:style-name="P13"><text:span text:style-name="T13_1">3.<text:s/>Την<text:s/>με<text:s/>αριθ.<text:s/>1/20.01.2016<text:s/>(ΦΕΚ<text:s/>18/Υ.Ο.Δ.Δ./<text:s/>20.01.2016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.</text:span></text:p>
      <text:p text:style-name="P14"><text:span text:style-name="T14_1">4.<text:s/>Την<text:s/>με<text:s/>αριθμ.<text:s/>39/3<text:s/>από<text:s/>30.11.2017<text:s/>απόφαση<text:s/>του<text:s/>Συμβουλίου<text:s/>Διοίκησης<text:s/>Α.Α.Δ.Ε.<text:s/>(τεύχος<text:s/>ΥΟΔΔ<text:s/>689/20.12.2017)<text:s/>«Ανανέωση<text:s/>της<text:s/>θητείας<text:s/>του<text:s/>Διοικητή<text:s/>της<text:s/>Ανεξάρτητης<text:s/>Αρχής<text:s/>Δημοσίων<text:s/>Εσόδων».</text:span></text:p>
      <text:p text:style-name="P15"><text:span text:style-name="T15_1">5.<text:s/>Την<text:s/>ανάγκη<text:s/>απλούστευσης<text:s/>της<text:s/>διαδικασίας<text:s/>υποβολής<text:s/>ενδικοφανούς<text:s/>προσφυγής<text:s/>και<text:s/>αιτήματος<text:s/>αναστολής<text:s/>ενώπιον<text:s/>της<text:s/>Δ/νσης<text:s/>Επίλυσης<text:s/>Διαφορών.</text:span></text:p>
      <text:p text:style-name="P16"><text:span text:style-name="T16_1">6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,<text:s/></text:span></text:p>
      <text:p text:style-name="P17"><text:span text:style-name="T17_1">αποφασίζουμε:</text:span></text:p>
      <text:h text:style-name="P18" text:outline-level="6"><text:span text:style-name="T18_1">Άρθρο<text:s/>1</text:span></text:h>
      <text:h text:style-name="P19" text:outline-level="6"><text:span text:style-name="T19_1">Ηλεκτρονική<text:s/>υποβολή<text:s/>ενδικοφανούς<text:s/>προσφυγής<text:s/>και<text:s/>αιτήματος<text:s/>αναστολής</text:span></text:h>
      <text:p text:style-name="P20"><text:span text:style-name="T20_1">1.</text:span><text:span text:style-name="T20_2"><text:s/>Από<text:s/>9/5/2018<text:s/>οι<text:s/>ενδικοφανείς<text:s/>προσφυγές<text:s/>και<text:s/>τα<text:s/>αιτήματα<text:s/>αναστολής<text:s/>του<text:s/>άρθρου<text:s/>63<text:s/>του<text:s/>ν.<text:s/>4174/2013<text:s/>που<text:s/>αφορούν<text:s/>σε<text:s/>πράξεις,<text:s/>ρητές<text:s/>ή<text:s/>σιωπηρές,<text:s/>οι<text:s/>οποίες<text:s/>εκδίδονται<text:s/>ή<text:s/>συντελούνται<text:s/>από:<text:s/>α)<text:s/>τη<text:s/>Δ.Ο.Υ.<text:s/>Φορολογίας<text:s/>Ανωνύμων<text:s/>Εταιρειών<text:s/>(Φ.Α.Ε.)<text:s/>Αθηνών,<text:s/>β)<text:s/>τη<text:s/>Δ.Ο.Υ.<text:s/>Χολαργού,<text:s/>γ)<text:s/>τη<text:s/>Δ.Ο.Υ.<text:s/>Ψυχικού,<text:s/>δ)<text:s/>τη<text:s/>Δ.Ο.Υ.<text:s/>Αμπελοκήπων<text:s/>και<text:s/>ε)<text:s/>τη<text:s/>Δ.Ο.Υ.<text:s/>Ιωνίας<text:s/>Θεσσαλονίκης,<text:s/>δύνανται<text:s/>να<text:s/>υποβάλλονται<text:s/>είτε<text:s/>ηλεκτρονικά<text:s/>μέσω<text:s/>διαδικτύου<text:s/>από<text:s/>το<text:s/>δικτυακό<text:s/>τόπο<text:s/>της<text:s/>Α.Α.Δ.Ε.,<text:s/>ήτοι<text:s/>www.aade.gr,<text:s/>με<text:s/>τη<text:s/>χρήση<text:s/>προσωπικών<text:s/>κωδικών<text:s/>πρόσβασης<text:s/>στις<text:s/>ηλεκτρονικές<text:s/>υπηρεσίες<text:s/>TAXISnet,<text:s/>εντός<text:s/>της<text:s/>προθεσμίας<text:s/>που<text:s/>ορίζουν<text:s/>οι<text:s/>οικείες<text:s/>διατάξεις<text:s/>είτε<text:s/>χειρόγραφα<text:s/>στη<text:s/>φορολογική<text:s/>αρχή<text:s/>που<text:s/>εξέδωσε<text:s/>την<text:s/>προσβαλλόμενη<text:s/>πράξη<text:s/>ή<text:s/>παρέλειψε<text:s/>την<text:s/>έκδοσή<text:s/>της<text:s/>σύμφωνα<text:s/>με<text:s/>τις<text:s/>διατάξεις<text:s/>της<text:s/>ΠΟΛ.1064/2017<text:s/>(ΦΕΚ<text:s/>B'/1440)<text:s/>Απόφασης<text:s/>του<text:s/>Διοικητή<text:s/>της<text:s/>Α.Α.Δ.Ε.<text:s/>Το<text:s/>αίτημα<text:s/>αναστολής<text:s/>υποβάλλεται<text:s/>με<text:s/>τον<text:s/>ίδιο<text:s/>τρόπο<text:s/>(ηλεκτρονικά<text:s/>ή<text:s/>χειρόγραφα)<text:s/>με<text:s/>τον<text:s/>οποίο<text:s/>υποβάλλεται<text:s/>και<text:s/>η<text:s/>ενδικοφανής<text:s/>προσφυγή.</text:span></text:p>
      <text:p text:style-name="P21"><text:span text:style-name="T21_1">2.</text:span><text:span text:style-name="T21_2"><text:s/>Όταν<text:s/>ο<text:s/>υπόχρεος<text:s/>είναι<text:s/>νομικό<text:s/>πρόσωπο<text:s/>ή<text:s/>νομική<text:s/>οντότητα,<text:s/>σε<text:s/>περίπτωση<text:s/>που<text:s/>η<text:s/>ενδικοφανής<text:s/>προσφυγή<text:s/>υποβάλλεται<text:s/>ηλεκτρονικά<text:s/>από<text:s/>το<text:s/>νόμιμο<text:s/>εκπρόσωπό<text:s/>τους,<text:s/>τότε<text:s/>γίνεται<text:s/>με<text:s/>χρήση<text:s/>των<text:s/>προσωπικών<text:s/>του<text:s/>κωδικών<text:s/>πρόσβασης.<text:s/>Στις<text:s/>περιπτώσεις<text:s/>της<text:s/>παρ.<text:s/>4<text:s/>του<text:s/>άρθρου<text:s/>2<text:s/>της<text:s/>ΠΟΛ.1064/2017<text:s/>(ΦΕΚ<text:s/>B'/1440)<text:s/>απόφασης<text:s/>του<text:s/>Διοικητή<text:s/>της<text:s/>Α.Α.Δ.Ε.,<text:s/>η<text:s/>ενδικοφανής<text:s/>προσφυγή<text:s/>υποβάλλεται<text:s/>ηλεκτρονικά<text:s/>από<text:s/>τα<text:s/>πρόσωπα<text:s/>που<text:s/>αναφέρονται<text:s/>στην<text:s/>ίδια<text:s/>παράγραφο,<text:s/>ομοίως<text:s/>με<text:s/>χρήση<text:s/>των<text:s/>προσωπικών<text:s/>τους<text:s/>κωδικών<text:s/>πρόσβασης.</text:span></text:p>
      <text:h text:style-name="P22" text:outline-level="6"><text:span text:style-name="T22_1">Άρθρο<text:s/>2</text:span></text:h>
      <text:h text:style-name="P23" text:outline-level="6"><text:span text:style-name="T23_1">Περιεχόμενο<text:s/>και<text:s/>διαδικασία<text:s/>της<text:s/>ηλεκτρονικής<text:s/>υποβολής<text:s/>ενδικοφανούς<text:s/>προσφυγής<text:s/>και<text:s/>αιτήματος<text:s/>αναστολής</text:span></text:h>
      <text:p text:style-name="P24"><text:span text:style-name="T24_1">1.</text:span><text:span text:style-name="T24_2"><text:s/>Ο<text:s/>υπόχρεος<text:s/>δύναται,<text:s/>μέσω<text:s/>της<text:s/>ηλεκτρονικής<text:s/>εφαρμογής,<text:s/>να<text:s/>υποβάλλει<text:s/>ενδικοφανή<text:s/>προσφυγή<text:s/>και<text:s/>ταυτόχρονο<text:s/>αίτημα<text:s/>αναστολής<text:s/>του<text:s/>καταβλητέου<text:s/>ποσοστού<text:s/>πενήντα<text:s/>τοις<text:s/>εκατό<text:s/>(50%)<text:s/>του<text:s/>αμφισβητούμενου<text:s/>ποσού<text:s/>της<text:s/>προσβαλλόμενης<text:s/>πράξης,<text:s/>σύμφωνα<text:s/>με<text:s/>τις<text:s/>οικείες<text:s/>διατάξεις.<text:s/>Σε<text:s/>περίπτωση<text:s/>που<text:s/>το<text:s/>αίτημα<text:s/>αναστολής<text:s/>υποβληθεί<text:s/>μέσω<text:s/>της<text:s/>ηλεκτρονικής<text:s/>εφαρμογής<text:s/>αυτοτελώς,<text:s/>εξετάζεται<text:s/>από<text:s/>τη<text:s/>Διεύθυνση<text:s/>Επίλυσης<text:s/>Διαφορών<text:s/>μόνο<text:s/>εφόσον<text:s/>έχει<text:s/>υποβληθεί<text:s/>και<text:s/>οριστικοποιηθεί<text:s/>την<text:s/>ίδια<text:s/>ημέρα<text:s/>με<text:s/>την<text:s/>ενδικοφανή<text:s/>προσφυγή.</text:span></text:p>
      <text:p text:style-name="P25"><text:span text:style-name="T25_1">2.</text:span><text:span text:style-name="T25_2"><text:s/>Κατά<text:s/>την<text:s/>είσοδό<text:s/>του<text:s/>στην<text:s/>ηλεκτρονική<text:s/>εφαρμογή,<text:s/>ο<text:s/>υπόχρεος<text:s/>επιλέγει<text:s/>σχετικό<text:s/>πεδίο<text:s/>το<text:s/>οποίο<text:s/>επέχει<text:s/>θέση<text:s/>υπεύθυνης<text:s/>δήλωσης<text:s/>και<text:s/>με<text:s/>το<text:s/>οποίο<text:s/>βεβαιώνει<text:s/>ότι<text:s/>τα<text:s/>επισυναπτόμενα<text:s/>έγγραφα<text:s/>και<text:s/>δικαιολογητικά,<text:s/>που<text:s/>συνοδεύουν<text:s/>την<text:s/>ενδικοφανή<text:s/>προσφυγή<text:s/>και<text:s/>το<text:s/>αίτημα<text:s/>αναστολής<text:s/>του<text:s/>και<text:s/>υποβάλλονται<text:s/>ηλεκτρονικά,<text:s/>αποτελούν<text:s/>αντίγραφα<text:s/>εκ<text:s/>των<text:s/>πρωτοτύπων<text:s/>ή<text:s/>επικυρωμένων<text:s/>αντιγράφων<text:s/>αυτών,<text:s/>τα<text:s/>οποία<text:s/>έχει<text:s/>στην<text:s/>κατοχή<text:s/>του<text:s/>και<text:s/>θα<text:s/>προσκομίσει<text:s/>ενώπιον<text:s/>της<text:s/>Διεύθυνσης<text:s/>Επίλυσης<text:s/>Διαφορών,<text:s/>εφόσον<text:s/>του<text:s/>ζητηθούν.</text:span></text:p>
      <text:p text:style-name="P26"><text:span text:style-name="T26_1">3.</text:span><text:span text:style-name="T26_2"><text:s/>Ο<text:s/>υπόχρεος<text:s/>ταυτόχρονα<text:s/>με<text:s/>την<text:s/>ηλεκτρονική<text:s/>υποβολή<text:s/>της<text:s/>ενδικοφανούς<text:s/>προσφυγής,<text:s/>μεριμνά<text:s/>για<text:s/>την<text:s/>μεταφόρτωση<text:s/>στην<text:s/>εφαρμογή,<text:s/>σε<text:s/>ψηφιακή<text:s/>μορφή<text:s/>(αρχεία<text:s/>.pdf<text:s/>ή<text:s/>.zip),<text:s/>της<text:s/>υποβληθείσας<text:s/>ενδικοφανούς<text:s/>προσφυγής,<text:s/>της<text:s/>αίτησης<text:s/>αναστολής<text:s/>σε<text:s/>περίπτωση<text:s/>αυτοτελούς<text:s/>υποβολής<text:s/>της<text:s/>και<text:s/>των<text:s/>λοιπών<text:s/>εγγράφων<text:s/>και<text:s/>δικαιολογητικών<text:s/>που<text:s/>επικαλείται<text:s/>ή<text:s/>προβλέπονται<text:s/>από<text:s/>τις<text:s/>οικείες<text:s/>διατάξεις.<text:s/>Εφόσον<text:s/>δεν<text:s/>είναι<text:s/>δυνατή<text:s/>η<text:s/>ηλεκτρονική<text:s/>επεξεργασία<text:s/>και<text:s/>μεταφόρτωση<text:s/>στην<text:s/>εφαρμογή<text:s/>των<text:s/>ανωτέρω<text:s/>εγγράφων<text:s/>και<text:s/>δικαιολογητικών<text:s/>που<text:s/>συνοδεύουν<text:s/>την<text:s/>ενδικοφανή<text:s/>προσφυγή,<text:s/>ο<text:s/>υπόχρεος<text:s/>δύναται<text:s/>να<text:s/>τα<text:s/>προσκομίζει<text:s/>στην<text:s/>αρμόδια<text:s/>φορολογική<text:s/>αρχή<text:s/>σε<text:s/>φυσική<text:s/>μορφή,<text:s/>εντός<text:s/>προθεσμίας<text:s/>δύο<text:s/>(2)<text:s/>εργάσιμων<text:s/>ημερών<text:s/>από<text:s/>την<text:s/>ηλεκτρονική<text:s/>υποβολή<text:s/>της<text:s/>ενδικοφανούς<text:s/>προσφυγής.</text:span></text:p>
      <text:p text:style-name="P27"><text:span text:style-name="T27_1">4.</text:span><text:span text:style-name="T27_2"><text:s/>Μετά<text:s/>την<text:s/>ηλεκτρονική<text:s/>υποβολή<text:s/>της<text:s/>ενδικοφανούς<text:s/>προσφυγής<text:s/>και<text:s/>πριν<text:s/>από<text:s/>την<text:s/>έκδοση<text:s/>απόφασης<text:s/>από<text:s/>τη<text:s/>Διεύθυνση<text:s/>Επίλυσης<text:s/>Διαφορών<text:s/>ή<text:s/>την<text:s/>πάροδο<text:s/>της<text:s/>προβλεπόμενης<text:s/>προθεσμίας<text:s/>για<text:s/>την<text:s/>έκδοση<text:s/>απόφασης,<text:s/>ο<text:s/>υπόχρεος<text:s/>δύναται<text:s/>να<text:s/>υποβάλει,<text:s/>μέσω<text:s/>της<text:s/>ίδιας<text:s/>ηλεκτρονικής<text:s/>εφαρμογής,<text:s/>συμπληρωματικό<text:s/>υπόμνημα.<text:s/>Το<text:s/>σχετικό<text:s/>υπόμνημα<text:s/>υποβάλλεται<text:s/>σε<text:s/>ψηφιακή<text:s/>μορφή<text:s/>(αρχεία<text:s/>.pdf<text:s/>ή<text:s/>.zip),<text:s/>συνοδευόμενο<text:s/>από<text:s/>τυχόν<text:s/>έγγραφα<text:s/>και<text:s/>δικαιολογητικά.</text:span></text:p>
      <text:p text:style-name="P28"><text:span text:style-name="T28_1">5.</text:span><text:span text:style-name="T28_2"><text:s/>Ο<text:s/>υπόχρεος,<text:s/>μέσω<text:s/>της<text:s/>ηλεκτρονικής<text:s/>εφαρμογής,<text:s/>δύναται<text:s/>να<text:s/>προβεί<text:s/>σε<text:s/>παραίτηση<text:s/>από<text:s/>την<text:s/>ενδικοφανή<text:s/>προσφυγή<text:s/>και<text:s/>το<text:s/>αίτημα<text:s/>αναστολής,<text:s/>οπότε<text:s/>σε<text:s/>αυτήν<text:s/>την<text:s/>περίπτωση<text:s/>παύει<text:s/>η<text:s/>διαδικασία<text:s/>εξέτασής<text:s/>τους<text:s/>ενώπιον<text:s/>της<text:s/>Διεύθυνσης<text:s/>Επίλυσης<text:s/>Διαφορών.</text:span></text:p>
      <text:p text:style-name="P29"><text:span text:style-name="T29_1">6.</text:span><text:span text:style-name="T29_2"><text:s/>Η<text:s/>ενδικοφανής<text:s/>προσφυγή<text:s/>και<text:s/>το<text:s/>αίτημα<text:s/>αναστολής<text:s/>σε<text:s/>περίπτωση<text:s/>αυτοτελούς<text:s/>υποβολής,<text:s/>απαιτείται<text:s/>να<text:s/>φέρουν<text:s/>υπογραφή<text:s/>προκειμένου<text:s/>να<text:s/>είναι<text:s/>έγκυρα.<text:s/>Για<text:s/>το<text:s/>λόγο<text:s/>αυτό<text:s/>απαιτείται<text:s/>η<text:s/>επεξεργασία<text:s/>τους<text:s/>μέσω<text:s/>σαρωτή<text:s/>(scanner),<text:s/>πριν<text:s/>από<text:s/>την<text:s/>ηλεκτρονική<text:s/>υποβολή.<text:s/>Τα<text:s/>ως<text:s/>άνω<text:s/>ισχύουν<text:s/>και<text:s/>για<text:s/>την<text:s/>προβλεπόμενη,<text:s/>στην<text:s/>παρ.<text:s/>3<text:s/>του<text:s/>άρθρου<text:s/>6<text:s/>της<text:s/>ΠΟΛ.1064/2017<text:s/>(ΦΕΚ<text:s/>B'/1440)<text:s/>απόφασης<text:s/>του<text:s/>Διοικητή<text:s/>της<text:s/>Α.Α.Δ.Ε.,<text:s/>υπεύθυνη<text:s/>δήλωση<text:s/>του<text:s/>άρθρου<text:s/>8<text:s/>ν.<text:s/>1599/1986<text:s/>επί<text:s/>του<text:s/>αιτήματος<text:s/>αναστολής,<text:s/>καθώς<text:s/>και<text:s/>για<text:s/>το<text:s/>συμπληρωματικό<text:s/>υπόμνημα<text:s/>που<text:s/>προβλέπεται<text:s/>στην<text:s/>παρ.<text:s/>4<text:s/>του<text:s/>άρθρου<text:s/>2<text:s/>της<text:s/>παρούσας<text:s/>απόφασης.</text:span></text:p>
      <text:p text:style-name="P30"><text:span text:style-name="T30_1">7.</text:span><text:span text:style-name="T30_2"><text:s/>Μετά<text:s/>την<text:s/>οριστικοποίηση<text:s/>της<text:s/>ενδικοφανούς<text:s/>προσφυγής<text:s/>από<text:s/>τον<text:s/>υπόχρεο,<text:s/>παράγεται<text:s/>αυτόματα<text:s/>από<text:s/>την<text:s/>ηλεκτρονική<text:s/>εφαρμογή<text:s/>αποδεικτικό<text:s/>υποβολής<text:s/>σε<text:s/>ψηφιακή<text:s/>μορφή,<text:s/>το<text:s/>οποίο<text:s/>περιλαμβάνει<text:s/>τα<text:s/>στοιχεία<text:s/>του<text:s/>προσφεύγοντος,<text:s/>τις<text:s/>προσβαλλόμενες<text:s/>πράξεις,<text:s/>τον<text:s/>αριθμό<text:s/>πρωτοκόλλου<text:s/>και<text:s/>την<text:s/>ημερομηνία<text:s/>υποβολής<text:s/>της<text:s/>ενδικοφανούς<text:s/>προσφυγής<text:s/>και<text:s/>του<text:s/>αιτήματος<text:s/>αναστολής.</text:span></text:p>
      <text:p text:style-name="P31"><text:span text:style-name="T31_1">8.</text:span><text:span text:style-name="T31_2"><text:s/>Η<text:s/>αρμόδια<text:s/>φορολογική<text:s/>αρχή,<text:s/>υποχρεωτικά<text:s/>εντός<text:s/>επτά<text:s/>(7)<text:s/>ημερών<text:s/>από<text:s/>την<text:s/>ηλεκτρονική<text:s/>υποβολή<text:s/>της<text:s/>ενδικοφανούς<text:s/>προσφυγής,<text:s/>μεταφορτώνει<text:s/>στην<text:s/>ηλεκτρονική<text:s/>εφαρμογή<text:s/>σε<text:s/>ψηφιακή<text:s/>μορφή<text:s/>τις<text:s/>απόψεις<text:s/>της<text:s/>επί<text:s/>της<text:s/>ενδικοφανούς<text:s/>προσφυγής<text:s/>και<text:s/>του<text:s/>αιτήματος<text:s/>αναστολής,<text:s/>την<text:s/>προσβαλλόμενη<text:s/>πράξη<text:s/>και<text:s/>την<text:s/>οικεία<text:s/>έκθεση<text:s/>ελέγχου,<text:s/>ενώ<text:s/>εντός<text:s/>του<text:s/>ίδιου<text:s/>χρονικού<text:s/>διαστήματος<text:s/>αποστέλλει<text:s/>ταχυδρομικά<text:s/>στη<text:s/>Διεύθυνση<text:s/>Επίλυσης<text:s/>Διαφορών<text:s/>σε<text:s/>φυσική<text:s/>μορφή<text:s/>το<text:s/>σύνολο<text:s/>των<text:s/>εγγράφων<text:s/>και<text:s/>δικαιολογητικών<text:s/>που<text:s/>αφορούν<text:s/>στην<text:s/>υπόθεση.<text:s/>Ως<text:s/>έγγραφα<text:s/>και<text:s/>δικαιολογητικά<text:s/>που<text:s/>αφορούν<text:s/>στην<text:s/>υπόθεση<text:s/>και<text:s/>πρέπει<text:s/>να<text:s/>αποστέλλονται<text:s/>ταχυδρομικά,<text:s/>πέραν<text:s/>αυτών<text:s/>που<text:s/>αναφέρονται<text:s/>στην<text:s/>παρ.<text:s/>3<text:s/>του<text:s/>παρόντος<text:s/>άρθρου,<text:s/>καθώς<text:s/>και<text:s/>της<text:s/>προσβαλλόμενης<text:s/>πράξης<text:s/>και<text:s/>της<text:s/>οικείας<text:s/>έκθεσης<text:s/>ελέγχου,<text:s/>νοούνται<text:s/>ενδεικτικά<text:s/>τα<text:s/>συνημμένα<text:s/>της<text:s/>έκθεσης<text:s/>ελέγχου,<text:s/>τυχόν<text:s/>αιτήσεις-υπομνήματα<text:s/>του<text:s/>υπόχρεου,<text:s/>το<text:s/>σημείωμα<text:s/>διαπιστώσεων<text:s/>ελέγχου,<text:s/>ο<text:s/>προσωρινός<text:s/>διορθωτικός<text:s/>προσδιορισμός<text:s/>του<text:s/>φόρου<text:s/>ή<text:s/>προστίμου,<text:s/>οι<text:s/>οικείες<text:s/>εκθέσεις/αποδεικτικά<text:s/>επίδοσης,<text:s/>τυχόν<text:s/>αλληλογραφία<text:s/>της<text:s/>αρμόδιας<text:s/>φορολογικής<text:s/>αρχής<text:s/>με<text:s/>τις<text:s/>κεντρικές<text:s/>υπηρεσίες<text:s/>της<text:s/>Α.Α.Δ.Ε.<text:s/>που<text:s/>αφορά<text:s/>την<text:s/>υπόθεση,<text:s/>καθώς<text:s/>και<text:s/>κάθε<text:s/>στοιχείο<text:s/>που<text:s/>οδήγησε<text:s/>στην<text:s/>έκδοση<text:s/>της<text:s/>προσβαλλόμενης<text:s/>πράξης<text:s/>προσδιορισμού<text:s/>του<text:s/>φόρου<text:s/>ή<text:s/>του<text:s/>προστίμου.</text:span></text:p>
      <text:h text:style-name="P32" text:outline-level="6"><text:span text:style-name="T32_1">Άρθρο<text:s/>3</text:span></text:h>
      <text:h text:style-name="P33" text:outline-level="6"><text:span text:style-name="T33_1">Λοιπές<text:s/>διατάξεις<text:s/></text:span></text:h>
      <text:p text:style-name="P34"><text:span text:style-name="T34_1">1.</text:span><text:span text:style-name="T34_2"><text:s/>Για<text:s/>όσα<text:s/>ζητήματα<text:s/>δεν<text:s/>ρυθμίζονται<text:s/>με<text:s/>την<text:s/>παρούσα<text:s/>απόφαση,<text:s/>καθώς<text:s/>και<text:s/>για<text:s/>τις<text:s/>ενδικοφανείς<text:s/>προσφυγές<text:s/>και<text:s/>τα<text:s/>αιτήματα<text:s/>αναστολής<text:s/>που<text:s/>αφορούν<text:s/>σε<text:s/>πράξεις<text:s/>ή<text:s/>παραλείψεις<text:s/>των<text:s/>λοιπών<text:s/>Δ.Ο.Υ.<text:s/>και<text:s/>Ελεγκτικών<text:s/>Κέντρων<text:s/>που<text:s/>δεν<text:s/>αναφέρονται<text:s/>στην<text:s/>παρ.<text:s/>1<text:s/>του<text:s/>άρθρου<text:s/>1<text:s/>της<text:s/>παρούσας<text:s/>απόφασης,<text:s/>εξακολουθεί<text:s/>να<text:s/>ισχύει<text:s/>η<text:s/>ΠΟΛ.1064/2017<text:s/>(ΦΕΚ<text:s/>B'/1440)<text:s/>απόφαση<text:s/>του<text:s/>Διοικητή<text:s/>της<text:s/>Α.Α.Δ.Ε.<text:s/>και<text:s/>η<text:s/>ΠΟΛ.1069/4.3.2014<text:s/>Εγκύκλιος<text:s/>του<text:s/>Γενικού<text:s/>Γραμματέα<text:s/>Δημοσίων<text:s/>Εσόδων.</text:span></text:p>
      <text:p text:style-name="P35"><text:span text:style-name="T35_1">2.</text:span><text:span text:style-name="T35_2"><text:s/>Για<text:s/>τις<text:s/>ενδικοφανείς<text:s/>προσφυγές<text:s/>και<text:s/>τα<text:s/>αιτήματα<text:s/>αναστολής<text:s/>που<text:s/>αφορούν<text:s/>σε<text:s/>πράξεις<text:s/>των<text:s/>Δ.Ο.Υ.<text:s/>Αμπελοκήπων<text:s/>και<text:s/>Ιωνίας<text:s/>Θεσσαλονίκης,<text:s/>αρμοδιότητας<text:s/>της<text:s/>Υποδιεύθυνσης<text:s/>Επανεξέτασης<text:s/>και<text:s/>Νομικής<text:s/>Υποστήριξης,<text:s/>με<text:s/>έδρα<text:s/>την<text:s/>Περιφερειακή<text:s/>Ενότητα<text:s/>Θεσσαλονίκης,<text:s/>ισχύει<text:s/>συμπληρωματικά<text:s/>η<text:s/>ΠΟΛ.1081/6.4.2015<text:s/>Εγκύκλιος<text:s/>της<text:s/>Γενικής<text:s/>Γραμματείας<text:s/>Δημοσίων<text:s/>Εσόδων.</text:span></text:p>
      <text:p text:style-name="P36"><text:span text:style-name="T36_1">Η<text:s/>απόφαση<text:s/>αυτή<text:s/>να<text:s/>δημοσιευθεί<text:s/>στην<text:s/>Εφημερίδα<text:s/>της<text:s/>Κυβερνήσεως.</text:span></text:p>
      <text:p text:style-name="P37"><text:span text:style-name="T37_1">Αθήνα,<text:s/>23<text:s/>Απριλίου<text:s/>2018<text:s/></text:span></text:p>
      <text:p text:style-name="P38"><text:span text:style-name="T38_1">Ο<text:s/>Διοικητής</text:span></text:p>
      <text:p text:style-name="P39"><text:span text:style-name="T39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