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font-style="italic" style:font-style-asian="italic" style:font-style-complex="italic"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font-style="italic" style:font-style-asian="italic" style:font-style-complex="italic"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/>
    <style:style style:name="T35_4" style:family="text" style:parent-style-name="Internet_20_link">
      <style:text-properties fo:color="#0000ee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I.<text:s/></text:span><text:span text:style-name="T4_2">Δ/ΝΣΗ<text:s/>ΕΠΙΛΥΣΗΣ<text:s/>ΔΙΑΦΟΡΩΝ</text:span></text:p>
      <text:p text:style-name="P5"><text:span text:style-name="T5_1">ΥΠΟΔ/ΝΣΗ<text:s/>ΝΟΜΙΚΩΝ<text:s/>ΘΕΜΑΤΩΝ<text:s/>ΤΜΗΜΑ<text:s/>Β1<text:s/>ΝΟΜΙΚΗΣ<text:s/>ΥΠΟΣΤΗΡΙΞΗΣ</text:span></text:p>
      <text:p text:style-name="P6"><text:span text:style-name="T6_1">II.<text:s/>ΓΕΝΙΚΗ<text:s/>Δ/ΝΣΗ<text:s/>ΗΛΕΚΤΡΟΝΙΚΗΣ<text:s/>ΔΙΑΚΥΒΕΡΝΗΣΗΣ<text:s/>&amp;<text:s/>ΑΝΘΡΩΠΙΝΟΥ<text:s/>ΔΥΝΑΜΙΚΟΥ</text:span></text:p>
      <text:p text:style-name="P7"><text:span text:style-name="T7_1">Δ/ΝΣΗ<text:s/>ΗΛΕΚΤΡΟΝΙΚΗΣ</text:span></text:p>
      <text:p text:style-name="P8"><text:span text:style-name="T8_1">ΔΙΑΚΥΒΕΡΝΗΣΗΣ</text:span></text:p>
      <text:p text:style-name="P9"><text:span text:style-name="T9_1">ΤΜΗΜΑΤΑ<text:s/>Δ΄,<text:s/>Ε΄,<text:s/>Η΄</text:span></text:p>
      <text:p text:style-name="P10"><text:span text:style-name="T10_1">ΑΔΑ:<text:s/>ΩΗΓΠ46ΜΠ3Ζ-Σ37</text:span></text:p>
      <text:p text:style-name="P11"><text:span text:style-name="T11_1">ΦΕΚ:<text:s/>1456/τ.<text:s/>B’/26.04.2018</text:span></text:p>
      <text:p text:style-name="P12"><text:span text:style-name="T12_1">Αθήνα,<text:s/>23/04/2018</text:span></text:p>
      <text:p text:style-name="P13"><text:span text:style-name="T13_1">ΠΟΛ.<text:s/>1076</text:span></text:p>
      <text:p text:style-name="P14"><text:span text:style-name="T14_1">ΠΡΟΣ<text:s/>:<text:s/>ΠΙΝΑΚΑ<text:s/>ΑΠΟΔΕΚΤΩΝ</text:span></text:p>
      <text:p text:style-name="P15"><text:span text:style-name="T15_1">II.<text:s/>ΓΕΝΙΚΗ<text:s/>Δ/ΝΣΗ<text:s/>ΦΟΡΟΛΟΓΙΚΗΣ<text:s/>ΔΙΟΙΚΗΣΗΣ</text:span></text:p>
      <text:p text:style-name="P16"><text:span text:style-name="T16_1">Δ/ΝΣΗ<text:s/>ΕΛΕΓΧΩΝ</text:span></text:p>
      <text:p text:style-name="P17"><text:span text:style-name="T17_1">ΤΜΗΜΑΤΑ<text:s/>Β΄,<text:s/>Γ΄</text:span></text:p>
      <text:p text:style-name="P18"><text:span text:style-name="T18_1">Αριστογείτονος<text:s/>19</text:span></text:p>
      <text:p text:style-name="P19"><text:span text:style-name="T19_1">17671,<text:s/>Καλλιθέα</text:span></text:p>
      <text:p text:style-name="P20"><text:span text:style-name="T20_1">213<text:s/>1604<text:s/>558<text:s/>213<text:s/>1604<text:s/>524</text:span></text:p>
      <text:p text:style-name="P21"><text:span text:style-name="T21_1"><text:a xlink:type="simple" xlink:href="mailto:yee.b1@mofadm.gr"><text:span text:style-name="T21_2">yee.b1@mofadm.gr</text:span></text:a></text:span></text:p>
      <text:p text:style-name="P22"><text:span text:style-name="T22_1">ΘΕΜΑ:«Ηλεκτρονική<text:s/>υποβολή<text:s/>ενδικοφανών<text:s/>προσφυγών<text:s/>και<text:s/>αιτημάτων<text:s/>αναστολήςτου<text:s/>άρθρου<text:s/>63<text:s/>του<text:s/>Κώδικα<text:s/>Φορολογικής<text:s/>Διαδικασίας<text:s/>(ν.4174/2013)»</text:span><text:span text:style-name="T22_2"><text:line-break/></text:span><text:span text:style-name="T22_3">ΑΠΟΦΑΣΗ</text:span><text:span text:style-name="T22_4"><text:line-break/></text:span><text:span text:style-name="T22_5">Ο<text:s/>ΔΙΟΙΚΗΤΗΣ<text:s/>ΤΗΣ<text:s/>ΑΝΕΞΑΡΤΗΤΗΣ<text:s/>ΑΡΧΗΣΔΗΜΟΣΙΩΝ<text:s/>ΕΣΟΔΩΝ</text:span></text:p>
      <text:p text:style-name="P23"><text:span text:style-name="T23_1">Έχοντας<text:s/>υπόψη:</text:span></text:p>
      <text:p text:style-name="P24"><text:span text:style-name="T24_1">Τις<text:s/>διατάξεις<text:s/>:<text:s/>α)<text:s/>του<text:s/>άρθρου<text:s/>63<text:s/>του<text:s/>ν.4174/2013<text:s/>«</text:span><text:span text:style-name="T24_2">Φορολογικές<text:s/>Διαδικασίες<text:s/>και<text:s/>άλλες<text:s/>διατάξεις</text:span><text:span text:style-name="T24_3">»<text:s/>(Α΄<text:s/>170),<text:s/>όπως<text:s/>ισχύει,</text:span></text:p>
      <text:p text:style-name="P25"><text:span text:style-name="T25_1">β)</text:span><text:span text:style-name="T25_2"><text:tab/></text:span><text:span text:style-name="T25_3">του<text:s/>Κεφαλαίου<text:s/>Α’<text:s/>«</text:span><text:span text:style-name="T25_4">Σύσταση<text:s/>Ανεξάρτητης<text:s/>Αρχής<text:s/>Δημοσίων<text:s/>Εσόδων</text:span><text:span text:style-name="T25_5">»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6"><text:span text:style-name="T26_1">γ)</text:span><text:span text:style-name="T26_2"><text:tab/></text:span><text:span text:style-name="T26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</text:span><text:span text:style-name="T26_4">Οργανισμός<text:s/>της<text:s/>Ανεξάρτητης<text:s/>Αρχής<text:s/>Δημοσίων<text:s/>Εσόδων<text:s/>(Α.Α.Δ.Ε.)</text:span><text:span text:style-name="T26_5">».</text:span></text:p>
      <text:p text:style-name="P27"><text:span text:style-name="T27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</text:span><text:span text:style-name="T27_2"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</text:span><text:span text:style-name="T27_3">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8"><text:span text:style-name="T28_1">3.<text:s/>Την<text:s/>με<text:s/>αριθ.<text:s/>1/20.01.2016<text:s/>(ΦΕΚ<text:s/>18/Υ.Ο.Δ.Δ./20.01.2016)<text:s/>πράξη<text:s/>του<text:s/>Υπουργικού<text:s/>Συμβουλίου<text:s/>«</text:span><text:span text:style-name="T28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28_3">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9"><text:span text:style-name="T29_1">4.<text:s/>Την<text:s/>με<text:s/>αριθμ.<text:s/>39/3<text:s/>από<text:s/>30.11.2017<text:s/>Απόφαση<text:s/>του<text:s/>Συμβουλίου<text:s/>Διοίκησης<text:s/>Α.Α.Δ.Ε.<text:s/>(τεύχος<text:s/>ΥΟΔΔ<text:s/>689/20.12.2017)<text:s/>«</text:span><text:span text:style-name="T29_2">Ανανέωση<text:s/>της<text:s/>θητείας<text:s/>του<text:s/>Διοικητή<text:s/>της<text:s/>Ανεξάρτητης<text:s/>Αρχής<text:s/>Δημοσίων<text:s/>Εσόδων</text:span><text:span text:style-name="T29_3">».</text:span></text:p>
      <text:p text:style-name="P30"><text:span text:style-name="T30_1">5.<text:s/>Την<text:s/>ανάγκη<text:s/>απλούστευσης<text:s/>της<text:s/>διαδικασίας<text:s/>υποβολής<text:s/>ενδικοφανούς<text:s/>προσφυγής<text:s/>και<text:s/>αιτήματος<text:s/>αναστολής<text:s/>ενώπιον<text:s/>της<text:s/>Δ/νσης<text:s/>Επίλυσης<text:s/>Διαφορών.</text:span></text:p>
      <text:p text:style-name="P31"><text:span text:style-name="T31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ποφασίζουμε</text:span></text:p>
      <text:h text:style-name="P33" text:outline-level="6"><text:span text:style-name="T33_1">Άρθρο<text:s/></text:span></text:h>
      <text:h text:style-name="P34" text:outline-level="6"><text:span text:style-name="T34_1">1Ηλεκτρονική<text:s/>υποβολή<text:s/>ενδικοφανούς<text:s/>προσφυγής<text:s/>και<text:s/>αιτήματος<text:s/>αναστολής</text:span></text:h>
      <text:p text:style-name="P35"><text:span text:style-name="T35_1">1.</text:span><text:span text:style-name="T35_2"><text:s/>Από<text:s/>9/5/2018<text:s/>οι<text:s/>ενδικοφανείς<text:s/>προσφυγές<text:s/>και<text:s/>τα<text:s/>αιτήματα<text:s/>αναστολής<text:s/>του<text:s/>άρθρου<text:s/>63<text:s/>του<text:s/>ν.4174/2013<text:s/>που<text:s/>αφορούν<text:s/>σε<text:s/>πράξεις,<text:s/>ρητές<text:s/>ή<text:s/>σιωπηρές,<text:s/>οι<text:s/>οποίες<text:s/>εκδίδονται<text:s/>ή<text:s/>συντελούνται<text:s/>από<text:s/>:<text:s/>α)<text:s/>τη<text:s/>Δ.Ο.Υ.<text:s/>Φορολογίας<text:s/>Ανωνύμων<text:s/>Εταιρειών<text:s/>(Φ.Α.Ε.)<text:s/>Αθηνών,<text:s/>β)<text:s/>τη<text:s/>Δ.Ο.Υ.<text:s/>Χολαργού,<text:s/>γ)<text:s/>τη<text:s/>Δ.Ο.Υ.<text:s/>Ψυχικού,<text:s/>δ)<text:s/>τη<text:s/>Δ.Ο.Υ.<text:s/>Αμπελοκήπων<text:s/>και<text:s/>ε)<text:s/>τη<text:s/>Δ.Ο.Υ.<text:s/>Ιωνίας<text:s/>Θεσσαλονίκης,<text:s/>δύνανται<text:s/>να<text:s/>υποβάλλονται<text:s/>είτε<text:s/>ηλεκτρονικά<text:s/>μέσω<text:s/>διαδικτύου<text:s/>από<text:s/>το<text:s/>δικτυακό<text:s/>τόπο<text:s/>της<text:s/>Α.Α.Δ.Ε.,<text:s/>ήτοι<text:s/></text:span><text:span text:style-name="T35_3"><text:a xlink:type="simple" xlink:href="http://www.aade.gr"><text:span text:style-name="T35_4">www.aade.gr</text:span></text:a></text:span><text:span text:style-name="T35_5">,<text:s/>με<text:s/>τη<text:s/>χρήση<text:s/>προσωπικών<text:s/>κωδικών<text:s/>πρόσβασης<text:s/>στις<text:s/>ηλεκτρονικές<text:s/>υπηρεσίες<text:s/>TAXISnet,<text:s/>εντός<text:s/>της<text:s/>προθεσμίας<text:s/>που<text:s/>ορίζουν<text:s/>οι<text:s/>οικείες<text:s/>διατάξεις<text:s/>είτε<text:s/>χειρόγραφα<text:s/>στη<text:s/>φορολογική<text:s/>αρχή<text:s/>που<text:s/>εξέδωσε<text:s/>την<text:s/>προσβαλλόμενη<text:s/>πράξη<text:s/>ή<text:s/>παρέλειψε<text:s/>την<text:s/>έκδοσή<text:s/>της<text:s/>σύμφωνα<text:s/>με<text:s/>τις<text:s/>διατάξεις<text:s/>της<text:s/>ΠΟΛ<text:s/>1064/2017<text:s/>(ΦΕΚ<text:s/>B΄<text:s/>1440)<text:s/>Απόφασης<text:s/>του<text:s/>Διοικητή<text:s/>της<text:s/>Α.Α.Δ.Ε.<text:s/>Το<text:s/>αίτημα<text:s/>αναστολής<text:s/>υποβάλλεται<text:s/>με<text:s/>τον<text:s/>ίδιο<text:s/>τρόπο<text:s/>(ηλεκτρονικά<text:s/>ή<text:s/>χειρόγραφα)<text:s/>με<text:s/>τον<text:s/>οποίο<text:s/>υποβάλλεται<text:s/>και<text:s/>η<text:s/>ενδικοφανής<text:s/>προσφυγή.</text:span></text:p>
      <text:p text:style-name="P36"><text:span text:style-name="T36_1">2.</text:span><text:span text:style-name="T36_2"><text:s/>Όταν<text:s/>ο<text:s/>υπόχρεος<text:s/>είναι<text:s/>νομικό<text:s/>πρόσωπο<text:s/>ή<text:s/>νομική<text:s/>οντότητα,<text:s/>σε<text:s/>περίπτωση<text:s/>που<text:s/>η<text:s/>ενδικοφανής<text:s/>προσφυγή<text:s/>υποβάλλεται<text:s/>ηλεκτρονικά<text:s/>από<text:s/>το<text:s/>νόμιμο<text:s/>εκπρόσωπό<text:s/>τους,<text:s/>τότε<text:s/>γίνεται<text:s/>με<text:s/>χρήση<text:s/>των<text:s/>προσωπικών<text:s/>του<text:s/>κωδικών<text:s/>πρόσβασης.<text:s/>Στις<text:s/>περιπτώσεις<text:s/>της<text:s/>παρ.<text:s/>4<text:s/>του<text:s/>άρθρου<text:s/>2<text:s/>της<text:s/>ΠΟΛ<text:s/>1064/2017<text:s/>(ΦΕΚ<text:s/>B΄<text:s/>1440)<text:s/>Απόφασης<text:s/>του<text:s/>Διοικητή<text:s/>της<text:s/>Α.Α.Δ.Ε.,<text:s/>η<text:s/>ενδικοφανής<text:s/>προσφυγή<text:s/>υποβάλλεται<text:s/>ηλεκτρονικά<text:s/>από<text:s/>τα<text:s/>πρόσωπα<text:s/>που<text:s/>αναφέρονται<text:s/>στην<text:s/>ίδια<text:s/>παράγραφο,<text:s/>ομοίως<text:s/>με<text:s/>χρήση<text:s/>των<text:s/>προσωπικών<text:s/>τους<text:s/>κωδικών<text:s/>πρόσβασης.</text:span></text:p>
      <text:h text:style-name="P37" text:outline-level="6"><text:span text:style-name="T37_1">Άρθρο<text:s/></text:span></text:h>
      <text:h text:style-name="P38" text:outline-level="6"><text:span text:style-name="T38_1">2</text:span></text:h>
      <text:p text:style-name="P39"><text:span text:style-name="T39_1">Περιεχόμενο<text:s/>και<text:s/>διαδικασία<text:s/>της<text:s/>ηλεκτρονικής<text:s/>υποβολής<text:s/>ενδικοφανούς<text:s/>προσφυγήςκαι<text:s/>αιτήματος<text:s/>αναστολής</text:span></text:p>
      <text:p text:style-name="P40"><text:span text:style-name="T40_1">1.</text:span><text:span text:style-name="T40_2"><text:s/>Ο<text:s/>υπόχρεος<text:s/>δύναται,<text:s/>μέσω<text:s/>της<text:s/>ηλεκτρονικής<text:s/>εφαρμογής,<text:s/>να<text:s/>υποβάλλει<text:s/>ενδικοφανή<text:s/>προσφυγή<text:s/>και<text:s/>ταυτόχρονο<text:s/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οσβαλλόμενης<text:s/>πράξης,<text:s/>σύμφωνα<text:s/>με<text:s/>τις<text:s/>οικείες<text:s/>διατάξεις.<text:s/>Σε<text:s/>περίπτωση<text:s/>που<text:s/>το<text:s/>αίτημα<text:s/>αναστολής<text:s/>υποβληθεί<text:s/>μέσω<text:s/>της<text:s/>ηλεκτρονικής<text:s/>εφαρμογής<text:s/>αυτοτελώς,<text:s/>εξετάζεται<text:s/>από<text:s/>τη<text:s/>Διεύθυνση<text:s/>Επίλυσης<text:s/>Διαφορών<text:s/>μόνο<text:s/>εφόσον<text:s/>έχει<text:s/>υποβληθεί<text:s/>και<text:s/>οριστικοποιηθεί<text:s/>την<text:s/>ίδια<text:s/>ημέρα<text:s/>με<text:s/>την<text:s/>ενδικοφανή<text:s/>προσφυγή.</text:span></text:p>
      <text:p text:style-name="P41"><text:span text:style-name="T41_1">2.</text:span><text:span text:style-name="T41_2"><text:s/>Κατά<text:s/>την<text:s/>είσοδό<text:s/>του<text:s/>στην<text:s/>ηλεκτρονική<text:s/>εφαρμογή,<text:s/>ο<text:s/>υπόχρεος<text:s/>επιλέγει<text:s/>σχετικό<text:s/>πεδίο<text:s/>το<text:s/>οποίο<text:s/>επέχει<text:s/>θέση<text:s/>υπεύθυνης<text:s/>δήλωσης<text:s/>και<text:s/>με<text:s/>το<text:s/>οποίο<text:s/>βεβαιώνει<text:s/>ότι<text:s/>τα<text:s/>επισυναπτόμενα<text:s/>έγγραφα<text:s/>και<text:s/>δικαιολογητικά,<text:s/>που<text:s/>συνοδεύουν<text:s/>την<text:s/>ενδικοφανή<text:s/>προσφυγή<text:s/>και<text:s/>το<text:s/>αίτημα<text:s/>αναστολής<text:s/>του<text:s/>και<text:s/>υποβάλλονται<text:s/>ηλεκτρονικά,<text:s/>αποτελούν<text:s/>αντίγραφα<text:s/>εκ<text:s/>των<text:s/>πρωτοτύπων<text:s/>ή<text:s/>επικυρωμένων<text:s/>αντιγράφων<text:s/>αυτών,<text:s/>τα<text:s/>οποία<text:s/>έχει<text:s/>στην<text:s/>κατοχή<text:s/>του<text:s/>και<text:s/>θα<text:s/>προσκομίσει<text:s/>ενώπιον<text:s/>της<text:s/>Διεύθυνσης<text:s/>Επίλυσης<text:s/>Διαφορών,<text:s/>εφόσον<text:s/>του<text:s/>ζητηθούν.</text:span></text:p>
      <text:p text:style-name="P42"><text:span text:style-name="T42_1">3.</text:span><text:span text:style-name="T42_2"><text:s/>Ο<text:s/>υπόχρεος<text:s/>ταυτόχρονα<text:s/>με<text:s/>την<text:s/>ηλεκτρονική<text:s/>υποβολή<text:s/>της<text:s/>ενδικοφανούς<text:s/>προσφυγής<text:s/>μεριμνά<text:s/>για<text:s/>την<text:s/>μεταφόρτωση<text:s/>στην<text:s/>εφαρμογή,<text:s/>σε<text:s/>ψηφιακή<text:s/>μορφή<text:s/>(αρχεία<text:s/>.pdf<text:s/>ή<text:s/>.zip),<text:s/>της<text:s/>υποβληθείσας<text:s/>ενδικοφανούς<text:s/>προσφυγής,<text:s/>της<text:s/>αίτησης<text:s/>αναστολής<text:s/>σε<text:s/>περίπτωση<text:s/>αυτοτελούς<text:s/>υποβολής<text:s/>της<text:s/>και<text:s/>των<text:s/>λοιπών<text:s/>εγγράφων<text:s/>και<text:s/>δικαιολογητικών<text:s/>που<text:s/>επικαλείται<text:s/>ή<text:s/>προβλέπονται<text:s/>από<text:s/>τις<text:s/>οικείες<text:s/>διατάξεις.<text:s/>Εφόσον<text:s/>δεν<text:s/>είναι<text:s/>δυνατή<text:s/>η<text:s/>ηλεκτρονική<text:s/>επεξεργασία<text:s/>και<text:s/>μεταφόρτωση<text:s/>στην<text:s/>εφαρμογή<text:s/>των<text:s/>ανωτέρω<text:s/>εγγράφων<text:s/>και<text:s/>δικαιολογητικών<text:s/>που<text:s/>συνοδεύουν<text:s/>την<text:s/>ενδικοφανή<text:s/>προσφυγή,<text:s/>ο<text:s/>υπόχρεος<text:s/>δύναται<text:s/>να<text:s/>τα<text:s/>προσκομίζει<text:s/>στην<text:s/>αρμόδια<text:s/>φορολογική<text:s/>αρχή<text:s/>σε<text:s/>φυσική<text:s/>μορφή,<text:s/>εντός<text:s/>προθεσμίας<text:s/>δύο<text:s/>(2)<text:s/>εργάσιμων<text:s/>ημερών<text:s/>από<text:s/>την<text:s/>ηλεκτρονική<text:s/>υποβολή<text:s/>της<text:s/>ενδικοφανούς<text:s/>προσφυγής.</text:span></text:p>
      <text:p text:style-name="P43"><text:span text:style-name="T43_1">4.</text:span><text:span text:style-name="T43_2"><text:s/>Μετά<text:s/>την<text:s/>ηλεκτρονική<text:s/>υποβολή<text:s/>της<text:s/>ενδικοφανούς<text:s/>προσφυγής<text:s/>και<text:s/>πριν<text:s/>από<text:s/>την<text:s/>έκδοση<text:s/>απόφασης<text:s/>από<text:s/>τη<text:s/>Διεύθυνση<text:s/>Επίλυσης<text:s/>Διαφορών<text:s/>ή<text:s/>την<text:s/>πάροδο<text:s/>της<text:s/>προβλεπόμενης<text:s/>προθεσμίας<text:s/>για<text:s/>την<text:s/>έκδοση<text:s/>απόφασης,<text:s/>ο<text:s/>υπόχρεος<text:s/>δύναται<text:s/>να<text:s/>υποβάλει,<text:s/>μέσω<text:s/>της<text:s/>ίδιας<text:s/>ηλεκτρονικής<text:s/>εφαρμογής,<text:s/>συμπληρωματικό<text:s/>υπόμνημα.<text:s/>Το<text:s/>σχετικό<text:s/>υπόμνημα<text:s/>υποβάλλεται<text:s/>σε<text:s/>ψηφιακή<text:s/>μορφή<text:s/>(αρχεία<text:s/>.pdf<text:s/>ή<text:s/>.zip),<text:s/>συνοδευόμενο<text:s/>από<text:s/>τυχόν<text:s/>έγγραφα<text:s/>και<text:s/>δικαιολογητικά.</text:span></text:p>
      <text:p text:style-name="P44"><text:span text:style-name="T44_1">5.</text:span><text:span text:style-name="T44_2"><text:s/>Ο<text:s/>υπόχρεος,<text:s/>μέσω<text:s/>της<text:s/>ηλεκτρονικής<text:s/>εφαρμογής,<text:s/>δύναται<text:s/>να<text:s/>προβεί<text:s/>σε<text:s/>παραίτηση<text:s/>από<text:s/>την<text:s/>ενδικοφανή<text:s/>προσφυγή<text:s/>και<text:s/>το<text:s/>αίτημα<text:s/>αναστολής,<text:s/>οπότε<text:s/>σε<text:s/>αυτήν<text:s/>την<text:s/>περίπτωση<text:s/>παύει<text:s/>η<text:s/>διαδικασία<text:s/>εξέτασής<text:s/>τους<text:s/>ενώπιον<text:s/>της<text:s/>Διεύθυνσης<text:s/>Επίλυσης<text:s/>Διαφορών.</text:span></text:p>
      <text:p text:style-name="P45"><text:span text:style-name="T45_1">6.</text:span><text:span text:style-name="T45_2"><text:s/>Η<text:s/>ενδικοφανής<text:s/>προσφυγή<text:s/>και<text:s/>το<text:s/>αίτημα<text:s/>αναστολής<text:s/>σε<text:s/>περίπτωση<text:s/>αυτοτελούς<text:s/>υποβολής,<text:s/>απαιτείται<text:s/>να<text:s/>φέρουν<text:s/>υπογραφή<text:s/>προκειμένου<text:s/>να<text:s/>είναι<text:s/>έγκυρα.<text:s/>Για<text:s/>το<text:s/>λόγο<text:s/>αυτό<text:s/>απαιτείται<text:s/>η<text:s/>επεξεργασία<text:s/>τους<text:s/>μέσω<text:s/>σαρωτή<text:s/>(scanner),<text:s/>πριν<text:s/>από<text:s/>την<text:s/>ηλεκτρονική<text:s/>υποβολή.<text:s/>Τα<text:s/>ως<text:s/>άνω<text:s/>ισχύουν<text:s/>και<text:s/>για<text:s/>την<text:s/>προβλεπόμενη,<text:s/>στην<text:s/>παρ.<text:s/>3<text:s/>του<text:s/>άρθρου<text:s/>6<text:s/>της<text:s/>ΠΟΛ<text:s/>1064/2017<text:s/>(ΦΕΚ<text:s/>B΄<text:s/>1440)<text:s/>Απόφασης<text:s/>του<text:s/>Διοικητή<text:s/>της<text:s/>Α.Α.Δ.Ε.,<text:s/>υπεύθυνη<text:s/>δήλωση<text:s/>του<text:s/>άρθρου<text:s/>8<text:s/>ν.<text:s/>1599/1986<text:s/>επί<text:s/>του<text:s/>αιτήματος<text:s/>αναστολής,<text:s/>καθώς<text:s/>και<text:s/>για<text:s/>το<text:s/>συμπληρωματικό<text:s/>υπόμνημα<text:s/>που<text:s/>προβλέπεται<text:s/>στην<text:s/>παρ.<text:s/>4<text:s/>του<text:s/>άρθρου<text:s/>2<text:s/>της<text:s/>παρούσας<text:s/>απόφασης.</text:span></text:p>
      <text:p text:style-name="P46"><text:span text:style-name="T46_1">7.</text:span><text:span text:style-name="T46_2"><text:s/>Μετά<text:s/>την<text:s/>οριστικοποίηση<text:s/>της<text:s/>ενδικοφανούς<text:s/>προσφυγής<text:s/>από<text:s/>τον<text:s/>υπόχρεο,<text:s/>παράγεται<text:s/>αυτόματα<text:s/>από<text:s/>την<text:s/>ηλεκτρονική<text:s/>εφαρμογή<text:s/>αποδεικτικό<text:s/>υποβολής<text:s/>σε<text:s/>ψηφιακή<text:s/>μορφή,<text:s/>το<text:s/>οποίο<text:s/>περιλαμβάνει<text:s/>τα<text:s/>στοιχεία<text:s/>του<text:s/>προσφεύγοντος,<text:s/>τις<text:s/>προσβαλλόμενες<text:s/>πράξεις,<text:s/>τον<text:s/>αριθμό<text:s/>πρωτοκόλλου<text:s/>και<text:s/>την<text:s/>ημερομηνία<text:s/>υποβολής<text:s/>της<text:s/>ενδικοφανούς<text:s/>προσφυγής<text:s/>και<text:s/>του<text:s/>αιτήματος<text:s/>αναστολής.</text:span></text:p>
      <text:p text:style-name="P47"><text:span text:style-name="T47_1">8.</text:span><text:span text:style-name="T47_2"><text:s/>Η<text:s/>αρμόδια<text:s/>φορολογική<text:s/>αρχή,<text:s/>υποχρεωτικά<text:s/>εντός<text:s/>επτά<text:s/>(7)<text:s/>ημερών<text:s/>από<text:s/>την<text:s/>ηλεκτρονική<text:s/>υποβολή<text:s/>της<text:s/>ενδικοφανούς<text:s/>προσφυγής,<text:s/>μεταφορτώνει<text:s/>στην<text:s/>ηλεκτρονική<text:s/>εφαρμογή<text:s/>σε<text:s/>ψηφιακή<text:s/>μορφή<text:s/>τις<text:s/>απόψεις<text:s/>της<text:s/>επί<text:s/>της<text:s/>ενδικοφανούς<text:s/>προσφυγής<text:s/>και<text:s/>του<text:s/>αιτήματος<text:s/>αναστολής,<text:s/>την<text:s/>προσβαλλόμενη<text:s/>πράξη<text:s/>και<text:s/>την<text:s/>οικεία<text:s/>έκθεση<text:s/>ελέγχου,<text:s/>ενώ<text:s/>εντός<text:s/>του<text:s/>ίδιου<text:s/>χρονικού<text:s/>διαστήματος<text:s/>αποστέλλει<text:s/>ταχυδρομικά<text:s/>στη<text:s/>Διεύθυνση<text:s/>Επίλυσης<text:s/>Διαφορών<text:s/>σε<text:s/>φυσική<text:s/>μορφή<text:s/>το<text:s/>σύνολο<text:s/>των<text:s/>εγγράφων<text:s/>και<text:s/>δικαιολογητικών<text:s/>που<text:s/>αφορούν<text:s/>στην<text:s/>υπόθεση.<text:s/>Ως<text:s/>έγγραφα<text:s/>και<text:s/>δικαιολογητικά<text:s/>που<text:s/>αφορούν<text:s/>στην<text:s/>υπόθεση<text:s/>και<text:s/>πρέπει<text:s/>να<text:s/>αποστέλλονται<text:s/>ταχυδρομικά,<text:s/>πέραν<text:s/>αυτών<text:s/>που<text:s/>αναφέρονται<text:s/>στην<text:s/>παρ.<text:s/>3<text:s/>του<text:s/>παρόντος<text:s/>άρθρου,<text:s/>καθώς<text:s/>και<text:s/>της<text:s/>προσβαλλόμενης<text:s/>πράξης<text:s/>και<text:s/>της<text:s/>οικείας<text:s/>έκθεσης<text:s/>ελέγχου,<text:s/>νοούνται<text:s/>ενδεικτικά<text:s/>τα<text:s/>συνημμένα<text:s/>της<text:s/>έκθεσης<text:s/>ελέγχου,<text:s/>τυχόν<text:s/>αιτήσεις-υπομνήματα<text:s/>του<text:s/>υπόχρεου,<text:s/>το<text:s/>σημείωμα<text:s/>διαπιστώσεων<text:s/>ελέγχου,<text:s/>ο<text:s/>προσωρινός<text:s/>διορθωτικός<text:s/>προσδιορισμός<text:s/>του<text:s/>φόρου<text:s/>ή<text:s/>προστίμου,<text:s/>οι<text:s/>οικείες<text:s/>εκθέσεις/αποδεικτικά<text:s/>επίδοσης,<text:s/>τυχόν<text:s/>αλληλογραφία<text:s/>της<text:s/>αρμόδιας<text:s/>φορολογικής<text:s/>αρχής<text:s/>με<text:s/>τις<text:s/>κεντρικές<text:s/>υπηρεσίες<text:s/>της<text:s/>Α.Α.Δ.Ε.<text:s/>που<text:s/>αφορά<text:s/>την<text:s/>υπόθεση,<text:s/>καθώς<text:s/>και<text:s/>κάθε<text:s/>στοιχείο<text:s/>που<text:s/>οδήγησε<text:s/>στην<text:s/>έκδοση<text:s/>της<text:s/>προσβαλλόμενης<text:s/>πράξης<text:s/>προσδιορισμού<text:s/>του<text:s/>φόρου<text:s/>ή<text:s/>του<text:s/>προστίμου.</text:span></text:p>
      <text:h text:style-name="P48" text:outline-level="6"><text:span text:style-name="T48_1">Άρθρο<text:s/>3</text:span></text:h>
      <text:h text:style-name="P49" text:outline-level="6"><text:span text:style-name="T49_1">Λοιπές<text:s/>διατάξεις</text:span></text:h>
      <text:p text:style-name="P50"><text:span text:style-name="T50_1">1.</text:span><text:span text:style-name="T50_2"><text:s/>Για<text:s/>όσα<text:s/>ζητήματα<text:s/>δεν<text:s/>ρυθμίζονται<text:s/>με<text:s/>την<text:s/>παρούσα<text:s/>απόφαση,<text:s/>καθώς<text:s/>και<text:s/>για<text:s/>τις<text:s/>ενδικοφανείς<text:s/>προσφυγές<text:s/>και<text:s/>τα<text:s/>αιτήματα<text:s/>αναστολής<text:s/>που<text:s/>αφορούν<text:s/>σε<text:s/>πράξεις<text:s/>ή<text:s/>παραλείψεις<text:s/>των<text:s/>λοιπών<text:s/>Δ.Ο.Υ.<text:s/>και<text:s/>Ελεγκτικών<text:s/>Κέντρων<text:s/>που<text:s/>δεν<text:s/>αναφέρονται<text:s/>στην<text:s/>παρ.<text:s/>1<text:s/>του<text:s/>άρθρου<text:s/>1<text:s/>της<text:s/>παρούσας<text:s/>απόφασης,<text:s/>εξακολουθεί<text:s/>να<text:s/>ισχύει<text:s/>η<text:s/>ΠΟΛ<text:s/>1064/2017<text:s/>(ΦΕΚ<text:s/>B΄<text:s/>1440)<text:s/>Απόφαση<text:s/>του<text:s/>Διοικητή<text:s/>της<text:s/>Α.Α.Δ.Ε.<text:s/>και<text:s/>η<text:s/>ΠΟΛ<text:s/>1069/4.3.2014<text:s/>Εγκύκλιος<text:s/>του<text:s/>Γενικού<text:s/>Γραμματέα<text:s/>Δημοσίων<text:s/>Εσόδων.</text:span></text:p>
      <text:p text:style-name="P51"><text:span text:style-name="T51_1">2.</text:span><text:span text:style-name="T51_2"><text:s/>Για<text:s/>τις<text:s/>ενδικοφανείς<text:s/>προσφυγές<text:s/>και<text:s/>τα<text:s/>αιτήματα<text:s/>αναστολής<text:s/>που<text:s/>αφορούν<text:s/>σε<text:s/>πράξεις<text:s/>των<text:s/>Δ.Ο.Υ.<text:s/>Αμπελοκήπων<text:s/>και<text:s/>Ιωνίας<text:s/>Θεσσαλονίκης,<text:s/>αρμοδιότητας<text:s/>της<text:s/>Υποδιεύθυνσης<text:s/>Επανεξέτασης<text:s/>και<text:s/>Νομικής<text:s/>Υποστήριξης,<text:s/>με<text:s/>έδρα<text:s/>την<text:s/>Περιφερειακή<text:s/>Ενότητα<text:s/>Θεσσαλονίκης,<text:s/>ισχύει<text:s/>συμπληρωματικά<text:s/>η<text:s/>ΠΟΛ<text:s/>1081/6.4.2015<text:s/>Εγκύκλιος<text:s/>της<text:s/>Γενικής<text:s/>Γραμματείας<text:s/>Δημοσίων<text:s/>Εσόδων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ΔΙΟΙΚΗΤΗΣ<text:s/>ΤΗΣ<text:s/>ΑΝΕΞΑΡΤΗΤΗΣ<text:s/>ΑΡΧΗΣ<text:s/>ΔΗΜΟΣΙΩΝ<text:s/>ΕΣΟΔΩΝ</text:span></text:p>
      <text:p text:style-name="P54"><text:span text:style-name="T54_1">Ακριβές<text:s/>Αντίγραφο</text:span></text:p>
      <text:p text:style-name="P55"><text:span text:style-name="T55_1">Ο/Η<text:s/>υπάλληλος<text:s/>του<text:s/>Τμήματος</text:span></text:p>
      <text:p text:style-name="P56"><text:span text:style-name="T56_1">ΓΕΩΡΓΙΟΣ<text:s/>ΠΙΤΣΙΛΗΣ</text:span></text:p>
      <text:p text:style-name="P57"><text:span text:style-name="T57_1">ΠΙΝΑΚΑΣ<text:s/>ΑΠΟΔΕΚΤΩΝ</text:span></text:p>
      <text:p text:style-name="P58"><text:span text:style-name="T58_1">Ι.<text:s/>ΑΠΟΔΕΚΤΕΣ<text:s/>ΓΙΑ<text:s/>ΕΝΕΡΓΕΙΑ</text:span></text:p>
      <text:p text:style-name="P59"><text:span text:style-name="T59_1">1.<text:s/>Αποδέκτες<text:s/>Πίνακα<text:s/>Γ΄<text:s/>(πλην<text:s/>περ.<text:s/>1)</text:span></text:p>
      <text:p text:style-name="P60"><text:span text:style-name="T60_1">2.<text:s/>Διεύθυνση<text:s/>Υποστήριξης<text:s/>Ηλεκτρονικών<text:s/>Υπηρεσιών,<text:s/>στην<text:s/>διεύθυνση<text:s/>ηλεκτρονικού<text:s/>ταχυδρομείου</text:span><text:span text:style-name="T60_2"><text:a xlink:type="simple" xlink:href="mailto:siteadmin@aade.gr"><text:span text:style-name="T60_3">siteadmin@aade.gr</text:span></text:a></text:span><text:span text:style-name="T60_4">(με<text:s/>την<text:s/>παράκληση<text:s/>να<text:s/>αναρτηθεί<text:s/>στην<text:s/>ιστοσελίδα<text:s/>της<text:s/>Α.Α.Δ.Ε.<text:s/>και<text:s/>την<text:s/>«Ηλεκτρονική<text:s/>Βιβλιοθήκη»)</text:span></text:p>
      <text:p text:style-name="P61"><text:span text:style-name="T61_1">3.<text:s/>Εθνικό<text:s/>Τυπογραφείο<text:s/>(για<text:s/>δημοσίευση)</text:span></text:p>
      <text:p text:style-name="P62"><text:span text:style-name="T62_1">ΙΙ.<text:s/>ΑΠΟΔΕΚΤΕΣ<text:s/>ΓΙΑ<text:s/>ΚΟΙΝΟΠΟΙΗΣΗ</text:span></text:p>
      <text:p text:style-name="P63"><text:span text:style-name="T63_1">1.<text:s/>Γραφείο<text:s/>Υπουργού<text:s/>Οικονομικών</text:span></text:p>
      <text:p text:style-name="P64"><text:span text:style-name="T64_1">2.<text:s/>Γραφείο<text:s/>Υφυπουργού<text:s/>Οικονομικών</text:span></text:p>
      <text:p text:style-name="P65"><text:span text:style-name="T65_1">3.<text:s/>Γραφείο<text:s/>Νομικού<text:s/>Συμβούλου<text:s/>στο<text:s/>Υπουργείο<text:s/>Οικονομικών</text:span></text:p>
      <text:p text:style-name="P66"><text:span text:style-name="T66_1">4.<text:s/>Ειδικό<text:s/>Νομικό<text:s/>Γραφείο<text:s/>Δημοσίων<text:s/>Εσόδων<text:s/>Α.Α.Δ.Ε.</text:span></text:p>
      <text:p text:style-name="P67"><text:span text:style-name="T67_1">5.<text:s/>Φορολογικές<text:s/>Περιφέρειες</text:span></text:p>
      <text:p text:style-name="P68"><text:span text:style-name="T68_1">6.<text:s/>Π.Ο.Ε.<text:s/>-<text:s/>Δ.Ο.Υ.<text:s/>-<text:s/>Λεωχάρους<text:s/>2,<text:s/>Τ.Κ.105<text:s/>62<text:s/>Αθήνα</text:span></text:p>
      <text:p text:style-name="P69"><text:span text:style-name="T69_1">7.<text:s/>Περιοδικό<text:s/>«Φορολογική<text:s/>Επιθεώρηση»<text:s/>-<text:s/>Λεωχάρους<text:s/>2,<text:s/>Τ.Κ.105<text:s/>62<text:s/>Αθήνα</text:span></text:p>
      <text:p text:style-name="P70"><text:span text:style-name="T70_1">8.<text:s/>Δικηγορικοί<text:s/>Σύλλογοι</text:span></text:p>
      <text:p text:style-name="P71"><text:span text:style-name="T71_1">9.<text:s/>Αποδέκτες<text:s/>Πίνακα<text:s/>Η’<text:s/>(πλην<text:s/>περ.<text:s/>4,<text:s/>10<text:s/>και<text:s/>11)</text:span></text:p>
      <text:p text:style-name="P72"><text:span text:style-name="T72_1">ΙΙΙ.<text:s/>ΕΣΩΤΕΡΙΚΗ<text:s/>ΔΙΑΝΟΜΗ</text:span></text:p>
      <text:p text:style-name="P73"><text:span text:style-name="T73_1">1.<text:s/>Γραφείο<text:s/>Διοικητή<text:s/>Ανεξάρτητης<text:s/>Αρχής<text:s/>Δημοσίων<text:s/>Εσόδων</text:span></text:p>
      <text:p text:style-name="P74"><text:span text:style-name="T74_1">2.<text:s/>Προϊσταμένους<text:s/>Γενικών<text:s/>Διευθύνσεων<text:s/>Α.Α.Δ.Ε.</text:span></text:p>
      <text:p text:style-name="P75"><text:span text:style-name="T75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76"><text:span text:style-name="T76_1">4.<text:s/>Αυτοτελές<text:s/>Τμήμα<text:s/>Συντονισμού<text:s/>Μεταρρυθμιστικών<text:s/>Δράσεων<text:s/>και<text:s/>Επικοινωνίας</text:span></text:p>
      <text:p text:style-name="P77"><text:span text:style-name="T77_1">5.<text:s/>Δ/νση<text:s/>Ηλεκτρονικής<text:s/>Διακυβέρνησης</text:span></text:p>
      <text:p text:style-name="P78"><text:span text:style-name="T78_1">6.<text:s/>Δ/νση<text:s/>Ελέγχων</text:span></text:p>
      <text:p text:style-name="P79"><text:span text:style-name="T79_1">7.<text:s/>Διεύθυνση<text:s/>Επίλυσης<text:s/>Διαφορών(Δ.Ε.Δ.)<text:s/>-<text:s/>Υποδιεύθυνση<text:s/>Επανεξέτασης<text:s/>και<text:s/>Νομικής<text:s/>Υποστήριξης<text:s/>(Θεσσαλονίκη)</text:span></text:p>
      <text:p text:style-name="P80"><text:span text:style-name="T80_1">8.<text:s/>Δ/νση<text:s/>Επίλυσης<text:s/>Διαφορ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