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.10034/11236</text:span><text:span text:style-name="T1_2">/250</text:span></text:p>
      <text:p text:style-name="P2"><text:span text:style-name="T2_1">Καθορισμός<text:s/>προγραμμάτων,<text:s/>αριθμού<text:s/>δικαιούχων<text:s/>και<text:s/>προϋποθέσεων<text:s/>συμμετοχής<text:s/>στα<text:s/>Προγράμματα<text:s/>του<text:s/>Λογαριασμού<text:s/>Αγροτικής<text:s/>Εστίας<text:s/>έτους<text:s/>2018.</text:span></text:p>
      <text:p text:style-name="P3"><text:span text:style-name="T3_1">Η<text:s/>ΥΠΟΥΡΓΟΣ<text:s/>ΚΑΙ<text:s/>Η<text:s/>ΑΝΑΠΛΗΡΩΤΡΙΑ<text:s/>ΥΠΟΥΡΓΟΣ<text:s/>ΕΡΓΑΣΙΑΣ,<text:s/>ΚΟΙΝΩΝΙΚΗΣ<text:s/>ΑΣΦΑΛΙΣΗΣ<text:s/>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1<text:s/>του<text:s/>ν.<text:s/>3050/2002<text:s/>«Σύσταση<text:s/>Λογαριασμού<text:s/>Αγροτικής<text:s/>Εστίας<text:s/>και<text:s/>άλλες<text:s/>διατάξεις»<text:s/>(ΦΕΚ<text:s/>214<text:s/>Α’),<text:s/>όπως<text:s/>ισχύουν.</text:span></text:p>
      <text:p text:style-name="P6"><text:span text:style-name="T6_1">2.<text:s/>Τις<text:s/>διατάξεις<text:s/>της<text:s/>παρ.<text:s/>2<text:s/>του<text:s/>άρθρου<text:s/>38<text:s/>του<text:s/>ν.<text:s/>4484/<text:s/>2017<text:s/>«Προσαρμογή<text:s/>της<text:s/>Ελληνικής<text:s/>Νομοθεσίας<text:s/>στις<text:s/>διατάξεις<text:s/>της<text:s/>Οδηγίας<text:s/>(ΕΕ)<text:s/>2016/881<text:s/>και<text:s/>άλλες<text:s/>διατάξεις»<text:s/>(ΦΕΚ<text:s/>110<text:s/>Α’).</text:span></text:p>
      <text:p text:style-name="P7"><text:span text:style-name="T7_1">3.<text:s/>Τις<text:s/>διατάξεις<text:s/>του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ΠΕΚΑ)<text:s/>και<text:s/>λοιπές<text:s/>διατάξεις»<text:s/>(ΦΕΚ<text:s/>30<text:s/>Α’).</text:span></text:p>
      <text:p text:style-name="P8"><text:span text:style-name="T8_1">4.<text:s/>Τις<text:s/>διατάξεις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άλλες<text:s/>διατάξεις»<text:s/>(ΦΕΚ<text:s/>29<text:s/>Α’).</text:span></text:p>
      <text:p text:style-name="P9"><text:span text:style-name="T9_1">5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.Ε.<text:s/>-<text:s/>δημόσιο<text:s/>λογιστικό<text:s/>και<text:s/>άλλες<text:s/>διατάξεις»<text:s/>(ΦΕΚ<text:s/>143<text:s/>Α’).</text:span></text:p>
      <text:p text:style-name="P10"><text:span text:style-name="T10_1">6.<text:s/>Το<text:s/>π.δ.<text:s/>134/2017<text:s/>«Οργανισμός<text:s/>Υπουργείου<text:s/>Εργασίας,<text:s/>Κοινωνικής<text:s/>Ασφάλισης<text:s/>και<text:s/>Κοινωνικής<text:s/>Αλληλεγγύης»<text:s/>(ΦΕΚ<text:s/>168<text:s/>Α’).</text:span></text:p>
      <text:p text:style-name="P11"><text:span text:style-name="T11_1">7.<text:s/>Τις<text:s/>διατάξεις<text:s/>του<text:s/>π.δ.<text:s/>80/2016<text:s/>«Ανάληψη<text:s/>υποχρεώσεων<text:s/>από<text:s/>τους<text:s/>διατάκτες»<text:s/>(ΦΕΚ<text:s/>145<text:s/>Α’).</text:span></text:p>
      <text:p text:style-name="P12"><text:span text:style-name="T12_1">8.<text:s/>Τις<text:s/>διατάξεις<text:s/>του<text:s/>π.δ.<text:s/>125/2016<text:s/>«Διορισμός<text:s/>Υπουργών,<text:s/>Αναπληρωτών<text:s/>Υπουργών<text:s/>και<text:s/>Υφυπουργών»<text:s/>(ΦΕΚ<text:s/>210<text:s/>Α’).</text:span></text:p>
      <text:p text:style-name="P13"><text:span text:style-name="T13_1">9.<text:s/>Τις<text:s/>διατάξεις<text:s/>του<text:s/>π.δ.<text:s/>73/2015<text:s/>«Διορισμός<text:s/>του<text:s/>Αντιπροέδρου<text:s/>της<text:s/>Κυβέρνησης,<text:s/>Υπουργών,<text:s/>Αναπληρωτών<text:s/>Υπουργών<text:s/>και<text:s/>Υφυπουργών»<text:s/>(ΦΕΚ<text:s/>116<text:s/>Α’).</text:span></text:p>
      <text:p text:style-name="P14"><text:span text:style-name="T14_1">10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(κωδικοποιητικό<text:s/>προεδρικό<text:s/>διάταγμα<text:s/>63/2005,<text:s/>ΦΕΚ<text:s/>98<text:s/>Α’).</text:span></text:p>
      <text:p text:style-name="P15"><text:span text:style-name="T15_1">11.<text:s/>Την<text:s/>αριθμ.<text:s/>Υ28/8-10-2015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»<text:s/>(ΦΕΚ<text:s/>2168<text:s/>Β’)<text:s/>όπως<text:s/>τροποποιήθηκε<text:s/>με<text:s/>τις<text:s/>Υ70/11-11-2015<text:s/>(ΦΕΚ<text:s/>2441<text:s/>Β’),<text:s/>Υ43/28-4-2017<text:s/>(ΦΕΚ<text:s/>1510<text:s/>Β’)<text:s/>και<text:s/>Υ89/28-11-2017<text:s/>(ΦΕΚ<text:s/>4169<text:s/>Β’)<text:s/>όμοιες<text:s/>αποφάσεις.</text:span></text:p>
      <text:p text:style-name="P16"><text:span text:style-name="T16_1">12.<text:s/>Την<text:s/>αριθμ.<text:s/>1544/3/8-2-2018<text:s/>απόφαση<text:s/>του<text:s/>Διοικητικού<text:s/>Συμβουλίου<text:s/>του<text:s/>ΟΓΑ.</text:span></text:p>
      <text:p text:style-name="P17"><text:span text:style-name="T17_1">13.<text:s/>Την<text:s/>αριθμ.<text:s/>12727/927/2018<text:s/>εισηγητική<text:s/>έκθεση<text:s/>οικονομικών<text:s/>επιπτώσεων<text:s/>σύμφωνα<text:s/>με<text:s/>το<text:s/>άρθρο<text:s/>24<text:s/>παρ.<text:s/>5<text:s/>του<text:s/>ν.<text:s/>4270/2014<text:s/>(ΦΕΚ<text:s/>143<text:s/>Α’)<text:s/>της<text:s/>Γενικής<text:s/>Διεύθυνσης<text:s/>Οικονομικών<text:s/>Υπηρεσιών.</text:span></text:p>
      <text:p text:style-name="P18"><text:span text:style-name="T18_1">14.<text:s/>Το<text:s/>γεγονός<text:s/>ότι<text:s/>από<text:s/>την<text:s/>απόφαση<text:s/>αυτή<text:s/>θα<text:s/>προκληθεί<text:s/>δαπάνη<text:s/>ύψους<text:s/>13.000.000<text:s/>€<text:s/>και<text:s/>θα<text:s/>καλυφθεί<text:s/>από<text:s/>τις<text:s/>εγγεγραμμένες<text:s/>πιστώσεις<text:s/>στον<text:s/>προϋπολογισμό<text:s/>του<text:s/>Λογαριασμού<text:s/>Αγροτικής<text:s/>Εστίας<text:s/>(ΚΑΕ<text:s/>2639),<text:s/>αποφασίζουμε:</text:span></text:p>
      <text:p text:style-name="P19"><text:span text:style-name="T19_1">Τον<text:s/>καθορισμό<text:s/>των<text:s/>προγραμμάτων<text:s/>του<text:s/>Λογαριασμού<text:s/>Αγροτικής<text:s/>Εστίας<text:s/>έτους<text:s/>2018,<text:s/>τον<text:s/>αριθμό<text:s/>των<text:s/>δικαιούχων,<text:s/>τις<text:s/>προϋποθέσεις<text:s/>και<text:s/>τα<text:s/>κριτήρια<text:s/>επιλογής<text:s/>τους,<text:s/>ως<text:s/>ακολούθως:</text:span></text:p>
      <text:h text:style-name="P20" text:outline-level="6"><text:span text:style-name="T20_1">Άρθρο<text:s/>1<text:s/></text:span></text:h>
      <text:h text:style-name="P21" text:outline-level="6"><text:span text:style-name="T21_1">ΠΡΟΓΡΑΜΜΑΤΑ<text:s/>ΛΑΕ<text:s/>ΕΤΟΥΣ<text:s/>2018</text:span></text:h>
      <text:p text:style-name="P22"><text:span text:style-name="T22_1">Τα<text:s/>προγράμματα<text:s/>του<text:s/>Λογαριασμού<text:s/>Αγροτικής<text:s/>Εστίας<text:s/>για<text:s/>το<text:s/>έτος<text:s/>2018<text:s/>είναι<text:s/>τα<text:s/>ακόλουθα:</text:span></text:p>
      <text:p text:style-name="P23"><text:span text:style-name="T23_1">1.</text:span><text:span text:style-name="T23_2"><text:s/>Πρόγραμμα<text:s/>επιδοτούμενου<text:s/>κοινωνικού<text:s/>τουρισμού<text:s/>το<text:s/>οποίο<text:s/>θα<text:s/>περιλαμβάνει:</text:span></text:p>
      <text:p text:style-name="P24"><text:span text:style-name="T24_1">α)</text:span><text:span text:style-name="T24_2"><text:tab/></text:span><text:span text:style-name="T24_3">διακοπές<text:s/>διάρκειας<text:s/>μέχρι<text:s/>έξι<text:s/>(6)<text:s/>ημερών<text:s/>(5<text:s/>διανυκτερεύσεις)<text:s/>σε<text:s/>συμβεβλημένα<text:s/>με<text:s/>το<text:s/>ΛΑΕ/ΟΠΕΚΑ<text:s/>τουριστικά<text:s/>καταλύματα,</text:span></text:p>
      <text:p text:style-name="P25"><text:span text:style-name="T25_1">β)</text:span><text:span text:style-name="T25_2"><text:tab/></text:span><text:span text:style-name="T25_3">πρόγραμμα<text:s/>επιδοτούμενου<text:s/>ιαματικού<text:s/>τουρισμού<text:s/>για<text:s/>διακοπές<text:s/>διάρκειας<text:s/>μέχρι<text:s/>έξι<text:s/>(6)<text:s/>ημερών<text:s/>(5<text:s/>διανυκτερεύσεις)<text:s/>με<text:s/>παράλληλη<text:s/>δυνατότητα<text:s/>δωρεάν<text:s/>πραγματοποίησης<text:s/>έως<text:s/>πέντε<text:s/>(5)<text:s/>απλών<text:s/>λούσεων<text:s/>σε<text:s/>νομίμως<text:s/>λειτουργούσες<text:s/>εγκαταστάσεις<text:s/>ιαματικών<text:s/>πηγών<text:s/>και<text:s/>υδροθεραπευτηρίων<text:s/>της<text:s/>χώρας<text:s/>και</text:span></text:p>
      <text:p text:style-name="P26"><text:span text:style-name="T26_1">γ)</text:span><text:span text:style-name="T26_2"><text:tab/></text:span><text:span text:style-name="T26_3">επιδοτούμενο<text:s/>παιδικό<text:s/>κατασκηνωτικό<text:s/>πρόγραμμα<text:s/>σε<text:s/>συμβεβλημένες<text:s/>με<text:s/>το<text:s/>ΛΑΕ/ΟΠΕΚΑ<text:s/>παιδικές<text:s/>κατασκηνώσεις,<text:s/>διάρκειας<text:s/>μέχρι<text:s/>και<text:s/>δεκαέξι<text:s/>(16)<text:s/>ημέρες<text:s/>(15<text:s/>διανυκτερεύσεις).</text:span></text:p>
      <text:p text:style-name="P27"><text:span text:style-name="T27_1">2.</text:span><text:span text:style-name="T27_2"><text:s/>Επιδοτούμενο<text:s/>εκδρομικό<text:s/>πρόγραμμα<text:s/>διάρκειας<text:s/>τεσσάρων<text:s/>(4)<text:s/>ημερών<text:s/>(3<text:s/>διανυκτερεύσεις).</text:span></text:p>
      <text:p text:style-name="P28"><text:span text:style-name="T28_1">3.</text:span><text:span text:style-name="T28_2"><text:s/>Πρόγραμμα<text:s/>δωρεάν<text:s/>παροχής<text:s/>βιβλίων.</text:span></text:p>
      <text:p text:style-name="P29"><text:span text:style-name="T29_1">4.</text:span><text:span text:style-name="T29_2"><text:s/>Πρόγραμμα<text:s/>παροχής<text:s/>χρηματικών<text:s/>βοηθημάτων<text:s/>σε<text:s/>πολύτεκνες<text:s/>μητέρες.</text:span></text:p>
      <text:h text:style-name="P30" text:outline-level="6"><text:span text:style-name="T30_1">Άρθρο<text:s/>2<text:s/></text:span></text:h>
      <text:h text:style-name="P31" text:outline-level="6"><text:span text:style-name="T31_1">ΑΡΙΘΜΟΣ<text:s/>ΔΙΚΑΙΟΥΧΩΝ</text:span></text:h>
      <text:p text:style-name="P32"><text:span text:style-name="T32_1">Ο<text:s/>αριθμός<text:s/>των<text:s/>δικαιούχων<text:s/>του<text:s/>Λογαριασμού<text:s/>Αγροτικής<text:s/>Εστίας<text:s/>που<text:s/>εντάσσονται<text:s/>στα<text:s/>προγράμματα<text:s/>έτους<text:s/>2018<text:s/>καθορίζεται<text:s/>κατ'<text:s/>ανώτατο<text:s/>όριο<text:s/>ως<text:s/>εξής:</text:span></text:p>
      <text:p text:style-name="P33"><text:span text:style-name="T33_1">1.</text:span><text:span text:style-name="T33_2"><text:s/>Για<text:s/>το<text:s/>πρόγραμμα<text:s/>επιδοτούμενου<text:s/>κοινωνικού<text:s/>τουρισμού<text:s/>ο<text:s/>αριθμός<text:s/>ανέρχεται<text:s/>στα<text:s/>εξήντα<text:s/>χιλιάδες<text:s/>(60.000)<text:s/>άτομα,<text:s/>εκ<text:s/>των<text:s/>οποίων:</text:span></text:p>
      <text:p text:style-name="P34"><text:span text:style-name="T34_1">α)</text:span><text:span text:style-name="T34_2"><text:tab/></text:span><text:span text:style-name="T34_3">πενήντα<text:s/>πέντε<text:s/>χιλιάδες<text:s/>(55.000)<text:s/>άτομα,<text:s/>μπορούν<text:s/>να<text:s/>πραγματοποιήσουν<text:s/>μέχρι<text:s/>έξι<text:s/>(6)<text:s/>ημέρες<text:s/>διακοπές<text:s/>(5<text:s/>διανυκτερεύσεις)<text:s/>σε<text:s/>συμβεβλημένα<text:s/>με<text:s/>το<text:s/>ΛΑΕ/ΟΠΕΚΑ<text:s/>τουριστικά<text:s/>καταλύματα,</text:span></text:p>
      <text:p text:style-name="P35"><text:span text:style-name="T35_1">β)</text:span><text:span text:style-name="T35_2"><text:tab/></text:span><text:span text:style-name="T35_3">τέσσερις<text:s/>χιλιάδες<text:s/>(4.000)<text:s/>συνταξιούχοι<text:s/>μπορούν<text:s/>να<text:s/>πραγματοποιήσουν,<text:s/>παράλληλα<text:s/>με<text:s/>τις<text:s/>έξι<text:s/>(6)<text:s/>ημέρες<text:s/>διακοπές<text:s/>(5<text:s/>διανυκτερεύσεις),<text:s/>μέχρι<text:s/>και<text:s/>5<text:s/>απλές<text:s/>λούσεις<text:s/>σε<text:s/>νομίμως<text:s/>λειτουργούσες<text:s/>εγκαταστάσεις<text:s/>ιαματικών<text:s/>πηγών<text:s/>και<text:s/>υδροθεραπευτηρίων<text:s/>της<text:s/>χώρας<text:s/>στο<text:s/>πρόγραμμα<text:s/>επιδοτούμενου<text:s/>ιαματικού<text:s/>τουρισμού<text:s/>και</text:span></text:p>
      <text:p text:style-name="P36"><text:span text:style-name="T36_1">γ)</text:span><text:span text:style-name="T36_2"><text:tab/></text:span><text:span text:style-name="T36_3">χίλια<text:s/>(1.000)<text:s/>παιδιά<text:s/>ηλικίας<text:s/>6<text:s/>έως<text:s/>16<text:s/>ετών,<text:s/>δικαιούχοι<text:s/>του<text:s/>ΛΑΕ,<text:s/>μπορούν<text:s/>να<text:s/>φιλοξενηθούν<text:s/>σε<text:s/>συμβεβλημένες<text:s/>με<text:s/>το<text:s/>ΛΑΕ/ΟΠΕΚΑ<text:s/>παιδικές<text:s/>κατασκηνώσεις,<text:s/>μέχρι<text:s/>και<text:s/>δεκαέξι<text:s/>(16)<text:s/>ημέρες<text:s/>(15<text:s/>διανυκτερεύσεις)<text:s/>στο<text:s/>επιδοτούμενο<text:s/>παιδικό<text:s/>κατασκηνωτικό<text:s/>πρόγραμμα.</text:span></text:p>
      <text:p text:style-name="P37"><text:span text:style-name="T37_1">2.</text:span><text:span text:style-name="T37_2"><text:s/>Για<text:s/>το<text:s/>επιδοτούμενο<text:s/>εκδρομικό<text:s/>πρόγραμμα<text:s/>ο<text:s/>αριθμός<text:s/>ανέρχεται<text:s/>στα<text:s/>δώδεκα<text:s/>χιλιάδες<text:s/>πεντακόσια<text:s/>(12.500)<text:s/>άτομα,<text:s/>προκειμένου<text:s/>να<text:s/>πραγματοποιήσουν<text:s/>εκδρομές,<text:s/>διάρκειας<text:s/>τεσσάρων<text:s/>(4)<text:s/>ημερών<text:s/>(3<text:s/>διανυκτερεύσεις),<text:s/>εντός<text:s/>της<text:s/>χώρας,<text:s/>με<text:s/>συμβεβλημένα<text:s/>με<text:s/>το<text:s/>ΛΑΕ/ΟΠΕΚΑ<text:s/>τουριστικά<text:s/>γραφεία.</text:span></text:p>
      <text:p text:style-name="P38"><text:span text:style-name="T38_1">3.</text:span><text:span text:style-name="T38_2"><text:s/>Για<text:s/>το<text:s/>πρόγραμμα<text:s/>δωρεάν<text:s/>παροχής<text:s/>βιβλίων<text:s/>ο<text:s/>αριθμός<text:s/>ανέρχεται<text:s/>στα<text:s/>εκατόν<text:s/>πενήντα<text:s/>χιλιάδες<text:s/>(150.000)<text:s/>άτομα,<text:s/>προκειμένου<text:s/>να<text:s/>προμηθευτούν<text:s/>δωρεάν<text:s/>βιβλία<text:s/>της<text:s/>επιλογής<text:s/>τους,<text:s/>από<text:s/>συμβεβλημένα<text:s/>με<text:s/>το<text:s/>ΛΑΕ/ΟΠΕΚΑ<text:s/>βιβλιοπωλεία<text:s/>και<text:s/>εκδοτικούς<text:s/>οίκους.</text:span></text:p>
      <text:p text:style-name="P39"><text:span text:style-name="T39_1">4.</text:span><text:span text:style-name="T39_2"><text:s/>Για<text:s/>το<text:s/>πρόγραμμα<text:s/>παροχής<text:s/>χρηματικών<text:s/>βοηθημάτων<text:s/>σε<text:s/>πολύτεκνες<text:s/>μητέρες<text:s/>ο<text:s/>αριθμός<text:s/>ανέρχεται<text:s/>σε<text:s/>χίλιες<text:s/>διακόσιες<text:s/>πενήντα<text:s/>(1.250)<text:s/>πολύτεκνες<text:s/>μητέρες.</text:span></text:p>
      <text:h text:style-name="P40" text:outline-level="6"><text:span text:style-name="T40_1">Άρθρο<text:s/>3<text:s/></text:span></text:h>
      <text:h text:style-name="P41" text:outline-level="6"><text:span text:style-name="T41_1">ΠΡΟΫΠΟΘΕΣΕΙΣ</text:span></text:h>
      <text:p text:style-name="P42"><text:span text:style-name="T42_1">1.</text:span><text:span text:style-name="T42_2"><text:s/>Δικαίωμα<text:s/>συμμετοχής<text:s/>στα<text:s/>προγράμματα<text:s/>κοινωνικού<text:s/>τουρισμού,<text:s/>εκδρομών,<text:s/>δωρεάν<text:s/>εισιτηρίων<text:s/>θεάτρου<text:s/>και<text:s/>δωρεάν<text:s/>παροχής<text:s/>βιβλίων<text:s/>για<text:s/>το<text:s/>έτος<text:s/>2018<text:s/>έχουν:</text:span></text:p>
      <text:p text:style-name="P43"><text:span text:style-name="T43_1">α.<text:s/>οι<text:s/>συνταξιούχοι<text:s/>του<text:s/>ΕΦΚΑ<text:s/>(ΟΓΑ)<text:s/>και<text:s/>οι<text:s/>συνταξιούχοι<text:s/>του<text:s/>Λογαριασμού<text:s/>Ανασφάλιστων<text:s/>Υπερηλίκων<text:s/>του<text:s/>άρθρου<text:s/>1<text:s/>του<text:s/>ν.<text:s/>1296/1982<text:s/>(ΦΕΚ<text:s/>128<text:s/>Α’),<text:s/>όπως<text:s/>ισχύει,</text:span></text:p>
      <text:p text:style-name="P44"><text:span text:style-name="T44_1">β.<text:s/>οι<text:s/>ασφαλισμένοι<text:s/>του<text:s/>ΕΦΚΑ<text:s/>(ΟΓΑ)<text:s/>οι<text:s/>οποίοι<text:s/>έχουν<text:s/>εξοφλήσει<text:s/>τις<text:s/>ασφαλιστικές<text:s/>τους<text:s/>εισφορές<text:s/>ή<text:s/>έχουν<text:s/>υπαχθεί<text:s/>σε<text:s/>ρύθμιση<text:s/>καταβολής<text:s/>των<text:s/>οφειλών<text:s/>και<text:s/>τηρούν<text:s/>τους<text:s/>όρους<text:s/>της<text:s/>ρύθμισης<text:s/>κατά<text:s/>το<text:s/>χρόνο<text:s/>υποβολής<text:s/>της<text:s/>αίτησης,</text:span></text:p>
      <text:p text:style-name="P45"><text:span text:style-name="T45_1">γ.<text:s/>τα<text:s/>μέλη<text:s/>των<text:s/>οικογενειών<text:s/>των<text:s/>ανωτέρω<text:s/>προσώπων,<text:s/>δ.<text:s/>οι<text:s/>υπάλληλοι<text:s/>ή/και<text:s/>συνταξιούχοι<text:s/>πρώην<text:s/>υπάλληλοι<text:s/>του<text:s/>ΟΠΕΚΑ<text:s/>με<text:s/>την<text:s/>προϋπόθεση<text:s/>ότι<text:s/>καταβάλλουν<text:s/>τις<text:s/>προβλεπόμενες<text:s/>εισφορές<text:s/>καθώς<text:s/>και<text:s/>τα<text:s/>μέλη<text:s/>των<text:s/>οικογενειών<text:s/>των<text:s/>παραπάνω<text:s/>προσώπων<text:s/>με<text:s/>δικαίωμα<text:s/>περίθαλψης<text:s/>απορρέον<text:s/>από<text:s/>δικαιούχο<text:s/>του<text:s/>ΛΑΕ.</text:span></text:p>
      <text:p text:style-name="P46"><text:span text:style-name="T46_1">2.</text:span><text:span text:style-name="T46_2"><text:s/>Δικαίωμα<text:s/>συμμετοχής<text:s/>στο<text:s/>πρόγραμμα<text:s/>ιαματικού<text:s/>τουρισμού<text:s/>έχουν:</text:span></text:p>
      <text:p text:style-name="P47"><text:span text:style-name="T47_1">Οι<text:s/>συνταξιούχοι<text:s/>του<text:s/>ΕΦΚΑ<text:s/>(ΟΓΑ),<text:s/>οι<text:s/>συνταξιούχοι<text:s/>του<text:s/>Λογαριασμού<text:s/>Ανασφάλιστων<text:s/>Υπερηλίκων<text:s/>του<text:s/>άρθρου<text:s/>1<text:s/>του<text:s/>ν.<text:s/>1296/1982<text:s/>(ΦΕΚ<text:s/>128<text:s/>Α’),<text:s/>όπως<text:s/>ισχύει<text:s/>και<text:s/>οι<text:s/>συνταξιούχοι<text:s/>πρώην<text:s/>υπάλληλοι<text:s/>του<text:s/>ΟΠΕΚΑ<text:s/>με<text:s/>την<text:s/>προϋπόθεση<text:s/>ότι<text:s/>καταβάλλουν<text:s/>τις<text:s/>προβλεπόμενες<text:s/>εισφορές.</text:span></text:p>
      <text:p text:style-name="P48"><text:span text:style-name="T48_1">3.</text:span><text:span text:style-name="T48_2"><text:s/>Δικαίωμα<text:s/>συμμετοχής<text:s/>στο<text:s/>παιδικό<text:s/>κατασκηνωτικό<text:s/>πρόγραμμα<text:s/>έχουν:</text:span></text:p>
      <text:p text:style-name="P49"><text:span text:style-name="T49_1">α.<text:s/>τα<text:s/>παιδιά<text:s/>ηλικίας<text:s/>6<text:s/>έως<text:s/>16<text:s/>ετών<text:s/>τα<text:s/>οποία<text:s/>είναι<text:s/>τέκνα<text:s/>συνταξιούχων<text:s/>ή<text:s/>ασφαλισμένων<text:s/>του<text:s/>ΕΦΚΑ<text:s/>(ΟΓΑ)<text:s/>που<text:s/>έχουν<text:s/>εξοφλήσει<text:s/>τις<text:s/>ασφαλιστικές<text:s/>τους<text:s/>εισφορές<text:s/>ή<text:s/>έχουν<text:s/>υπαχθεί<text:s/>σε<text:s/>ρύθμιση<text:s/>καταβολής<text:s/>των<text:s/>οφειλών<text:s/>και<text:s/>τηρούν<text:s/>τους<text:s/>όρους<text:s/>της<text:s/>ρύθμισης<text:s/>κατά<text:s/>το<text:s/>χρόνο<text:s/>υποβολής<text:s/>της<text:s/>αίτησης<text:s/>συμμετοχής<text:s/>και</text:span></text:p>
      <text:p text:style-name="P50"><text:span text:style-name="T50_1">β.<text:s/>τα<text:s/>παιδιά<text:s/>ηλικίας<text:s/>6<text:s/>έως<text:s/>16<text:s/>ετών<text:s/>εφόσον<text:s/>λαμβάνουν<text:s/>σύνταξη<text:s/>ορφανείας<text:s/>ή<text:s/>επίδομα<text:s/>παραπληγίας<text:s/>-<text:s/>τετραπληγίας<text:s/>από<text:s/>τον<text:s/>ΕΦΚΑ<text:s/>(ΟΓΑ).</text:span></text:p>
      <text:p text:style-name="P51"><text:span text:style-name="T51_1">Ως<text:s/>ημερομηνία<text:s/>συμπλήρωσης<text:s/>του<text:s/>16ου<text:s/>έτους<text:s/>ηλικίας,<text:s/>θεωρείται<text:s/>η<text:s/>31η<text:s/>Δεκεμβρίου<text:s/>του<text:s/>έτους<text:s/>2018,<text:s/>ανεξάρτητα<text:s/>από<text:s/>το<text:s/>μήνα<text:s/>γέννησης.</text:span></text:p>
      <text:p text:style-name="P52"><text:span text:style-name="T52_1">4.</text:span><text:span text:style-name="T52_2"><text:s/>Δικαίωμα<text:s/>συμμετοχής<text:s/>στο<text:s/>πρόγραμμα<text:s/>παροχής<text:s/>χρηματικών<text:s/>βοηθημάτων<text:s/>σε<text:s/>πολύτεκνες<text:s/>μητέρες<text:s/>έχουν:</text:span></text:p>
      <text:p text:style-name="P53"><text:span text:style-name="T53_1">Οι<text:s/>πολύτεκνες<text:s/>μητέρες<text:s/>συνταξιούχοι<text:s/>ή<text:s/>ασφαλισμένες<text:s/>του<text:s/>ΕΦΚΑ<text:s/>(ΟΓΑ),<text:s/>οι<text:s/>οποίες<text:s/>έχουν<text:s/>εξοφλήσει<text:s/>τις<text:s/>ασφαλιστικές<text:s/>τους<text:s/>εισφορές<text:s/>ή<text:s/>έχουν<text:s/>υπαχθεί<text:s/>σε<text:s/>ρύθμιση<text:s/>καταβολής<text:s/>των<text:s/>οφειλών<text:s/>και<text:s/>τηρούν<text:s/>τους<text:s/>όρους<text:s/>της<text:s/>ρύθμισης<text:s/>κατά<text:s/>το<text:s/>χρόνο<text:s/>υποβολής<text:s/>της<text:s/>αίτησης<text:s/>συμμετοχής<text:s/>στο<text:s/>πρόγραμμα.</text:span></text:p>
      <text:p text:style-name="P54"><text:span text:style-name="T54_1">Οι<text:s/>μητέρες<text:s/>πρέπει,<text:s/>κατά<text:s/>το<text:s/>χρόνο<text:s/>υποβολής<text:s/>της<text:s/>αίτησης,<text:s/>να<text:s/>έχουν<text:s/>τουλάχιστον<text:s/>4<text:s/>τέκνα,<text:s/>τα<text:s/>οποία<text:s/>να<text:s/>είναι<text:s/>άγαμα,<text:s/>ηλικίας<text:s/>μέχρι<text:s/>18<text:s/>ετών<text:s/>ή<text:s/>μέχρι<text:s/>24<text:s/>ετών,<text:s/>εφόσον<text:s/>είναι<text:s/>άνεργα<text:s/>ή<text:s/>σπουδάζουν<text:s/>στην<text:s/>Ελλάδα<text:s/>στην<text:s/>ανώτατη<text:s/>ή<text:s/>ανώτερη<text:s/>εκπαίδευση<text:s/>ή<text:s/>σε<text:s/>ινστιτούτα<text:s/>επαγγελματικής<text:s/>κατάρτισης<text:s/>(ΙΕΚ)<text:s/>ή<text:s/>να<text:s/>είναι<text:s/>ανίκανα<text:s/>για<text:s/>εργασία<text:s/>σε<text:s/>ποσοστό<text:s/>67%<text:s/>και<text:s/>άνω<text:s/>ανεξαρτήτου<text:s/>ηλικίας.</text:span></text:p>
      <text:p text:style-name="P55"><text:span text:style-name="T55_1">Ως<text:s/>ημερομηνία<text:s/>συμπλήρωσης<text:s/>του<text:s/>18ου<text:s/>και<text:s/>24ου<text:s/>έτους<text:s/>ηλικίας<text:s/>θεωρείται<text:s/>η<text:s/>31η<text:s/>Δεκεμβρίου<text:s/>του<text:s/>έτους<text:s/>2018,<text:s/>ανεξάρτητα<text:s/>από<text:s/>το<text:s/>μήνα<text:s/>γέννησης.</text:span></text:p>
      <text:p text:style-name="P56"><text:span text:style-name="T56_1">Το<text:s/>ποσό<text:s/>του<text:s/>χρηματικού<text:s/>βοηθήματος<text:s/>καθορίζεται<text:s/>με<text:s/>απόφαση<text:s/>της<text:s/>Διαχειριστικής<text:s/>Επιτροπής<text:s/>του<text:s/>ΛΑΕ.</text:span></text:p>
      <text:p text:style-name="P57"><text:span text:style-name="T57_1">Οι<text:s/>δικαιούχοι<text:s/>που<text:s/>θα<text:s/>κάνουν<text:s/>χρήση<text:s/>του<text:s/>προγράμματος<text:s/>κοινωνικού<text:s/>ή<text:s/>ιαματικού<text:s/>τουρισμού<text:s/>έτους<text:s/>2018,<text:s/>δεν<text:s/>δικαιούνται,<text:s/>κατά<text:s/>τη<text:s/>χρονική<text:s/>διάρκεια<text:s/>του<text:s/>προγράμματος,<text:s/>να<text:s/>κάνουν<text:s/>χρήση<text:s/>και<text:s/>της<text:s/>παροχής<text:s/>του<text:s/>εκδρομικού<text:s/>τουρισμού<text:s/>και<text:s/>αντίστροφα.</text:span></text:p>
      <text:p text:style-name="P58"><text:span text:style-name="T58_1">Οι<text:s/>δικαιούχοι<text:s/>που<text:s/>θα<text:s/>κάνουν<text:s/>χρήση<text:s/>της<text:s/>παροχής<text:s/>του<text:s/>προγράμματος<text:s/>κοινωνικού<text:s/>ή<text:s/>ιαματικού<text:s/>ή<text:s/>εκδρομικού<text:s/>τουρισμού<text:s/>έτους<text:s/>2018,<text:s/>έχουν<text:s/>τη<text:s/>δυνατότητα,<text:s/>να<text:s/>κάνουν<text:s/>χρήση<text:s/>των<text:s/>παροχών<text:s/>των<text:s/>υπολοίπων<text:s/>προγραμμάτων<text:s/>του<text:s/>ΛΑΕ.</text:span></text:p>
      <text:h text:style-name="P59" text:outline-level="6"><text:span text:style-name="T59_1">Άρθρο<text:s/>4</text:span></text:h>
      <text:p text:style-name="P60"><text:span text:style-name="T60_1">ΕΠΙΛΟΓΗ<text:s/>ΔΙΚΑΙΟΥΧΩΝ<text:s/>ΤΩΝ<text:s/>ΠΡΟΓΡΑΜΜΑΤΩΝ</text:span></text:p>
      <text:p text:style-name="P61"><text:span text:style-name="T61_1">ΚΑΙ<text:s/>ΠΑΡΟΧΩΝ<text:s/>ΤΟΥ<text:s/>ΛΟΓΑΡΙΑΣΜΟΥ<text:s/>ΑΓΡΟΤΙΚΗΣ<text:s/>ΕΣΤΙΑΣ<text:s/>ΕΤΟΥΣ<text:s/>2018</text:span></text:p>
      <text:p text:style-name="P62"><text:span text:style-name="T62_1">Για<text:s/>την<text:s/>ένταξη<text:s/>των<text:s/>δικαιούχων<text:s/>στα<text:s/>προγράμματα<text:s/>του<text:s/>Λογαριασμού<text:s/>Αγροτικής<text:s/>Εστίας<text:s/>έτους<text:s/>2018<text:s/>υποβάλλεται<text:s/>από<text:s/>τους<text:s/>ενδιαφερόμενους<text:s/>αίτηση<text:s/>συμμετοχής.</text:span></text:p>
      <text:p text:style-name="P63"><text:span text:style-name="T63_1">Σε<text:s/>περίπτωση<text:s/>που<text:s/>εκδηλωθεί<text:s/>ενδιαφέρον<text:s/>από<text:s/>αριθμό<text:s/>δικαιούχων<text:s/>πέραν<text:s/>του<text:s/>οριζόμενου<text:s/>στο<text:s/>άρθρο<text:s/>2<text:s/>για<text:s/>κάθε<text:s/>πρόγραμμα,<text:s/>η<text:s/>επιλογή<text:s/>γίνεται<text:s/>με<text:s/>κλήρωση,<text:s/>η<text:s/>οποία<text:s/>διεξάγεται<text:s/>με<text:s/>τη<text:s/>διαδικασία<text:s/>που<text:s/>ορίζεται<text:s/>με<text:s/>απόφαση<text:s/>του<text:s/>Δ.Σ.<text:s/>του<text:s/>ΟΠΕΚΑ.</text:span></text:p>
      <text:p text:style-name="P64"><text:span text:style-name="T64_1">Εξαιρούνται<text:s/>της<text:s/>διαδικασίας<text:s/>κλήρωσης<text:s/>και<text:s/>συμμετέχουν<text:s/>στα<text:s/>προγράμματα<text:s/>κοινωνικού<text:s/>-<text:s/>ιαματικού<text:s/>τουρισμού<text:s/>ή<text:s/>εκδρομικού<text:s/>τουρισμού<text:s/>όσοι<text:s/>λαμβάνουν<text:s/>προσαύξηση<text:s/>στο<text:s/>ποσό<text:s/>της<text:s/>σύνταξής<text:s/>τους<text:s/>λόγω<text:s/>απόλυτης<text:s/>αναπηρίας<text:s/>ή<text:s/>τυφλότητας<text:s/>ή<text:s/>λαμβάνουν<text:s/>επίδομα<text:s/>παραπληγίας<text:s/>-<text:s/>τετραπληγίας<text:s/>ή<text:s/>πάσχουν<text:s/>από<text:s/>νοητική<text:s/>αναπηρία,<text:s/>σύνδρομο<text:s/>Down,<text:s/>εγκεφαλική<text:s/>παράλυση.<text:s/>Τα<text:s/>ανωτέρω<text:s/>πρόσωπα,<text:s/>εφόσον<text:s/>δεν<text:s/>έχουν<text:s/>μέλη<text:s/>οικογένειας<text:s/>δικαιούχους<text:s/>του<text:s/>ΛΑΕ,<text:s/>μπορούν<text:s/>να<text:s/>συνοδεύονται<text:s/>από<text:s/>τρίτο<text:s/>πρόσωπο,<text:s/>στο<text:s/>οποίο<text:s/>θα<text:s/>χορηγείται<text:s/>σχετικό<text:s/>δελτίο<text:s/>του<text:s/>ΛΑΕ,<text:s/>επίσης<text:s/>χωρίς<text:s/>κλήρωση,<text:s/>με<text:s/>την<text:s/>προϋπόθεση<text:s/>ότι<text:s/>έχει<text:s/>δηλωθεί<text:s/>από<text:s/>τον<text:s/>αιτούντα<text:s/>ως<text:s/>συνοδός<text:s/>στην<text:s/>αίτηση<text:s/>συμμετοχής<text:s/>του.</text:span></text:p>
      <text:p text:style-name="P65"><text:span text:style-name="T65_1">Για<text:s/>τα<text:s/>προγράμματα<text:s/>κοινωνικού<text:s/>-<text:s/>ιαματικού<text:s/>τουρισμού,<text:s/>εκδρομών,<text:s/>παιδικού<text:s/>κατασκηνωτικού<text:s/>προγράμματος<text:s/>και<text:s/>δωρεάν<text:s/>παροχής<text:s/>βιβλίων,<text:s/>οι<text:s/>κληρωθέντες<text:s/>δικαιούχοι,<text:s/>μπορούν<text:s/>να<text:s/>παραλαμβάνουν<text:s/>τα<text:s/>δελτία<text:s/>τους<text:s/>από<text:s/>τα<text:s/>ΚΕΠ<text:s/>ή<text:s/>τα<text:s/>βιβλία<text:s/>τους<text:s/>από<text:s/>τα<text:s/>συμβεβλημένα<text:s/>με<text:s/>το<text:s/>ΛΑΕ<text:s/>βιβλιοπωλεία<text:s/>και<text:s/>εκδοτικούς<text:s/>οίκους,<text:s/>από<text:s/>την<text:s/>έναρξη<text:s/>των<text:s/>προγραμμάτων<text:s/>και<text:s/>μέχρι<text:s/>την<text:s/>ημερομηνία<text:s/>που<text:s/>θα<text:s/>καθοριστεί<text:s/>με<text:s/>απόφαση<text:s/>της<text:s/>Διαχειριστικής<text:s/>Επιτροπής.</text:span></text:p>
      <text:p text:style-name="P66"><text:span text:style-name="T66_1">Μετά<text:s/>την<text:s/>ημερομηνία<text:s/>αυτή,<text:s/>τυχόν<text:s/>αδιάθετα<text:s/>δελτία<text:s/>και<text:s/>μέχρι<text:s/>τη<text:s/>συμπλήρωση<text:s/>του<text:s/>αριθμού<text:s/>των<text:s/>δικαιούχων,<text:s/>θα<text:s/>διανέμονται,<text:s/>με<text:s/>σειρά<text:s/>προτεραιότητας<text:s/>προσέλευσης<text:s/>στα<text:s/>ΚΕΠ<text:s/>και<text:s/>τυχόν<text:s/>αδιάθετα<text:s/>βιβλία<text:s/>θα<text:s/>διανέμονται,<text:s/>με<text:s/>σειρά<text:s/>προτεραιότητας<text:s/>προσέλευσης<text:s/>στα<text:s/>συμβεβλημένα<text:s/>με<text:s/>το<text:s/>ΛΑΕ<text:s/>βιβλιοπωλεία<text:s/>και<text:s/>εκδοτικούς<text:s/>οίκους,<text:s/>σε<text:s/>δικαιούχους<text:s/>που<text:s/>υπέβαλαν<text:s/>αίτηση<text:s/>συμμετοχής<text:s/>στα<text:s/>προγράμματα<text:s/>έτους<text:s/>2018<text:s/>και<text:s/>δεν<text:s/>κληρώθηκαν,<text:s/>συμπεριλαμβανομένων<text:s/>και<text:s/>των<text:s/>κληρωθέντων<text:s/>που<text:s/>δεν<text:s/>παρέλαβαν<text:s/>μέχρι<text:s/>τότε<text:s/>τα<text:s/>δελτία<text:s/>των<text:s/>παροχών<text:s/>ή<text:s/>τα<text:s/>βιβλία<text:s/>τους.</text:span></text:p>
      <text:h text:style-name="P67" text:outline-level="6"><text:span text:style-name="T67_1">Άρθρο<text:s/>5</text:span></text:h>
      <text:p text:style-name="P68"><text:span text:style-name="T68_1">Η<text:s/>απόφαση<text:s/>αυτή,<text:s/>η<text:s/>ισχύς<text:s/>της<text:s/>οποίας<text:s/>αρχίζει<text:s/>από<text:s/>την<text:s/>ημερομηνία<text:s/>δημοσίευσής<text:s/>της,<text:s/>να<text:s/>δημοσιευθεί<text:s/>στην<text:s/>Εφημερίδα<text:s/>της<text:s/>Κυβερνήσεως.</text:span></text:p>
      <text:p text:style-name="P69"><text:span text:style-name="T69_1">Αθήνα,<text:s/>23<text:s/>Απριλίου<text:s/>2018</text:span></text:p>
      <text:p text:style-name="P70"><text:span text:style-name="T70_1">Η<text:s/>Υπουργός<text:s/>Η<text:s/>Αναπληρώτρια<text:s/>Υπουργός<text:s/></text:span><text:span text:style-name="T70_2">ΕΥΤΥΧΙΑ<text:s/>ΑΧΤΣΙΟΓΛΟΥ<text:s/>ΘΕΑΝΩ<text:s/>ΦΩΤ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