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21cm"/>
    </style:style>
    <style:style style:name="Column2" style:family="table-column">
      <style:table-column-properties style:column-width="4.293cm"/>
    </style:style>
    <style:style style:name="Column3" style:family="table-column">
      <style:table-column-properties style:column-width="3.343cm"/>
    </style:style>
    <style:style style:name="Column4" style:family="table-column">
      <style:table-column-properties style:column-width="2.4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6.421cm"/>
    </style:style>
    <style:style style:name="Column6" style:family="table-column">
      <style:table-column-properties style:column-width="4.293cm"/>
    </style:style>
    <style:style style:name="Column7" style:family="table-column">
      <style:table-column-properties style:column-width="3.343cm"/>
    </style:style>
    <style:style style:name="Column8" style:family="table-column">
      <style:table-column-properties style:column-width="2.454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6.421cm"/>
    </style:style>
    <style:style style:name="Column10" style:family="table-column">
      <style:table-column-properties style:column-width="4.293cm"/>
    </style:style>
    <style:style style:name="Column11" style:family="table-column">
      <style:table-column-properties style:column-width="3.343cm"/>
    </style:style>
    <style:style style:name="Column12" style:family="table-column">
      <style:table-column-properties style:column-width="2.454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 style:parent-style-name="article-num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 style:parent-style-name="article-num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1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1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 style:parent-style-name="article-num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 style:parent-style-name="article-num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 style:parent-style-name="article-num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 style:parent-style-name="article-num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1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1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 style:parent-style-name="article-num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1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 style:parent-style-name="article-num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 style:parent-style-name="article-num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 style:parent-style-name="article-num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 style:parent-style-name="article-num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 style:parent-style-name="article-num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 style:parent-style-name="article-num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 style:parent-style-name="article-num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1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1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 style:parent-style-name="article-num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 style:parent-style-name="article-num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 style:parent-style-name="article-num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 style:parent-style-name="article-num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 style:parent-style-name="article-num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20155/25187</text:span><text:span text:style-name="T1_2">/Δ16.624</text:span></text:p>
      <text:p text:style-name="P2"><text:span text:style-name="T2_1">Έγκριση<text:s/>του<text:s/>Κανονισμού<text:s/>Είσπραξης<text:s/>Εσόδων<text:s/>του<text:s/>Ενιαίου<text:s/>Δημοσιογραφικού<text:s/>Οργανισμού<text:s/>Επικουρικής<text:s/>Ασφαλίσεως<text:s/>και<text:s/>Περιθάλψεως<text:s/>(Ε.Δ.Ο.Ε.Α.Π.).</text:span></text:p>
      <text:p text:style-name="P3"><text:span text:style-name="T3_1">Ο<text:s/>ΥΦ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2β)<text:s/>του<text:s/>άρθρου<text:s/>6<text:s/>του<text:s/>α.ν.<text:s/>248/<text:s/>1967<text:s/>(ΦΕΚ<text:s/>Α’<text:s/>243)<text:s/>«Περί<text:s/>συστάσεως<text:s/>“Ενιαίου<text:s/>Δημοσιογραφικού<text:s/>Οργανισμού<text:s/>Επικουρικής<text:s/>Ασφαλίσεως<text:s/>και<text:s/>Περιθάλψεως”<text:s/>ως<text:s/>και<text:s/>άλλων<text:s/>τινών<text:s/>διατάξεων»<text:s/>όπως<text:s/>έχουν<text:s/>αντικατασταθεί<text:s/>και<text:s/>ισχύουν<text:s/>με<text:s/>τις<text:s/>διατάξεις<text:s/>της<text:s/>παρ.<text:s/>3<text:s/>του<text:s/>άρθρου<text:s/>24<text:s/>του<text:s/>ν.<text:s/>4498/2017<text:s/>(Α’<text:s/>172)<text:s/>«Εναρμόνιση<text:s/>του<text:s/>ελληνικού<text:s/>δικαίου<text:s/>με<text:s/>την<text:s/>Ευρωπαϊκή<text:s/>Οδηγία<text:s/>2003/88/ΕΚ<text:s/>του<text:s/>Ευρωπαϊκού<text:s/>Κοινοβουλίου<text:s/>και<text:s/>του<text:s/>Συμβουλίου<text:s/>της<text:s/>4ης<text:s/>Νοεμβρίου<text:s/>2003<text:s/>“σχετικά<text:s/>με<text:s/>ορισμένα<text:s/>στοιχεία<text:s/>της<text:s/>οργάνωσης<text:s/>του<text:s/>χρόνου<text:s/>εργασίας”<text:s/>ως<text:s/>προς<text:s/>την<text:s/>οργάνωση<text:s/>του<text:s/>χρόνου<text:s/>εργασίας<text:s/>των<text:s/>ιατρών<text:s/>και<text:s/>οδοντιάτρων<text:s/>του<text:s/>ΕΣΥ<text:s/>-<text:s/>Ρυθμίσεις<text:s/>θεμάτων<text:s/>ιατρών<text:s/>Ε.Σ.Υ.<text:s/>και<text:s/>άλλες<text:s/>διατάξεις».</text:span></text:p>
      <text:p text:style-name="P6"><text:span text:style-name="T6_1">2.<text:s/>Τις<text:s/>διατάξεις<text:s/>των<text:s/>άρθρων<text:s/>52<text:s/>και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/τος<text:s/>63/<text:s/>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7"><text:span text:style-name="T7_1">3.<text:s/>Τις<text:s/>διατάξεις<text:s/>του<text:s/>π.δ/τος<text:s/>134/2017<text:s/>«Οργανισμός<text:s/>Υπουργείου<text:s/>Εργασίας,<text:s/>Κοινωνικής<text:s/>Ασφάλισης<text:s/>και<text:s/>Κοινωνικής<text:s/>Αλληλεγγύης»,<text:s/>όπως<text:s/>ισχύει<text:s/>(ΦΕΚ<text:s/>Α’<text:s/>168).</text:span></text:p>
      <text:p text:style-name="P8"><text:span text:style-name="T8_1">4.<text:s/>Τις<text:s/>διατάξεις<text:s/>του<text:s/>άρθρου<text:s/>27<text:s/>του<text:s/>ν.<text:s/>4320/2015<text:s/>(Α’<text:s/>29)<text:s/>«Ρυθμίσεις<text:s/>για<text:s/>τη<text:s/>λήψη<text:s/>άμεσων<text:s/>μέτρων<text:s/>για<text:s/>την<text:s/>αντιμετώπιση<text:s/>της<text:s/>ανθρωπιστικής<text:s/>κρίσης,<text:s/>και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9"><text:span text:style-name="T9_1">5.<text:s/>Τις<text:s/>διατάξεις<text:s/>του<text:s/>π.δ/τος<text:s/>125/2016<text:s/>(Α’<text:s/>210)<text:s/>«Διορισμός<text:s/>Υπουργών,<text:s/>Αναπληρωτών<text:s/>Υπουργών<text:s/>και<text:s/>Υφυπουργών».</text:span></text:p>
      <text:p text:style-name="P10"><text:span text:style-name="T10_1">6.<text:s/>Την<text:s/>αριθμ.<text:s/>Υ172/Β’<text:s/>3610<text:s/>(4-11-2016)<text:s/>απόφαση<text:s/>του<text:s/>Πρωθυπουργού<text:s/>«Καθορισμός<text:s/>σειράς<text:s/>τάξης<text:s/>των<text:s/>Υπουργείων».</text:span></text:p>
      <text:p text:style-name="P11"><text:span text:style-name="T11_1">7.<text:s/>Την<text:s/>αριθμ.<text:s/>Υ5/27.01.2015<text:s/>απόφαση<text:s/>του<text:s/>Πρωθυπουργού<text:s/>«Σύσταση<text:s/>θέσεων<text:s/>Αναπληρωτών<text:s/>Υπουργών<text:s/>και<text:s/>Υφυπουργών»<text:s/>(Β’<text:s/>204).</text:span></text:p>
      <text:p text:style-name="P12"><text:span text:style-name="T12_1">8.<text:s/>Την<text:s/>αριθμ.<text:s/>οικ.44549/Δ9.12193/09-10-2015<text:s/>(Β’<text:s/>2169)<text:s/>υπουργική<text:s/>απόφαση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<text:s/>όπως<text:s/>έχει<text:s/>τροποποιηθεί<text:s/>με<text:s/>την<text:s/>αριθμ.<text:s/>οικ.<text:s/>54051/Δ9.14200/22-11-2016<text:s/>(Β’<text:s/>3801)<text:s/>υπουργική<text:s/>απόφαση<text:s/>και<text:s/>με<text:s/>την<text:s/>αριθμ.<text:s/>οικ.<text:s/>59285/<text:s/>18416/20-12-2017<text:s/>(Β’<text:s/>4503)<text:s/>υπουργική<text:s/>απόφαση<text:s/>και<text:s/>ισχύει.<text:s/>9.<text:s/>Τις<text:s/>αριθμ.<text:s/>4/19-1-2018,<text:s/>5/25-1-2018,<text:s/>15/29-3-2018<text:s/>και<text:s/>22/2-5-2018<text:s/>αποφάσεις<text:s/>του<text:s/>Διοικητικού<text:s/>Συμβουλίου<text:s/>του<text:s/>Ε.Δ.Ο.Ε.Α.Π.<text:s/>και<text:s/>το<text:s/>αριθμ.<text:s/>6712/2-5-2018<text:s/>έγγραφο<text:s/>του<text:s/>Ε.Δ.Ο.Ε.Α.Π.</text:span></text:p>
      <text:p text:style-name="P13"><text:span text:style-name="T13_1">10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Την<text:s/>έγκριση<text:s/>του<text:s/>Κανονισμού<text:s/>Είσπραξης<text:s/>Εσόδων<text:s/>του<text:s/>Ενιαίου<text:s/>Δημοσιογραφικού<text:s/>Οργανισμού<text:s/>Επικουρικής<text:s/>Ασφαλίσεως<text:s/>και<text:s/>Περιθάλψεως<text:s/>(Ε.Δ.Ο.Ε.Α.Π.)<text:s/>ο<text:s/>οποίος<text:s/>έχει<text:s/>ως<text:s/>εξής:</text:span></text:p>
      <text:h text:style-name="P15" text:outline-level="1"><text:span text:style-name="T15_1">ΚΕΦΑΛΑΙΟ<text:s/>ΠΡΩΤΟ<text:s/></text:span></text:h>
      <text:h text:style-name="P16" text:outline-level="1"><text:span text:style-name="T16_1">ΓΕΝΙΚΕΣ<text:s/>ΕΝΝΟΙΕΣ</text:span></text:h>
      <text:h text:style-name="P17" text:outline-level="6"><text:span text:style-name="T17_1">Άρθρο<text:s/>1</text:span></text:h>
      <text:p text:style-name="P18"><text:span text:style-name="T18_1">Σκοπός</text:span></text:p>
      <text:p text:style-name="P19"><text:span text:style-name="T19_1">Ο<text:s/>Κανονισμός<text:s/>Είσπραξης<text:s/>Εσόδων<text:s/>Ε.Δ.Ο.Ε.Α.Π.<text:s/>έχει<text:s/>σκοπό<text:s/>την<text:s/>αποτύπωση<text:s/>της<text:s/>εγκεκριμένης<text:s/>από<text:s/>το<text:s/>Δ.Σ.<text:s/>του<text:s/>Ε.Δ.Ο.Ε.Α.Π.<text:s/>διαδικασίας<text:s/>της<text:s/>είσπραξης<text:s/>των<text:s/>εσόδων<text:s/>του,<text:s/>ως<text:s/>προβλέπεται<text:s/>από<text:s/>τις<text:s/>σχετικές<text:s/>διατάξεις<text:s/>του<text:s/>α.ν.<text:s/>248/1967<text:s/>(Α’<text:s/>243)<text:s/>όπως<text:s/>τροποποιήθηκε<text:s/>με<text:s/>το<text:s/>ν.<text:s/>4498/2017<text:s/>(Α’<text:s/>172)<text:s/>και<text:s/>ισχύει.</text:span></text:p>
      <text:h text:style-name="P20" text:outline-level="6"><text:span text:style-name="T20_1">Άρθρο<text:s/>2</text:span></text:h>
      <text:p text:style-name="P21"><text:span text:style-name="T21_1">Έσοδα<text:s/>Ε.Δ.Ο.Ε.Α.Π.</text:span></text:p>
      <text:p text:style-name="P22"><text:span text:style-name="T22_1">Έσοδα<text:s/>του<text:s/>Ε.Δ.Ο.Ε.Α.Π.<text:s/>είναι:</text:span></text:p>
      <text:p text:style-name="P23"><text:span text:style-name="T23_1">α)</text:span><text:span text:style-name="T23_2"><text:tab/></text:span><text:span text:style-name="T23_3">Οι<text:s/>ασφαλιστικές<text:s/>εισφορές<text:s/>εργαζομένου<text:s/>και<text:s/>εργοδότη,<text:s/>που<text:s/>προβλέπονται<text:s/>στο<text:s/>άρθρο<text:s/>3Α<text:s/>του<text:s/>α.ν.<text:s/>248/1967<text:s/>(Α’<text:s/>243),<text:s/>όπως<text:s/>προστέθηκε<text:s/>με<text:s/>το<text:s/>ν.<text:s/>4498/2017<text:s/>(Α’<text:s/>172)<text:s/>και<text:s/>περιγράφονται<text:s/>στο<text:s/>άρθρο<text:s/>6<text:s/>του<text:s/>παρόντος<text:s/>κανονισμού.</text:span></text:p>
      <text:p text:style-name="P24"><text:span text:style-name="T24_1">β)</text:span><text:span text:style-name="T24_2"><text:tab/></text:span><text:span text:style-name="T24_3">Εργοδοτική<text:s/>εισφορά<text:s/>ποσοστού<text:s/>2%<text:s/>επί<text:s/>του<text:s/>ετήσιου<text:s/>κύκλου<text:s/>εργασιών<text:s/>κάθε<text:s/>επιχείρησης<text:s/>της<text:s/>παραγράφου<text:s/>1.Α<text:s/>του<text:s/>άρθρου<text:s/>3<text:s/>του<text:s/>α.ν.<text:s/>248/1967,<text:s/>όπως<text:s/>τροποποιήθηκε<text:s/>με<text:s/>το<text:s/>ν.<text:s/>4498/2017<text:s/>και<text:s/>ισχύει,<text:s/>κατά<text:s/>το<text:s/>μέρος<text:s/>που<text:s/>προέρχεται<text:s/>από<text:s/>αμιγή<text:s/>δραστηριότητα<text:s/>επιχείρησης<text:s/>ή<text:s/>εκμετάλλευσης<text:s/>Μέσων<text:s/>Μαζικής<text:s/>Ενημέρωσης<text:s/>και<text:s/>Ψυχαγωγίας.<text:s/>Η<text:s/>ως<text:s/>άνω<text:s/>εργοδοτική<text:s/>εισφορά<text:s/>επιβάλλεται<text:s/>επί<text:s/>του<text:s/>συνόλου<text:s/>του<text:s/>κύκλου<text:s/>εργασιών<text:s/>κάθε<text:s/>επιχείρησης<text:s/>ή<text:s/>εκμετάλλευσης<text:s/>ενημερωτικού<text:s/>ή<text:s/>ψυχαγωγικού<text:s/>μέσου<text:s/>μαζικής<text:s/>ενημέρωσης<text:s/>(τηλεόρασης,<text:s/>ραδιοφώνου,<text:s/>περιοδικού<text:s/>και<text:s/>εφημερίδας,<text:s/>ανεξαρτήτως<text:s/>της<text:s/>μορφής,<text:s/>εμφάνισης<text:s/>και<text:s/>περιοδικότητας<text:s/>αυτών,<text:s/>διαδικτύου<text:s/>ή<text:s/>καθ’<text:s/>οιονδήποτε<text:s/>άλλο<text:s/>τρόπο<text:s/>δραστηριοποίησης<text:s/>της<text:s/>επιχείρησης<text:s/>ή<text:s/>εκμετάλλευσης)<text:s/>καθώς<text:s/>επίσης<text:s/>επί<text:s/>του<text:s/>κύκλου<text:s/>εργασιών<text:s/>κάθε<text:s/>παρόμοιας<text:s/>δραστηριότητας<text:s/>που<text:s/>ενεργείται<text:s/>από<text:s/>επιχείρηση<text:s/>ή<text:s/>εκμετάλλευση<text:s/>που<text:s/>έχει<text:s/>και<text:s/>άλλη<text:s/>κύρια<text:s/>ή<text:s/>δευτερεύουσα<text:s/>δραστηριότητα,<text:s/>μόνο<text:s/>κατά<text:s/>το<text:s/>μέρος<text:s/>της<text:s/>δραστηριότητας<text:s/>ενημερωτικού<text:s/>ή<text:s/>ψυχαγωγικού<text:s/>μέσου.</text:span></text:p>
      <text:p text:style-name="P25"><text:span text:style-name="T25_1">Για<text:s/>την<text:s/>«Ελληνική<text:s/>Ραδιοφωνία<text:s/>Τηλεόραση<text:s/>Ανώνυμη<text:s/>Εταιρεία<text:s/>(Ε.Ρ.Τ.<text:s/>Α.Ε.)»,<text:s/>η<text:s/>εργοδοτική<text:s/>εισφορά<text:s/>ανέρχεται<text:s/>σε<text:s/>ποσοστό<text:s/>2%<text:s/>επί<text:s/>των<text:s/>ετήσιων<text:s/>εσόδων<text:s/>από<text:s/>επιχειρηματική<text:s/>δραστηριότητα,<text:s/>συμπεριλαμβανομένου<text:s/>του<text:s/>ανταποδοτικού<text:s/>τέλους,<text:s/>αφού<text:s/>αφαιρεθεί<text:s/>το<text:s/>δημοσιονομικό<text:s/>πλεόνασμα<text:s/>και<text:s/>το<text:s/>μέρισμα<text:s/>που<text:s/>καταβάλλεται<text:s/>στο<text:s/>Ελληνικό<text:s/>Δημόσιο,<text:s/>όπως<text:s/>τα<text:s/>ποσά<text:s/>αυτά<text:s/>αποτυπώνονται<text:s/>στον<text:s/>οριστικό<text:s/>απολογισμό<text:s/>χρήσης<text:s/>της<text:s/>Ε.Ρ.Τ.<text:s/>Α.Ε.</text:span></text:p>
      <text:p text:style-name="P26"><text:span text:style-name="T26_1">Από<text:s/>την<text:s/>εισπραχθείσα<text:s/>εισφορά<text:s/>της<text:s/>περ.<text:s/>β’<text:s/>αποδίδεται<text:s/>από<text:s/>τον<text:s/>Ε.Δ.Ο.Ε.Α.Π.<text:s/>στα<text:s/>Ε.Τ.Α.Σ.<text:s/>και<text:s/>Τ.Ε.Α.Σ.,<text:s/>αναλογία<text:s/>αντίστοιχη<text:s/>του<text:s/>αριθμού<text:s/>των<text:s/>ασφαλισμένων<text:s/>με<text:s/>βάση<text:s/>μηνιαίες<text:s/>καταστάσεις<text:s/>μελών<text:s/>τους,<text:s/>σύμφωνα<text:s/>με<text:s/>το<text:s/>άρθρο<text:s/>21<text:s/>του<text:s/>παρόντος.</text:span></text:p>
      <text:p text:style-name="P27"><text:span text:style-name="T27_1">γ)</text:span><text:span text:style-name="T27_2"><text:tab/></text:span><text:span text:style-name="T27_3">Το<text:s/>ποσό<text:s/>της<text:s/>μηνιαίας<text:s/>εισφοράς<text:s/>ασφάλισης<text:s/>υγείας<text:s/>των<text:s/>συνταξιούχων<text:s/>του<text:s/>Ε.Δ.Ο.Ε.Α.Π.<text:s/>ανερχόμενο<text:s/>σε<text:s/>ποσοστό<text:s/>5%<text:s/>επί<text:s/>του<text:s/>ποσού<text:s/>της<text:s/>καταβαλλόμενης<text:s/>(μεικτής)<text:s/>από<text:s/>τον<text:s/>Ε.Δ.Ο.Ε.Α.Π.<text:s/>σύνταξης.</text:span></text:p>
      <text:p text:style-name="P28"><text:span text:style-name="T28_1">δ)</text:span><text:span text:style-name="T28_2"><text:tab/></text:span><text:span text:style-name="T28_3">Οι<text:s/>τόκοι<text:s/>από<text:s/>την<text:s/>περιουσία<text:s/>του<text:s/>καθώς<text:s/>και<text:s/>κάθε<text:s/>πρόσοδος<text:s/>από<text:s/>τη<text:s/>διαχείρισή<text:s/>της.</text:span></text:p>
      <text:p text:style-name="P29"><text:span text:style-name="T29_1">ε)</text:span><text:span text:style-name="T29_2"><text:tab/></text:span><text:span text:style-name="T29_3">Κάθε<text:s/>άλλη<text:s/>πρόσοδος<text:s/>από<text:s/>εισφορές<text:s/>προβλεπομένων<text:s/>από<text:s/>το<text:s/>Καταστατικό<text:s/>του<text:s/>Ε.Δ.Ο.Ε.Α.Π.<text:s/>είτε<text:s/>από<text:s/>αποφάσεις<text:s/>Δ.Σ.<text:s/>του<text:s/>Ε.Δ.Ο.Ε.Α.Π.<text:s/>είτε<text:s/>από<text:s/>τη<text:s/>Νομοθεσία,<text:s/>δωρεές,<text:s/>κληροδοτήματα.</text:span></text:p>
      <text:p text:style-name="P30"><text:span text:style-name="T30_1">στ)</text:span><text:span text:style-name="T30_2"><text:tab/></text:span><text:span text:style-name="T30_3">Τα<text:s/>αναλογούντα<text:s/>μέχρι<text:s/>και<text:s/>14.9.2016<text:s/>έσοδα<text:s/>που<text:s/>προβλέπονταν<text:s/>από<text:s/>τις<text:s/>καταργηθείσες<text:s/>με<text:s/>το<text:s/>άρθρο<text:s/>38<text:s/>παρ.<text:s/>9<text:s/>του<text:s/>ν.<text:s/>4387/2016<text:s/>διατάξεις.</text:span></text:p>
      <text:p text:style-name="P31"><text:span text:style-name="T31_1">ζ)</text:span><text:span text:style-name="T31_2"><text:tab/></text:span><text:span text:style-name="T31_3">Ειδική<text:s/>εισφορά<text:s/>ποσοστού<text:s/>2%<text:s/>επί<text:s/>των<text:s/>αμοιβών<text:s/>των<text:s/>υπηρεσιών<text:s/>διαφήμισης<text:s/>ή<text:s/>προβολής<text:s/>ή<text:s/>εν<text:s/>γένει<text:s/>προώθησης<text:s/>πωλήσεων<text:s/>προϊόντων<text:s/>ή<text:s/>διάθεσης<text:s/>υπηρεσιών<text:s/>που<text:s/>τελούνται<text:s/>αποκλειστικά<text:s/>ή<text:s/>κατά<text:s/>κύριο<text:s/>λόγο<text:s/>μέσω<text:s/>διαδικτυου<text:s/>(internet),<text:s/>εφόσον<text:s/>ο<text:s/>λήπτης<text:s/>των<text:s/>εν<text:s/>λόγω<text:s/>υπηρεσιών<text:s/>έχει<text:s/>κατοικία<text:s/>ή<text:s/>έδρα<text:s/>στην<text:s/>Ελλάδα<text:s/>και<text:s/>ανεξαρτήτως<text:s/>του<text:s/>τόπου<text:s/>κατοικίας<text:s/>ή<text:s/>έδρας<text:s/>του<text:s/>παρόχου<text:s/>των<text:s/>υπηρεσιών<text:s/>και<text:s/>η<text:s/>οποία<text:s/>δεν<text:s/>βαρύνει<text:s/>τα<text:s/>πρόσωπα<text:s/>που<text:s/>καταβάλλουν<text:s/>αυτή,<text:s/>κατά<text:s/>την<text:s/>ως<text:s/>άνω<text:s/>περίπτωση<text:s/>β’.</text:span></text:p>
      <text:p text:style-name="P32"><text:span text:style-name="T32_1">η)</text:span><text:span text:style-name="T32_2"><text:tab/></text:span><text:span text:style-name="T32_3">Οι<text:s/>εκ<text:s/>της<text:s/>καθυστερήσεως<text:s/>αποδόσεως<text:s/>των<text:s/>προς<text:s/>τον<text:s/>Ε.Δ.Ο.Ε.Α.Π.<text:s/>κάθε<text:s/>είδους<text:s/>οφειλών<text:s/>επιβαλλόμενες<text:s/>προσαυξήσεις<text:s/>και<text:s/>κυρώσεις.</text:span></text:p>
      <text:h text:style-name="P33" text:outline-level="6"><text:span text:style-name="T33_1">Άρθρο<text:s/>3<text:s/></text:span></text:h>
      <text:h text:style-name="P34" text:outline-level="6"><text:span text:style-name="T34_1">Ασφαλιστέα<text:s/>πρόσωπα<text:s/>-<text:s/>Υπόχρεοι<text:s/>εργοδότες</text:span></text:h>
      <text:p text:style-name="P35"><text:span text:style-name="T35_1">Ι.<text:s/>Στην<text:s/>ασφάλιση<text:s/>του<text:s/>Ε.Δ.Ο.Ε.Α.Π.<text:s/>υπάγονται<text:s/>υποχρεωτικώς:</text:span></text:p>
      <text:p text:style-name="P36"><text:span text:style-name="T36_1">Α.<text:s/>Στον<text:s/>κλάδο<text:s/>της<text:s/>επικουρικής<text:s/>ασφάλισης<text:s/>(παροχή<text:s/>μηνιαίας<text:s/>επικούρησης):</text:span></text:p>
      <text:p text:style-name="P37"><text:span text:style-name="T37_1">α)</text:span><text:span text:style-name="T37_2"><text:tab/></text:span><text:span text:style-name="T37_3">Όλα<text:s/>τα<text:s/>μέλη<text:s/>έως<text:s/>της<text:s/>ενάρξεως<text:s/>της<text:s/>εφαρμογής<text:s/>του<text:s/>νόμου<text:s/>4498<text:s/>/2017<text:s/>(τακτικά,<text:s/>συνταξιούχα,<text:s/>πάρεδρα<text:s/>και<text:s/>δόκιμα)<text:s/>της<text:s/>Ενώσεως<text:s/>Συντακτών<text:s/>Ημερησίων<text:s/>Εφημερίδων<text:s/>Αθηνών,<text:s/>της<text:s/>Ενώσεως<text:s/>Συντακτών<text:s/>Ημερησίων<text:s/>Εφημερίδων<text:s/>Μακεδονίας<text:s/>-<text:s/>Θράκης,<text:s/>της<text:s/>Ενώσεως<text:s/>Προσωπικού<text:s/>Ημερησίων<text:s/>Εφημερίδων<text:s/>Αθηνών<text:s/>και<text:s/>της<text:s/>Ενώσεως<text:s/>Προσωπικού<text:s/>Ημερησίων<text:s/>Εφημερίδων<text:s/>Θεσσαλονίκης.</text:span></text:p>
      <text:p text:style-name="P38"><text:span text:style-name="T38_1">β)</text:span><text:span text:style-name="T38_2"><text:tab/></text:span><text:span text:style-name="T38_3">Οι<text:s/>μισθωτοί<text:s/>και<text:s/>οι<text:s/>υπαγόμενοι<text:s/>στις<text:s/>διατάξεις<text:s/>της<text:s/>παραγράφου<text:s/>9<text:s/>του<text:s/>άρθρου<text:s/>39<text:s/>του<text:s/>ν.<text:s/>4387/2016<text:s/>(εξαιρουμένων<text:s/>των<text:s/>αμοιβών<text:s/>από<text:s/>δικαιώματα<text:s/>πνευματικής<text:s/>ιδιοκτησίας),<text:s/>σε<text:s/>επιχειρήσεις<text:s/>ή<text:s/>εκμεταλλεύσεις<text:s/>Μέσων<text:s/>Μαζικής<text:s/>Ενημέρωσης<text:s/>και<text:s/>Ψυχαγωγίας<text:s/>που<text:s/>δραστηριοποιούνται<text:s/>στην<text:s/>Ελλάδα,<text:s/>ανεξαρτήτως<text:s/>του<text:s/>τρόπου<text:s/>διανομής,<text:s/>εκπομπής<text:s/>ή<text:s/>μετάδοσης,<text:s/>καθώς<text:s/>και<text:s/>οι<text:s/>μισθωτοί<text:s/>σε<text:s/>πρακτορεία<text:s/>ειδήσεων<text:s/>και<text:s/>οι<text:s/>μισθωτοί<text:s/>δημοσιογράφοι<text:s/>σε<text:s/>γραφεία<text:s/>τύπου.<text:s/>Από<text:s/>την<text:s/>ασφάλιση<text:s/>του<text:s/>προηγούμενου<text:s/>εδαφίου<text:s/>εξαιρούνται<text:s/>όσοι<text:s/>υπάγονται<text:s/>στην<text:s/>επικουρική<text:s/>ασφάλιση<text:s/>των<text:s/>αλληλοβοηθητικών<text:s/>σωματείων<text:s/>με<text:s/>την<text:s/>επωνυμία<text:s/>«Επικουρικό<text:s/>Ταμείο<text:s/>Αρωγής<text:s/>Συντακτών<text:s/>Θεσσαλίας<text:s/>-<text:s/>Στερεάς<text:s/>Ελλάδας<text:s/>-<text:s/>Εύβοιας»<text:s/>(Ε.Τ.Α.Σ.)<text:s/>και<text:s/>«Ταμείο<text:s/>Επικουρικής<text:s/>Ασφάλισης<text:s/>Συντακτών<text:s/>Πελοποννήσου<text:s/>-<text:s/>Ηπείρου<text:s/>-<text:s/>Νήσων»<text:s/>(Τ.Ε.Α.Σ.).</text:span></text:p>
      <text:p text:style-name="P39"><text:span text:style-name="T39_1">γ)</text:span><text:span text:style-name="T39_2"><text:tab/></text:span><text:span text:style-name="T39_3">Οι<text:s/>ιδιοκτήτες,<text:s/>εταίροι,<text:s/>μέτοχοι<text:s/>των<text:s/>επιχειρήσεων<text:s/>της<text:s/>περίπτωσης<text:s/>β’,<text:s/>ανάλογα<text:s/>με<text:s/>τη<text:s/>νομική<text:s/>μορφή<text:s/>της<text:s/>επιχείρησης,<text:s/>και<text:s/>έως<text:s/>δύο<text:s/>(2)<text:s/>φυσικά<text:s/>πρόσωπα<text:s/>ανά<text:s/>μέσο,<text:s/>με<text:s/>βάση<text:s/>το<text:s/>ποσοστό<text:s/>συμμετοχής<text:s/>στο<text:s/>κεφάλαιό<text:s/>τους,<text:s/>κατόπιν<text:s/>αιτήσεώς<text:s/>τους.</text:span></text:p>
      <text:p text:style-name="P40"><text:span text:style-name="T40_1">δ)</text:span><text:span text:style-name="T40_2"><text:tab/></text:span><text:span text:style-name="T40_3">Το<text:s/>τακτικό<text:s/>υπαλληλικό<text:s/>προσωπικό<text:s/>των<text:s/>Ενώσεων<text:s/>Συντακτών<text:s/>Ημερησίων<text:s/>Εφημερίδων<text:s/>Αθηνών<text:s/>και<text:s/>Μακεδονίας-Θράκης.</text:span></text:p>
      <text:p text:style-name="P41"><text:span text:style-name="T41_1">ε)</text:span><text:span text:style-name="T41_2"><text:tab/></text:span><text:span text:style-name="T41_3">Το<text:s/>τακτικό<text:s/>υπαλληλικό<text:s/>προσωπικό<text:s/>των<text:s/>Ενώσεων<text:s/>Προσωπικού<text:s/>Ημερησίων<text:s/>Εφημερίδων<text:s/>Αθηνών<text:s/>και<text:s/>Θεσσαλονίκης.</text:span></text:p>
      <text:p text:style-name="P42"><text:span text:style-name="T42_1">στ)</text:span><text:span text:style-name="T42_2"><text:tab/></text:span><text:span text:style-name="T42_3">Το<text:s/>τακτικό<text:s/>υπαλληλικό<text:s/>προσωπικό<text:s/>της<text:s/>Ενώσεως<text:s/>Ιδιοκτητών<text:s/>Ημερησίων<text:s/>Εφημερίδων<text:s/>Αθηνών.</text:span></text:p>
      <text:p text:style-name="P43"><text:span text:style-name="T43_1">ζ)</text:span><text:span text:style-name="T43_2"><text:tab/></text:span><text:span text:style-name="T43_3">Το<text:s/>τακτικό<text:s/>προσωπικό<text:s/>του<text:s/>Ε.Δ.Ο.Ε.Α.Π.</text:span></text:p>
      <text:p text:style-name="P44"><text:span text:style-name="T44_1">Β.<text:s/>Στον<text:s/>κλάδο<text:s/>υγείας<text:s/>του<text:s/>Ε.Δ.Ο.Ε.Α.Π.<text:s/>υπάγονται<text:s/>για<text:s/>παροχή<text:s/>ιατροφαρμακευτικής-νοσοκομειακής<text:s/>περίθαλψης<text:s/>τα<text:s/>πρόσωπα<text:s/>της<text:s/>παραγράφου<text:s/>1.A.,<text:s/>οι<text:s/>συνταξιούχοι<text:s/>του<text:s/>Ε.Δ.Ο.Ε.Α.Π.,<text:s/>καθώς<text:s/>και<text:s/>το<text:s/>απασχολούμενο<text:s/>υπαλληλικό<text:s/>προσωπικό<text:s/>του<text:s/>Τ.Σ.Π.Ε.Α.Θ.<text:s/>μέχρι<text:s/>την<text:s/>έναρξη<text:s/>ισχύος<text:s/>του<text:s/>ν.<text:s/>3655/2008.</text:span></text:p>
      <text:p text:style-name="P45"><text:span text:style-name="T45_1">Γ.<text:s/>Στον<text:s/>κλάδο<text:s/>πρόνοιας<text:s/>του<text:s/>Ε.Δ.Ο.Ε.Α.Π.<text:s/>υπάγονται<text:s/>για<text:s/>εφάπαξ<text:s/>παροχή<text:s/>τα<text:s/>πρόσωπα<text:s/>της<text:s/>παραγράφου<text:s/>1.A.α’<text:s/>και<text:s/>όσα<text:s/>από<text:s/>τα<text:s/>πρόσωπα<text:s/>της<text:s/>παραγράφου<text:s/>1.A.<text:s/>ήταν<text:s/>ήδη<text:s/>ασφαλισμένα<text:s/>στον<text:s/>κλάδο<text:s/>πρόνοιας<text:s/>του<text:s/>Ε.Δ.Ο.Ε.Α.Π.<text:s/>ή<text:s/>άλλου<text:s/>φορέα<text:s/>υποχρεωτικής<text:s/>ασφάλισης<text:s/>μέχρι<text:s/>την<text:s/>30/11/2017.</text:span></text:p>
      <text:p text:style-name="P46"><text:span text:style-name="T46_1">2.</text:span><text:span text:style-name="T46_2"><text:s/>Η,<text:s/>με<text:s/>βάση<text:s/>τις<text:s/>προηγούμενες<text:s/>διατάξεις,<text:s/>μεταφορά<text:s/>των<text:s/>ασφαλιστικών<text:s/>σχέσεων<text:s/>από<text:s/>άλλο<text:s/>φορέα<text:s/>υποχρεωτικής<text:s/>ασφάλισης<text:s/>στον<text:s/>Ε.Δ.Ο.Ε.Α.Π.<text:s/>συντελείται<text:s/>από<text:s/>την<text:s/>1/12/2017.<text:s/>Για<text:s/>τις<text:s/>ασφαλιστικές<text:s/>σχέσεις<text:s/>που<text:s/>μεταφέρονται<text:s/>στον<text:s/>Ε.Δ.Ο.Ε.Α.Π.<text:s/>δυνάμει<text:s/>των<text:s/>διατάξεων<text:s/>των<text:s/>προηγούμενων<text:s/>παραγράφων,<text:s/>εφαρμόζονται<text:s/>οι<text:s/>διατάξεις<text:s/>περί<text:s/>διαδοχικής<text:s/>ασφάλισης.</text:span></text:p>
      <text:p text:style-name="P47"><text:span text:style-name="T47_1">3.</text:span><text:span text:style-name="T47_2"><text:s/>Η<text:s/>ασφάλιση<text:s/>των<text:s/>προσώπων<text:s/>του<text:s/>Κλάδου<text:s/>Επικουρικής<text:s/>Ασφάλισης<text:s/>του<text:s/>Ε.Τ.Ε.Α.Ε.Π.,<text:s/>που<text:s/>υπάγονταν<text:s/>μέχρι<text:s/>30/11/2017<text:s/>στα<text:s/>βαρέα<text:s/>και<text:s/>ανθυγιεινά<text:s/>επαγγέλματα<text:s/>και<text:s/>μεταφέρονται<text:s/>από<text:s/>1/12/2017<text:s/>στον<text:s/>Ε.Δ.Ο.Ε.Α.Π.,<text:s/>διατηρείται<text:s/>στα<text:s/>βαρέα<text:s/>και<text:s/>ανθυγιεινά<text:s/>επαγγέλματα<text:s/>και<text:s/>συνεχίζεται<text:s/>και<text:s/>μετά<text:s/>τη<text:s/>μεταφορά<text:s/>τους<text:s/>στην<text:s/>ασφάλιση<text:s/>του<text:s/>Ε.Δ.Ο.Ε.Α.Π.,<text:s/>καταβάλλοντος<text:s/>την<text:s/>προβλεπόμενη<text:s/>στην<text:s/>περ.<text:s/>α’<text:s/>του<text:s/>άρθρου<text:s/>6<text:s/>του<text:s/>παρόντος<text:s/>κανονισμού<text:s/>ασφαλιστική<text:s/>εισφορά.</text:span></text:p>
      <text:h text:style-name="P48" text:outline-level="6"><text:span text:style-name="T48_1">Άρθρο<text:s/>4</text:span></text:h>
      <text:p text:style-name="P49"><text:span text:style-name="T49_1">Απογραφή<text:s/>Εργοδοτών<text:s/>-<text:s/>Μητρώο<text:s/>Εργοδοτών</text:span></text:p>
      <text:p text:style-name="P50"><text:span text:style-name="T50_1">Αρμόδιος<text:s/>φορέας<text:s/>για<text:s/>την<text:s/>απογραφή<text:s/>ή<text:s/>μεταβολή<text:s/>στοιχείων<text:s/>του<text:s/>εργοδότη<text:s/>είναι<text:s/>το<text:s/>υποκατάστημα<text:s/>του<text:s/>Ε.Φ.Κ.Α<text:s/>στην<text:s/>ασφαλιστική<text:s/>περιοχή<text:s/>του<text:s/>οποίου,<text:s/>βρίσκεται<text:s/>η<text:s/>έδρα<text:s/>της<text:s/>επιχείρησης.</text:span></text:p>
      <text:p text:style-name="P51"><text:span text:style-name="T51_1">Σε<text:s/>απογραφή<text:s/>εργοδοτών<text:s/>δύναται<text:s/>να<text:s/>προβεί<text:s/>και<text:s/>ο<text:s/>Ε.Δ.Ο.Ε.Α.Π.</text:span></text:p>
      <text:p text:style-name="P52"><text:span text:style-name="T52_1">Τα<text:s/>αναλυτικά<text:s/>στοιχεία<text:s/>των<text:s/>Επιχειρήσεων<text:s/>-<text:s/>Εργοδοτών<text:s/>της<text:s/>παραγράφου<text:s/>1.A.<text:s/>του<text:s/>άρθρου<text:s/>3<text:s/>του<text:s/>παρόντος<text:s/>κανονισμού<text:s/>όπως<text:s/>και<text:s/>οι<text:s/>πιθανές<text:s/>τροποποιήσεις<text:s/>αυτών,<text:s/>θα<text:s/>αντλούνται<text:s/>από<text:s/>το<text:s/>αντίστοιχο<text:s/>μητρώο<text:s/>του<text:s/>Ε.Φ.Κ.Α.</text:span></text:p>
      <text:p text:style-name="P53"><text:span text:style-name="T53_1">Με<text:s/>βάση<text:s/>τα<text:s/>στοιχεία<text:s/>αυτά,<text:s/>θα<text:s/>τηρείται<text:s/>στον<text:s/>Ε.Δ.Ο.Ε.Α.Π.<text:s/>μητρώο<text:s/>εργοδοτών<text:s/>στο<text:s/>οποίο<text:s/>θα<text:s/>καταχωρούνται:</text:span></text:p>
      <text:p text:style-name="P54"><text:span text:style-name="T54_1">-</text:span><text:span text:style-name="T54_2"><text:tab/></text:span><text:span text:style-name="T54_3">Επωνυμία<text:s/>-<text:s/>Διακριτικός<text:s/>τίτλος<text:s/>των<text:s/>Επιχειρήσεων<text:s/>-<text:s/>Εργοδοτών</text:span></text:p>
      <text:p text:style-name="P55"><text:span text:style-name="T55_1">-</text:span><text:span text:style-name="T55_2"><text:tab/></text:span><text:span text:style-name="T55_3">Νομική<text:s/>μορφή<text:s/>των<text:s/>Επιχειρήσεων<text:s/>-<text:s/>Εργοδοτών</text:span></text:p>
      <text:p text:style-name="P56"><text:span text:style-name="T56_1">-</text:span><text:span text:style-name="T56_2"><text:tab/></text:span><text:span text:style-name="T56_3">Αριθμός<text:s/>Φορολογικού<text:s/>Μητρώου<text:s/>(Α.Φ.Μ.)<text:s/>και<text:s/>αρμόδια<text:s/>Δ.Ο.Υ.<text:s/>των<text:s/>Επιχειρήσεων<text:s/>-<text:s/>Εργοδοτών</text:span></text:p>
      <text:p text:style-name="P57"><text:span text:style-name="T57_1">-</text:span><text:span text:style-name="T57_2"><text:tab/></text:span><text:span text:style-name="T57_3">Έδρα/Διεύθυνση<text:s/>των<text:s/>Επιχειρήσεων<text:s/>-<text:s/>Εργοδοτών</text:span></text:p>
      <text:p text:style-name="P58"><text:span text:style-name="T58_1">-</text:span><text:span text:style-name="T58_2"><text:tab/></text:span><text:span text:style-name="T58_3">Κωδικός<text:s/>Αριθμός<text:s/>Δραστηριότητας<text:s/>(Κ.Α.Δ.)<text:s/>των<text:s/>Επιχειρήσεων<text:s/>-<text:s/>Εργοδοτών</text:span></text:p>
      <text:p text:style-name="P59"><text:span text:style-name="T59_1">-</text:span><text:span text:style-name="T59_2"><text:tab/></text:span><text:span text:style-name="T59_3">Στοιχεία<text:s/>Νομίμων<text:s/>Εκπροσώπων<text:s/>των<text:s/>Επιχειρήσεων<text:s/>-<text:s/>Εργοδοτών</text:span></text:p>
      <text:p text:style-name="P60"><text:span text:style-name="T60_1">-</text:span><text:span text:style-name="T60_2"><text:tab/></text:span><text:span text:style-name="T60_3">Αριθμός<text:s/>Μητρώου<text:s/>στον<text:s/>Ε.Δ.Ο.Ε.Α.Π.<text:s/>των<text:s/>Επιχειρήσεων<text:s/>-<text:s/>Εργοδοτών.</text:span></text:p>
      <text:h text:style-name="P61" text:outline-level="6"><text:span text:style-name="T61_1">Άρθρο<text:s/>5</text:span></text:h>
      <text:p text:style-name="P62"><text:span text:style-name="T62_1">Υπόχρεοι<text:s/>σε<text:s/>Αναλυτικές<text:s/>Καταστάσεις</text:span></text:p>
      <text:p text:style-name="P63"><text:span text:style-name="T63_1">Οι<text:s/>υπόχρεοι<text:s/>εισφορών,<text:s/>όπως<text:s/>αυτές<text:s/>προσδιορίζονται<text:s/>στο<text:s/>άρθρο<text:s/>2<text:s/>του<text:s/>παρόντος<text:s/>κανονισμού<text:s/>και<text:s/>συγκεκριμένα<text:s/>στις<text:s/>περιπτώσεις<text:s/>α),<text:s/>β)<text:s/>και<text:s/>ζ),<text:s/>υποβάλλουν<text:s/>στον<text:s/>Ε.Δ.Ο.Ε.Α.Π.<text:s/>και<text:s/>τηρούν<text:s/>Αναλυτικές<text:s/>Καταστάσεις<text:s/>ανά<text:s/>είδος<text:s/>εισφορών:</text:span></text:p>
      <text:p text:style-name="P64"><text:span text:style-name="T64_1">1)<text:s/>Αναλυτική<text:s/>Κατάσταση<text:s/>Αποδοχών<text:s/>(Α.Κ.Α.),<text:s/>όπως<text:s/>ορίζεται<text:s/>στο<text:s/>άρθρο<text:s/>7<text:s/>του<text:s/>παρόντος<text:s/>κανονισμού<text:s/>και<text:s/>προβλέπεται<text:s/>στο<text:s/>άρθρο<text:s/>6<text:s/>παρ.<text:s/>2α<text:s/>του<text:s/>α.ν.<text:s/>248/1967<text:s/>όπως<text:s/>τροποποιήθηκε<text:s/>με<text:s/>το<text:s/>ν.<text:s/>4498/2017<text:s/>και<text:s/>ισχύει.</text:span></text:p>
      <text:p text:style-name="P65"><text:span text:style-name="T65_1">2)<text:s/>Αναλυτική<text:s/>Κατάσταση<text:s/>Εσόδων<text:s/>(Α.Κ.Ε.)<text:s/>όπως<text:s/>ορίζεται<text:s/>στο<text:s/>άρθρο<text:s/>16<text:s/>του<text:s/>παρόντος<text:s/>κανονισμού<text:s/>και<text:s/>προβλέπεται<text:s/>στο<text:s/>άρθρο<text:s/>6<text:s/>παρ.<text:s/>2α<text:s/>του<text:s/>α.ν.<text:s/>248/1967<text:s/>όπως<text:s/>τροποποιήθηκε<text:s/>με<text:s/>το<text:s/>ν.<text:s/>4498/2017<text:s/>και<text:s/>ισχύει.</text:span></text:p>
      <text:p text:style-name="P66"><text:span text:style-name="T66_1">3)<text:s/>Για<text:s/>την<text:s/>Ειδική<text:s/>Εισφορά<text:s/>2%<text:s/>στο<text:s/>Διαδίκτυο<text:s/>όπως<text:s/>προβλέπεται<text:s/>στο<text:s/>άρθρο<text:s/>6<text:s/>παρ.<text:s/>1στ<text:s/>του<text:s/>α.ν.<text:s/>248/1967,<text:s/>όπως<text:s/>τροποποιήθηκε<text:s/>με<text:s/>το<text:s/>ν.<text:s/>4498/2017<text:s/>υποβάλλεται<text:s/>Αναλυτική<text:s/>Κατάσταση<text:s/>Ειδικής<text:s/>Εισφοράς<text:s/>Διαδικτύου<text:s/>(Α.Κ.Ε.Ε.Δ.),<text:s/>όπως<text:s/>ορίζεται<text:s/>στο<text:s/>άρθρο<text:s/>25<text:s/>του<text:s/>παρόντος<text:s/>κανονισμού.</text:span></text:p>
      <text:h text:style-name="P67" text:outline-level="1"><text:span text:style-name="T67_1">ΚΕΦΑΛΑΙΟ<text:s/>ΔΕΥΤΕΡΟ<text:s/></text:span></text:h>
      <text:h text:style-name="P68" text:outline-level="1"><text:span text:style-name="T68_1">ΑΣΦΑΛΙΣΤΙΚΕΣ<text:s/>ΕΙΣΦΟΡΕΣ</text:span></text:h>
      <text:h text:style-name="P69" text:outline-level="6"><text:span text:style-name="T69_1">Άρθρο<text:s/>6</text:span></text:h>
      <text:p text:style-name="P70"><text:span text:style-name="T70_1">Υπολογισμός<text:s/>Ασφαλιστικών<text:s/>εισφορών</text:span></text:p>
      <text:p text:style-name="P71"><text:span text:style-name="T71_1">Η<text:s/>ανάλυση<text:s/>των<text:s/>μηνιαίων<text:s/>ασφαλιστικών<text:s/>εισφορών<text:s/>για<text:s/>τον<text:s/>Ε.Δ.Ο.Ε.Α.Π.<text:s/>έχει<text:s/>ως<text:s/>κατωτέρω:</text:span></text:p>
      <text:p text:style-name="P72"><text:span text:style-name="T72_1">α)</text:span><text:span text:style-name="T72_2"><text:tab/></text:span><text:span text:style-name="T72_3">Το<text:s/>ποσό<text:s/>της<text:s/>μηνιαίας<text:s/>εισφοράς<text:s/>επικουρικής<text:s/>ασφάλισης<text:s/>των<text:s/>ασφαλισμένων<text:s/>του<text:s/>άρθρου<text:s/>3<text:s/>του<text:s/>παρόντος<text:s/>κανονισμού<text:s/>ορίζεται<text:s/>σε<text:s/>ποσοστό<text:s/>3,5%<text:s/>για<text:s/>τον<text:s/>ασφαλισμένο<text:s/>και<text:s/>3,5%<text:s/>για<text:s/>τον<text:s/>εργοδότη<text:s/>επί<text:s/>των<text:s/>πάσης<text:s/>φύσεως<text:s/>αποδοχών<text:s/>του<text:s/>εργαζομένου.</text:span></text:p>
      <text:p text:style-name="P73"><text:span text:style-name="T73_1">β)</text:span><text:span text:style-name="T73_2"><text:tab/></text:span><text:span text:style-name="T73_3">Το<text:s/>ποσό<text:s/>της<text:s/>μηνιαίας<text:s/>εισφοράς<text:s/>ασφάλισης<text:s/>υγείας<text:s/>ασφαλισμένων<text:s/>του<text:s/>άρθρου<text:s/>3<text:s/>του<text:s/>παρόντος<text:s/>κανονισμού<text:s/>ορίζεται<text:s/>σε<text:s/>ποσοστό<text:s/>2,55%<text:s/>για<text:s/>τον<text:s/>ασφαλισμένο<text:s/>και<text:s/>4,55%<text:s/>για<text:s/>τον<text:s/>εργοδότη<text:s/>επί<text:s/>των<text:s/>πάσης<text:s/>φύσεως<text:s/>αποδοχών<text:s/>του<text:s/>εργαζομένου.</text:span></text:p>
      <text:p text:style-name="P74"><text:span text:style-name="T74_1">γ)</text:span><text:span text:style-name="T74_2"><text:tab/></text:span><text:span text:style-name="T74_3">Το<text:s/>ποσό<text:s/>της<text:s/>μηνιαίας<text:s/>εισφοράς<text:s/>ασφάλισης<text:s/>πρόνοιας<text:s/>των<text:s/>ασφαλισμένων<text:s/>της<text:s/>παραγράφου<text:s/>Γ<text:s/>του<text:s/>άρθρου<text:s/>3<text:s/>ορίζεται<text:s/>σε<text:s/>ποσοστό<text:s/>1%<text:s/>επί<text:s/>των<text:s/>πάσης<text:s/>φύσεως<text:s/>αποδοχών<text:s/>του<text:s/>εργαζομένου.</text:span></text:p>
      <text:p text:style-name="P75"><text:span text:style-name="T75_1">ΣΥΝΟΠΤΙΚΟΣ<text:s/>ΠΙΝΑΚΑΣ<text:s/>ΥΠΟΛΟΓΙΣΜΟΥ<text:s/>ΑΣΦΑΛΙΣΤΙΚΩΝ<text:s/>ΕΙΣΦΟΡΩΝ<text:s/>ΓΙΑ<text:s/>ΤΟΥΣ<text:s/>ΗΔΗ<text:s/>ΥΠΑΓΟΜΕΝΟΥΣ</text:span></text:p>
      <text:p text:style-name="P76"><text:span text:style-name="T76_1">ΣΤΗΝ<text:s/>ΑΣΦΑΛΙΣΗ<text:s/>ΤΟΥ<text:s/>Ε.Δ.Ο.Ε.Α.Π.<text:s/>ΕΩΣ<text:s/>ΤΗΝ<text:s/>30/11/2017<text:s/>ΚΑΘΩΣ<text:s/>ΚΑΙ<text:s/>ΣΕ<text:s/>ΟΣΟΥΣ<text:s/>ΕΝΤΑΣΣΟΝΤΑΙ<text:s/>ΑΠΟ<text:s/>1/12/2017<text:s/>ΣΤΗΝ<text:s/>ΑΣΦΑΛΙΣΗ<text:s/>ΤΟΥ<text:s/>Ε.Δ.Ο.Ε.Α.Π.<text:s/>ΚΑΙ<text:s/>ΕΙΧΑΝ<text:s/>ΣΕ<text:s/>ΧΡΟΝΟ<text:s/>ΠΡΟΓΕΝΕΣΤΕΡΟ<text:s/>ΤΗΣ<text:s/>ΕΝΤΑΞΕΩΣ<text:s/>ΑΣΦΑΛΙΣΗ</text:span></text:p>
      <text:p text:style-name="P77"><text:span text:style-name="T77_1">ΣΕ<text:s/>ΚΛΑΔΟ<text:s/>ΠΡΟΝΟΙΑΣ<text:s/>ΑΛΛΟΥ<text:s/>ΦΟΡΕΑ<text:s/>ΥΠΟΧΡΕΩΤΙΚΗΣ<text:s/>ΑΣΦΑΛΙΣΗ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8"/>
          </table:table-cell>
          <table:table-cell table:style-name="Cell2">
            <text:p text:style-name="P79"><text:span text:style-name="T79_1">ΑΣΦΑΛΙΣΜΕΝΟΣ</text:span></text:p>
          </table:table-cell>
          <table:table-cell table:style-name="Cell3">
            <text:p text:style-name="P80"><text:span text:style-name="T80_1">ΕΡΓΟΔΟΤΗΣ</text:span></text:p>
          </table:table-cell>
          <table:table-cell table:style-name="Cell4">
            <text:p text:style-name="P81"><text:span text:style-name="T81_1">ΣΥΝΟΛΟ</text:span></text:p>
          </table:table-cell>
        </table:table-row>
        <table:table-row table:style-name="Row2">
          <table:table-cell table:style-name="Cell5">
            <text:p text:style-name="P82"><text:span text:style-name="T82_1">ΕΙΣΦΟΡΑ<text:s/>ΕΠΙΚΟΥΡΙΚΗΣ<text:s/>ΑΣΦΑΛΙΣΗΣ</text:span></text:p>
          </table:table-cell>
          <table:table-cell table:style-name="Cell6">
            <text:p text:style-name="P83"><text:span text:style-name="T83_1">3,50%</text:span></text:p>
          </table:table-cell>
          <table:table-cell table:style-name="Cell7">
            <text:p text:style-name="P84"><text:span text:style-name="T84_1">3,50%</text:span></text:p>
          </table:table-cell>
          <table:table-cell table:style-name="Cell8">
            <text:p text:style-name="P85"><text:span text:style-name="T85_1">7,00%</text:span></text:p>
          </table:table-cell>
        </table:table-row>
        <table:table-row table:style-name="Row3">
          <table:table-cell table:style-name="Cell9">
            <text:p text:style-name="P86"><text:span text:style-name="T86_1">ΕΙΣΦΟΡΑ<text:s/>ΑΣΦΑΛΙΣΗΣ<text:s/>ΥΓΕΙΑΣ</text:span></text:p>
          </table:table-cell>
          <table:table-cell table:style-name="Cell10">
            <text:p text:style-name="P87"><text:span text:style-name="T87_1">2,55%</text:span></text:p>
          </table:table-cell>
          <table:table-cell table:style-name="Cell11">
            <text:p text:style-name="P88"><text:span text:style-name="T88_1">4,55%</text:span></text:p>
          </table:table-cell>
          <table:table-cell table:style-name="Cell12">
            <text:p text:style-name="P89"><text:span text:style-name="T89_1">7,10%</text:span></text:p>
          </table:table-cell>
        </table:table-row>
        <table:table-row table:style-name="Row4">
          <table:table-cell table:style-name="Cell13">
            <text:p text:style-name="P90"><text:span text:style-name="T90_1">ΕΙΣΦΟΡΑ<text:s/>ΑΣΦΑΛΙΣΗΣ<text:s/>ΠΡΟΝΟΙΑΣ</text:span></text:p>
          </table:table-cell>
          <table:table-cell table:style-name="Cell14">
            <text:p text:style-name="P91"><text:span text:style-name="T91_1">1,00%</text:span></text:p>
          </table:table-cell>
          <table:table-cell table:style-name="Cell15">
            <text:p text:style-name="P92"><text:span text:style-name="T92_1">0,00%</text:span></text:p>
          </table:table-cell>
          <table:table-cell table:style-name="Cell16">
            <text:p text:style-name="P93"><text:span text:style-name="T93_1">1,00%</text:span></text:p>
          </table:table-cell>
        </table:table-row>
        <table:table-row table:style-name="Row5">
          <table:table-cell table:style-name="Cell17">
            <text:p text:style-name="P94"><text:span text:style-name="T94_1">ΣΥΝΟΛΟ</text:span></text:p>
          </table:table-cell>
          <table:table-cell table:style-name="Cell18">
            <text:p text:style-name="P95"><text:span text:style-name="T95_1">7,05%</text:span></text:p>
          </table:table-cell>
          <table:table-cell table:style-name="Cell19">
            <text:p text:style-name="P96"><text:span text:style-name="T96_1">8,05%</text:span></text:p>
          </table:table-cell>
          <table:table-cell table:style-name="Cell20">
            <text:p text:style-name="P97"><text:span text:style-name="T97_1">15,10%</text:span></text:p>
          </table:table-cell>
        </table:table-row>
      </table:table>
      <text:p text:style-name="P98"><text:span text:style-name="T98_1">Οι<text:s/>ασφαλιστικές<text:s/>εισφορές<text:s/>για<text:s/>τα<text:s/>πρόσωπα<text:s/>που<text:s/>ήταν<text:s/>ήδη<text:s/>ασφαλισμένα<text:s/>στον<text:s/>Ε.Δ.Ο.Ε.Α.Π.<text:s/>έως<text:s/>30/11/2017<text:s/>υπολογίζονται<text:s/>αναδρομικά<text:s/>από<text:s/>1.1.2017<text:s/>και<text:s/>καταβάλλονται<text:s/>σε<text:s/>δέκα<text:s/>(10)<text:s/>ισόποσες<text:s/>μηνιαίες<text:s/>δόσεις,<text:s/>η<text:s/>πρώτη<text:s/>εκ<text:s/>των<text:s/>οποίων<text:s/>καταβάλλεται<text:s/>μέχρι<text:s/>τις<text:s/>31.12.2017.<text:s/>Οι<text:s/>υπόχρεοι<text:s/>έως<text:s/>30.11.2017<text:s/>εργοδότες<text:s/>οφείλουν<text:s/>να<text:s/>υποβάλλουν<text:s/>στον<text:s/>Ε.Δ.Ο.Ε.Α.Π.<text:s/>συμπληρωματική<text:s/>σχετική<text:s/>κατάσταση.</text:span></text:p>
      <text:p text:style-name="P99"><text:span text:style-name="T99_1">ΣΥΝΟΠΤΙΚΟΣ<text:s/>ΠΙΝΑΚΑΣ<text:s/>ΥΠΟΛΟΓΙΣΜΟΥ<text:s/>ΑΣΦΑΛΙΣΤΙΚΩΝ<text:s/>ΕΙΣΦΟΡΩΝ<text:s/>ΓΙΑ<text:s/>ΤΟΥΣ<text:s/>ΕΝΤΑΣΣΟΜΕΝΟΥΣ</text:span></text:p>
      <text:p text:style-name="P100"><text:span text:style-name="T100_1">ΣΤΗΝ<text:s/>ΑΣΦΑΛΙΣΗ<text:s/>ΤΟΥ<text:s/>Ε.Δ.Ο.Ε.Α.Π.<text:s/>ΑΠΟ<text:s/>1/12/2017<text:s/>ΧΩΡΙΣ<text:s/>ΑΣΦΑΛΙΣΗ<text:s/>ΣΕ<text:s/>ΚΛΑΔΟ<text:s/>ΠΡΟΝΟΙΑΣ.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101"/>
          </table:table-cell>
          <table:table-cell table:style-name="Cell22">
            <text:p text:style-name="P102"><text:span text:style-name="T102_1">ΑΣΦΑΛΙΣΜΕΝΟΣ</text:span></text:p>
          </table:table-cell>
          <table:table-cell table:style-name="Cell23">
            <text:p text:style-name="P103"><text:span text:style-name="T103_1">ΕΡΓΟΔΟΤΗΣ</text:span></text:p>
          </table:table-cell>
          <table:table-cell table:style-name="Cell24">
            <text:p text:style-name="P104"><text:span text:style-name="T104_1">ΣΥΝΟΛΟ</text:span></text:p>
          </table:table-cell>
        </table:table-row>
        <table:table-row table:style-name="Row7">
          <table:table-cell table:style-name="Cell25">
            <text:p text:style-name="P105"><text:span text:style-name="T105_1">ΕΙΣΦΟΡΑ<text:s/>ΕΠΙΚΟΥΡΙΚΗΣ<text:s/>ΑΣΦΑΛΙΣΗΣ</text:span></text:p>
          </table:table-cell>
          <table:table-cell table:style-name="Cell26">
            <text:p text:style-name="P106"><text:span text:style-name="T106_1">3,50%</text:span></text:p>
          </table:table-cell>
          <table:table-cell table:style-name="Cell27">
            <text:p text:style-name="P107"><text:span text:style-name="T107_1">3,50%</text:span></text:p>
          </table:table-cell>
          <table:table-cell table:style-name="Cell28">
            <text:p text:style-name="P108"><text:span text:style-name="T108_1">7,00%</text:span></text:p>
          </table:table-cell>
        </table:table-row>
        <table:table-row table:style-name="Row8">
          <table:table-cell table:style-name="Cell29">
            <text:p text:style-name="P109"><text:span text:style-name="T109_1">ΕΙΣΦΟΡΑ<text:s/>ΑΣΦΑΛΙΣΗΣ<text:s/>ΥΓΕΙΑΣ</text:span></text:p>
          </table:table-cell>
          <table:table-cell table:style-name="Cell30">
            <text:p text:style-name="P110"><text:span text:style-name="T110_1">2,55%</text:span></text:p>
          </table:table-cell>
          <table:table-cell table:style-name="Cell31">
            <text:p text:style-name="P111"><text:span text:style-name="T111_1">4,55%</text:span></text:p>
          </table:table-cell>
          <table:table-cell table:style-name="Cell32">
            <text:p text:style-name="P112"><text:span text:style-name="T112_1">7,10%</text:span></text:p>
          </table:table-cell>
        </table:table-row>
        <table:table-row table:style-name="Row9">
          <table:table-cell table:style-name="Cell33">
            <text:p text:style-name="P113"><text:span text:style-name="T113_1">ΣΥΝΟΛΟ</text:span></text:p>
          </table:table-cell>
          <table:table-cell table:style-name="Cell34">
            <text:p text:style-name="P114"><text:span text:style-name="T114_1">6,05%</text:span></text:p>
          </table:table-cell>
          <table:table-cell table:style-name="Cell35">
            <text:p text:style-name="P115"><text:span text:style-name="T115_1">8,05%</text:span></text:p>
          </table:table-cell>
          <table:table-cell table:style-name="Cell36">
            <text:p text:style-name="P116"><text:span text:style-name="T116_1">14,10%</text:span></text:p>
          </table:table-cell>
        </table:table-row>
      </table:table>
      <text:p text:style-name="P117"><text:span text:style-name="T117_1">ΣΥΝΟΠΤΙΚΟΣ<text:s/>ΠΙΝΑΚΑΣ<text:s/>ΥΠΟΛΟΓΙΣΜΟΥ<text:s/>ΑΣΦΑΛΙΣΤΙΚΩΝ<text:s/>ΕΙΣΦΟΡΩΝ<text:s/>ΓΙΑ<text:s/>ΤΟ<text:s/>ΑΠΑΣΧΟΛΟΥΜΕΝΟ<text:s/>ΥΠΑΛΛΗΛΙΚΟ<text:s/>ΠΡΟΣΩΠΙΚΟ<text:s/>ΤΟΥ<text:s/>Ε.Φ.Κ.Α.<text:s/>ΤΗΣ<text:s/>Α’ΠΕΡΙΦΕΡΕΙΑΚΗΣ<text:s/>ΔΙΕΥΘΥΝΣΗΣ<text:s/>ΑΣΦΑΛΙΣΗΣ<text:s/>ΠΑΡΟΧΩΝ<text:s/>(Τ.Σ.Π.Ε.Α.Θ.)<text:s/>ΜΕΧΡΙ<text:s/>ΤΗΝ<text:s/>ΕΝΑΡΞΗ<text:s/>ΙΣΧΥΟΣ<text:s/>ΤΟΥ<text:s/>Ν.<text:s/>3655/2008.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0">
          <table:table-cell table:style-name="Cell37">
            <text:p text:style-name="P118"/>
          </table:table-cell>
          <table:table-cell table:style-name="Cell38">
            <text:p text:style-name="P119"><text:span text:style-name="T119_1">ΑΣΦΑΛΙΣΜΕΝΟΣ</text:span></text:p>
          </table:table-cell>
          <table:table-cell table:style-name="Cell39">
            <text:p text:style-name="P120"><text:span text:style-name="T120_1">ΕΡΓΟΔΟΤΗΣ</text:span></text:p>
          </table:table-cell>
          <table:table-cell table:style-name="Cell40">
            <text:p text:style-name="P121"><text:span text:style-name="T121_1">ΣΥΝΟΛΟ</text:span></text:p>
          </table:table-cell>
        </table:table-row>
        <table:table-row table:style-name="Row11">
          <table:table-cell table:style-name="Cell41">
            <text:p text:style-name="P122"><text:span text:style-name="T122_1">ΕΙΣΦΟΡΑ<text:s/>ΑΣΦΑΛΙΣΗΣ<text:s/>ΥΓΕΙΑΣ</text:span></text:p>
          </table:table-cell>
          <table:table-cell table:style-name="Cell42">
            <text:p text:style-name="P123"><text:span text:style-name="T123_1">2,55%</text:span></text:p>
          </table:table-cell>
          <table:table-cell table:style-name="Cell43">
            <text:p text:style-name="P124"><text:span text:style-name="T124_1">4,55%</text:span></text:p>
          </table:table-cell>
          <table:table-cell table:style-name="Cell44">
            <text:p text:style-name="P125"><text:span text:style-name="T125_1">7,10%</text:span></text:p>
          </table:table-cell>
        </table:table-row>
        <table:table-row table:style-name="Row12">
          <table:table-cell table:style-name="Cell45">
            <text:p text:style-name="P126"><text:span text:style-name="T126_1">ΣΥΝΟΛΟ</text:span></text:p>
          </table:table-cell>
          <table:table-cell table:style-name="Cell46">
            <text:p text:style-name="P127"><text:span text:style-name="T127_1">2,55%</text:span></text:p>
          </table:table-cell>
          <table:table-cell table:style-name="Cell47">
            <text:p text:style-name="P128"><text:span text:style-name="T128_1">4,55%</text:span></text:p>
          </table:table-cell>
          <table:table-cell table:style-name="Cell48">
            <text:p text:style-name="P129"><text:span text:style-name="T129_1">7,10%</text:span></text:p>
          </table:table-cell>
        </table:table-row>
      </table:table>
      <text:p text:style-name="P130"><text:span text:style-name="T130_1">δ)</text:span><text:span text:style-name="T130_2"><text:tab/></text:span><text:span text:style-name="T130_3">Επιπλέον<text:s/>το<text:s/>ποσό<text:s/>της<text:s/>μηνιαίας<text:s/>εισφοράς<text:s/>ασφάλισης<text:s/>υγείας<text:s/>των<text:s/>συνταξιούχων<text:s/>του<text:s/>Ε.Δ.Ο.Ε.Α.Π.<text:s/>ορίζεται<text:s/>σε<text:s/>ποσοστό<text:s/>5%<text:s/>επί<text:s/>του<text:s/>ποσού<text:s/>της<text:s/>καταβαλλόμενης<text:s/>σε<text:s/>αυτούς<text:s/>-<text:s/>επικουρικής<text:s/>σύνταξης<text:s/>και<text:s/>παρακρατείται<text:s/>από<text:s/>τον<text:s/>Οργανισμό<text:s/>κατά<text:s/>την<text:s/>καταβολή<text:s/>της.</text:span></text:p>
      <text:p text:style-name="P131"><text:span text:style-name="T131_1">ε)</text:span><text:span text:style-name="T131_2"><text:tab/></text:span><text:span text:style-name="T131_3">Τα<text:s/>ποσοστά<text:s/>εισφορών<text:s/>ανεργίας<text:s/>και<text:s/>προαιρετικής<text:s/>ασφάλισης<text:s/>όπως<text:s/>ορίζονται<text:s/>στο<text:s/>Καταστατικό<text:s/>του<text:s/>Ε.Δ.Ο.Ε.Α.Π.<text:s/>και<text:s/>την<text:s/>ισχύουσα<text:s/>νομοθεσία.</text:span></text:p>
      <text:h text:style-name="P132" text:outline-level="6"><text:span text:style-name="T132_1">Άρθρο<text:s/>7</text:span></text:h>
      <text:p text:style-name="P133"><text:span text:style-name="T133_1">Υποχρεώσεις<text:s/>εργοδοτών<text:s/>για<text:s/>ασφαλιστικές<text:s/>εισφορές</text:span></text:p>
      <text:p text:style-name="P134"><text:span text:style-name="T134_1">Αναλυτική<text:s/>Κατάσταση<text:s/>Αποδοχών<text:s/>(Α.Κ.Α.)</text:span></text:p>
      <text:p text:style-name="P135"><text:span text:style-name="T135_1">Κάθε<text:s/>επιχείρηση<text:s/>της<text:s/>παραγράφου<text:s/>1<text:s/>του<text:s/>άρθρου<text:s/>3<text:s/>του<text:s/>παρόντος<text:s/>κανονισμού<text:s/>υποχρεούται<text:s/>από<text:s/>1/12/2017<text:s/>να<text:s/>υποβάλει<text:s/>στον<text:s/>Ε.Δ.Ο.Ε.Α.Π.<text:s/>και<text:s/>να<text:s/>τηρεί<text:s/>Αναλυτική<text:s/>Κατάσταση<text:s/>Αποδοχών<text:s/>για<text:s/>το<text:s/>προσωπικό<text:s/>που<text:s/>απασχολεί<text:s/>και<text:s/>υπάγεται<text:s/>στην<text:s/>ασφάλιση<text:s/>του<text:s/>Ε.Δ.Ο.Ε.Α.Π.,<text:s/>κατ'<text:s/>εφαρμογή<text:s/>του<text:s/>και<text:s/>η<text:s/>οποία<text:s/>στο<text:s/>εξής<text:s/>θα<text:s/>αποκαλείται<text:s/>Α.Κ.Α.</text:span></text:p>
      <text:p text:style-name="P136"><text:span text:style-name="T136_1">Η<text:s/>παραπάνω<text:s/>κατάσταση<text:s/>υποβάλλεται<text:s/>από<text:s/>τον<text:s/>εργοδότη<text:s/>και<text:s/>περιλαμβάνει<text:s/>πληροφορίες<text:s/>ή<text:s/>στοιχεία<text:s/>που<text:s/>αφορούν<text:s/>το<text:s/>χρόνο<text:s/>απασχόλησης<text:s/>κάθε<text:s/>ασφαλιζόμενου,<text:s/>την<text:s/>αμοιβή,<text:s/>τους<text:s/>κλάδους<text:s/>ασφάλισης,<text:s/>καθώς<text:s/>και<text:s/>το<text:s/>ύψος<text:s/>των<text:s/>ασφαλιστικών<text:s/>εισφορών<text:s/>σύμφωνα<text:s/>με<text:s/>το<text:s/>άρθρο<text:s/>6<text:s/>του<text:s/>παρόντος<text:s/>κανονισμού<text:s/>και<text:s/>υποβάλλεται<text:s/>ηλεκτρονικά,<text:s/>όπως<text:s/>αναφέρεται<text:s/>στο<text:s/>άρθρο<text:s/>8<text:s/>του<text:s/>παρόντος<text:s/>κανονισμού.</text:span></text:p>
      <text:h text:style-name="P137" text:outline-level="6"><text:span text:style-name="T137_1">Άρθρο<text:s/>8</text:span></text:h>
      <text:p text:style-name="P138"><text:span text:style-name="T138_1">Υποβολή<text:s/>της<text:s/>Αναλυτικής<text:s/>Κατάστασης<text:s/>Αποδοχών<text:s/>(Α.Κ.Α.)</text:span></text:p>
      <text:p text:style-name="P139"><text:span text:style-name="T139_1">Προθεσμία<text:s/>υποβολής<text:s/>και<text:s/>καταβολής</text:span></text:p>
      <text:p text:style-name="P140"><text:span text:style-name="T140_1">Η<text:s/>Αναλυτική<text:s/>Κατάσταση<text:s/>Αποδοχών<text:s/>(Α.Κ.Α.)<text:s/>υποβάλλεται<text:s/>ηλεκτρονικά<text:s/>διαμέσου<text:s/>της<text:s/>ηλεκτρονικής<text:s/>ιστοσελίδας<text:s/>του<text:s/>Ε.Δ.Ο.Ε.Α.Π.<text:s/>από<text:s/>την<text:s/>1η<text:s/>έως<text:s/>την<text:s/>τελευταία<text:s/>ημέρα<text:s/>του<text:s/>μήνα<text:s/>που<text:s/>έπεται<text:s/>του<text:s/>ημερολογιακού<text:s/>μήνα<text:s/>απασχόλησης.</text:span></text:p>
      <text:p text:style-name="P141"><text:span text:style-name="T141_1">Το<text:s/>αναλογούν<text:s/>ποσό<text:s/>εισφορών<text:s/>καταβάλλεται<text:s/>στον<text:s/>Ε.Δ.Ο.Ε.Α.Π.<text:s/>έως<text:s/>την<text:s/>τελευταία<text:s/>ημέρα<text:s/>του<text:s/>μήνα<text:s/>που<text:s/>έπεται<text:s/>του<text:s/>ημερολογιακού<text:s/>μήνα<text:s/>απασχόλησης.</text:span></text:p>
      <text:p text:style-name="P142"><text:span text:style-name="T142_1">Η<text:s/>Α.Κ.Α.<text:s/>περιλαμβάνει<text:s/>στοιχεία<text:s/>αποκλειστικώς<text:s/>της<text:s/>χρονικής<text:s/>περιόδου<text:s/>στην<text:s/>οποία<text:s/>αναφέρεται<text:s/>(μισθοδοτική<text:s/>περίοδος).<text:s/>Δεν<text:s/>καταχωρίζονται<text:s/>σε<text:s/>αυτήν<text:s/>περίοδοι<text:s/>απασχόλησης<text:s/>παρελθόντος<text:s/>χρόνου.</text:span></text:p>
      <text:p text:style-name="P143"><text:span text:style-name="T143_1">Αν<text:s/>διαπιστωθούν<text:s/>παραλείψεις<text:s/>ή<text:s/>σφάλματα<text:s/>στα<text:s/>στοιχεία<text:s/>της<text:s/>Α.Κ.Α.<text:s/>που<text:s/>αναφέρονται<text:s/>στο<text:s/>επόμενο<text:s/>άρθρο,<text:s/>ο<text:s/>εργοδότης<text:s/>ενημερώνεται<text:s/>αυτόματα<text:s/>μέσω<text:s/>της<text:s/>ηλεκτρονικής<text:s/>πλατφόρμας<text:s/>ότι<text:s/>σε<text:s/>αυτή<text:s/>την<text:s/>περίπτωση<text:s/>δεν<text:s/>θεωρείται<text:s/>οριστική<text:s/>και<text:s/>καλείται<text:s/>για<text:s/>την<text:s/>ορθή<text:s/>επανυποβολή<text:s/>της.</text:span></text:p>
      <text:p text:style-name="P144"><text:span text:style-name="T144_1">Σε<text:s/>περίπτωση<text:s/>λανθασμένης<text:s/>υποβολής<text:s/>της<text:s/>Α.Κ.Α,<text:s/>για<text:s/>οποιοδήποτε<text:s/>λόγο,<text:s/>δίνεται<text:s/>προθεσμία<text:s/>δεκαπέντε<text:s/>(15)<text:s/>ημερών<text:s/>πέραν<text:s/>της<text:s/>ως<text:s/>άνω<text:s/>καταληκτικής<text:s/>ημερομηνίας,<text:s/>για<text:s/>την<text:s/>ορθή<text:s/>επανυποβολή<text:s/>της.</text:span></text:p>
      <text:p text:style-name="P145"><text:span text:style-name="T145_1">Μετά<text:s/>την<text:s/>παρέλευση<text:s/>άπρακτης<text:s/>της<text:s/>ανωτέρω<text:s/>προθεσμίας<text:s/>η<text:s/>Α.Κ.Α.<text:s/>θεωρείται<text:s/>ως<text:s/>μη<text:s/>υποβληθείσα<text:s/>σύμφωνα<text:s/>με<text:s/>τα<text:s/>όσα<text:s/>προβλέπονται<text:s/>στο<text:s/>άρθρο<text:s/>11.</text:span></text:p>
      <text:p text:style-name="P146"><text:span text:style-name="T146_1">Εάν<text:s/>διαπιστώνονται<text:s/>σφάλματα<text:s/>ή<text:s/>παραλείψεις<text:s/>κατά<text:s/>την<text:s/>ηλεκτρονική<text:s/>επεξεργασία<text:s/>της<text:s/>Α.Κ.Α.<text:s/>ενημερώνεται<text:s/>ο<text:s/>εργοδότης<text:s/>για<text:s/>τα<text:s/>λάθη<text:s/>που<text:s/>εμποδίζουν<text:s/>τη<text:s/>διεκπεραίωσή<text:s/>της<text:s/>και<text:s/>καλείται<text:s/>για<text:s/>την<text:s/>ορθή<text:s/>επανυποβολή<text:s/>της<text:s/>εντός<text:s/>τακτικής<text:s/>προθεσμίας.</text:span></text:p>
      <text:p text:style-name="P147"><text:span text:style-name="T147_1">Μετά<text:s/>την<text:s/>παρέλευση<text:s/>άπρακτης<text:s/>της<text:s/>προθεσμίας<text:s/>η<text:s/>Α.Κ.Α.<text:s/>θεωρείται<text:s/>ανακριβής<text:s/>σύμφωνα<text:s/>με<text:s/>τα<text:s/>όσα<text:s/>προβλέπονται<text:s/>στο<text:s/>άρθρο<text:s/>11.</text:span></text:p>
      <text:p text:style-name="P148"><text:span text:style-name="T148_1">Ως<text:s/>ημερομηνία<text:s/>υποβολής<text:s/>θεωρείται<text:s/>πάντοτε<text:s/>η<text:s/>ημερομηνία<text:s/>αποδοχής<text:s/>και<text:s/>επιτυχούς<text:s/>καταχώρισης<text:s/>των<text:s/>Α.Κ.Α.<text:s/>στην<text:s/>ηλεκτρονική<text:s/>πλατφόρμα<text:s/>του<text:s/>Ε.Δ.Ο.Ε.Α.Π.</text:span></text:p>
      <text:p text:style-name="P149"><text:span text:style-name="T149_1">Το<text:s/>εγχειρίδιο<text:s/>χρήσης<text:s/>για<text:s/>την<text:s/>διαδικασία<text:s/>ηλεκτρονικής<text:s/>υποβολής<text:s/>της<text:s/>Α.Κ.Α.,<text:s/>καθώς<text:s/>και<text:s/>η<text:s/>διαδικασία<text:s/>καταβολής<text:s/>των<text:s/>οφειλών<text:s/>από<text:s/>ασφαλιστικές<text:s/>εισφορές<text:s/>στην<text:s/>Τράπεζα,<text:s/>είναι<text:s/>αναρτημένα<text:s/>στην<text:s/>ιστοσελίδα<text:s/>του<text:s/>Ε.Δ.Ο.Ε.Α.Π.</text:span></text:p>
      <text:h text:style-name="P150" text:outline-level="6"><text:span text:style-name="T150_1">Άρθρο<text:s/>9</text:span></text:h>
      <text:p text:style-name="P151"><text:span text:style-name="T151_1">Απαραίτητα<text:s/>στοιχεία<text:s/>της<text:s/>Αναλυτικής</text:span></text:p>
      <text:p text:style-name="P152"><text:span text:style-name="T152_1">Κατάστασης<text:s/>Αποδοχών<text:s/>(Α.Κ.Α.)</text:span></text:p>
      <text:p text:style-name="P153"><text:span text:style-name="T153_1">Η<text:s/>Α.Κ.Α.<text:s/>θα<text:s/>περιλαμβάνει<text:s/>κατ’<text:s/>ελάχιστον<text:s/>τις<text:s/>παρακάτω<text:s/>πληροφορίες:</text:span></text:p>
      <text:p text:style-name="P154"><text:span text:style-name="T154_1">α)</text:span><text:span text:style-name="T154_2"><text:tab/></text:span><text:span text:style-name="T154_3">Πλήρη<text:s/>στοιχεία<text:s/>και<text:s/>αριθμό<text:s/>μητρώου<text:s/>του<text:s/>εργοδότη,<text:s/>β)<text:s/>έτος<text:s/>και<text:s/>μισθολογική<text:s/>περίοδο<text:s/>στην<text:s/>οποία<text:s/>αναφέρεται,</text:span></text:p>
      <text:p text:style-name="P155"><text:span text:style-name="T155_1">γ)</text:span><text:span text:style-name="T155_2"><text:tab/></text:span><text:span text:style-name="T155_3">ποσοστά<text:s/>εισφοράς<text:s/>που<text:s/>αναφέρονται<text:s/>στον<text:s/>Πίνακα<text:s/>υπολογισμού<text:s/>των<text:s/>ασφαλιστικών<text:s/>εισφορών<text:s/>του<text:s/>άρθρου<text:s/>6<text:s/>του<text:s/>παρόντος<text:s/>κανονισμού,</text:span></text:p>
      <text:p text:style-name="P156"><text:span text:style-name="T156_1">δ)</text:span><text:span text:style-name="T156_2"><text:tab/></text:span><text:span text:style-name="T156_3">στοιχεία<text:s/>ασφαλιστικής<text:s/>ταυτότητας,<text:s/>απασχόλησης<text:s/>και<text:s/>αμοιβής<text:s/>για<text:s/>κάθε<text:s/>ασφαλισμένο<text:s/>του.</text:span></text:p>
      <text:h text:style-name="P157" text:outline-level="6"><text:span text:style-name="T157_1">Άρθρο<text:s/>10</text:span></text:h>
      <text:p text:style-name="P158"><text:span text:style-name="T158_1">Λοιπές<text:s/>υποχρεώσεις<text:s/>εργοδοτών</text:span></text:p>
      <text:p text:style-name="P159"><text:span text:style-name="T159_1">Οι<text:s/>εργοδότες<text:s/>του<text:s/>άρθρου<text:s/>3<text:s/>του<text:s/>παρόντος<text:s/>κανονισμού<text:s/>υποχρεούνται<text:s/>να<text:s/>απογράφονται<text:s/>στο<text:s/>Μητρώο<text:s/>Εργοδοτών<text:s/>του<text:s/>Ε.Φ.Κ.Α.<text:s/>με<text:s/>την<text:s/>έναρξη<text:s/>της<text:s/>λειτουργίας<text:s/>τους<text:s/>και<text:s/>να<text:s/>διατηρούν<text:s/>επί<text:s/>δεκαετία<text:s/>αντίγραφο<text:s/>των<text:s/>υποβληθεισών<text:s/>Α.Κ.Α.<text:s/>και<text:s/>Α.Κ.Ε.<text:s/>Σε<text:s/>απογραφή<text:s/>εργοδοτών<text:s/>δύναται<text:s/>να<text:s/>προβεί<text:s/>και<text:s/>ο<text:s/>Ε.Δ.Ο.Ε.Α.Π.</text:span></text:p>
      <text:h text:style-name="P160" text:outline-level="6"><text:span text:style-name="T160_1">Άρθρο<text:s/>11</text:span></text:h>
      <text:p text:style-name="P161"><text:span text:style-name="T161_1">Κυρώσεις<text:s/>για<text:s/>εκπρόθεσμη,<text:s/>ανακριβή<text:s/>και<text:s/>μη</text:span></text:p>
      <text:p text:style-name="P162"><text:span text:style-name="T162_1">υποβολή<text:s/>Αναλυτικής<text:s/>Κατάστασης<text:s/>Αποδοχών<text:s/>(Α.Κ.Α.)</text:span></text:p>
      <text:p text:style-name="P163"><text:span text:style-name="T163_1">Στους<text:s/>εργοδότες<text:s/>που<text:s/>δεν<text:s/>απογράφονται,<text:s/>δεν<text:s/>υποβάλουν<text:s/>Α.Κ.Α.,<text:s/>την<text:s/>υποβάλουν<text:s/>εκπρόθεσμα<text:s/>ή<text:s/>την<text:s/>υποβάλουν<text:s/>με<text:s/>ανακριβή<text:s/>στοιχεία<text:s/>επιβάλλεται<text:s/>πρόσθετη<text:s/>επιβάρυνση<text:s/>εισφορών,<text:s/>όπως<text:s/>προβλέπεται<text:s/>για<text:s/>κάθε<text:s/>περίπτωση<text:s/>από<text:s/>το<text:s/>άρθρο<text:s/>7<text:s/>του<text:s/>ν.<text:s/>2972/2001,<text:s/>όπως<text:s/>ισχύει.</text:span></text:p>
      <text:h text:style-name="P164" text:outline-level="6"><text:span text:style-name="T164_1">Άρθρο<text:s/>12</text:span></text:h>
      <text:p text:style-name="P165"><text:span text:style-name="T165_1">Πρόσθετα<text:s/>τέλη<text:s/>ληξιπρόθεσμων<text:s/>ασφαλιστικών<text:s/>εισφορών</text:span></text:p>
      <text:p text:style-name="P166"><text:span text:style-name="T166_1">Ο<text:s/>υπολογισμός<text:s/>των<text:s/>πρόσθετων<text:s/>τελών<text:s/>των<text:s/>κάθε<text:s/>είδους<text:s/>ληξιπρόθεσμων<text:s/>ασφαλιστικών<text:s/>εισφορών<text:s/>προς<text:s/>τον<text:s/>Ε.Δ.Ο.Ε.Α.Π.<text:s/>γίνεται<text:s/>σύμφωνα<text:s/>με<text:s/>την<text:s/>περίπτωση<text:s/>11<text:s/>της<text:s/>υποπαραγράφου<text:s/>ΙΑ.2<text:s/>της<text:s/>παρ.<text:s/>ΙΑ’<text:s/>του<text:s/>άρθρου<text:s/>πρώτου<text:s/>του<text:s/>ν.<text:s/>4152/2013<text:s/>(Α’<text:s/>107),<text:s/>όπως<text:s/>ισχύει.</text:span></text:p>
      <text:h text:style-name="P167" text:outline-level="6"><text:span text:style-name="T167_1">Άρθρο<text:s/>13<text:s/></text:span></text:h>
      <text:h text:style-name="P168" text:outline-level="6"><text:span text:style-name="T168_1">Υποχρεώσεις<text:s/>ασφαλισμένων</text:span></text:h>
      <text:p text:style-name="P169"><text:span text:style-name="T169_1">1.</text:span><text:span text:style-name="T169_2"><text:s/>Τα<text:s/>πρόσωπα<text:s/>που<text:s/>υπάγονται<text:s/>στην<text:s/>ασφάλιση<text:s/>των<text:s/>κλάδων<text:s/>του<text:s/>Ε.Δ.Ο.Ε.Α.Π.<text:s/>πριν<text:s/>αναλάβουν<text:s/>εργασία,<text:s/>γνωστοποιούν<text:s/>στον<text:s/>εργοδότη<text:s/>τα<text:s/>πλήρη<text:s/>στοιχεία<text:s/>τους<text:s/>που<text:s/>απαιτούνται<text:s/>για<text:s/>τη<text:s/>συμπλήρωση<text:s/>Δελτίου<text:s/>Πρόσληψης<text:s/>και<text:s/>της<text:s/>Α.Κ.Α.</text:span></text:p>
      <text:p text:style-name="P170"><text:span text:style-name="T170_1">2.</text:span><text:span text:style-name="T170_2"><text:s/>Τα<text:s/>πρόσωπα<text:s/>που<text:s/>αναλαμβάνουν<text:s/>για<text:s/>πρώτη<text:s/>φορά<text:s/>εργασία<text:s/>ασφαλιστέα<text:s/>στον<text:s/>Ε.Δ.Ο.Ε.Α.Π.<text:s/>υποχρεούνται<text:s/>να<text:s/>απογραφούν<text:s/>στον<text:s/>Ε.Δ.Ο.Ε.Α.Π.<text:s/>το<text:s/>αργότερο<text:s/>μέχρι<text:s/>την<text:s/>ημερομηνία<text:s/>εμπρόθεσμης<text:s/>υποβολής<text:s/>από<text:s/>τον<text:s/>εργοδότη<text:s/>της<text:s/>επόμενης<text:s/>Α.Κ.Α.</text:span></text:p>
      <text:p text:style-name="P171"><text:span text:style-name="T171_1">3.</text:span><text:span text:style-name="T171_2"><text:s/>Η<text:s/>διαδικασία<text:s/>της<text:s/>απογραφής<text:s/>και<text:s/>τα<text:s/>δικαιολογητικά<text:s/>που<text:s/>οφείλει<text:s/>να<text:s/>προσκομίσει<text:s/>ο<text:s/>ασφαλισμένος<text:s/>είναι<text:s/>αναρτημένα<text:s/>στην<text:s/>ιστοσελίδα<text:s/>του<text:s/>Ε.Δ.Ο.Ε.Α.Π.</text:span></text:p>
      <text:h text:style-name="P172" text:outline-level="6"><text:span text:style-name="T172_1">Άρθρο<text:s/>14</text:span></text:h>
      <text:p text:style-name="P173"><text:span text:style-name="T173_1">Απόσπασμα<text:s/>Ατομικού<text:s/>Λογαριασμού<text:s/>Ασφάλισης</text:span></text:p>
      <text:p text:style-name="P174"><text:span text:style-name="T174_1">Ο<text:s/>Ε.Δ.Ο.Ε.Α.Π.<text:s/>τηρεί<text:s/>Ατομικό<text:s/>Λογαριασμό<text:s/>Ασφάλισης<text:s/>για<text:s/>κάθε<text:s/>ασφαλισμένο<text:s/>του.</text:span></text:p>
      <text:p text:style-name="P175"><text:span text:style-name="T175_1">Ο<text:s/>Ατομικός<text:s/>Λογαριασμός<text:s/>Ασφάλισης<text:s/>τηρείται<text:s/>ηλεκτρονικά<text:s/>και<text:s/>περιλαμβάνει<text:s/>τα<text:s/>ατομικά<text:s/>στοιχεία<text:s/>που<text:s/>τηρούνται<text:s/>στο<text:s/>μητρώο<text:s/>του<text:s/>Ε.Δ.Ο.Ε.Α.Π.<text:s/>Στον<text:s/>Ατομικό<text:s/>Λογαριασμό<text:s/>Ασφάλισης<text:s/>μεταφέρεται<text:s/>η<text:s/>ασφαλιστική<text:s/>ιστορία<text:s/>κάθε<text:s/>ασφαλισμένου<text:s/>που<text:s/>δημιουργείται<text:s/>από<text:s/>την<text:s/>επεξεργασία<text:s/>των<text:s/>Α.Κ.Α.,<text:s/>από<text:s/>Εκθέσεις<text:s/>Ελέγχου<text:s/>Πράξεων<text:s/>Επιβολής<text:s/>Εισφορών,<text:s/>από<text:s/>αποφάσεις<text:s/>αναγνώρισης,<text:s/>ακύρωσης,<text:s/>μετατροπής<text:s/>ασφάλισης,<text:s/>από<text:s/>καταβολή<text:s/>εισφορών<text:s/>ειδικών<text:s/>κατηγοριών<text:s/>ασφάλισης.</text:span></text:p>
      <text:p text:style-name="P176"><text:span text:style-name="T176_1">Οι<text:s/>ασφαλισμένοι<text:s/>δύνανται<text:s/>να<text:s/>λαμβάνουν<text:s/>απόσπασμα<text:s/>αυτού<text:s/>από<text:s/>τον<text:s/>Ε.Δ.Ο.Ε.Α.Π..</text:span></text:p>
      <text:h text:style-name="P177" text:outline-level="1"><text:span text:style-name="T177_1">ΚΕΦΑΛΑΙΟ<text:s/>ΤΡΙΤΟ<text:s/></text:span></text:h>
      <text:h text:style-name="P178" text:outline-level="1"><text:span text:style-name="T178_1">ΕΡΓΟΔΟΤΙΚΗ<text:s/>ΕΙΣΦΟΡΑ<text:s/>2%</text:span></text:h>
      <text:p text:style-name="P179"><text:span text:style-name="T179_1">ΕΠΙ<text:s/>ΤΟΥ<text:s/>ΕΤΗΣΙΟΥ<text:s/>ΚΥΚΛΟΥ<text:s/>ΕΡΓΑΣΙΩΝ</text:span></text:p>
      <text:h text:style-name="P180" text:outline-level="6"><text:span text:style-name="T180_1">Άρθρο<text:s/>15</text:span></text:h>
      <text:p text:style-name="P181"><text:span text:style-name="T181_1">Υποχρεώσεις<text:s/>εργοδοτών<text:s/>για<text:s/>την<text:s/>εργοδοτική</text:span></text:p>
      <text:p text:style-name="P182"><text:span text:style-name="T182_1">εισφορά<text:s/>2%<text:s/>επί<text:s/>του<text:s/>ετήσιου<text:s/>κύκλου<text:s/>εργασιών</text:span></text:p>
      <text:p text:style-name="P183"><text:span text:style-name="T183_1">Η<text:s/>προβλεπόμενη<text:s/>στο<text:s/>άρθρο<text:s/>2<text:s/>περίπτωση<text:s/>β’<text:s/>του<text:s/>παρόντος<text:s/>κανονισμού<text:s/>υποχρέωση<text:s/>καταβολής<text:s/>εργοδοτικής<text:s/>εισφοράς<text:s/>ισχύει<text:s/>από<text:s/>1/12/2017<text:s/>και<text:s/>προσδιορίζεται<text:s/>κατά<text:s/>μήνα<text:s/>επί<text:s/>του<text:s/>κύκλου<text:s/>εργασιών<text:s/>της<text:s/>κάθε<text:s/>υπόχρεης<text:s/>επιχείρησης<text:s/>και<text:s/>αποδίδεται<text:s/>στον<text:s/>Ε.Δ.Ο.Ε.Α.Π.<text:s/>αντίστοιχα<text:s/>σε<text:s/>μηνιαία<text:s/>βάση,<text:s/>με<text:s/>την<text:s/>διαδικασία<text:s/>των<text:s/>άρθρων<text:s/>16-17<text:s/>και<text:s/>18<text:s/>του<text:s/>παρόντος<text:s/>κανονισμού.</text:span></text:p>
      <text:p text:style-name="P184"><text:span text:style-name="T184_1">Μέχρι<text:s/>το<text:s/>τέλος<text:s/>του<text:s/>πρώτου<text:s/>εξαμήνου<text:s/>κάθε<text:s/>έτους,<text:s/>οι<text:s/>εργοδότες<text:s/>που<text:s/>είναι<text:s/>υπόχρεοι<text:s/>για<text:s/>την<text:s/>καταβολή<text:s/>της<text:s/>εισφοράς,<text:s/>υποβάλλουν<text:s/>στον<text:s/>Ε.Δ.Ο.Ε.Α.Π.,<text:s/>μέσω<text:s/>της<text:s/>ηλεκτρονικής<text:s/>πλατφόρμας,<text:s/>εκκαθαριστική<text:s/>κατάσταση<text:s/>και<text:s/>καταβάλλουν<text:s/>την<text:s/>επιπλέον<text:s/>διαφορά<text:s/>που<text:s/>προκύπτει.<text:s/>Η<text:s/>τυχόν<text:s/>επιπλέον<text:s/>καταβληθείσα<text:s/>εισφορά<text:s/>συμψηφίζεται<text:s/>με<text:s/>τις<text:s/>εισφορές<text:s/>του<text:s/>επόμενου<text:s/>εξαμήνου.</text:span></text:p>
      <text:h text:style-name="P185" text:outline-level="6"><text:span text:style-name="T185_1">Άρθρο<text:s/>16</text:span></text:h>
      <text:p text:style-name="P186"><text:span text:style-name="T186_1">Αναλυτική<text:s/>Κατάσταση<text:s/>Εσόδων<text:s/>(Α.Κ.Ε.)</text:span></text:p>
      <text:p text:style-name="P187"><text:span text:style-name="T187_1">Κάθε<text:s/>επιχείρηση<text:s/>της<text:s/>παραγράφου<text:s/>1<text:s/>του<text:s/>άρθρου<text:s/>3<text:s/>του<text:s/>παρόντος<text:s/>κανονισμού<text:s/>υποχρεούται<text:s/>από<text:s/>1/12/2017<text:s/>να<text:s/>υποβάλει<text:s/>ηλεκτρονικά<text:s/>κατά<text:s/>μήνα<text:s/>στον<text:s/>Ε.Δ.Ο.Ε.Α.Π.<text:s/>και<text:s/>να<text:s/>τηρεί<text:s/>Αναλυτική<text:s/>Κατάσταση<text:s/>Εσόδων<text:s/>(Α.Κ.Ε.)<text:s/>για<text:s/>το<text:s/>υπολογιζόμενο<text:s/>ποσοστό<text:s/>2%<text:s/>επί<text:s/>του<text:s/>μηνιαίου<text:s/>κύκλου<text:s/>εργασιών<text:s/>της,<text:s/>όπως<text:s/>αναφέρεται<text:s/>στο<text:s/>άρθρο<text:s/>2<text:s/>περ.<text:s/>β)<text:s/>του<text:s/>παρόντος<text:s/>κανονισμού.</text:span></text:p>
      <text:h text:style-name="P188" text:outline-level="6"><text:span text:style-name="T188_1">Άρθρο<text:s/>17</text:span></text:h>
      <text:p text:style-name="P189"><text:span text:style-name="T189_1">Υποβολή<text:s/>της</text:span></text:p>
      <text:p text:style-name="P190"><text:span text:style-name="T190_1">Αναλυτικής<text:s/>Κατάστασης<text:s/>Εσόδων<text:s/>(Α.Κ.Ε.)</text:span></text:p>
      <text:p text:style-name="P191"><text:span text:style-name="T191_1">Προθεσμία<text:s/>υποβολής<text:s/>και<text:s/>καταβολής</text:span></text:p>
      <text:p text:style-name="P192"><text:span text:style-name="T192_1">Η<text:s/>Α.Κ.Ε.<text:s/>υποβάλλεται<text:s/>ηλεκτρονικά<text:s/>διαμέσου<text:s/>link<text:s/>στην<text:s/>ηλεκτρονική<text:s/>ιστοσελίδα<text:s/>του<text:s/>Ε.Δ.Ο.Ε.Α.Π.<text:s/>και<text:s/>περιλαμβάνει<text:s/>στοιχεία<text:s/>αποκλειστικώς<text:s/>της<text:s/>χρονικής<text:s/>περιόδου<text:s/>στην<text:s/>οποία<text:s/>αναφέρεται<text:s/>(μήνας).</text:span></text:p>
      <text:p text:style-name="P193"><text:span text:style-name="T193_1">Οι<text:s/>προθεσμίες<text:s/>υποβολής<text:s/>της<text:s/>Α.Κ.Ε.<text:s/>και<text:s/>καταβολής<text:s/>του<text:s/>αναλογούντος<text:s/>ποσοστού<text:s/>2%<text:s/>επί<text:s/>του<text:s/>μηνιαίου<text:s/>κύκλου<text:s/>εργασιών<text:s/>της<text:s/>επιχείρησης<text:s/>θα<text:s/>είναι<text:s/>οι<text:s/>ίδιες<text:s/>με<text:s/>τις<text:s/>προθεσμίες<text:s/>όπως<text:s/>ισχύουν<text:s/>κάθε<text:s/>φορά<text:s/>για<text:s/>την<text:s/>αντίστοιχη<text:s/>Αναλυτική<text:s/>Κατάσταση<text:s/>Αποδοχών<text:s/>(Α.Κ.Α.)<text:s/>του<text:s/>Ε.Δ.Ο.Ε.Α.Π.,<text:s/>όπως<text:s/>περιγράφηκε<text:s/>στο<text:s/>άρθρο<text:s/>8<text:s/>του<text:s/>παρόντος<text:s/>κανονισμού.</text:span></text:p>
      <text:p text:style-name="P194"><text:span text:style-name="T194_1">Η<text:s/>εκκαθαριστική<text:s/>Α.Κ.Ε.<text:s/>του<text:s/>Α<text:s/>εξαμήνου<text:s/>κάθε<text:s/>έτους,<text:s/>που<text:s/>αναφέρθηκε<text:s/>στο<text:s/>άρθρο<text:s/>15<text:s/>του<text:s/>παρόντος<text:s/>κανονισμού<text:s/>συμπεριλαμβάνεται<text:s/>στην<text:s/>Α.Κ.Ε.<text:s/>Ιουνίου<text:s/>κάθε<text:s/>έτους.</text:span></text:p>
      <text:p text:style-name="P195"><text:span text:style-name="T195_1">Ως<text:s/>ημερομηνία<text:s/>υποβολής<text:s/>θεωρείται<text:s/>πάντοτε<text:s/>η<text:s/>ημερομηνία<text:s/>αποδοχής<text:s/>και<text:s/>επιτυχούς<text:s/>καταχώρισης<text:s/>των<text:s/>Α.Κ.Ε.<text:s/>(διαμέσου<text:s/>του<text:s/>link)<text:s/>στην<text:s/>ηλεκτρονική<text:s/>ιστοσελίδα<text:s/>του<text:s/>Ε.Δ.Ο.Ε.Α.Π.</text:span></text:p>
      <text:p text:style-name="P196"><text:span text:style-name="T196_1">Το<text:s/>εγχειρίδιο<text:s/>χρήσης<text:s/>για<text:s/>την<text:s/>ηλεκτρονική<text:s/>διαδικασία<text:s/>υποβολής<text:s/>της<text:s/>Α.Κ.Ε.,<text:s/>καθώς<text:s/>και<text:s/>η<text:s/>διαδικασία<text:s/>καταβολής<text:s/>της<text:s/>είναι<text:s/>αναρτημένα<text:s/>στην<text:s/>ιστοσελίδα<text:s/>του<text:s/>Ε.Δ.Ο.Ε.Α.Π.</text:span></text:p>
      <text:h text:style-name="P197" text:outline-level="6"><text:span text:style-name="T197_1">Άρθρο<text:s/>18</text:span></text:h>
      <text:p text:style-name="P198"><text:span text:style-name="T198_1">Απαραίτητα<text:s/>στοιχεία<text:s/>της<text:s/>Αναλυτικής</text:span></text:p>
      <text:p text:style-name="P199"><text:span text:style-name="T199_1">Κατάστασης<text:s/>Εσόδων<text:s/>(Α.Κ.Ε.)</text:span></text:p>
      <text:p text:style-name="P200"><text:span text:style-name="T200_1">Η<text:s/>Α.Κ.Ε.<text:s/>θα<text:s/>περιλαμβάνει<text:s/>κατ'<text:s/>ελάχιστον<text:s/>τις<text:s/>παρακάτω<text:s/>πληροφορίες:</text:span></text:p>
      <text:p text:style-name="P201"><text:span text:style-name="T201_1">α)</text:span><text:span text:style-name="T201_2"><text:tab/></text:span><text:span text:style-name="T201_3">Πλήρη<text:s/>στοιχεία<text:s/>και<text:s/>αριθμό<text:s/>μητρώου<text:s/>του<text:s/>εργοδότη,<text:s/>β)<text:s/>έτος<text:s/>και<text:s/>μήνα<text:s/>στον<text:s/>οποίο<text:s/>αναφέρεται,</text:span></text:p>
      <text:p text:style-name="P202"><text:span text:style-name="T202_1">γ)</text:span><text:span text:style-name="T202_2"><text:tab/></text:span><text:span text:style-name="T202_3">συνολικό<text:s/>ποσό<text:s/>στο<text:s/>πεδίο<text:s/>για<text:s/>το<text:s/>μηνιαίο<text:s/>κύκλο<text:s/>εργασιών<text:s/>της<text:s/>Εταιρείας<text:s/>και</text:span></text:p>
      <text:p text:style-name="P203"><text:span text:style-name="T203_1">δ)</text:span><text:span text:style-name="T203_2"><text:tab/></text:span><text:span text:style-name="T203_3">το<text:s/>ποσοστό<text:s/>2%<text:s/>που<text:s/>θα<text:s/>αντιστοιχεί<text:s/>στην<text:s/>παραπάνω<text:s/>περίπτωση<text:s/>(γ).</text:span></text:p>
      <text:p text:style-name="P204"><text:span text:style-name="T204_1">Σε<text:s/>περίπτωση<text:s/>μηδενικού<text:s/>μηνιαίου<text:s/>κύκλου<text:s/>εργασιών,<text:s/>ο<text:s/>υπόχρεος<text:s/>θα<text:s/>πρέπει<text:s/>να<text:s/>υποβάλει<text:s/>Α.Κ.Ε.<text:s/>μηδενικού<text:s/>ποσού.</text:span></text:p>
      <text:h text:style-name="P205" text:outline-level="6"><text:span text:style-name="T205_1">Άρθρο<text:s/>19</text:span></text:h>
      <text:p text:style-name="P206"><text:span text:style-name="T206_1">Κυρώσεις<text:s/>για<text:s/>εκπρόθεσμη,</text:span></text:p>
      <text:p text:style-name="P207"><text:span text:style-name="T207_1">ανακριβή<text:s/>και<text:s/>μη<text:s/>υποβολή<text:s/>Αναλυτικής</text:span></text:p>
      <text:p text:style-name="P208"><text:span text:style-name="T208_1">Κατάστασης<text:s/>Εσόδων<text:s/>(Α.Κ.Ε.)</text:span></text:p>
      <text:p text:style-name="P209"><text:span text:style-name="T209_1">Στους<text:s/>εργοδότες<text:s/>που<text:s/>δεν<text:s/>απογράφονται,<text:s/>δεν<text:s/>υποβάλουν<text:s/>Α.Κ.Ε.,<text:s/>την<text:s/>υποβάλουν<text:s/>εκπρόθεσμα<text:s/>ή<text:s/>την<text:s/>υποβάλουν<text:s/>με<text:s/>ανακριβή<text:s/>στοιχεία<text:s/>επιβάλλεται<text:s/>πρόσθετη<text:s/>επιβάρυνση<text:s/>εισφοράς,<text:s/>όπως<text:s/>προβλέπεται<text:s/>για<text:s/>κάθε<text:s/>περίπτωση<text:s/>από<text:s/>το<text:s/>άρθρο<text:s/>7<text:s/>του<text:s/>ν.<text:s/>2972/2001,<text:s/>όπως<text:s/>ισχύει.</text:span></text:p>
      <text:h text:style-name="P210" text:outline-level="6"><text:span text:style-name="T210_1">Άρθρο<text:s/>20</text:span></text:h>
      <text:p text:style-name="P211"><text:span text:style-name="T211_1">Πρόσθετα<text:s/>τέλη<text:s/>ληξιπρόθεσμων<text:s/>εργοδοτικών<text:s/>εισφορών<text:s/>ποσοστού<text:s/>2%</text:span></text:p>
      <text:p text:style-name="P212"><text:span text:style-name="T212_1">Ο<text:s/>υπολογισμός<text:s/>των<text:s/>πρόσθετων<text:s/>τελών<text:s/>των<text:s/>κάθε<text:s/>είδους<text:s/>ληξιπρόθεσμων<text:s/>εργοδοτικών<text:s/>εισφορών<text:s/>ποσοστού<text:s/>2%<text:s/>προς<text:s/>τον<text:s/>Ε.Δ.Ο.Ε.Α.Π.<text:s/>γίνεται<text:s/>σύμφωνα<text:s/>με<text:s/>την<text:s/>περίπτωση<text:s/>11<text:s/>της<text:s/>υποπαραγράφου<text:s/>ΙΑ.2<text:s/>της<text:s/>παρ.<text:s/>ΙΑ’του<text:s/>άρθρου<text:s/>πρώτου<text:s/>του<text:s/>ν.<text:s/>4152/2013<text:s/>(Α’<text:s/>107),<text:s/>όπως<text:s/>ισχύει.</text:span></text:p>
      <text:h text:style-name="P213" text:outline-level="6"><text:span text:style-name="T213_1">Άρθρο<text:s/>21</text:span></text:h>
      <text:p text:style-name="P214"><text:span text:style-name="T214_1">Απόδοση<text:s/>εργοδοτικών<text:s/>εισφορών<text:s/>ποσοστού<text:s/>2%</text:span></text:p>
      <text:p text:style-name="P215"><text:span text:style-name="T215_1">στα<text:s/>Ε.Τ.Α.Σ.<text:s/>και<text:s/>Τ.Ε.Α.Σ.</text:span></text:p>
      <text:p text:style-name="P216"><text:span text:style-name="T216_1">Εντός<text:s/>του<text:s/>πρώτου<text:s/>20ημέρου<text:s/>εκάστου<text:s/>ημερολογιακού<text:s/>μηνός<text:s/>τα<text:s/>Ε.Τ.Α.Σ.<text:s/>και<text:s/>Τ.Ε.Α.Σ.<text:s/>υποχρεούνται<text:s/>να<text:s/>αποστέλλουν<text:s/>στον<text:s/>Ε.Δ.Ο.Ε.Α.Π.<text:s/>μηνιαίες<text:s/>καταστάσεις<text:s/>με<text:s/>τους<text:s/>ασφαλισμένους<text:s/>τους,<text:s/>της<text:s/>Α.Κ.Α.<text:s/>του<text:s/>προηγούμενου<text:s/>μήνα.</text:span></text:p>
      <text:p text:style-name="P217"><text:span text:style-name="T217_1">Η<text:s/>εκκαθάριση<text:s/>και<text:s/>η<text:s/>απόδοση<text:s/>της<text:s/>αναλογίας<text:s/>επί<text:s/>της<text:s/>εισπραχθείσας<text:s/>εργοδοτικής<text:s/>εισφοράς<text:s/>ποσοστού<text:s/>2%<text:s/>επί<text:s/>του<text:s/>μηνιαίου<text:s/>κύκλου<text:s/>εργασιών<text:s/>των<text:s/>επιχειρήσεων,<text:s/>όπως<text:s/>περιγράφηκε<text:s/>στο<text:s/>άρθρο<text:s/>15<text:s/>του<text:s/>παρόντος<text:s/>κανονισμού,<text:s/>θα<text:s/>διενεργείται<text:s/>έως<text:s/>το<text:s/>τέλος<text:s/>του<text:s/>επόμενου<text:s/>της<text:s/>είσπραξης<text:s/>μήνα,<text:s/>σύμφωνα<text:s/>με<text:s/>τους<text:s/>όρους<text:s/>που<text:s/>συνομολογούνται<text:s/>μεταξύ<text:s/>των<text:s/>Οργάνων<text:s/>Διοίκησης<text:s/>των<text:s/>Φορέων<text:s/>και<text:s/>περιέχονται<text:s/>στο<text:s/>Παράρτημα<text:s/>Ι<text:s/>που<text:s/>προσαρτάται<text:s/>στον<text:s/>παρόντα<text:s/>κανονισμό.</text:span></text:p>
      <text:h text:style-name="P218" text:outline-level="1"><text:span text:style-name="T218_1">ΚΕΦΑΛΑΙΟ<text:s/>ΤΕΤΑΡΤΟ<text:s/></text:span></text:h>
      <text:h text:style-name="P219" text:outline-level="1"><text:span text:style-name="T219_1">ΕΣΟΔΑ<text:s/>ΑΠΟ<text:s/>ΑΓΓΕΛΙΟΣΗΜΟ<text:s/>μέχρι<text:s/>και<text:s/>την<text:s/>14/9/2016</text:span></text:h>
      <text:h text:style-name="P220" text:outline-level="6"><text:span text:style-name="T220_1">Άρθρο<text:s/>22</text:span></text:h>
      <text:p text:style-name="P221"><text:span text:style-name="T221_1">Έσοδα<text:s/>από<text:s/>Αγγελιόσημο<text:s/>Διαφημίσεων<text:s/>και<text:s/>Αγγελιόσημο<text:s/>Καταχωρίσεων</text:span></text:p>
      <text:p text:style-name="P222"><text:span text:style-name="T222_1">Οι<text:s/>οφειλές<text:s/>προς<text:s/>τον<text:s/>Ε.Δ.Ο.Ε.Α.Π.,<text:s/>οι<text:s/>οποίες<text:s/>προβλέπονται<text:s/>από<text:s/>τις<text:s/>καταργηθείσες<text:s/>με<text:s/>το<text:s/>άρθρο<text:s/>38<text:s/>παρ.<text:s/>9<text:s/>ν.<text:s/>4387/2016<text:s/>διατάξεις<text:s/>του<text:s/>α.ν.<text:s/>248/1967<text:s/>και<text:s/>αφορούν<text:s/>τα<text:s/>αναλογούντα<text:s/>μέχρι<text:s/>και<text:s/>την<text:s/>14/9/2016<text:s/>έσοδα<text:s/>από<text:s/>αγγελιόσημο<text:s/>καταχωρίσεων<text:s/>και<text:s/>διαφημίσεων<text:s/>θα<text:s/>εισπράττονται<text:s/>μέχρις<text:s/>ολοσχερούς<text:s/>καταβολής<text:s/>τους<text:s/>κατ’<text:s/>εφαρμογή<text:s/>των<text:s/>σχετικών<text:s/>διατάξεων.</text:span></text:p>
      <text:h text:style-name="P223" text:outline-level="1"><text:span text:style-name="T223_1">ΚΕΦΑΛΑΙΟ<text:s/>ΠΕΜΠΤΟ<text:s/></text:span></text:h>
      <text:h text:style-name="P224" text:outline-level="1"><text:span text:style-name="T224_1">ΕΙΔΙΚΗ<text:s/>ΕΙΣΦΟΡΑ<text:s/>2%<text:s/>ΣΤΟ<text:s/>ΔΙΑΔΙΚΤΥΟ</text:span></text:h>
      <text:h text:style-name="P225" text:outline-level="6"><text:span text:style-name="T225_1">Άρθρο<text:s/>23</text:span></text:h>
      <text:p text:style-name="P226"><text:span text:style-name="T226_1">Ειδική<text:s/>εισφορά<text:s/>ποσοστού<text:s/>2%<text:s/>επί<text:s/>των<text:s/>αμοιβών<text:s/>των<text:s/>υπηρεσιών<text:s/>διαφήμισης<text:s/>ή<text:s/>προβολής<text:s/>ή<text:s/>εν<text:s/>γένει<text:s/>προώθησης<text:s/>πωλήσεων<text:s/>προϊόντων<text:s/>ή<text:s/>διάθεσης<text:s/>υπηρεσιών<text:s/>που<text:s/>τελούνται<text:s/>αποκλειστικά<text:s/>ή<text:s/>κατά<text:s/>κύριο<text:s/>λόγο<text:s/>μέσω<text:s/>Διαδικτύου<text:s/>(internet)</text:span></text:p>
      <text:p text:style-name="P227"><text:span text:style-name="T227_1">Με<text:s/>την<text:s/>παρ.<text:s/>2<text:s/>του<text:s/>άρθρου<text:s/>24<text:s/>του<text:s/>ν.<text:s/>4498/2017<text:s/>αντικαταστάθηκε<text:s/>η<text:s/>παρ.1<text:s/>του<text:s/>άρθρου<text:s/>6<text:s/>του<text:s/>α.ν.<text:s/>248/1967<text:s/>και<text:s/>προβλέφθηκε<text:s/>ως<text:s/>έσοδο<text:s/>του<text:s/>Ε.Δ.Ο.Ε.Α.Π.<text:s/>(στην<text:s/>περίπτωση<text:s/>στ’)<text:s/>ειδική<text:s/>εισφορά<text:s/>ποσοστού<text:s/>2%<text:s/>επί<text:s/>των<text:s/>αμοιβών<text:s/>των<text:s/>υπηρεσιών<text:s/>διαφήμισης<text:s/>παραγωγής<text:s/>ή<text:s/>προβολής<text:s/>ή<text:s/>εν<text:s/>γένει<text:s/>προώθησης<text:s/>πωλήσεων<text:s/>προϊόντων<text:s/>καθώς<text:s/>και<text:s/>της<text:s/>διάθεσης<text:s/>υπηρεσιών<text:s/>που<text:s/>τελούνται<text:s/>αποκλειστικά<text:s/>ή<text:s/>κατά<text:s/>κύριο<text:s/>λόγο<text:s/>μέσω<text:s/>διαδικτύου<text:s/>(internet),<text:s/>εφόσον<text:s/>ο<text:s/>λήπτης<text:s/>των<text:s/>εν<text:s/>λόγω<text:s/>υπηρεσιών<text:s/>έχει<text:s/>κατοικία<text:s/>ή<text:s/>έδρα<text:s/>στην<text:s/>Ελλάδα<text:s/>και<text:s/>ανεξαρτήτως<text:s/>του<text:s/>τόπου<text:s/>κατοικίας<text:s/>ή<text:s/>έδρας<text:s/>του<text:s/>παρόχου<text:s/>των<text:s/>υπηρεσιών<text:s/>διαφήμισης<text:s/>και<text:s/>η<text:s/>οποία<text:s/>δεν<text:s/>βαρύνει<text:s/>τις<text:s/>επιχειρήσεις<text:s/>MME<text:s/>που<text:s/>καταβάλλουν<text:s/>αυτή,<text:s/>κατά<text:s/>την<text:s/>περίπτωση<text:s/>β’<text:s/>της<text:s/>ίδιας<text:s/>διάταξης.</text:span></text:p>
      <text:p text:style-name="P228"><text:span text:style-name="T228_1">Με<text:s/>την<text:s/>ειδική<text:s/>αυτή<text:s/>εισφορά<text:s/>βαρύνεται<text:s/>κάθε<text:s/>διαφημιστική<text:s/>υπηρεσία,<text:s/>παραγωγής<text:s/>ή<text:s/>δημοσίευσης<text:s/>ή<text:s/>προβολής,<text:s/>κάθε<text:s/>προώθηση<text:s/>πωλήσεων<text:s/>και<text:s/>διάθεση<text:s/>διαφημιστικών<text:s/>υπηρεσιών<text:s/>μέσω<text:s/>διαδικτύου<text:s/>(αποκλειστικά<text:s/>ή<text:s/>κατά<text:s/>κύριο<text:s/>λόγο),<text:s/>η<text:s/>οποία<text:s/>δεν<text:s/>τιμολογείται<text:s/>από<text:s/>τις<text:s/>επιχειρήσεις<text:s/>ή<text:s/>εκμεταλλεύσεις<text:s/>Μέσων<text:s/>Μαζικής<text:s/>Ενημέρωσης<text:s/>και<text:s/>Ψυχαγωγίας<text:s/>της<text:s/>περίπτωσης<text:s/>β)<text:s/>της<text:s/>διάταξης<text:s/>αυτής.</text:span></text:p>
      <text:p text:style-name="P229"><text:span text:style-name="T229_1">Η<text:s/>διάταξη<text:s/>εφαρμόζεται<text:s/>όταν<text:s/>ο<text:s/>διαφημιζόμενος<text:s/>ή<text:s/>προβαλλόμενος<text:s/>μέσω<text:s/>διαδικτύου<text:s/>(λήπτης<text:s/>των<text:s/>υπηρεσιών)<text:s/>κατοικεί<text:s/>ή<text:s/>εδρεύει<text:s/>στην<text:s/>Ελλάδα,<text:s/>ανεξαρτήτως<text:s/>εάν<text:s/>ο<text:s/>πάροχος<text:s/>των<text:s/>υπηρεσιών<text:s/>αυτών<text:s/>είναι<text:s/>ημεδαπό<text:s/>ή<text:s/>αλλοδαπό,<text:s/>φυσικό<text:s/>ή<text:s/>νομικό<text:s/>πρόσωπο.</text:span></text:p>
      <text:p text:style-name="P230"><text:span text:style-name="T230_1">Υπόχρεος<text:s/>προς<text:s/>απόδοση<text:s/>της<text:s/>προβλεπόμενης<text:s/>ειδικής<text:s/>εισφοράς<text:s/>είναι<text:s/>ο<text:s/>παραπάνω<text:s/>λήπτης<text:s/>των<text:s/>υπηρεσιών<text:s/>παραγωγής,<text:s/>προβολής<text:s/>και<text:s/>διαφήμισης,<text:s/>ο<text:s/>οποίος<text:s/>θα<text:s/>πρέπει<text:s/>να<text:s/>αποδίδει<text:s/>το<text:s/>ποσοστό<text:s/>2%<text:s/>από<text:s/>τις<text:s/>δαπάνες<text:s/>προβολής<text:s/>και<text:s/>διαφήμισης<text:s/>στον<text:s/>Ε.Δ.Ο.Ε.Α.Π.<text:s/>μέχρι<text:s/>το<text:s/>τέλος<text:s/>του<text:s/>επόμενου<text:s/>μήνα<text:s/>από<text:s/>την<text:s/>ημερομηνία<text:s/>εκδόσεως<text:s/>του<text:s/>σχετικού<text:s/>παραστατικού.</text:span></text:p>
      <text:h text:style-name="P231" text:outline-level="6"><text:span text:style-name="T231_1">Άρθρο<text:s/>24</text:span></text:h>
      <text:p text:style-name="P232"><text:span text:style-name="T232_1">Υποχρεώσεις<text:s/>επιχειρήσεων<text:s/>για<text:s/>την</text:span></text:p>
      <text:p text:style-name="P233"><text:span text:style-name="T233_1">ειδική<text:s/>εισφορά<text:s/>2%<text:s/>στο<text:s/>Διαδίκτυο</text:span></text:p>
      <text:p text:style-name="P234"><text:span text:style-name="T234_1">Κάθε<text:s/>επιχείρηση<text:s/>που<text:s/>κατοικεί<text:s/>ή<text:s/>εδρεύει<text:s/>στην<text:s/>Ελλάδα<text:s/>ανεξαρτήτως<text:s/>εάν<text:s/>ο<text:s/>πάροχος<text:s/>των<text:s/>υπηρεσιών<text:s/>είναι<text:s/>ημεδαπό<text:s/>ή<text:s/>αλλοδαπό,<text:s/>φυσικό<text:s/>ή<text:s/>νομικό<text:s/>πρόσωπο<text:s/>και<text:s/>η<text:s/>οποία<text:s/>λαμβάνει<text:s/>διαφημιστική<text:s/>υπηρεσία,<text:s/>παραγωγή<text:s/>ή<text:s/>δημοσίευση<text:s/>ή<text:s/>προβολή,<text:s/>κάθε<text:s/>προώθηση<text:s/>πωλήσεων<text:s/>και<text:s/>διάθεση<text:s/>διαφημιστικών<text:s/>υπηρεσιών<text:s/>μέσω<text:s/>διαδικτύου<text:s/>(internet),<text:s/>όπως<text:s/>περιγράφηκε<text:s/>στο<text:s/>άρθρο<text:s/>23<text:s/>του<text:s/>παρόντος<text:s/>κανονισμού,<text:s/>υποχρεούται<text:s/>να<text:s/>αποδίδει<text:s/>ειδική<text:s/>εισφορά<text:s/>ποσοστού<text:s/>2%<text:s/>από<text:s/>τις<text:s/>παραπάνω<text:s/>δαπάνες<text:s/>προβολής<text:s/>και<text:s/>διαφήμισης<text:s/>στον<text:s/>Ε.Δ.Ο.Ε.Α.Π.,<text:s/>μέχρι<text:s/>το<text:s/>τέλος<text:s/>του<text:s/>επόμενου<text:s/>μήνα<text:s/>από<text:s/>την<text:s/>ημερομηνία<text:s/>εκδόσεως<text:s/>του<text:s/>σχετικού<text:s/>παραστατικού.</text:span></text:p>
      <text:p text:style-name="P235"><text:span text:style-name="T235_1">Η<text:s/>παραπάνω<text:s/>υποχρέωση<text:s/>ισχύει<text:s/>από<text:s/>την<text:s/>δημοσίευση<text:s/>του<text:s/>ν.<text:s/>4498/2017<text:s/>(16.11.2017)<text:s/>και<text:s/>θα<text:s/>πρέπει<text:s/>να<text:s/>αποδίδεται<text:s/>στον<text:s/>Ε.Δ.Ο.Ε.Α.Π.<text:s/>σε<text:s/>μηνιαία<text:s/>βάση,<text:s/>με<text:s/>την<text:s/>διαδικασία<text:s/>των<text:s/>άρθρων<text:s/>25-26<text:s/>και<text:s/>27<text:s/>του<text:s/>παρόντος<text:s/>κανονισμού.</text:span></text:p>
      <text:h text:style-name="P236" text:outline-level="6"><text:span text:style-name="T236_1">Άρθρο<text:s/>25</text:span></text:h>
      <text:p text:style-name="P237"><text:span text:style-name="T237_1">Αναλυτική<text:s/>Κατάσταση<text:s/>Ειδικής<text:s/>εισφοράς<text:s/>2%<text:s/>στο<text:s/>Διαδίκτυο</text:span></text:p>
      <text:p text:style-name="P238"><text:span text:style-name="T238_1">Κάθε<text:s/>υπόχρεος<text:s/>του<text:s/>άρθρου<text:s/>23<text:s/>του<text:s/>παρόντος<text:s/>κανονισμού<text:s/>υποχρεούται<text:s/>να<text:s/>υποβάλει<text:s/>ηλεκτρονικά<text:s/>κατά<text:s/>μήνα<text:s/>στον<text:s/>Ε.Δ.Ο.Ε.Α.Π.<text:s/>και<text:s/>να<text:s/>τηρεί<text:s/>Αναλυτική<text:s/>Κατάσταση<text:s/>Ειδικής<text:s/>Εισφοράς<text:s/>Διαδικτύου<text:s/>(Α.Κ.Ε.Ε.Δ.)<text:s/>για<text:s/>το<text:s/>υπολογιζόμενο<text:s/>ποσοστό<text:s/>2%<text:s/>επί<text:s/>των<text:s/>αμοιβών<text:s/>των<text:s/>υπηρεσιών<text:s/>διαφήμισης<text:s/>παραγωγής<text:s/>ή<text:s/>προβολής<text:s/>ή<text:s/>εν<text:s/>γένει<text:s/>προώθησης<text:s/>πωλήσεων<text:s/>προϊόντων<text:s/>ή<text:s/>διάθεσης<text:s/>υπηρεσιών<text:s/>της<text:s/>στο<text:s/>διαδίκτυο<text:s/>(internet)<text:s/>και<text:s/>να<text:s/>το<text:s/>αποδίδει<text:s/>στον<text:s/>Ε.Δ.Ο.Ε.Α.Π.</text:span></text:p>
      <text:h text:style-name="P239" text:outline-level="6"><text:span text:style-name="T239_1">Άρθρο<text:s/>26</text:span></text:h>
      <text:p text:style-name="P240"><text:span text:style-name="T240_1">Υποβολή<text:s/>της<text:s/>Αναλυτικής<text:s/>Κατάστασης</text:span></text:p>
      <text:p text:style-name="P241"><text:span text:style-name="T241_1">Ειδικής<text:s/>Εισφοράς<text:s/>2%<text:s/>στο<text:s/>Διαδίκτυο<text:s/>Προθεσμία<text:s/>υποβολής<text:s/>και<text:s/>καταβολής</text:span></text:p>
      <text:p text:style-name="P242"><text:span text:style-name="T242_1">Η<text:s/>Α.Κ.Ε.Ε.Δ.<text:s/>υποβάλλεται<text:s/>ηλεκτρονικά<text:s/>διαμέσου<text:s/>link<text:s/>της<text:s/>ηλεκτρονικής<text:s/>ιστοσελίδας<text:s/>του<text:s/>Ε.Δ.Ο.Ε.Α.Π.<text:s/>και<text:s/>περιλαμβάνει<text:s/>στοιχεία<text:s/>αποκλειστικώς<text:s/>της<text:s/>χρονικής<text:s/>περιόδου<text:s/>στην<text:s/>οποία<text:s/>αναφέρεται<text:s/>(μήνας).</text:span></text:p>
      <text:p text:style-name="P243"><text:span text:style-name="T243_1">Οι<text:s/>Α.Κ.Ε.Ε.Δ.<text:s/>υποβάλλονται<text:s/>υποχρεωτικά<text:s/>στον<text:s/>Ε.Δ.Ο.Ε.Α.Π.<text:s/>έως<text:s/>την<text:s/>τελευταία<text:s/>ημερολογιακή<text:s/>ημέρα<text:s/>του<text:s/>μήνα<text:s/>που<text:s/>έπεται<text:s/>της<text:s/>περιόδου<text:s/>που<text:s/>αναφέρονται.</text:span></text:p>
      <text:p text:style-name="P244"><text:span text:style-name="T244_1">Το<text:s/>αναλογούν<text:s/>ποσό<text:s/>καταβάλλεται<text:s/>στον<text:s/>Ε.Δ.Ο.Ε.Α.Π.<text:s/>έως<text:s/>την<text:s/>τελευταία<text:s/>ημέρα<text:s/>του<text:s/>μήνα<text:s/>που<text:s/>έπεται<text:s/>της<text:s/>περιόδου<text:s/>που<text:s/>αναφέρεται.</text:span></text:p>
      <text:p text:style-name="P245"><text:span text:style-name="T245_1">Ως<text:s/>ημερομηνία<text:s/>υποβολής<text:s/>θεωρείται<text:s/>πάντοτε<text:s/>η<text:s/>ημερομηνία<text:s/>αποδοχής<text:s/>και<text:s/>επιτυχούς<text:s/>καταχώρισης<text:s/>των<text:s/>Α.Κ.Ε.Ε.Δ.<text:s/>στο<text:s/>link<text:s/>στην<text:s/>ηλεκτρονική<text:s/>ιστοσελίδα<text:s/>του<text:s/>Ε.Δ.Ο.Ε.Α.Π.</text:span></text:p>
      <text:p text:style-name="P246"><text:span text:style-name="T246_1">Το<text:s/>εγχειρίδιο<text:s/>χρήσης<text:s/>για<text:s/>την<text:s/>ηλεκτρονική<text:s/>διαδικασία<text:s/>υποβολής<text:s/>της<text:s/>Α.Κ.Ε.Ε.Δ.,<text:s/>καθώς<text:s/>και<text:s/>η<text:s/>διαδικασία<text:s/>καταβολής<text:s/>της<text:s/>στην<text:s/>Τράπεζα<text:s/>είναι<text:s/>αναρτημένα<text:s/>στην<text:s/>ιστοσελίδα<text:s/>του<text:s/>Ε.Δ.Ο.Ε.Α.Π.</text:span></text:p>
      <text:h text:style-name="P247" text:outline-level="6"><text:span text:style-name="T247_1">Άρθρο<text:s/>27</text:span></text:h>
      <text:p text:style-name="P248"><text:span text:style-name="T248_1">Απαραίτητα<text:s/>στοιχεία<text:s/>της<text:s/>Αναλυτικής</text:span></text:p>
      <text:p text:style-name="P249"><text:span text:style-name="T249_1">Κατάστασης<text:s/>Ειδικής<text:s/>Εισφοράς<text:s/>2%<text:s/>στο<text:s/>Διαδίκτυο</text:span></text:p>
      <text:p text:style-name="P250"><text:span text:style-name="T250_1">Η<text:s/>Α.Κ.Ε.Ε.Δ.<text:s/>θα<text:s/>περιλαμβάνει<text:s/>κατ'<text:s/>ελάχιστον<text:s/>τις<text:s/>παρακάτω<text:s/>πληροφορίες:</text:span></text:p>
      <text:p text:style-name="P251"><text:span text:style-name="T251_1">α)</text:span><text:span text:style-name="T251_2"><text:tab/></text:span><text:span text:style-name="T251_3">Πλήρη<text:s/>στοιχεία<text:s/>και<text:s/>αριθμό<text:s/>μητρώου<text:s/>της<text:s/>υπόχρεης<text:s/>επιχείρησης,</text:span></text:p>
      <text:p text:style-name="P252"><text:span text:style-name="T252_1">β)</text:span><text:span text:style-name="T252_2"><text:tab/></text:span><text:span text:style-name="T252_3">έτος<text:s/>και<text:s/>μήνα<text:s/>στον<text:s/>οποίο<text:s/>αναφέρεται,</text:span></text:p>
      <text:p text:style-name="P253"><text:span text:style-name="T253_1">γ)</text:span><text:span text:style-name="T253_2"><text:tab/></text:span><text:span text:style-name="T253_3">συνολικό<text:s/>ποσό<text:s/>στο<text:s/>πεδίο<text:s/>για<text:s/>τη<text:s/>μηνιαία<text:s/>διαφημιστική<text:s/>δαπάνη<text:s/>της<text:s/>επιχείρησης<text:s/>στο<text:s/>διαδίκτυο<text:s/>(internet),<text:s/>όπως<text:s/>περιγράφηκε<text:s/>στο<text:s/>άρθρο<text:s/>23<text:s/>του<text:s/>παρόντος<text:s/>κανονισμού<text:s/>και</text:span></text:p>
      <text:p text:style-name="P254"><text:span text:style-name="T254_1">δ)</text:span><text:span text:style-name="T254_2"><text:tab/></text:span><text:span text:style-name="T254_3">το<text:s/>ποσοστό<text:s/>2%<text:s/>που<text:s/>θα<text:s/>αντιστοιχεί<text:s/>στην<text:s/>παραπάνω<text:s/>περίπτωση<text:s/>(γ).</text:span></text:p>
      <text:h text:style-name="P255" text:outline-level="6"><text:span text:style-name="T255_1">Άρθρο<text:s/>28</text:span></text:h>
      <text:p text:style-name="P256"><text:span text:style-name="T256_1">Κυρώσεις<text:s/>για<text:s/>εκπρόθεσμη,<text:s/>ανακριβή<text:s/>και<text:s/>μη<text:s/>υποβολή<text:s/>Αναλυτικής<text:s/>Κατάστασης<text:s/>Ειδικής</text:span></text:p>
      <text:p text:style-name="P257"><text:span text:style-name="T257_1">Εισφοράς<text:s/>2%<text:s/>στο<text:s/>Διαδίκτυο</text:span></text:p>
      <text:p text:style-name="P258"><text:span text:style-name="T258_1">Στους<text:s/>υπόχρεους<text:s/>που<text:s/>δεν<text:s/>υποβάλουν<text:s/>Α.Κ.Ε.Ε.Δ.,<text:s/>την<text:s/>υποβάλουν<text:s/>εκπρόθεσμα<text:s/>ή<text:s/>την<text:s/>υποβάλουν<text:s/>με<text:s/>ανακριβή<text:s/>στοιχεία<text:s/>επιβάλλεται<text:s/>πρόσθετη<text:s/>επιβάρυνση<text:s/>εισφοράς,<text:s/>όπως<text:s/>προβλέπεται<text:s/>για<text:s/>κάθε<text:s/>περίπτωση<text:s/>από<text:s/>το<text:s/>άρθρο<text:s/>7<text:s/>του<text:s/>ν.<text:s/>2972/2001,<text:s/>όπως<text:s/>ισχύει.</text:span></text:p>
      <text:h text:style-name="P259" text:outline-level="6"><text:span text:style-name="T259_1">Άρθρο<text:s/>29</text:span></text:h>
      <text:p text:style-name="P260"><text:span text:style-name="T260_1">Πρόσθετα<text:s/>τέλη<text:s/>ληξιπρόθεσμης</text:span></text:p>
      <text:p text:style-name="P261"><text:span text:style-name="T261_1">Ειδικής<text:s/>Εισφοράς<text:s/>2%<text:s/>στο<text:s/>Διαδίκτυο</text:span></text:p>
      <text:p text:style-name="P262"><text:span text:style-name="T262_1">Ο<text:s/>υπολογισμός<text:s/>των<text:s/>πρόσθετων<text:s/>τελών<text:s/>της<text:s/>κάθε<text:s/>είδους<text:s/>ληξιπρόθεσμης<text:s/>ειδικής<text:s/>εισφοράς<text:s/>ποσοστού<text:s/>2%<text:s/>στο<text:s/>Διαδίκτυο<text:s/>προς<text:s/>τον<text:s/>Ε.Δ.Ο.Ε.Α.Π.<text:s/>γίνεται<text:s/>σύμφωνα<text:s/>με<text:s/>την<text:s/>περίπτωση<text:s/>11<text:s/>της<text:s/>υποπαραγράφου<text:s/>ΙΑ.2<text:s/>της<text:s/>παρ.<text:s/>ΙΑ’του<text:s/>άρθρου<text:s/>πρώτου<text:s/>του<text:s/>ν.<text:s/>4152/2013<text:s/>(Α’<text:s/>107),<text:s/>όπως<text:s/>ισχύει.</text:span></text:p>
      <text:h text:style-name="P263" text:outline-level="1"><text:span text:style-name="T263_1">ΚΕΦΑΛΑΙΟ<text:s/>ΕΚΤΟ<text:s/></text:span></text:h>
      <text:h text:style-name="P264" text:outline-level="1"><text:span text:style-name="T264_1">ΓΕΝΙΚΕΣ<text:s/>ΔΙΑΤΑΞΕΙΣ</text:span></text:h>
      <text:h text:style-name="P265" text:outline-level="6"><text:span text:style-name="T265_1">Άρθρο<text:s/>30</text:span></text:h>
      <text:p text:style-name="P266"><text:span text:style-name="T266_1">Βεβαίωση<text:s/>Ασφαλιστικής<text:s/>Ενημερότητας</text:span></text:p>
      <text:p text:style-name="P267"><text:span text:style-name="T267_1">Για<text:s/>τη<text:s/>χορήγηση<text:s/>ασφαλιστικής<text:s/>ενημερότητας<text:s/>εργοδότη<text:s/>απαιτείται<text:s/>η<text:s/>μη<text:s/>ύπαρξη<text:s/>οφειλών<text:s/>ή<text:s/>η<text:s/>ρύθμιση<text:s/>αυτών<text:s/>με<text:s/>περιοδικές<text:s/>καταβολές<text:s/>σύμφωνα<text:s/>με<text:s/>την<text:s/>ισχύουσα<text:s/>νομοθεσία.<text:s/>Ο<text:s/>εργοδότης<text:s/>υποβάλλεται<text:s/>σε<text:s/>έλεγχο<text:s/>πριν<text:s/>από<text:s/>την<text:s/>έκδοση<text:s/>της<text:s/>ασφαλιστικής<text:s/>ενημερότητας<text:s/>για<text:s/>να<text:s/>διαπιστωθούν<text:s/>όχι<text:s/>μόνο<text:s/>οι<text:s/>ήδη<text:s/>βεβαιωμένες<text:s/>και<text:s/>ληξιπρόθεσμες<text:s/>οφειλές<text:s/>του,<text:s/>αλλά<text:s/>και<text:s/>οι<text:s/>μη<text:s/>βεβαιωμένες<text:s/>ή<text:s/>και<text:s/>τρέχουσες<text:s/>υποχρεώσεις<text:s/>του<text:s/>έναντι<text:s/>του<text:s/>Ε.Δ.Ο.Ε.Α.Π.</text:span></text:p>
      <text:h text:style-name="P268" text:outline-level="6"><text:span text:style-name="T268_1">Άρθρο<text:s/>31<text:s/></text:span></text:h>
      <text:h text:style-name="P269" text:outline-level="6"><text:span text:style-name="T269_1">Γενικές<text:s/>διατάξεις</text:span></text:h>
      <text:p text:style-name="P270"><text:span text:style-name="T270_1">για<text:s/>τις<text:s/>απαιτήσεις<text:s/>του<text:s/>Ε.Δ.Ο.Ε.Α.Π.</text:span></text:p>
      <text:p text:style-name="P271"><text:span text:style-name="T271_1">1.</text:span><text:span text:style-name="T271_2"><text:s/>Οι<text:s/>απαιτήσεις<text:s/>του<text:s/>Ε.Δ.Ο.Ε.Α.Π.<text:s/>από<text:s/>εισφορές<text:s/>κάθε<text:s/>είδους,<text:s/>σε<text:s/>περίπτωση<text:s/>ολικής<text:s/>ή<text:s/>μερικής<text:s/>καθυστέρησης<text:s/>της<text:s/>εξόφλησής<text:s/>τους,<text:s/>συμπεριλαμβανομένων<text:s/>και<text:s/>των<text:s/>επιβαρύνσεών<text:s/>τους<text:s/>από<text:s/>πρόσθετα<text:s/>τέλη<text:s/>ή<text:s/>τόκους<text:s/>υπερημερίας,<text:s/>εισπράττονται<text:s/>κατά<text:s/>τις<text:s/>διατάξεις<text:s/>του<text:s/>Κώδικα<text:s/>Εισπράξεως<text:s/>Δημοσίων<text:s/>Εσόδων<text:s/>(ν.δ.<text:s/>356/1974<text:s/>-<text:s/>Α’<text:s/>90),<text:s/>όπως<text:s/>ισχύει.</text:span></text:p>
      <text:p text:style-name="P272"><text:span text:style-name="T272_1">2.</text:span><text:span text:style-name="T272_2"><text:s/>Εκτελεστό<text:s/>τίτλο<text:s/>για<text:s/>τη<text:s/>βεβαίωση<text:s/>και<text:s/>είσπραξη<text:s/>κάθε<text:s/>απαίτησης,<text:s/>αποτελεί<text:s/>η<text:s/>απόφαση<text:s/>του<text:s/>Διοικητικού<text:s/>Συμβουλίου<text:s/>του<text:s/>Ε.Δ.Ο.Ε.Α.Π.,<text:s/>με<text:s/>την<text:s/>οποία<text:s/>καθορίζεται<text:s/>το<text:s/>εισπρακτέο<text:s/>ποσό<text:s/>από<text:s/>καθυστερούμενες<text:s/>εισφορές,<text:s/>τα<text:s/>πρόσθετα<text:s/>τέλη,<text:s/>οι<text:s/>τόκοι<text:s/>υπερημερίας,<text:s/>το<text:s/>είδος<text:s/>της<text:s/>εισφοράς<text:s/>και<text:s/>η<text:s/>χρονική<text:s/>περίοδος<text:s/>στην<text:s/>οποία<text:s/>αναφέρεται.</text:span></text:p>
      <text:p text:style-name="P273"><text:span text:style-name="T273_1">3.</text:span><text:span text:style-name="T273_2"><text:s/>Για<text:s/>τον<text:s/>καταλογισμό<text:s/>των<text:s/>απαιτήσεων<text:s/>και<text:s/>προσαυξήσεων<text:s/>-<text:s/>νομίμων<text:s/>τόκων<text:s/>δεν<text:s/>απαιτείται<text:s/>προηγούμενη<text:s/>κλήση<text:s/>σε<text:s/>ακρόαση.</text:span></text:p>
      <text:p text:style-name="P274"><text:span text:style-name="T274_1">4.</text:span><text:span text:style-name="T274_2"><text:s/>Η<text:s/>απόφαση<text:s/>καταλογισμού<text:s/>κοινοποιείται<text:s/>στον<text:s/>οφειλέτη<text:s/>για<text:s/>τις<text:s/>προβλεπόμενες<text:s/>νόμιμες<text:s/>συνέπειες<text:s/>που<text:s/>γνωστοποιούνται<text:s/>στον<text:s/>οφειλέτη<text:s/>και<text:s/>οριστικοποιείται<text:s/>μετά<text:s/>την<text:s/>πάροδο<text:s/>30<text:s/>ημερών<text:s/>από<text:s/>την<text:s/>κοινοποίησή<text:s/>της.</text:span></text:p>
      <text:h text:style-name="P275" text:outline-level="6"><text:span text:style-name="T275_1">Άρθρο<text:s/>32</text:span></text:h>
      <text:p text:style-name="P276"><text:span text:style-name="T276_1">Διαδικασία<text:s/>εκχώρησης<text:s/>απαιτήσεων</text:span></text:p>
      <text:p text:style-name="P277"><text:span text:style-name="T277_1">Ε.Δ.Ο.Ε.Α.Π.<text:s/>στο<text:s/>Κ.Ε.Α.Ο.<text:s/>ή<text:s/>άλλο</text:span></text:p>
      <text:p text:style-name="P278"><text:span text:style-name="T278_1">Δημόσιο<text:s/>Ταμείο<text:s/>για<text:s/>την<text:s/>είσπραξή<text:s/>τους</text:span></text:p>
      <text:p text:style-name="P279"><text:span text:style-name="T279_1">Με<text:s/>απόφαση<text:s/>του<text:s/>Υπουργού<text:s/>Εργασίας,<text:s/>Κοινωνικής<text:s/>Ασφάλισης<text:s/>και<text:s/>Κοινωνικής<text:s/>Αλληλεγγύης,<text:s/>κατόπιν<text:s/>σύμφωνης<text:s/>γνώμης<text:s/>του<text:s/>Δ.Σ.<text:s/>του<text:s/>Ε.Δ.Ο.Ε.Α.Π.,<text:s/>ανατίθεται<text:s/>στο<text:s/>Κ.Ε.Α.Ο.<text:s/>η<text:s/>είσπραξη<text:s/>των<text:s/>απαιτήσεων<text:s/>του<text:s/>Ε.Δ.Ο.Ε.Α.Π.</text:span></text:p>
      <text:p text:style-name="P280"><text:span text:style-name="T280_1">Με<text:s/>την<text:s/>υπουργική<text:s/>απόφαση<text:s/>καθορίζονται<text:s/>τα<text:s/>στοιχεία<text:s/>ταμειακής<text:s/>βεβαίωσης<text:s/>της<text:s/>οφειλής,<text:s/>η<text:s/>διαδικασία<text:s/>κοινοποίησης<text:s/>στους<text:s/>οφειλέτες,<text:s/>η<text:s/>διαδικασία<text:s/>είσπραξης<text:s/>και<text:s/>ηλεκτρονικής<text:s/>διαχείρισης<text:s/>του<text:s/>Κ.Ε.Α.Ο.<text:s/>ή<text:s/>άλλου<text:s/>δημόσιου<text:s/>ταμείου,<text:s/>τα<text:s/>κριτήρια<text:s/>και<text:s/>στοιχεία<text:s/>των<text:s/>δεικτών<text:s/>απόδοσης,<text:s/>τα<text:s/>κριτήρια<text:s/>για<text:s/>το<text:s/>διαχωρισμό<text:s/>άμεσα<text:s/>εισπράξιμων<text:s/>οφειλώ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τρόπος,<text:s/>ο<text:s/>χρόνος<text:s/>και<text:s/>η<text:s/>διαδικασία<text:s/>απόδοσης<text:s/>των<text:s/>εισπράξεων<text:s/>στον<text:s/>Ε.Δ.Ο.Ε.Α.Π.,<text:s/>η<text:s/>τυχόν<text:s/>αποζημίωση<text:s/>του<text:s/>Κ.Ε.Α.Ο.<text:s/>για<text:s/>την<text:s/>ανάληψη<text:s/>της<text:s/>διαδικασίας<text:s/>είσπραξης<text:s/>οφειλών<text:s/>και<text:s/>κάθε<text:s/>άλλο<text:s/>στοιχείο,<text:s/>που<text:s/>αφορά<text:s/>στη<text:s/>διαδικασία<text:s/>είσπραξης<text:s/>και<text:s/>απόδοσης<text:s/>των<text:s/>οφειλόμενων<text:s/>εισφορών.</text:span></text:p>
      <text:h text:style-name="P281" text:outline-level="6"><text:span text:style-name="T281_1">Άρθρο<text:s/>33</text:span></text:h>
      <text:p text:style-name="P282"><text:span text:style-name="T282_1">Έλεγχος</text:span></text:p>
      <text:p text:style-name="P283"><text:span text:style-name="T283_1">Ο<text:s/>Ε.Δ.Ο.Ε.Α.Π.<text:s/>μπορεί<text:s/>να<text:s/>προβαίνει<text:s/>σε<text:s/>ουσιαστικό<text:s/>και<text:s/>επιτόπιο<text:s/>έλεγχο<text:s/>στην<text:s/>έδρα<text:s/>ή<text:s/>την<text:s/>επαγγελματική<text:s/>εγκατάσταση<text:s/>των<text:s/>υπόχρεων<text:s/>αναφορικά<text:s/>με<text:s/>τα<text:s/>στοιχεία<text:s/>των<text:s/>Αναλυτικών<text:s/>Καταστάσεων<text:s/>προσώπων<text:s/>και<text:s/>επιχειρήσεων.<text:s/>Το<text:s/>Δ.Σ.<text:s/>του<text:s/>Ε.Δ.Ο.Ε.Α.Π.<text:s/>με<text:s/>απόφασή<text:s/>του<text:s/>καθορίζει<text:s/>την<text:s/>διαδικασία,<text:s/>τον<text:s/>τρόπο<text:s/>και<text:s/>τα<text:s/>όργανα<text:s/>ελέγχου.</text:span></text:p>
      <text:h text:style-name="P284" text:outline-level="6"><text:span text:style-name="T284_1">Άρθρο<text:s/>34</text:span></text:h>
      <text:p text:style-name="P285"><text:span text:style-name="T285_1">Διακανονισμοί<text:s/>οφειλών</text:span></text:p>
      <text:p text:style-name="P286"><text:span text:style-name="T286_1">Οφειλές<text:s/>κάθε<text:s/>είδους<text:s/>προς<text:s/>τον<text:s/>Ε.Δ.Ο.Ε.Α.Π.<text:s/>δύνανται<text:s/>να<text:s/>ρυθμίζονται<text:s/>με<text:s/>βάση<text:s/>τα<text:s/>εκάστοτε<text:s/>προβλεπόμενα<text:s/>από<text:s/>την<text:s/>νομοθεσία.</text:span></text:p>
      <text:h text:style-name="P287" text:outline-level="6"><text:span text:style-name="T287_1">Άρθρο<text:s/>35</text:span></text:h>
      <text:p text:style-name="P288"><text:span text:style-name="T288_1">Παραγραφή<text:s/>Εσόδων</text:span></text:p>
      <text:p text:style-name="P289"><text:span text:style-name="T289_1">Η<text:s/>παραγραφή<text:s/>των<text:s/>απαιτήσεων<text:s/>του<text:s/>Ε.Δ.Ο.Ε.Α.Π.<text:s/>είναι<text:s/>20ετής.<text:s/>Κατά<text:s/>την<text:s/>διάρκεια<text:s/>ρύθμισης<text:s/>οφειλών<text:s/>σε<text:s/>δόσεις<text:s/>αναστέλλεται<text:s/>η<text:s/>παραγραφή<text:s/>των<text:s/>απαιτήσεών<text:s/>του.</text:span></text:p>
      <text:h text:style-name="P290" text:outline-level="6"><text:span text:style-name="T290_1">Άρθρο<text:s/>36<text:s/></text:span></text:h>
      <text:h text:style-name="P291" text:outline-level="6"><text:span text:style-name="T291_1">Αλλαγή<text:s/>-<text:s/>Τροποποίηση<text:s/>Κανονισμού<text:s/>Εσόδων<text:s/>Είσπραξης<text:s/>Ε.Δ.Ο.Ε.Α.Π.</text:span></text:h>
      <text:p text:style-name="P292"><text:span text:style-name="T292_1">Ο<text:s/>παρών<text:s/>κανονισμός<text:s/>τροποποιείται<text:s/>στο<text:s/>σύνολό<text:s/>του<text:s/>ή<text:s/>εν<text:s/>μέρει,<text:s/>με<text:s/>απόφαση<text:s/>του<text:s/>Δ.Σ.<text:s/>του<text:s/>Ε.Δ.Ο.Ε.Α.Π.<text:s/>που<text:s/>εγκρίνεται<text:s/>με<text:s/>απόφαση<text:s/>του<text:s/>Υπουργού<text:s/>Εργασίας,<text:s/>Κοινωνικής<text:s/>Ασφάλισης<text:s/>και<text:s/>Κοινωνικής<text:s/>Αλληλεγγύης.</text:span></text:p>
      <text:p text:style-name="P293"><text:span text:style-name="T293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94"><text:span text:style-name="T294_1">ΠΑΡΑΡΤΗΜΑ<text:s/>Ι</text:span></text:p>
      <text:p text:style-name="P295"><text:span text:style-name="T295_1">ΚΑΝΟΝΙΣΜΟΥ<text:s/>ΕΙΣΠΡΑΞΗΣ<text:s/>ΕΣΟΔΩΝ<text:s/>Ε.Δ.Ο.Ε.Α.Π.</text:span></text:p>
      <text:p text:style-name="P296"><text:span text:style-name="T296_1">ΟΡΟΙ<text:s/>ΕΙΣΠΡΑΞΗΣ<text:s/>ΕΙΣΦΟΡΩΝ<text:s/>-<text:s/>ΕΣΟΔΩΝ<text:s/>ΤΩΝ<text:s/>ΑΛΛΗΛΟΒΟΗΘΗΤΙΚΩΝ<text:s/>ΣΩΜΑΤΕΙΩΝ<text:s/>«ΕΠΙΚΟΥΡΙΚΟ<text:s/>ΤΑΜΕΙΟ<text:s/>ΑΡΩΓΗΣ<text:s/>ΣΥΝΤΑΚΤΩΝ<text:s/>ΘΕΣΣΑΛΙΑΣ-ΣΤΕΡΕΑΣ<text:s/>ΕΛΛΑΔΑΣ-ΕΥΒΟΙΑΣ»<text:s/>(Ε.Τ.Α.Σ.)<text:s/>και<text:s/>«ΤΑΜΕΙΟ<text:s/>ΕΠΙΚΟΥΡΙΚΗΣ<text:s/>ΑΣΦΑΛΙΣΕΩΣ<text:s/>ΣΥΝΤΑΚΤΩΝ»<text:s/>(ΠΕΛΟΠΟΝΝΗΣΟΥ<text:s/>-<text:s/>ΗΠΕΙΡΟΥ<text:s/>-<text:s/>ΝΗΣΩΝ)<text:s/>(Τ.Ε.Α.Σ.)<text:s/>ΜΕ<text:s/>ΤΗ<text:s/>ΜΕΣΟΛΑΒΗΣΗ<text:s/>ΤΟΥ<text:s/>ΕΝΙΑΙΟΥ<text:s/>ΔΗΜΟΣΙΟΓΡΑΦΙΚΟΥ<text:s/>ΟΡΓΑΝΙΣΜΟΥ<text:s/>ΕΠΙΚΟΥΡΙΚΗΣ<text:s/>ΑΣΦΑΛΙΣΕΩΣ<text:s/>ΚΑΙ<text:s/>ΠΕΡΙΘΑΛΨΕΩΣ<text:s/>(Ε.Δ.Ο.Ε.Α.Π)<text:s/>σύμφωνα<text:s/>με<text:s/>το<text:s/>ν.<text:s/>4498/2017.</text:span></text:p>
      <text:p text:style-name="P297"><text:span text:style-name="T297_1">Ο<text:s/>Πρόεδρος<text:s/>του<text:s/>Ε.Δ.Ο.Ε.Α.Π.<text:s/>Νίκος<text:s/>Καρούτζος<text:s/>αφ’<text:s/>ενός<text:s/>και<text:s/>α)<text:s/>ο<text:s/>Πρόεδρος<text:s/>του<text:s/>Ε.Τ.Α.Σ.<text:s/>Σωτήριος<text:s/>Κέλλας<text:s/>και<text:s/>β)<text:s/>ο<text:s/>Πρόεδρος<text:s/>του<text:s/>Τ.Ε.Α.Σ.<text:s/>Αθανάσιος<text:s/>Μπαμπανέβας<text:s/>αφ’<text:s/>ετέρου,<text:s/>λαμβάνοντας<text:s/>υπόψη<text:s/>τις<text:s/>σχετικές<text:s/>διατάξεις<text:s/>του<text:s/>ν.<text:s/>4498/2017<text:s/>και<text:s/>τη<text:s/>σύμφωνη<text:s/>γνώμη<text:s/>των<text:s/>Διοικητικών<text:s/>Συμβουλίων<text:s/>του<text:s/>Ε.Δ.Ο.Ε.Α.Π.<text:s/>και<text:s/>των<text:s/>Ε.Τ.Α.Σ.<text:s/>και<text:s/>Τ.Ε.Α.Σ.<text:s/>συμφωνούν<text:s/>και<text:s/>συνομολογούν<text:s/>τα<text:s/>κάτωθι:</text:span></text:p>
      <text:p text:style-name="P298"><text:span text:style-name="T298_1">1.</text:span><text:span text:style-name="T298_2"><text:s/>Από<text:s/>1.12.2017<text:s/>η<text:s/>είσπραξη<text:s/>των<text:s/>μηνιαίων<text:s/>εισφορών<text:s/>επικουρικής<text:s/>ασφάλισης<text:s/>καθώς<text:s/>η<text:s/>είσπραξη<text:s/>των<text:s/>μηνιαίων<text:s/>εισφορών<text:s/>ασφάλισης<text:s/>πρόνοιας<text:s/>υπέρ<text:s/>των<text:s/>Ταμείων<text:s/>Ε.Τ.Α.Σ.<text:s/>και<text:s/>Τ.Ε.Α.Σ.,<text:s/>όπως<text:s/>προβλέπονται<text:s/>στο<text:s/>άρθρο<text:s/>25<text:s/>παρ.<text:s/>1<text:s/>του<text:s/>ν.<text:s/>4498/2017,<text:s/>πραγματοποιούνται<text:s/>από<text:s/>τον<text:s/>Ε.Δ.Ο.Ε.Α.Π.,<text:s/>σύμφωνα<text:s/>με<text:s/>τον<text:s/>Κανονισμό<text:s/>Είσπραξης<text:s/>Εσόδων<text:s/>του.</text:span></text:p>
      <text:p text:style-name="P299"><text:span text:style-name="T299_1">Οι<text:s/>απαιτήσεις<text:s/>των<text:s/>Ε.Τ.Α.Σ.<text:s/>και<text:s/>Τ.Ε.Α.Σ.<text:s/>σε<text:s/>περίπτωση<text:s/>ολικής<text:s/>ή<text:s/>μερικής<text:s/>καθυστέρησης<text:s/>της<text:s/>εξόφλησής<text:s/>τους<text:s/>συμπεριλαμβανομένων<text:s/>και<text:s/>των<text:s/>επιβαρύνσεών<text:s/>τους<text:s/>από<text:s/>πρόσθετα<text:s/>τέλη<text:s/>ή<text:s/>τόκους<text:s/>υπερημερίας<text:s/>ή<text:s/>πρόσθετη<text:s/>επιβάρυνση<text:s/>εισφορών,<text:s/>εισπράττονται<text:s/>κατά<text:s/>τις<text:s/>διατάξεις<text:s/>του<text:s/>Κ.Ε.Δ.Ε.<text:s/>(ν.δ.<text:s/>356/1974,<text:s/>Α’<text:s/>90)<text:s/>και<text:s/>διεκπεραιώνονται<text:s/>για<text:s/>λογαριασμό<text:s/>των<text:s/>Ε.Τ.Α.Σ.<text:s/>και<text:s/>Τ.Ε.Α.Σ.<text:s/>από<text:s/>τον<text:s/>Ε.Δ.Ο.Ε.Α.Π.<text:s/>Η<text:s/>ανάθεση<text:s/>της<text:s/>είσπραξης<text:s/>των<text:s/>απαιτήσεων<text:s/>του<text:s/>Ε.Δ.Ο.Ε.Α.Π.<text:s/>στο<text:s/>Κέντρο<text:s/>Είσπραξης<text:s/>Ασφαλιστικών<text:s/>Οφειλών<text:s/>(Κ.Ε.Α.Ο.)<text:s/>με<text:s/>απόφαση<text:s/>του<text:s/>Υπουργού<text:s/>Εργασίας,<text:s/>Κοινωνικής<text:s/>Ασφάλισης<text:s/>και<text:s/>Κοινωνικής<text:s/>Αλληλεγγύης,<text:s/>ισχύει<text:s/>αντίστοιχα<text:s/>και<text:s/>για<text:s/>τις<text:s/>εισφορές<text:s/>και<text:s/>έσοδα<text:s/>που<text:s/>εισπράττονται<text:s/>για<text:s/>λογαριασμό<text:s/>των<text:s/>Ε.Τ.Α.Σ.<text:s/>και<text:s/>Τ.Ε.Α.Σ.<text:s/>σύμφωνα<text:s/>με<text:s/>το<text:s/>παρόν<text:s/>παράρτημα.</text:span></text:p>
      <text:p text:style-name="P300"><text:span text:style-name="T300_1">Τίτλο<text:s/>για<text:s/>τη<text:s/>βεβαίωση<text:s/>και<text:s/>είσπραξη<text:s/>των<text:s/>παραπάνω<text:s/>απαιτήσεων<text:s/>αποτελεί<text:s/>η<text:s/>απόφαση<text:s/>του<text:s/>Διοικητικού<text:s/>Συμβουλίου<text:s/>του<text:s/>Ε.Δ.Ο.Ε.Α.Π.<text:s/>με<text:s/>την<text:s/>οποία<text:s/>καθορίζεται<text:s/>το<text:s/>εισπρακτέο<text:s/>ποσό<text:s/>από<text:s/>καθυστερούμενες<text:s/>εισφορές,<text:s/>πρόσθετα<text:s/>τέλη,<text:s/>τόκους<text:s/>υπερημερίας,<text:s/>πρόσθετη<text:s/>επιβάρυνση<text:s/>εισφορών,<text:s/>το<text:s/>είδος<text:s/>της<text:s/>εισφοράς<text:s/>και<text:s/>η<text:s/>χρονική<text:s/>περίοδος<text:s/>στην<text:s/>οποία<text:s/>αναφέρεται.</text:span></text:p>
      <text:p text:style-name="P301"><text:span text:style-name="T301_1">2.</text:span><text:span text:style-name="T301_2"><text:s/>Οι<text:s/>εισπραχθείσες<text:s/>από<text:s/>τον<text:s/>Ε.Δ.Ο.Ε.Α.Π.<text:s/>εισφορές<text:s/>θα<text:s/>αποδίδονται<text:s/>στα<text:s/>Ε.Τ.Α.Σ.<text:s/>και<text:s/>Τ.Ε.Α.Σ.<text:s/>το<text:s/>αργότερο<text:s/>μέχρι<text:s/>το<text:s/>τέλος<text:s/>του<text:s/>επόμενου<text:s/>της<text:s/>είσπραξής<text:s/>τους<text:s/>μήνα.<text:s/>Σε<text:s/>περίπτωση<text:s/>καθυστέρησης<text:s/>απόδοσής<text:s/>τους,<text:s/>ο<text:s/>Ε.Δ.Ο.Ε.Α.Π.<text:s/>θα<text:s/>επιβαρύνεται<text:s/>με<text:s/>τον<text:s/>προβλεπόμενο<text:s/>νόμιμο<text:s/>τόκο<text:s/>υπερημερίας<text:s/>βάσει<text:s/>των<text:s/>εκάστοτε<text:s/>ισχυουσών<text:s/>διατάξεων.</text:span></text:p>
      <text:p text:style-name="P302"><text:span text:style-name="T302_1">3.</text:span><text:span text:style-name="T302_2"><text:s/>Ο<text:s/>Ε.Δ.Ο.Ε.Α.Π.<text:s/>από<text:s/>1.12.2017<text:s/>εισπράττει<text:s/>την<text:s/>εργοδοτική<text:s/>εισφορά<text:s/>ποσοστού<text:s/>2%<text:s/>επί<text:s/>του<text:s/>ετήσιου<text:s/>κύκλου<text:s/>εργασιών<text:s/>κάθε<text:s/>επιχείρησης<text:s/>της<text:s/>παρ.<text:s/>1.Α<text:s/>του<text:s/>άρθρου<text:s/>3<text:s/>του<text:s/>α.ν.<text:s/>248/1967,<text:s/>όπως<text:s/>τροποποιήθηκε<text:s/>με<text:s/>το<text:s/>ν.<text:s/>4498/2017<text:s/>και<text:s/>ισχύει,<text:s/>κατά<text:s/>το<text:s/>μέρος<text:s/>που<text:s/>προέρχεται<text:s/>από<text:s/>αμιγή<text:s/>δραστηριότητα<text:s/>επιχείρησης<text:s/>ή<text:s/>εκμετάλλευσης<text:s/>Μέσων<text:s/>Μαζικής<text:s/>Ενημέρωσης<text:s/>και<text:s/>Ψυχαγωγίας,<text:s/>για<text:s/>λογαριασμό<text:s/>των<text:s/>Ε.Τ.Α.Σ.<text:s/>και<text:s/>Τ.Ε.Α.Σ.<text:s/>Η<text:s/>κατανομή<text:s/>και<text:s/>απόδοση<text:s/>των<text:s/>εισπραχθέντων<text:s/>ποσών<text:s/>γίνεται<text:s/>κατ’<text:s/>αναλογία<text:s/>αντίστοιχη<text:s/>του<text:s/>αριθμού<text:s/>των<text:s/>άμεσα<text:s/>ασφαλισμένων<text:s/>και<text:s/>ανέργων<text:s/>του<text:s/>Ε.Δ.O.E.Α.Π.<text:s/>και<text:s/>των<text:s/>Ε.Τ.Α.Σ.<text:s/>και<text:s/>Τ.Ε.Α.Σ.<text:s/>με<text:s/>βάση<text:s/>μηνιαίες<text:s/>καταστάσεις<text:s/>μελών<text:s/>(άμεσα<text:s/>ασφαλισμένων<text:s/>και<text:s/>ανέργων),<text:s/>κατά<text:s/>την<text:s/>έννοια<text:s/>των<text:s/>καταστατικών<text:s/>διατάξεων<text:s/>των<text:s/>ταμείων<text:s/>αυτών,<text:s/>εφ’<text:s/>όσον<text:s/>δεν<text:s/>έχουν<text:s/>δικαίωμα<text:s/>ασφάλισης<text:s/>σε<text:s/>άλλον<text:s/>ομοειδή<text:s/>φορέα.<text:s/>Οι<text:s/>καταστάσεις<text:s/>των<text:s/>ανέργων<text:s/>θα<text:s/>αποστέλλονται<text:s/>εντός<text:s/>του<text:s/>πρώτου<text:s/>20ημέρου<text:s/>εκάστου<text:s/>ημερολογιακού<text:s/>μηνός<text:s/>στον<text:s/>Ε.Δ.Ο.Ε.Α.Π.<text:s/>Όσον<text:s/>αφορά<text:s/>στον<text:s/>αριθμό<text:s/>των<text:s/>άμεσα<text:s/>ασφαλισμένων<text:s/>των<text:s/>Ε.Τ.Α.Σ.<text:s/>και<text:s/>Τ.Ε.Α.Σ.,<text:s/>θα<text:s/>τον<text:s/>εξευρίσκει<text:s/>ο<text:s/>Ε.Δ.Ο.Ε.Α.Π.<text:s/>από<text:s/>τα<text:s/>στοιχεία<text:s/>των<text:s/>υποδομών<text:s/>του.</text:span></text:p>
      <text:p text:style-name="P303"><text:span text:style-name="T303_1">Τα<text:s/>εισπραχθέντα<text:s/>ποσά<text:s/>από<text:s/>την<text:s/>εργοδοτική<text:s/>εισφορά<text:s/>2%<text:s/>επί<text:s/>του<text:s/>ετήσιου<text:s/>κύκλου<text:s/>εργασιών<text:s/>των<text:s/>υπόχρεων<text:s/>επιχειρήσεων,<text:s/>αποδίδονται<text:s/>στα<text:s/>Ε.Τ.Α.Σ.<text:s/>και<text:s/>Τ.Ε.Α.Σ.<text:s/>κατά<text:s/>την<text:s/>αναλογία<text:s/>τους,<text:s/>το<text:s/>αργότερο<text:s/>μέχρι<text:s/>το<text:s/>τέλος<text:s/>του<text:s/>επόμενου<text:s/>της<text:s/>είσπραξής<text:s/>τους<text:s/>μήνα.<text:s/>Πρόσθετα<text:s/>τέλη<text:s/>ή<text:s/>τόκοι<text:s/>καθώς<text:s/>και<text:s/>κάθε<text:s/>πρόσθετη<text:s/>επιβάρυνση<text:s/>εισφορών<text:s/>από<text:s/>την<text:s/>καθυστέρηση<text:s/>καταβολής<text:s/>της<text:s/>εργοδοτικής<text:s/>εισφοράς<text:s/>2%<text:s/>και<text:s/>υποβολής<text:s/>των<text:s/>προβλεπόμενων<text:s/>καταστάσεων<text:s/>εσόδων<text:s/>αποδίδονται<text:s/>κατ’<text:s/>αναλογία<text:s/>του<text:s/>αριθμού<text:s/>των<text:s/>άμεσα<text:s/>ασφαλισμένων<text:s/>και<text:s/>ανέργων<text:s/>τους<text:s/>στα<text:s/>Ε.Δ.Ο.Ε.Α.Π.<text:s/>και<text:s/>Ε.Τ.Α.Σ.<text:s/>και<text:s/>Τ.Ε.Α.Σ.<text:s/>Σε<text:s/>περίπτωση<text:s/>καθυστέρησης<text:s/>απόδοσης<text:s/>της<text:s/>εργοδοτικής<text:s/>εισφοράς<text:s/>2%<text:s/>στα<text:s/>Ε.Τ.Α.Σ.<text:s/>και<text:s/>Τ.Ε.Α.Σ.,<text:s/>ο<text:s/>Ε.Δ.Ο.Ε.Α.Π.<text:s/>θα<text:s/>επιβαρύνεται<text:s/>με<text:s/>τον<text:s/>προβλεπόμενο<text:s/>νόμιμο<text:s/>τόκο<text:s/>υπερημερίας<text:s/>βάσει<text:s/>των<text:s/>εκάστοτε<text:s/>ισχυουσών<text:s/>διατάξεων.</text:span></text:p>
      <text:p text:style-name="P304"><text:span text:style-name="T304_1">4.</text:span><text:span text:style-name="T304_2"><text:s/>Ατομικός<text:s/>Λογαριασμός<text:s/>Ασφάλισης<text:s/>για<text:s/>κάθε<text:s/>ασφαλισμένο<text:s/>των<text:s/>Ε.Τ.Α.Σ.<text:s/>και<text:s/>Τ.Ε.Α.Σ.<text:s/>τηρείται<text:s/>από<text:s/>τα<text:s/>Ταμεία<text:s/>αυτά,<text:s/>με<text:s/>υποδομές<text:s/>που<text:s/>θα<text:s/>δημιουργήσουν<text:s/>και<text:s/>με<text:s/>τα<text:s/>αναγκαία<text:s/>στοιχεία<text:s/>που<text:s/>θα<text:s/>τους<text:s/>δίδει<text:s/>ο<text:s/>Ε.Δ.Ο.Ε.Α.Π.<text:s/>για<text:s/>τους<text:s/>λογαριασμούς<text:s/>ασφαλισμένων<text:s/>τους<text:s/>μετά<text:s/>από<text:s/>σχετική<text:s/>εγκριτική<text:s/>απόφαση<text:s/>του<text:s/>Ε.Φ.Κ.Α.<text:s/>και<text:s/>τυχόν<text:s/>άλλης<text:s/>Αρχής.<text:s/>Οι<text:s/>ασφαλισμένοι<text:s/>των<text:s/>Ε.Τ.Α.Σ.<text:s/>και<text:s/>Τ.Ε.Α.Σ.<text:s/>δύνανται<text:s/>να<text:s/>λαμβάνουν<text:s/>απόσπασμα<text:s/>του<text:s/>Λογαριασμού<text:s/>αυτού<text:s/>από<text:s/>τα<text:s/>Ε.Τ.Α.Σ.<text:s/>και<text:s/>Τ.Ε.Α.Σ.</text:span></text:p>
      <text:p text:style-name="P305"><text:span text:style-name="T305_1">5.</text:span><text:span text:style-name="T305_2"><text:s/>Ο<text:s/>Ε.Δ.Ο.Ε.Α.Π.<text:s/>εισπράττει<text:s/>το<text:s/>σύνολο<text:s/>των<text:s/>ανωτέρω<text:s/>εισφορών<text:s/>για<text:s/>λογαριασμό<text:s/>των<text:s/>Ε.Τ.Α.Σ.<text:s/>και<text:s/>Τ.Ε.Α.Σ.<text:s/>έναντι<text:s/>αποζημίωσης,<text:s/>η<text:s/>οποία<text:s/>δεν<text:s/>θα<text:s/>υπερβαίνει<text:s/>αναλογικά,<text:s/>με<text:s/>βάση<text:s/>τον<text:s/>αριθμό<text:s/>των<text:s/>ασφαλισμένων<text:s/>κάθε<text:s/>Ταμείου,<text:s/>το</text:span></text:p>
      <text:p text:style-name="P306"><text:span text:style-name="T306_1">Οι<text:s/>Συμβαλλόμενοι</text:span></text:p>
      <text:p text:style-name="P307"><text:span text:style-name="T307_1">Ο<text:s/>Πρόεδρος<text:s/>Ε.Δ.Ο.Ε.Α.Π.<text:s/>Ο<text:s/>Πρόεδρος<text:s/>Ε.Τ.Α.Σ.</text:span></text:p>
      <text:p text:style-name="P308"><text:span text:style-name="T308_1">ΝΙΚΟΣ<text:s/>ΚΑΡΟΥΤΖΟΣ<text:s/>ΣΩΤΗΡΙΟΣ<text:s/>ΚΕΛΛΑΣ</text:span></text:p>
      <text:p text:style-name="P309"><text:span text:style-name="T309_1">Η<text:s/>απόφαση<text:s/>αυτή<text:s/>να<text:s/>δημοσιευθεί<text:s/>στην<text:s/>Εφημερίδα<text:s/>της<text:s/>ποσό<text:s/>που<text:s/>ο<text:s/>Ε.Δ.Ο.Ε.Α.Π.<text:s/>ενδεχομένως<text:s/>θα<text:s/>αποδίδει<text:s/>στον<text:s/>Ε.Φ.Κ.Α.,<text:s/>πλέον<text:s/>των<text:s/>δαπανών<text:s/>του<text:s/>τομέα<text:s/>του<text:s/>Ε.Δ.Ο.Ε.Α.Π.<text:s/>που<text:s/>είναι<text:s/>επιφορτισμένος<text:s/>με<text:s/>την<text:s/>είσπραξη<text:s/>των<text:s/>εσόδων,<text:s/>καθώς<text:s/>και<text:s/>την<text:s/>αναλογία<text:s/>εξόδων<text:s/>αναγκαστικής<text:s/>είσπραξης,<text:s/>για<text:s/>τις<text:s/>οποίες<text:s/>δαπάνες<text:s/>τα<text:s/>Ε.Τ.Α.Σ.<text:s/>και<text:s/>Τ.Ε.Α.Σ.<text:s/>θα<text:s/>λαμβάνουν<text:s/>πλήρη<text:s/>ανάλυση.<text:s/>Το<text:s/>ποσό<text:s/>της<text:s/>αποζημίωσης<text:s/>θα<text:s/>παρακρατείται<text:s/>από<text:s/>τα<text:s/>εισπραχθέντα<text:s/>από<text:s/>τον<text:s/>Ε.Δ.Ο.Ε.Α.Π.<text:s/>συνολικά<text:s/>ποσά<text:s/>εισφορών<text:s/>για<text:s/>λογαριασμό<text:s/>των<text:s/>Ε.Τ.Α.Σ.<text:s/>και<text:s/>Τ.Ε.Α.Σ.</text:span></text:p>
      <text:p text:style-name="P310"><text:span text:style-name="T310_1">6.</text:span><text:span text:style-name="T310_2"><text:s/>Τα<text:s/>Ε.Τ.Α.Σ.<text:s/>και<text:s/>Τ.Ε.Α.Σ.<text:s/>θα<text:s/>έχουν<text:s/>πρόσβαση<text:s/>στις<text:s/>υποβληθείσες<text:s/>Αναλυτικές<text:s/>Περιοδικές<text:s/>Δηλώσεις<text:s/>ανά<text:s/>είδος<text:s/>εισφορών,<text:s/>οι<text:s/>οποίες<text:s/>τα<text:s/>αφορούν,<text:s/>καθώς<text:s/>και<text:s/>σε<text:s/>κάθε<text:s/>άλλο<text:s/>σχετικό<text:s/>αρχείο<text:s/>ηλεκτρονικά<text:s/>τηρούμενο<text:s/>ή<text:s/>μη,<text:s/>μετά<text:s/>από<text:s/>σχετική<text:s/>εγκριτική<text:s/>απόφαση<text:s/>του<text:s/>Ε.Φ.Κ.Α.<text:s/>και<text:s/>τυχόν<text:s/>άλλης<text:s/>Αρχής.<text:s/>Ειδικότερα,<text:s/>τα<text:s/>Ε.Τ.Α.Σ.<text:s/>και<text:s/>Τ.Ε.Α.Σ.<text:s/>έχουν<text:s/>πρόσβαση,<text:s/>για<text:s/>την<text:s/>τεκμηρίωση<text:s/>της<text:s/>διαδικασίας<text:s/>απόδοσης<text:s/>των<text:s/>εισφορών,<text:s/>σε:</text:span></text:p>
      <text:p text:style-name="P311"><text:span text:style-name="T311_1">α)</text:span><text:span text:style-name="T311_2"><text:tab/></text:span><text:span text:style-name="T311_3">Αναλυτικές<text:s/>Καταστάσεις<text:s/>Αποδοχών<text:s/>(Α.Κ.Α.),<text:s/>που<text:s/>αφορούν<text:s/>στα<text:s/>Ε.Τ.Α.Σ.<text:s/>και<text:s/>Τ.Ε.Α.Σ.</text:span></text:p>
      <text:p text:style-name="P312"><text:span text:style-name="T312_1">β)</text:span><text:span text:style-name="T312_2"><text:tab/></text:span><text:span text:style-name="T312_3">Αναλυτικές<text:s/>Καταστάσεις<text:s/>Εσόδων<text:s/>(Α.Κ.Ε.)<text:s/>όπως<text:s/>ορίζεται<text:s/>στο<text:s/>άρθρο<text:s/>16<text:s/>του<text:s/>παρόντος<text:s/>κανονισμού<text:s/>και<text:s/>προβλέπεται<text:s/>στο<text:s/>άρθρο<text:s/>6<text:s/>παρ.<text:s/>2α<text:s/>του<text:s/>α.ν.<text:s/>248/1967<text:s/>όπως<text:s/>τροποποιήθηκε<text:s/>με<text:s/>το<text:s/>ν.<text:s/>4498/2017<text:s/>και<text:s/>ισχύει.<text:s/>Αντίγραφο<text:s/>του<text:s/>Ισολογισμού<text:s/>του<text:s/>Ε.Δ.Ο.Ε.Α.Π.,<text:s/>ελεγμένο<text:s/>από<text:s/>ορκωτό<text:s/>Ελεγκτή,<text:s/>το<text:s/>οποίο<text:s/>θα<text:s/>γνωστοποιείται<text:s/>από<text:s/>τον<text:s/>Ε.Δ.Ο.Ε.Α.Π.<text:s/>εγγράφως,<text:s/>ετησίως,<text:s/>προς<text:s/>τα<text:s/>Ε.Τ.Α.Σ.<text:s/>και<text:s/>Τ.Ε.Α.Σ.</text:span></text:p>
      <text:p text:style-name="P313"><text:span text:style-name="T313_1">Τα<text:s/>Διοικητικά<text:s/>Συμβούλια<text:s/>των<text:s/>Ε.Τ.Α.Σ.<text:s/>και<text:s/>Τ.Ε.Α.Σ.<text:s/>ορίζουν<text:s/>αντίστοιχα<text:s/>εκπροσώπους<text:s/>προκειμένου<text:s/>σε<text:s/>συνεργασία<text:s/>με<text:s/>τα<text:s/>αρμόδια<text:s/>όργανα<text:s/>του<text:s/>Ε.Δ.Ο.Ε.Α.Π.<text:s/>να<text:s/>παρακολουθούν<text:s/>την<text:s/>είσπραξη<text:s/>των<text:s/>εσόδων<text:s/>που<text:s/>τους<text:s/>αντιστοιχούν<text:s/>κατά<text:s/>την<text:s/>προβλεπόμενη<text:s/>ως<text:s/>ανωτέρω<text:s/>αναλογία<text:s/>μεταξύ<text:s/>των<text:s/>άμεσα<text:s/>ασφαλισμένων<text:s/>και<text:s/>ανέργων<text:s/>των<text:s/>τριών<text:s/>ταμείων.<text:s/>Ο<text:s/>Ε.Δ.Ο.Ε.Α.Π.<text:s/>αφ’<text:s/>ενός<text:s/>και<text:s/>τα<text:s/>Ε.Τ.Α.Σ.<text:s/>και<text:s/>Τ.Ε.Α.Σ.<text:s/>αφ’<text:s/>ετέρου,<text:s/>υποχρεούνται<text:s/>να<text:s/>παρέχουν<text:s/>βεβαίωση<text:s/>του<text:s/>αριθμού<text:s/>των<text:s/>άμεσα<text:s/>ασφαλισμένων<text:s/>και<text:s/>ανέργων<text:s/>τους,<text:s/>κατά<text:s/>την<text:s/>έννοια<text:s/>των<text:s/>καταστατικών<text:s/>των<text:s/>τριών<text:s/>ταμείων<text:s/>(εφόσον<text:s/>δεν<text:s/>έχουν<text:s/>δικαίωμα<text:s/>ασφάλισης<text:s/>σε<text:s/>άλλον<text:s/>ομοειδή<text:s/>φορέα),<text:s/>μηνιαίως,<text:s/>το<text:s/>κάθε<text:s/>μέρος<text:s/>στο<text:s/>άλλο,<text:s/>προκειμένου<text:s/>να<text:s/>επιβεβαιώνεται<text:s/>το<text:s/>ποσοστό<text:s/>κατανομής<text:s/>των<text:s/>εισπραχθεισών<text:s/>εισφορών.</text:span></text:p>
      <text:p text:style-name="P314"><text:span text:style-name="T314_1">7.</text:span><text:span text:style-name="T314_2"><text:s/>Οι<text:s/>διατάξεις<text:s/>της<text:s/>συμφωνίας<text:s/>αυτής<text:s/>ενσωματώνονται<text:s/>στον<text:s/>Κανονισμό<text:s/>Είσπραξης<text:s/>Εσόδων<text:s/>του<text:s/>Ε.Δ.Ο.Ε.Α.Π.<text:s/>ως<text:s/>Παράρτημα<text:s/>Ι<text:s/>και<text:s/>αποτελούν<text:s/>αναπόσπαστο<text:s/>μέρος<text:s/>αυτού<text:s/>για<text:s/>την<text:s/>εφαρμογή<text:s/>των<text:s/>διατάξεων<text:s/>του<text:s/>ν.<text:s/>4498/2017.</text:span></text:p>
      <text:p text:style-name="P315"><text:span text:style-name="T315_1">Ο<text:s/>Πρόεδρος<text:s/>Τ.Ε.Α.Σ.</text:span></text:p>
      <text:p text:style-name="P316"><text:span text:style-name="T316_1">ΑΘΑΝΑΣΙΟΣ<text:s/>ΜΠΑΜΠΑΝΕΒΑΣ</text:span></text:p>
      <text:p text:style-name="P317"><text:span text:style-name="T317_1">Κυβερνήσεως.</text:span></text:p>
      <text:p text:style-name="P318"><text:span text:style-name="T318_1">Αθήνα,<text:s/>2<text:s/>Μαΐου<text:s/>2018</text:span></text:p>
      <text:p text:style-name="P319"><text:span text:style-name="T319_1">Ο<text:s/>Υφυπουργός</text:span></text:p>
      <text:p text:style-name="P320"><text:span text:style-name="T320_1">ΑΝΑΣΤΑΣΙΟΣ<text:s/>ΠΕΤ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