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.10034/25854</text:span><text:span text:style-name="T1_2">/669<text:s/></text:span></text:p>
      <text:p text:style-name="P2"><text:span text:style-name="T2_1">Τροποποίηση<text:s/>της<text:s/>αριθμ.<text:s/>Φ.10034/11236/250/<text:s/>23-04-2018<text:s/>(ΦΕΚ<text:s/>1454/Β’/26-04-2018)<text:s/>υπουργικής<text:s/>απόφασης<text:s/>«Καθορισμός<text:s/>προγραμμάτων,<text:s/>αριθμού<text:s/>δικαιούχων<text:s/>και<text:s/>προϋποθέσεων<text:s/>συμμετοχής<text:s/>στα<text:s/>Προγράμματα<text:s/>του<text:s/>Λογαριασμού<text:s/>Αγροτικής<text:s/>Εστίας<text:s/>έτους<text:s/>2018».</text:span></text:p>
      <text:p text:style-name="P3"><text:span text:style-name="T3_1">Η<text:s/>ΥΠΟΥΡΓΟΣ<text:s/>ΚΑΙ<text:s/>Η<text:s/>ΑΝΑΠΛΗΡΩΤΡΙΑ<text:s/>ΥΠΟΥΡΓΟΣ<text:s/>ΕΡΓΑΣΙΑΣ,<text:s/>ΚΟΙΝΩΝΙΚΗΣ</text:span></text:p>
      <text:p text:style-name="P4"><text:span text:style-name="T4_1">ΑΣΦΑΛΙΣΗΣ<text:s/>ΚΑΙ<text:s/>ΚΟΙΝΩΝΙΚΗΣ<text:s/>ΑΛΛΗΛΕΓΓΥΗΣ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1<text:s/>του<text:s/>ν.<text:s/>3050/2002<text:s/>«Σύσταση<text:s/>Λογαριασμού<text:s/>Αγροτικής<text:s/>Εστίας<text:s/>και<text:s/>άλλες<text:s/>διατάξεις»<text:s/>(ΦΕΚ<text:s/>214<text:s/>Α’),<text:s/>όπως<text:s/>ισχύουν.</text:span></text:p>
      <text:p text:style-name="P7"><text:span text:style-name="T7_1">2.<text:s/>Τις<text:s/>διατάξεις<text:s/>της<text:s/>παρ.<text:s/>2<text:s/>του<text:s/>άρθρου<text:s/>38<text:s/>του<text:s/>ν.<text:s/>4484/2017<text:s/>«Προσαρμογή<text:s/>της<text:s/>Ελληνικής<text:s/>Νομοθεσίας<text:s/>στις<text:s/>διατάξεις<text:s/>της<text:s/>Οδηγίας<text:s/>(ΕΕ)<text:s/>2016/881<text:s/>και<text:s/>άλλες<text:s/>διατάξεις»<text:s/>(ΦΕΚ<text:s/>110<text:s/>Α’).</text:span></text:p>
      <text:p text:style-name="P8"><text:span text:style-name="T8_1">3.<text:s/>Τις<text:s/>διατάξεις<text:s/>του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ΠΕΚΑ)<text:s/>και<text:s/>λοιπές<text:s/>διατάξεις»<text:s/>(ΦΕΚ<text:s/>30<text:s/>Α’).</text:span></text:p>
      <text:p text:style-name="P9"><text:span text:style-name="T9_1">4.<text:s/>Τις<text:s/>διατάξεις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άλλες<text:s/>διατάξεις»<text:s/>(ΦΕΚ<text:s/>29<text:s/>Α’).</text:span></text:p>
      <text:p text:style-name="P10"><text:span text:style-name="T10_1">5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.Ε.-δημόσιο<text:s/>λογιστικό<text:s/>και<text:s/>άλλες<text:s/>διατάξεις»<text:s/>(ΦΕΚ<text:s/>143<text:s/>Α’).</text:span></text:p>
      <text:p text:style-name="P11"><text:span text:style-name="T11_1">6.<text:s/>Το<text:s/>π.δ.<text:s/>134/2017<text:s/>«Οργανισμός<text:s/>Υπουργείου<text:s/>Εργασίας,<text:s/>Κοινωνικής<text:s/>Ασφάλισης<text:s/>και<text:s/>Κοινωνικής<text:s/>Αλληλεγγύης»<text:s/>(ΦΕΚ<text:s/>168<text:s/>Α’).</text:span></text:p>
      <text:p text:style-name="P12"><text:span text:style-name="T12_1">7.<text:s/>Τις<text:s/>διατάξεις<text:s/>του<text:s/>π.δ.<text:s/>80/2016<text:s/>«Ανάληψη<text:s/>υποχρεώσεων<text:s/>από<text:s/>τους<text:s/>διατάκτες»<text:s/>(ΦΕΚ<text:s/>145<text:s/>Α’).</text:span></text:p>
      <text:p text:style-name="P13"><text:span text:style-name="T13_1">8.<text:s/>Τις<text:s/>διατάξεις<text:s/>του<text:s/>π.δ.<text:s/>125/2016<text:s/>«Διορισμός<text:s/>Υπουργών,<text:s/>Αναπληρωτών<text:s/>Υπουργών<text:s/>και<text:s/>Υφυπουργών»<text:s/>(ΦΕΚ<text:s/>210<text:s/>Α’).</text:span></text:p>
      <text:p text:style-name="P14"><text:span text:style-name="T14_1">9.<text:s/>Τις<text:s/>διατάξεις<text:s/>του<text:s/>π.δ.<text:s/>73/2015<text:s/>«Διορισμός<text:s/>του<text:s/>Αντιπροέδρου<text:s/>της<text:s/>Κυβέρνησης,<text:s/>Υπουργών,<text:s/>Αναπληρωτών<text:s/>Υπουργών<text:s/>και<text:s/>Υφυπουργών»<text:s/>(ΦΕΚ<text:s/>116<text:s/>Α’).</text:span></text:p>
      <text:p text:style-name="P15"><text:span text:style-name="T15_1">10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(κωδικοποιητικό<text:s/>προεδρικό<text:s/>διάταγμα<text:s/>63/2005,<text:s/>ΦΕΚ<text:s/>98<text:s/>Α’).</text:span></text:p>
      <text:p text:style-name="P16"><text:span text:style-name="T16_1">11.<text:s/>Την<text:s/>υπ’<text:s/>αριθμ.<text:s/>Υ28/8-10-2015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»<text:s/>(ΦΕΚ<text:s/>2168<text:s/>Β’)<text:s/>όπως<text:s/>τροποποιήθηκε<text:s/>με<text:s/>τις<text:s/>Υ70/11-11-2015<text:s/>(ΦΕΚ<text:s/>2441<text:s/>Β’),<text:s/>Υ43/28-4-2017<text:s/>(ΦΕΚ<text:s/>1510<text:s/>Β’),<text:s/>Υ89/28-11-2017<text:s/>(ΦΕΚ<text:s/>4169<text:s/>Β’)<text:s/>και<text:s/>Υ24/2-5-2018<text:s/>(ΦΕΚ<text:s/>1516<text:s/>Β’)<text:s/>όμοιες<text:s/>αποφάσεις.</text:span></text:p>
      <text:p text:style-name="P17"><text:span text:style-name="T17_1">12.<text:s/>Την<text:s/>υπ’αριθμ.<text:s/>Φ.10034/11236/250/23-04-2018<text:s/>(ΦΕΚ<text:s/>1454/Β’/26-04-2018)<text:s/>υπουργική<text:s/>απόφαση<text:s/>με<text:s/>θέμα<text:s/>«Καθορισμός<text:s/>προγραμμάτων,<text:s/>αριθμού<text:s/>δικαιούχων<text:s/>και<text:s/>προϋποθέσεων<text:s/>συμμετοχής<text:s/>στα<text:s/>Προγράμματα<text:s/>του<text:s/>Λογαριασμού<text:s/>Αγροτικής<text:s/>Εστίας<text:s/>έτους<text:s/>2018»<text:s/>(ΑΔΑ<text:s/>6ΠΗΖ465Θ1Ω-2ΦΘ).</text:span></text:p>
      <text:p text:style-name="P18"><text:span text:style-name="T18_1">13.<text:s/>Την<text:s/>υπ’<text:s/>αριθμ.<text:s/>1544/3/8-2-2018<text:s/>απόφαση<text:s/>του<text:s/>Διοικητικού<text:s/>Συμβουλίου<text:s/>του<text:s/>ΟΓΑ.</text:span></text:p>
      <text:p text:style-name="P19"><text:span text:style-name="T19_1">14.<text:s/>Το<text:s/>με<text:s/>αριθμ.<text:s/>3609/07-05-2018<text:s/>έγγραφο<text:s/>του<text:s/>ΟΠΕΚΑ<text:s/>με<text:s/>θέμα<text:s/>«Έκδοση<text:s/>υπουργικής<text:s/>απόφασης<text:s/>Προγράμματος<text:s/>δωρεάν<text:s/>διανομής<text:s/>εισιτηρίων<text:s/>θεάτρων,<text:s/>του<text:s/>Λογαριασμού<text:s/>Αγροτικής<text:s/>Εστίας<text:s/>(ΛΑΕ)<text:s/>του<text:s/>ΟΠΕΚΑ».</text:span></text:p>
      <text:p text:style-name="P20"><text:span text:style-name="T20_1">15.<text:s/>Την<text:s/>υπ’<text:s/>αριθμ.<text:s/>12727/927/2018<text:s/>εισηγητική<text:s/>έκθεση<text:s/>οικονομικών<text:s/>επιπτώσεων<text:s/>σύμφωνα<text:s/>με<text:s/>το<text:s/>άρθρο<text:s/>24<text:s/>παρ.<text:s/>5<text:s/>του<text:s/>ν.<text:s/>4270/2014<text:s/>(ΦΕΚ<text:s/>143<text:s/>Α’)<text:s/>της<text:s/>Γενικής<text:s/>Διεύθυνσης<text:s/>Οικονομικών<text:s/>Υπηρεσιών<text:s/>στην<text:s/>οποία<text:s/>είχε<text:s/>προβλεφθεί<text:s/>η<text:s/>δαπάνη<text:s/>ύψους<text:s/>επτακοσίων<text:s/>πενήντα<text:s/>χιλιάδων<text:s/>ευρώ<text:s/>(750.000<text:s/>€)<text:s/>ΚΑΕ<text:s/>2639.43<text:s/>για<text:s/>το<text:s/>Πρόγραμμα<text:s/>δωρεάν<text:s/>παροχής<text:s/>εισιτηρίων<text:s/>θεάτρου.</text:span></text:p>
      <text:p text:style-name="P21"><text:span text:style-name="T21_1">16.<text:s/>Το<text:s/>γεγονός<text:s/>ότι<text:s/>από<text:s/>την<text:s/>απόφαση<text:s/>αυτή<text:s/>θα<text:s/>προκληθεί<text:s/>δαπάνη<text:s/>ύψους<text:s/>επτακοσίων<text:s/>πενήντα<text:s/>χιλιάδων<text:s/>ευρώ<text:s/>(750.000<text:s/>€)<text:s/>και<text:s/>θα<text:s/>καλυφθεί<text:s/>από<text:s/>την<text:s/>ήδη<text:s/>προϋπολογισθείσα<text:s/>δαπάνη<text:s/>των<text:s/>δεκατριών<text:s/>εκατομμυρίων<text:s/>ευρώ<text:s/>(13.000.000<text:s/>€)<text:s/>για<text:s/>την<text:s/>υλοποίηση<text:s/>των<text:s/>προγραμμάτων<text:s/>Λογαριασμού<text:s/>Αγροτικής<text:s/>Εστίας<text:s/>έτους<text:s/>2018<text:s/>όπως<text:s/>αυτή<text:s/>προβλεπόταν<text:s/>στην<text:s/>αριθμ.<text:s/>Φ.<text:s/>10034/11236/250/<text:s/>23-04-2018<text:s/>(ΦΕΚ<text:s/>1454/Β<text:s/>726-04-2018)<text:s/>υπουργική<text:s/>απόφαση,<text:s/>αποφασίζουμε:</text:span></text:p>
      <text:p text:style-name="P22"><text:span text:style-name="T22_1">Την<text:s/>τροποποίηση<text:s/>της<text:s/>αριθμ.<text:s/>Φ10034/11236/250/<text:s/>23-04-2018<text:s/>(ΦΕΚ<text:s/>1454/Β/26-04-2018)<text:s/>υπουργικής<text:s/>απόφασης<text:s/>ως<text:s/>εξής:</text:span></text:p>
      <text:p text:style-name="P23"><text:span text:style-name="T23_1">1)<text:s/>Στο<text:s/>τέλος<text:s/>του<text:s/>άρθρου<text:s/>1<text:s/>προστίθεται<text:s/>περίπτωση<text:s/>ως<text:s/>εξής:</text:span></text:p>
      <text:p text:style-name="P24"><text:span text:style-name="T24_1">«5.<text:s/>Πρόγραμμα<text:s/>δωρεάν<text:s/>παροχής<text:s/>εισιτηρίων<text:s/>θεάτρου.»</text:span></text:p>
      <text:p text:style-name="P25"><text:span text:style-name="T25_1">Στο<text:s/>τέλος<text:s/>του<text:s/>άρθρου<text:s/>2<text:s/>προστίθεται<text:s/>περίπτωση<text:s/>ως<text:s/>εξής:</text:span></text:p>
      <text:p text:style-name="P26"><text:span text:style-name="T26_1">«5.<text:s/>Για<text:s/>το<text:s/>πρόγραμμα<text:s/>δωρεάν<text:s/>παροχής<text:s/>εισιτηρίων<text:s/>θεάτρου<text:s/>ο<text:s/>αριθμός<text:s/>ανέρχεται<text:s/>στα<text:s/>πενήντα<text:s/>χιλιάδες<text:s/>(50.000)<text:s/>άτομα,<text:s/>προκειμένου<text:s/>να<text:s/>παρακολουθήσουν<text:s/>θεατρικές<text:s/>παραστάσεις<text:s/>σε<text:s/>συμβεβλημένα<text:s/>με<text:s/>το<text:s/>ΛΑΕ/ΟΠΕΚΑ<text:s/>θέατρα.»</text:span></text:p>
      <text:p text:style-name="P27"><text:span text:style-name="T27_1">3)<text:s/>Στο<text:s/>τέλος<text:s/>του<text:s/>πέμπτου<text:s/>εδαφίου<text:s/>του<text:s/>άρθρου<text:s/>4<text:s/>προστίθεται<text:s/>εδάφιο<text:s/>ως<text:s/>εξής:</text:span></text:p>
      <text:p text:style-name="P28"><text:span text:style-name="T28_1">«Τα<text:s/>παραπάνω<text:s/>ισχύουν<text:s/>και<text:s/>για<text:s/>το<text:s/>Πρόγραμμα<text:s/>δωρεάν<text:s/>παροχής<text:s/>εισιτηρίων<text:s/>θεάτρου.».</text:span></text:p>
      <text:p text:style-name="P29"><text:span text:style-name="T29_1">Η<text:s/>απόφαση<text:s/>αυτή<text:s/>να<text:s/>δημοσιευθεί<text:s/>στην<text:s/>Εφημερίδα<text:s/>της<text:s/>Κυβερνήσεως.</text:span></text:p>
      <text:p text:style-name="P30"><text:span text:style-name="T30_1">Αθήνα,<text:s/>11<text:s/>Μαΐου<text:s/>2018</text:span></text:p>
      <text:p text:style-name="P31"><text:span text:style-name="T31_1">Η<text:s/>Υπουργός<text:s/>Η<text:s/>Aναπληρώτρια<text:s/>Υπουργός</text:span></text:p>
      <text:p text:style-name="P32"><text:span text:style-name="T32_1">ΕΥΤΥΧΙΑ<text:s/>ΑΧΤΣΙΟΓΛΟΥ<text:s/>ΘΕΑΝΩ<text:s/>ΦΩΤ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