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Αριθ.<text:s/>Δ.15/Δ'/20097/522/2018</text:span></text:p>
      <text:p text:style-name="P2"><text:span text:style-name="T2_1">Διαδικασία<text:s/>καταβολής<text:s/>εισφοράς<text:s/>εξαγοράς<text:s/>στον<text:s/>ΕΦΚΑ<text:s/>για<text:s/>την<text:s/>αναγνώριση<text:s/>του<text:s/>οφειλόμενου<text:s/>χρόνου<text:s/>πρόσθετης<text:s/>ασφάλισης<text:s/>στον<text:s/>Κλάδο<text:s/>Κύριας<text:s/>Ασφάλισης<text:s/>Αγροτών<text:s/>του<text:s/>πρώην<text:s/>ΟΓΑ</text:span><text:span text:style-name="T2_2"><text:note text:note-class="footnote"><text:note-citation/><text:note-body><text:p text:style-name="P3"><text:span text:style-name="T3_1">Αφαίρεση<text:s/>A.<text:s/>Δ.15/Δ’/49714/1949/2021 02.02.2021</text:span></text:p></text:note-body></text:note></text:span></text:p>
      <text:p text:style-name="P4"><text:span text:style-name="T4_1">Αριθ.<text:s/>Δ.15/Δ'/20097/522/02-05-2018</text:span></text:p>
      <text:p text:style-name="P5"><text:span text:style-name="T5_1">(ΦΕΚ<text:s/>Β'<text:s/>1725/17-05-2018)</text:span></text:p>
      <text:p text:style-name="P6"><text:span text:style-name="T6_1">Ο<text:s/>ΥΦΥΠΟΥΡΓΟΣ<text:s/>ΕΡΓΑΣΙΑΣ,<text:s/>ΚΟΙΝΩΝΙΚΗΣ<text:s/>ΑΣΦΑΛΙΣΗΣ<text:s/>ΚΑΙ<text:s/>ΚΟΙΝΩΝΙΚΗΣ<text:s/>ΑΛΛΗΛΕΓΓΥΗΣ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53<text:s/>παρ.<text:s/>5<text:s/>του<text:s/>ν.<text:s/>3518/2006<text:s/>(ΦΕΚ<text:s/>272<text:s/>Α').</text:span></text:p>
      <text:p text:style-name="P9"><text:span text:style-name="T9_1">2.<text:s/>Τις<text:s/>διατάξεις<text:s/>του<text:s/>άρθρου<text:s/>34<text:s/>παρ.<text:s/>1<text:s/>περίπτωση<text:s/>δ'<text:s/>του<text:s/>ν.<text:s/>4387/2016<text:s/>(ΦΕΚ<text:s/>85<text:s/>Α'),<text:s/>όπως<text:s/>συμπληρώθηκε<text:s/>με<text:s/>το<text:s/>άρθρο<text:s/>9<text:s/>του<text:s/>ν.<text:s/>4488/2017<text:s/>(ΦΕΚ<text:s/>137<text:s/>Α').</text:span></text:p>
      <text:p text:style-name="P10"><text:span text:style-name="T10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Φ.Ε.Κ.<text:s/>98<text:s/>Α').</text:span></text:p>
      <text:p text:style-name="P11"><text:span text:style-name="T11_1">4.<text:s/>Τις<text:s/>διατάξεις<text:s/>του<text:s/>π.δ.<text:s/>134/2017<text:s/>(ΦΕΚ<text:s/>168<text:s/>Α')<text:s/>«Οργανισμός<text:s/>Υπουργείου<text:s/>Εργασίας,<text:s/>Κοινωνικής<text:s/>Ασφάλισης<text:s/>και<text:s/>Κοινωνικής<text:s/>Αλληλεγγύης».</text:span></text:p>
      <text:p text:style-name="P12"><text:span text:style-name="T12_1">5.<text:s/>Τις<text:s/>διατάξεις<text:s/>του<text:s/>άρθρου<text:s/>27<text:s/>του<text:s/>ν.<text:s/>4320/2015<text:s/>(ΦΕΚ<text:s/>29<text:s/>Α').</text:span></text:p>
      <text:p text:style-name="P13"><text:span text:style-name="T13_1">6.<text:s/>Το<text:s/>π.δ.<text:s/>73/2015<text:s/>(ΦΕΚ<text:s/>116<text:s/>Α'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7.<text:s/>Την<text:s/>αριθ.<text:s/>οικ.44549/Δ9.12193/8.10.2015<text:s/>(ΦΕΚ<text:s/>2169<text:s/>Β')<text:s/>υπουργική<text:s/>απόφαση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,<text:s/>όπως<text:s/>έχει<text:s/>τροποποιηθεί<text:s/>με<text:s/>τις<text:s/>αριθ.<text:s/>οικ.54051/Δ9.14200/22.11.2016<text:s/>(ΦΕΚ<text:s/>3801<text:s/>Β')<text:s/>και<text:s/>οικ.<text:s/>59285/18416/12.12.2017<text:s/>(ΦΕΚ<text:s/>4503<text:s/>Β')<text:s/>υπουργικές<text:s/>αποφάσεις.</text:span></text:p>
      <text:p text:style-name="P15"><text:span text:style-name="T15_1">8.<text:s/>Το<text:s/>αριθ.<text:s/>οικ.18589/1521/28-3-2018<text:s/>εισηγητικό<text:s/>σημείωμα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text:s/>βάσει<text:s/>του<text:s/>άρθρου<text:s/>24<text:s/>παρ.<text:s/>5<text:s/>περίπτωση<text:s/>ε<text:s/>του<text:s/>ν.<text:s/>4270/2014<text:s/>(ΦΕΚ<text:s/>143,<text:s/>Α),<text:s/>όπως<text:s/>αντικαταστάθηκε<text:s/>με<text:s/>το<text:s/>άρθρο<text:s/>10<text:s/>παρ.<text:s/>6<text:s/>του<text:s/>ν.<text:s/>4337/2015<text:s/>(ΦΕΚ<text:s/>129<text:s/>Α'),</text:span></text:p>
      <text:p text:style-name="P16"><text:span text:style-name="T16_1">9.<text:s/>Το<text:s/>γεγονός<text:s/>ότι<text:s/>από<text:s/>τις<text:s/>διατάξεις<text:s/>της<text:s/>απόφασης<text:s/>αυτής<text:s/>δεν<text:s/>προκαλείται<text:s/>οικονομική<text:s/>επιβάρυνση<text:s/>σε<text:s/>βάρος<text:s/>του<text:s/>Προϋπολογισμού<text:s/>του<text:s/>Ενιαίου<text:s/>Φορέα<text:s/>Κοινωνικής<text:s/>Ασφάλισης<text:s/>(Ε.Φ.Κ.Α.),<text:s/></text:span></text:p>
      <text:p text:style-name="P17"><text:span text:style-name="T17_1">αποφασίζουμε:</text:span></text:p>
      <text:p text:style-name="P18"><text:span text:style-name="T18_1">1.<text:s/>Οι<text:s/>ασφαλισμένοι<text:s/>του<text:s/>Κλάδου<text:s/>Κύριας<text:s/>Ασφάλισης<text:s/>Αγροτών<text:s/>του<text:s/>πρώην<text:s/>ΟΓΑ<text:s/>προκειμένου<text:s/>να<text:s/>αναγνωρίσουν<text:s/>τον<text:s/>προβλεπόμενο<text:s/>από<text:s/>το<text:s/>άρθρο<text:s/>53<text:s/>παρ.<text:s/>5<text:s/>του<text:s/>ν.<text:s/>3518/2006<text:s/>(ΦΕΚ<text:s/>Α'<text:s/>272)<text:s/>χρόνο<text:s/>ασφάλισης<text:s/>στον<text:s/>Κλάδο<text:s/>Πρόσθετης<text:s/>Ασφάλισης<text:s/>Αγροτών<text:s/>του<text:s/>πρώην<text:s/>ΟΓΑ<text:s/>καταβάλλουν<text:s/>για<text:s/>κάθε<text:s/>αναγνωριζόμενο<text:s/>μήνα<text:s/>εισφορά<text:s/>ύψους<text:s/>20%<text:s/>επί<text:s/>του<text:s/>70%<text:s/>του<text:s/>προβλεπόμενου,<text:s/>κατά<text:s/>την<text:s/>υποβολή<text:s/>της<text:s/>αίτησης<text:s/>αναγνώρισης,<text:s/>κατώτατου<text:s/>βασικού<text:s/>μισθού<text:s/>άγαμου<text:s/>μισθωτού<text:s/>άνω<text:s/>των<text:s/>25<text:s/>ετών.</text:span></text:p>
      <text:p text:style-name="P19"><text:span text:style-name="T19_1">2.<text:s/>Ο<text:s/>ως<text:s/>άνω<text:s/>αναγνωριζόμενος<text:s/>χρόνος<text:s/>δεν<text:s/>μπορεί<text:s/>να<text:s/>συμπίπτει<text:s/>με<text:s/>χρόνο<text:s/>ασφάλισης<text:s/>στο<text:s/>Δημόσιο<text:s/>ή<text:s/>σε<text:s/>άλλον<text:s/>πρώην<text:s/>φορέα<text:s/>κύριας<text:s/>ασφάλισης<text:s/>της<text:s/>ημεδαπής<text:s/>ή<text:s/>της<text:s/>αλλοδαπής,<text:s/>ή<text:s/>με<text:s/>χρόνο<text:s/>λήψης<text:s/>σύνταξης<text:s/>από<text:s/>ίδιο<text:s/>δικαίωμα<text:s/>από<text:s/>τους<text:s/>ανωτέρω<text:s/>φορείς.</text:span></text:p>
      <text:p text:style-name="P20"><text:span text:style-name="T20_1">3.<text:s/>Για<text:s/>την<text:s/>ως<text:s/>άνω<text:s/>αναγνώριση<text:s/>ο<text:s/>ασφαλισμένος<text:s/>υποβάλλει<text:s/>σχετική<text:s/>αίτηση<text:s/>άπαξ<text:s/>πριν<text:s/>από<text:s/>τη<text:s/>συνταξιοδότησή<text:s/>του.</text:span></text:p>
      <text:p text:style-name="P21"><text:span text:style-name="T21_1">Το<text:s/>συνολικό<text:s/>ποσό<text:s/>της<text:s/>κατά<text:s/>τα<text:s/>ανωτέρω<text:s/>εξαγοράς<text:s/>μπορεί<text:s/>να<text:s/>εξοφληθεί<text:s/>είτε<text:s/>με<text:s/>εφάπαξ<text:s/>καταβολή<text:s/>των<text:s/>ασφαλιστικών<text:s/>εισφορών,<text:s/>εντός<text:s/>τριμήνου<text:s/>από<text:s/>την<text:s/>κοινοποίηση<text:s/>της<text:s/>σχετικής<text:s/>απόφασης<text:s/>αναγνώρισης,<text:s/>οπότε<text:s/>παρέχεται<text:s/>έκπτωση<text:s/>2%<text:s/>για<text:s/>κάθε<text:s/>έτος<text:s/>αναγνώρισης,<text:s/>είτε<text:s/>σε<text:s/>τόσες<text:s/>μηνιαίες<text:s/>δόσεις,<text:s/>όσοι<text:s/>είναι<text:s/>και<text:s/>οι<text:s/>μήνες<text:s/>που<text:s/>αναγνωρίζονται.<text:s/>Οι<text:s/>μηνιαίες<text:s/>δόσεις<text:s/>καταβάλλονται<text:s/>εντός<text:s/>της<text:s/>προθεσμίας<text:s/>που<text:s/>προβλέπεται<text:s/>για<text:s/>τους<text:s/>ασφαλισμένους<text:s/>του<text:s/>πρώην<text:s/>ΟΓΑ<text:s/>στην<text:s/>αριθ.<text:s/>60298/1472/23.12.2016<text:s/>υπουργική<text:s/>απόφαση<text:s/>(ΦΕΚ<text:s/>Β'<text:s/>4483).<text:s/>Η<text:s/>πρώτη<text:s/>δόση<text:s/>καταβάλλεται<text:s/>μέχρι<text:s/>το<text:s/>τέλος<text:s/>του<text:s/>επόμενου<text:s/>μήνα<text:s/>της<text:s/>κοινοποίησης<text:s/>της<text:s/>απόφασης.<text:s/>Καθυστέρηση<text:s/>καταβολής<text:s/>δόσης<text:s/>συνεπάγεται<text:s/>την<text:s/>επιβάρυνσή<text:s/>της<text:s/>με<text:s/>τον<text:s/>τόκο<text:s/>καθυστέρησης<text:s/>που<text:s/>προβλέπεται<text:s/>από<text:s/>τις<text:s/>διατάξεις<text:s/>του<text:s/>άρθρου<text:s/>πρώτου,<text:s/>παρ.<text:s/>ΙΑ,<text:s/>υποπαράγραφος<text:s/>ΙΑ.2,<text:s/>παρ.<text:s/>11<text:s/>του<text:s/>ν.<text:s/>4152/2013<text:s/>(ΦΕΚ<text:s/>Α'<text:s/>107),<text:s/>όπως<text:s/>αντικαταστάθηκε<text:s/>με<text:s/>το<text:s/>άρθρο<text:s/>δεύτερο<text:s/>παρ.<text:s/>4<text:s/>του<text:s/>ν.<text:s/>4158/2013<text:s/>(ΦΕΚ<text:s/>Α'<text:s/>126).</text:span></text:p>
      <text:p text:style-name="P22"><text:span text:style-name="T22_1">4.<text:s/>Σε<text:s/>περίπτωση<text:s/>θεμελίωσης<text:s/>συνταξιοδοτικού<text:s/>δικαιώματος<text:s/>πριν<text:s/>από<text:s/>την<text:s/>εξόφληση<text:s/>της<text:s/>εισφοράς<text:s/>εξαγοράς,<text:s/>το<text:s/>ποσό<text:s/>της<text:s/>εξαγοράς<text:s/>που<text:s/>δεν<text:s/>έχει<text:s/>εξοφληθεί<text:s/>συνυπολογίζεται<text:s/>με<text:s/>τις<text:s/>λοιπές<text:s/>οφειλόμενες<text:s/>ασφαλιστικές<text:s/>εισφορές<text:s/>για<text:s/>την<text:s/>εφαρμογή<text:s/>του<text:s/>άρθρου<text:s/>68<text:s/>του<text:s/>ν.<text:s/>4144/2013<text:s/>(ΦΕΚ<text:s/>Α'<text:s/>88).</text:span></text:p>
      <text:p text:style-name="P23"><text:span text:style-name="T23_1">5.<text:s/>Τα<text:s/>ανωτέρω<text:s/>εφαρμόζονται<text:s/>και<text:s/>για<text:s/>τους<text:s/>εγγεγραμμένους<text:s/>μόνο<text:s/>στα<text:s/>μητρώα<text:s/>του<text:s/>ασφαλισμένων<text:s/>του<text:s/>πρώην<text:s/>κλάδου<text:s/>πρόσθετης<text:s/>ασφάλιση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2<text:s/>Μαΐου<text:s/>2018<text:s/></text:span></text:p>
      <text:p text:style-name="P26"><text:span text:style-name="T26_1">Ο<text:s/>Υφυπουργός</text:span></text:p>
      <text:p text:style-name="P27"><text:span text:style-name="T27_1">ΑΝΑΣΤΑΣΙΟΣ<text:s/>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