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Αριθμ.<text:s/>Α.1188</text:span></text:p>
      <text:p text:style-name="P2"><text:span text:style-name="T2_1">Τροποποίηση<text:s/>της<text:s/>ΠΟΛ<text:s/>1006/31-12-2013<text:s/>(Β’<text:s/>19/<text:s/>2014)<text:s/>απόφασης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ισχύει.</text:span></text:p>
      <text:p text:style-name="P3"><text:span text:style-name="T3_1">Ο<text:s/>ΔΙΟΙΚΗΤΗΣ</text:span></text:p>
      <text:p text:style-name="P4"><text:span text:style-name="T4_1">ΤΗΣ<text:s/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πρώτου<text:s/>εδαφίου<text:s/>της<text:s/>παρ.<text:s/>3α<text:s/>και<text:s/>της<text:s/>παρ.<text:s/>6α<text:s/>του<text:s/>άρθρου<text:s/>10<text:s/>καθώς<text:s/>και<text:s/>της<text:s/>παρ.<text:s/>6<text:s/>του<text:s/>άρθρου<text:s/>11<text:s/>του<text:s/>ν.<text:s/>4174/2013<text:s/>(Α’<text:s/>170)<text:s/>«Φορολογικές<text:s/>διαδικασίες<text:s/>και<text:s/>άλλες<text:s/>διατάξεις»,<text:s/>όπως<text:s/>ισχύει,</text:span></text:p>
      <text:p text:style-name="P8"><text:span text:style-name="T8_1">β)</text:span><text:span text:style-name="T8_2"><text:tab/></text:span><text:span text:style-name="T8_3">της<text:s/>παρ.<text:s/>2<text:s/>του<text:s/>άρθρου<text:s/>4<text:s/>του<text:s/>ν.<text:s/>4144/2013<text:s/>(Α’<text:s/>88)<text:s/>με<text:s/>τις<text:s/>οποίες<text:s/>προστέθηκε<text:s/>άρθρο<text:s/>8Α<text:s/>«Πληροφοριακό<text:s/>Σύστημα<text:s/>Διαχείρισης<text:s/>Ληξιαρχικών<text:s/>Πράξεων»<text:s/>στο<text:s/>ν.<text:s/>344/1976<text:s/>(Α’<text:s/>143),<text:s/>γ)<text:s/>του<text:s/>ν.<text:s/>4172/2013<text:s/>(Α’<text:s/>167)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,<text:s/>όπως<text:s/>ισχύει,</text:span></text:p>
      <text:p text:style-name="P9"><text:span text:style-name="T9_1">δ)</text:span><text:span text:style-name="T9_2"><text:tab/></text:span><text:span text:style-name="T9_3">του<text:s/>ν.<text:s/>4509/2017<text:s/>(Α’<text:s/>201)<text:s/>«Μέτρα<text:s/>θεραπείας<text:s/>ατόμων<text:s/>που<text:s/>απαλλάσσονται<text:s/>από<text:s/>την<text:s/>ποινή<text:s/>λόγω<text:s/>ψυχικής<text:s/>ή<text:s/>διανοητικής<text:s/>διαταραχής<text:s/>και<text:s/>άλλες<text:s/>διατάξεις»<text:s/>και<text:s/>ειδικότερα<text:s/>της<text:s/>παραγράφου<text:s/>1<text:s/>του<text:s/>άρθρου<text:s/>22<text:s/>αυτού,</text:span></text:p>
      <text:p text:style-name="P10"><text:span text:style-name="T10_1">ε)</text:span><text:span text:style-name="T10_2"><text:tab/></text:span><text:span text:style-name="T10_3">του<text:s/>ν.<text:s/>4251/2014<text:s/>(Α’<text:s/>80)<text:s/>«Κώδικας<text:s/>Μετανάστευσης<text:s/>και<text:s/>κοινωνικής<text:s/>ένταξης<text:s/>και<text:s/>λοιπές<text:s/>διατάξεις»,<text:s/>όπως<text:s/>ισχύει,<text:s/>και<text:s/>ειδικότερα<text:s/>της<text:s/>παραγράφου<text:s/>21<text:s/>του<text:s/>άρθρου<text:s/>26<text:s/>αυτού,</text:span></text:p>
      <text:p text:style-name="P11"><text:span text:style-name="T11_1">στ)</text:span><text:span text:style-name="T11_2"><text:tab/></text:span><text:span text:style-name="T11_3">του<text:s/>ν.<text:s/>4387/2016<text:s/>(Α’<text:s/>85)<text:s/>«Ενιαίο<text:s/>Σύστημα<text:s/>Κοινωνικής<text:s/>Ασφάλειας<text:s/>-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και<text:s/>της<text:s/>παρ.<text:s/>3<text:s/>του<text:s/>άρθρου<text:s/>8<text:s/>του<text:s/>π.δ.<text:s/>258/2005<text:s/>(Α’<text:s/>316)<text:s/>«Καταστατικό<text:s/>του<text:s/>Οργανισμού<text:s/>Ασφάλισης<text:s/>Ελεύθερων<text:s/>Επαγγελματιών<text:s/>(Ο.Α.Ε.Ε.)»,<text:s/>ζ)<text:s/>του<text:s/>Κεφαλαίου<text:s/>Α’<text:s/>«Σύσταση<text:s/>Ανεξάρτητης<text:s/>Αρχής<text:s/>Δημοσίων<text:s/>Εσόδων»<text:s/>του<text:s/>ν.<text:s/>4389/2016<text:s/>(Α’<text:s/>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12"><text:span text:style-name="T12_1">η)</text:span><text:span text:style-name="T12_2"><text:tab/></text:span><text:span text:style-name="T12_3">της<text:s/>υπό<text:s/>στοιχεία<text:s/>Δ.ΟΡΓ.<text:s/>Α<text:s/>1036960<text:s/>ΕΞ<text:s/>2017/10-03-2017<text:s/>(Β’<text:s/>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τροποποιήθηκε,<text:s/>συμπληρώθηκε<text:s/>και<text:s/>ισχύει.</text:span></text:p>
      <text:p text:style-name="P13"><text:span text:style-name="T13_1">2.<text:s/>Την<text:s/>υπό<text:s/>στοιχεία<text:s/>Δ6Α<text:s/>1015213<text:s/>ΕΞ2013/28-01-2013<text:s/>(Β’<text:s/>130<text:s/>και<text:s/>Β’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<text:s/>3<text:s/>του<text:s/>άρθρου<text:s/>41<text:s/>του<text:s/>ν.<text:s/>4389/2016.</text:span></text:p>
      <text:p text:style-name="P14"><text:span text:style-name="T14_1">3.<text:s/>Την<text:s/>υπ’<text:s/>αρ.<text:s/>1<text:s/>της<text:s/>20-0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υπ’<text:s/>αρ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15"><text:span text:style-name="T15_1">4.<text:s/>Την<text:s/>υπό<text:s/>στοιχεία<text:s/>Δ.ΟΡΓ.<text:s/>Α<text:s/>1115805<text:s/>ΕΞ<text:s/>2017/31-07-2017<text:s/>(Β’<text:s/>2743)<text:s/>απόφαση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«Με<text:s/>εντολή<text:s/>Διοικητή»<text:s/>σε<text:s/>όργανα<text:s/>της<text:s/>Φορολογικής<text:s/>Διοίκησης»,<text:s/>όπως<text:s/>εκάστοτε<text:s/>ισχύει.</text:span></text:p>
      <text:p text:style-name="P16"><text:span text:style-name="T16_1">5.<text:s/>Την<text:s/>υπό<text:s/>στοιχεία<text:s/>ΠΟΛ<text:s/>1006/31-12-2013<text:s/>(Β’<text:s/>19/2014)<text:s/>απόφαση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.Φ.Μ.)/Μεταβολής<text:s/>Στοιχείων<text:s/>και<text:s/>Έναρξης/Μεταβολής<text:s/>και<text:s/>Διακοπής<text:s/>Επιχειρηματικής<text:s/>Δραστηριότητας»,<text:s/>όπως<text:s/>τροποποιήθηκε<text:s/>και<text:s/>ισχύει<text:s/>με<text:s/>την<text:s/>ΠΟΛ<text:s/>1178/11-8-2015<text:s/>(Β’<text:s/>1940)<text:s/>όμοια<text:s/>απόφαση.</text:span></text:p>
      <text:p text:style-name="P17"><text:span text:style-name="T17_1">6.<text:s/>Την<text:s/>ΠΟΛ<text:s/>1085/2017<text:s/>εγκύκλιο<text:s/>«Έναρξη<text:s/>εργασιών<text:s/>φυσικών<text:s/>προσώπων<text:s/>χωρίς<text:s/>την<text:s/>προσκόμιση<text:s/>βεβαίωσης<text:s/>ελέγχου<text:s/>επωνυμίας<text:s/>και<text:s/>διακριτικού<text:s/>τίτλου<text:s/>από<text:s/>το<text:s/>οικείο<text:s/>Επιμελητήριο».</text:span></text:p>
      <text:p text:style-name="P18"><text:span text:style-name="T18_1">7.<text:s/>Την<text:s/>ΠΟΛ.<text:s/>1162/2018<text:s/>απόφαση<text:s/>του<text:s/>Διοικητή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.</text:span></text:p>
      <text:p text:style-name="P19"><text:span text:style-name="T19_1">8.<text:s/>Την<text:s/>ανάγκη<text:s/>τροποποίησης<text:s/>διατάξεων<text:s/>της<text:s/>ΠΟΛ<text:s/>1006/31-12-2013<text:s/>(Β’<text:s/>19/2014)<text:s/>απόφασης<text:s/>του<text:s/>Γενικού<text:s/>Γραμματέα<text:s/>της<text:s/>Γενικής<text:s/>Γραμματείας<text:s/>Δημοσίων<text:s/>Εσόδων,<text:s/>όπως<text:s/>ισχύει,<text:s/>μέχρι<text:s/>την<text:s/>έκδοση<text:s/>της<text:s/>απόφασης<text:s/>της<text:s/>παρ.<text:s/>1γ<text:s/>του<text:s/>άρθρου<text:s/>10<text:s/>του<text:s/>ν.<text:s/>4174/2013<text:s/>(Α’<text:s/>170),<text:s/>όπως<text:s/>ισχύει.</text:span></text:p>
      <text:p text:style-name="P20"><text:span text:style-name="T20_1">9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21" text:outline-level="6"><text:span text:style-name="T21_1">Άρθρο<text:s/></text:span></text:h>
      <text:h text:style-name="P22" text:outline-level="6"><text:span text:style-name="T22_1">Μόνο</text:span></text:h>
      <text:p text:style-name="P23"><text:span text:style-name="T23_1">Τροποποιούμε<text:s/>την<text:s/>ΠΟΛ<text:s/>1006/31-12-2013<text:s/>(Β’<text:s/>19/2014)<text:s/>απόφαση<text:s/>του<text:s/>Γενικού<text:s/>Γραμματέα<text:s/>της<text:s/>Γενικής<text:s/>Γραμματείας<text:s/>Δημοσίων<text:s/>Εσόδων,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Μεταβολής<text:s/>και<text:s/>Διακοπής<text:s/>Επιχειρηματικής<text:s/>Δραστηριότητας»,<text:s/>όπως<text:s/>ισχύει,<text:s/>ως<text:s/>ακολούθως:</text:span></text:p>
      <text:p text:style-name="P24"><text:span text:style-name="T24_1">α)</text:span><text:span text:style-name="T24_2"><text:tab/></text:span><text:span text:style-name="T24_3">Το<text:s/>πρώτο<text:s/>εδάφιο<text:s/>της<text:s/>παρ.<text:s/>1<text:s/>του<text:s/>άρθρου<text:s/>10<text:s/>αντικαθίσταται<text:s/>και<text:s/>μετά<text:s/>από<text:s/>αυτό<text:s/>προστίθενται<text:s/>νέα<text:s/>εδάφια<text:s/>ως<text:s/>εξής:</text:span></text:p>
      <text:p text:style-name="P25"><text:span text:style-name="T25_1">«Οι<text:s/>δηλώσεις<text:s/>της<text:s/>παρούσας,<text:s/>συμπληρώνονται<text:s/>και<text:s/>υποβάλλονται<text:s/>εις<text:s/>απλούν,<text:s/>από<text:s/>το<text:s/>φορολογούμενο<text:s/>ή<text:s/>το<text:s/>νόμιμο<text:s/>εκπρόσωπό<text:s/>του<text:s/>με<text:s/>την<text:s/>επίδειξή<text:s/>του,<text:s/>κατά<text:s/>περίπτωση,<text:s/>στοιχείου<text:s/>ταυτότητας<text:s/>στον<text:s/>υπάλληλο<text:s/>του<text:s/>Τμήματος<text:s/>ή<text:s/>του<text:s/>Γραφείου<text:s/>Διοικητικής<text:s/>και<text:s/>Μηχανογραφικής<text:s/>Υποστήριξης<text:s/>της<text:s/>Δ.Ο.Υ.<text:s/>ή<text:s/>αποστέλλονται<text:s/>με<text:s/>μήνυμα<text:s/>ηλεκτρονικού<text:s/>ταχυδρομείου<text:s/>στον<text:s/>υπάλληλο<text:s/>του<text:s/>Τμήματος<text:s/>ΙΓ’-<text:s/>Υπηρεσίας<text:s/>myAADElive<text:s/>της<text:s/>Διεύθυνσης<text:s/>Ελέγχων<text:s/>της<text:s/>Γενικής<text:s/>Διεύθυνσης<text:s/>Φορολογικής<text:s/>Διοίκησης<text:s/>(Γ.Δ.Φ.Δ.),<text:s/>εφόσον<text:s/>ο<text:s/>φορολογούμενος,<text:s/>φυσικό<text:s/>πρόσωπο,<text:s/>επιλέξει<text:s/>την<text:s/>εγγραφή<text:s/>ή<text:s/>και<text:s/>έναρξη<text:s/>στο<text:s/>φορολογικό<text:s/>Μητρώο<text:s/>με<text:s/>τη<text:s/>διαδικασία<text:s/>αυτή.</text:span></text:p>
      <text:p text:style-name="P26"><text:span text:style-name="T26_1">Ο<text:s/>φορολογούμενος<text:s/>φυσικό<text:s/>πρόσωπο<text:s/>που<text:s/>επιλέγει<text:s/>την<text:s/>υπηρεσία<text:s/>myAADElive<text:s/>για<text:s/>να<text:s/>λάβει<text:s/>Αριθμό<text:s/>Φορολογικού<text:s/>Μητρώου<text:s/>ή<text:s/>να<text:s/>προβεί<text:s/>σε<text:s/>Έναρξη<text:s/>Εργασιών,<text:s/>επικοινωνεί<text:s/>με<text:s/>τη<text:s/>Φορολογική<text:s/>Διοίκηση<text:s/>κατόπιν<text:s/>ραντεβού<text:s/>μέσω<text:s/>βιντεοκλήσης<text:s/>.<text:s/>Η<text:s/>συνομιλία<text:s/>βιντεοσκοπείται<text:s/>και<text:s/>το<text:s/>αρχείο<text:s/>παραμένει<text:s/>στη<text:s/>διάθεση<text:s/>της<text:s/>Φορολογικής<text:s/>Διοίκησης,<text:s/>για<text:s/>λόγους<text:s/>απόδειξης<text:s/>του<text:s/>ελέγχου<text:s/>ταυτοπροσωπίας.».</text:span></text:p>
      <text:p text:style-name="P27"><text:span text:style-name="T27_1">Η<text:s/>απόφαση<text:s/>αυτή<text:s/>ισχύει<text:s/>από<text:s/>τη<text:s/>δημοσίευσή<text:s/>της.</text:span></text:p>
      <text:p text:style-name="P28"><text:span text:style-name="T28_1">Η<text:s/>απόφαση<text:s/>αυτή<text:s/>να<text:s/>δημοσιευθεί<text:s/>στην<text:s/>Εφημερίδα<text:s/>της<text:s/>Κυβερνήσεως.</text:span></text:p>
      <text:p text:style-name="P29"><text:span text:style-name="T29_1">Αθήνα,<text:s/>7<text:s/>Αυγούστου<text:s/>2020</text:span></text:p>
      <text:p text:style-name="P30"><text:span text:style-name="T30_1">Ο<text:s/>Διοικητής</text:span></text:p>
      <text:p text:style-name="P31"><text:span text:style-name="T31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