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185cm"/>
    </style:style>
    <style:style style:name="Column2" style:family="table-column">
      <style:table-column-properties style:column-width="6.3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5" style:family="text"/>
    <style:style style:name="T23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108cm" fo:margin-left="0cm"/>
    </style:style>
    <style:style style:name="Column3" style:family="table-column">
      <style:table-column-properties style:column-width="4.186cm"/>
    </style:style>
    <style:style style:name="Column4" style:family="table-column">
      <style:table-column-properties style:column-width="10.922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/>
    <style:style style:name="T3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4" style:family="text"/>
    <style:style style:name="T3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_6" style:family="text"/>
    <style:style style:name="T37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Ξ8Ζ46ΜΠ3Ζ-41Ι</text:span></text:p>
      <text:p text:style-name="P4"><text:span text:style-name="T4_1">Αριθ.<text:s/>ΦΕΚ:<text:s/>Β'<text:s/>1891/24.05.2018</text:span></text:p>
      <text:p text:style-name="P5"><text:span text:style-name="T5_1">Αθήνα,<text:s/>21<text:s/>Μαΐου<text:s/>2018</text:span></text:p>
      <text:p text:style-name="P6"><text:span text:style-name="T6_1">ΠΟΛ.<text:s/>1094</text:span></text:p>
      <text:p text:style-name="P7"><text:span text:style-name="T7_1">ΠΡΟΣ:<text:s/>ΑΠΟΔΕΚΤΕΣ<text:s/>Π.Δ.</text:span></text:p>
      <text:p text:style-name="P8"><text:span text:style-name="T8_1">ΚΟΙΝ.:<text:s/>ΑΠΟΔΕΚΤΕΣ<text:s/>Π.Δ.</text:span></text:p>
      <text:p text:style-name="P9"><text:span text:style-name="T9_1">2.<text:s/>ΓΕΝΙΚΗ<text:s/>Δ/ΝΣΗ<text:s/>ΗΛΕΚΤΡΟΝΙΚΗΣ<text:s/>ΔΙΑΚΥΒΕΡΝΗΣΗΣ<text:s/>ΚΑΙ<text:s/>ΑΝΘΡΩΠΙΝΟΥ<text:s/>ΔΥΝΑΜΙΚΟΥ</text:span></text:p>
      <text:p text:style-name="P10"><text:span text:style-name="T10_1">Δ/ΝΣΗ<text:s/>ΗΛΕΚΤΡΟΝΙΚΗΣ<text:s/>ΔΙΑΚΥΒΕΡΝΗΣΗΣ</text:span></text:p>
      <text:p text:style-name="P11"><text:span text:style-name="T11_1">ΥΠΟΔΙΕΥΘΥΝΣΗ<text:s/>Α’<text:s/>–<text:s/>ΣΧΕΔΙΑΣΜΟΥ,<text:s/>ΑΝΑΠΤΥΞΗΣ</text:span></text:p>
      <text:p text:style-name="P12"><text:span text:style-name="T12_1">ΕΦΑΡΜΟΓΩΝ<text:s/>ΚΑΙ<text:s/>ΥΠΗΡΕΣΙΩΝ<text:s/>ΗΛΕΚΤΡΟΝΙΚΗΣ</text:span></text:p>
      <text:p text:style-name="P13"><text:span text:style-name="T13_1">ΔΙΑΚΥΒΕΡΝΗΣΗΣ</text:span></text:p>
      <text:h text:style-name="P14" text:outline-level="1"><text:span text:style-name="T14_1">ΤΜΗΜΑ<text:s/>ΣΤ’<text:s/></text:span></text:h>
      <text:h text:style-name="P15" text:outline-level="1"><text:span text:style-name="T15_1">ΑΥΤΟΜΑΤΗΣ<text:s/>ΑΝΤΑΛΛΑΓΗΣ</text:span></text:h>
      <text:p text:style-name="P16"><text:span text:style-name="T16_1">ΠΛΗΡΟΦΟΡΙΩΝ<text:s/>ΚΑΙ<text:s/>ΥΠΟΔΟΧΗΣ<text:s/>ΣΤΟΙΧΕΙ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<text:s/>Δ/νση</text:span></text:p>
            <text:p text:style-name="P18"><text:span text:style-name="T18_1">Ταχ.<text:s/>Κώδικας<text:s/>Πληροφορίες<text:s/>Τηλέφωνο<text:s/>Ηλ.<text:s/>ταχ.<text:s/>Ιστοσελίδα</text:span></text:p>
          </table:table-cell>
          <table:table-cell table:style-name="Cell2">
            <text:p text:style-name="P19"><text:span text:style-name="T19_1">:<text:s/></text:span><text:span text:style-name="T19_2">Χανδρή<text:s/>1<text:s/>&amp;<text:s/>Θεσσαλονίκης<text:s/>8</text:span></text:p>
            <text:p text:style-name="P20"><text:span text:style-name="T20_1">:<text:s/></text:span><text:span text:style-name="T20_2">183<text:s/>46<text:s/>Μοσχάτο</text:span></text:p>
            <text:p text:style-name="P21"><text:span text:style-name="T21_1">:<text:s/></text:span><text:span text:style-name="T21_2">Α.<text:s/>Καραβίδα,<text:s/>Α.<text:s/>Γλυτσός</text:span></text:p>
            <text:p text:style-name="P22"><text:span text:style-name="T22_1">:<text:s/></text:span><text:span text:style-name="T22_2">210<text:s/>-<text:s/>480<text:s/>22<text:s/>64<text:s/>,<text:s/>480<text:s/>27<text:s/>48</text:span></text:p>
            <text:p text:style-name="P23"><text:span text:style-name="T23_1">:<text:s/></text:span><text:span text:style-name="T23_2"><text:a xlink:type="simple" xlink:href="mailto:a.karavida@aade.gr"><text:span text:style-name="T23_3">a.karavida@aade.gr</text:span></text:a></text:span><text:span text:style-name="T23_4">,<text:s/></text:span><text:span text:style-name="T23_5"><text:a xlink:type="simple" xlink:href="mailto:a.glytsos@aade.gr"><text:span text:style-name="T23_6">a.glytsos@aade.gr</text:span></text:a></text:span></text:p>
            <text:p text:style-name="P24"><text:span text:style-name="T24_1">:<text:s/></text:span><text:span text:style-name="T24_2"><text:a xlink:type="simple" xlink:href="http://www.aade.gr"><text:span text:style-name="T24_3">www.aade.gr</text:span></text:a></text:span></text:p>
          </table:table-cell>
        </table:table-row>
      </table:table>
      <text:p text:style-name="P25"><text:span text:style-name="T25_1">3.<text:s/>ΓΕΝΙΚΗ<text:s/>Δ/ΝΣΗ<text:s/>ΦΟΡΟΛΟΓΙΚΗΣ<text:s/>ΔΙΟΙΚΗΣΗΣ<text:s/>Δ/ΝΣΗ<text:s/>ΕΛΕΓΧΩΝ</text:span></text:p>
      <text:p text:style-name="P26"><text:span text:style-name="T26_1">ΤΜΗΜΑΤΑ<text:s/>Α’,<text:s/>Β’,<text:s/>Δ’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7"><text:span text:style-name="T27_1">Ταχ.<text:s/>Δ/νση<text:s/>:</text:span></text:p>
            <text:p text:style-name="P28"><text:span text:style-name="T28_1">Ταχ.<text:s/>Κώδικας<text:s/>:</text:span></text:p>
            <text:p text:style-name="P29"><text:span text:style-name="T29_1">Πληροφορίες<text:s/>:</text:span></text:p>
            <text:p text:style-name="P30"><text:span text:style-name="T30_1">Τηλέφωνο<text:s/>:</text:span></text:p>
            <text:p text:style-name="P31"><text:span text:style-name="T31_1">Ηλ.<text:s/>ταχ.<text:s/>:</text:span></text:p>
            <text:p text:style-name="P32"><text:span text:style-name="T32_1">Ιστοσελίδα<text:s/>:</text:span></text:p>
          </table:table-cell>
          <table:table-cell table:style-name="Cell4">
            <text:p text:style-name="P33"><text:span text:style-name="T33_1">Καρ.<text:s/>Σερβίας<text:s/>8</text:span></text:p>
            <text:p text:style-name="P34"><text:span text:style-name="T34_1">101<text:s/>84<text:s/>Αθήνα</text:span></text:p>
            <text:p text:style-name="P35"><text:span text:style-name="T35_1">M.<text:s/>Γκανούρη,<text:s/>Μ.<text:s/>Αλεβίζου</text:span></text:p>
            <text:p text:style-name="P36"><text:span text:style-name="T36_1">210<text:s/>-<text:s/>33<text:s/>75<text:s/>650,<text:s/>210-<text:s/>33<text:s/>75<text:s/>089</text:span></text:p>
            <text:p text:style-name="P37"><text:span text:style-name="T37_1"><text:a xlink:type="simple" xlink:href="mailto:d.eleg1@aade.gr"><text:span text:style-name="T37_2">d.eleg1@aade.gr</text:span></text:a></text:span><text:span text:style-name="T37_3">,<text:s/></text:span><text:span text:style-name="T37_4"><text:a xlink:type="simple" xlink:href="mailto:d.eleg4@aade.gr"><text:span text:style-name="T37_5">d.eleg4@aade.gr</text:span></text:a></text:span><text:span text:style-name="T37_6"><text:a xlink:type="simple" xlink:href="http://www.aade.gr"><text:span text:style-name="T37_7">www.aade.gr</text:span></text:a></text:span></text:p>
          </table:table-cell>
        </table:table-row>
      </table:table>
      <text:p text:style-name="P38"><text:span text:style-name="T38_1">Θέμα:<text:s/>Καθορισμός<text:s/>των<text:s/>αρμόδιων<text:s/>υπηρεσιών<text:s/>της<text:s/>Ανεξάρτητης<text:s/>Αρχής<text:s/>Δημοσίων<text:s/>Εσόδων<text:s/>δυνάμει<text:s/>της<text:s/>περίπτ.<text:s/>α’<text:s/>της<text:s/>παρ.<text:s/>1<text:s/>του<text:s/>άρθρου<text:s/>τρίτου<text:s/>του<text:s/>ν.<text:s/>4493/2017<text:s/>(Α’<text:s/>164)<text:s/>σε<text:s/>συνδυασμό<text:s/>με<text:s/>τις<text:s/>παρ.<text:s/>1,<text:s/>2<text:s/>και<text:s/>5<text:s/>του<text:s/>άρθρου<text:s/>5<text:s/>του<text:s/>ν.<text:s/>4170/2013<text:s/>(Α’<text:s/>163),<text:s/>και<text:s/>εξειδίκευση<text:s/>των<text:s/>υποχρεώσεων<text:s/>των<text:s/>Δηλού-<text:s/>ντων<text:s/>Ελληνικών<text:s/>Χρηματοπιστωτικών<text:s/>Ιδρυμάτων<text:s/>ως<text:s/>προς<text:s/>τον<text:s/>χρόνο<text:s/>και<text:s/>τον<text:s/>τρόπο<text:s/>υποβολής<text:s/>των<text:s/>στοιχείων<text:s/>σχετικά<text:s/>με<text:s/>την<text:s/>αυτόματη<text:s/>ανταλλαγή<text:s/>πληροφοριών<text:s/>χρηματοοικονομικών<text:s/>λογαριασμών<text:s/>δυνάμει<text:s/>του<text:s/>άρθρου<text:s/>έκτου<text:s/>παρ.<text:s/>2<text:s/>του<text:s/>ν.<text:s/>4493/2017.</text:span></text:p>
      <text:p text:style-name="P39"><text:span text:style-name="T39_1">ΑΠΟΦΑΣΗ</text:span></text:p>
      <text:p text:style-name="P40"><text:span text:style-name="T40_1">Ο<text:s/>ΔΙΟΙΚΗΤΗΣ<text:s/>ΤΗΣ<text:s/>ΑΝΕΞΑΡΤΗΤΗΣ<text:s/>ΑΡΧΗΣ<text:s/>ΔΗΜΟΣΙΩΝ<text:s/>ΕΣΟΔΩΝ</text:span></text:p>
      <text:p text:style-name="P41"><text:span text:style-name="T41_1">Έχοντας<text:s/>υπόψη:</text:span></text:p>
      <text:p text:style-name="P42"><text:span text:style-name="T42_1">1.<text:s/>Τις<text:s/>διατάξεις:</text:span></text:p>
      <text:p text:style-name="P43"><text:span text:style-name="T43_1">α)</text:span><text:span text:style-name="T43_2"><text:tab/></text:span><text:span text:style-name="T43_3">Του<text:s/>άρθρου<text:s/>έκτου<text:s/>παρ.<text:s/>2<text:s/>του<text:s/>ν.<text:s/>4493/2017<text:s/>(Α’<text:s/>164)<text:s/>«Κύρωση<text:s/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<text:s/>και<text:s/>διατάξεις<text:s/>εφαρμογής»,<text:s/>σε<text:s/>συνδυασμό<text:s/>με<text:s/>τις<text:s/>διατάξεις<text:s/>του<text:s/>άρθρου<text:s/>τρίτου<text:s/>παρ.<text:s/>1,<text:s/>περίπτ.<text:s/>α΄<text:s/>του<text:s/>ίδιου<text:s/>νόμου<text:s/>και<text:s/>των<text:s/>άρθρων<text:s/>1<text:s/>(στ),<text:s/>3<text:s/>(4)<text:s/>και<text:s/>(5)<text:s/>και<text:s/>6<text:s/>(3)<text:s/>(β)<text:s/>της<text:s/>κυρωθείσας<text:s/>Συμφωνίας.</text:span></text:p>
      <text:p text:style-name="P44"><text:span text:style-name="T44_1">β)</text:span><text:span text:style-name="T44_2"><text:tab/></text:span><text:span text:style-name="T44_3">Του<text:s/>άρθρου<text:s/>5<text:s/>παρ.<text:s/>1,<text:s/>2,<text:s/>5<text:s/>και<text:s/>8<text:s/>του<text:s/>ν.<text:s/>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νεξάρτητης<text:s/>Αρχής<text:s/>Δημοσίων<text:s/>Εσόδων<text:s/>(ΑΑΔΕ),<text:s/>για<text:s/>τον<text:s/>ορισμό<text:s/>τμήματος<text:s/>ή<text:s/>τμημάτων<text:s/>διασύνδεσης.</text:span></text:p>
      <text:p text:style-name="P45"><text:span text:style-name="T45_1">γ)</text:span><text:span text:style-name="T45_2"><text:tab/></text:span><text:span text:style-name="T45_3">Του<text:s/>άρθρου<text:s/>54<text:s/>Γ<text:s/>του<text:s/>ν.<text:s/>4174/2013<text:s/>(Α΄<text:s/>170),<text:s/>αναφορικά<text:s/>με<text:s/>τα<text:s/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text:s/>σε<text:s/>συνδυασμό<text:s/>με<text:s/>τις<text:s/>διατάξεις<text:s/>του<text:s/>άρθρου<text:s/>29<text:s/>του<text:s/>ίδιου<text:s/>Κώδικα.</text:span></text:p>
      <text:p text:style-name="P46"><text:span text:style-name="T46_1">δ)</text:span><text:span text:style-name="T46_2"><text:tab/></text:span><text:span text:style-name="T46_3"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ων<text:s/>άρθρων<text:s/>1,<text:s/>2,<text:s/>13,<text:s/>14,<text:s/>17<text:s/>και<text:s/>41,<text:s/>όπως<text:s/>ισχύουν.</text:span></text:p>
      <text:p text:style-name="P47"><text:span text:style-name="T47_1">2.<text:s/>Την<text:s/>Ανακοίνωση<text:s/>2016-27<text:s/>του<text:s/>Υπουργείου<text:s/>Οικονομικών<text:s/>και<text:s/>της<text:s/>Υπηρεσίας<text:s/>Εσωτερικών<text:s/>Εσόδων<text:s/>των<text:s/>ΗΠΑ,<text:s/>σε<text:s/>συνδυασμό<text:s/>με<text:s/>τις<text:s/>Ανακοινώσεις<text:s/>2013-43,<text:s/>2014-17,<text:s/>2014-38<text:s/>και<text:s/>2015-66.</text:span></text:p>
      <text:p text:style-name="P48"><text:span text:style-name="T48_1">3.<text:s/>Την<text:s/>από<text:s/>07.12.2017<text:s/>επιστολή<text:s/>της<text:s/>Υπηρεσίας<text:s/>Εσωτερικών<text:s/>Εσόδων<text:s/>των<text:s/>ΗΠΑ,<text:s/>σε<text:s/>συνδυασμό<text:s/>με<text:s/>την<text:s/>Ανακοίνωση<text:s/>2017-46<text:s/>του<text:s/>Υπουργείου<text:s/>Οικονομικών<text:s/>και<text:s/>της<text:s/>Υπηρεσίας<text:s/>Εσωτερικών<text:s/>Εσόδων<text:s/>των<text:s/>ΗΠΑ.</text:span></text:p>
      <text:p text:style-name="P49"><text:span text:style-name="T49_1">4.<text:s/>Την<text:s/>αριθ.<text:s/>Δ.<text:s/>ΟΡΓ.<text:s/>Α<text:s/>1036960<text:s/>ΕΞ<text:s/>2017/10.03.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50"><text:span text:style-name="T50_1">5.<text:s/>Την<text:s/>αριθ.<text:s/>Δ6Α<text:s/>1015213<text:s/>ΕΞ<text:s/>2013/28.0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2013/25.0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51"><text:span text:style-name="T51_1">6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.</text:span></text:p>
      <text:p text:style-name="P52"><text:span text:style-name="T52_1">7.<text:s/>Την<text:s/>εισήγηση<text:s/>της<text:s/>Δ/νσης<text:s/>ΔΟΣ<text:s/>της<text:s/>ΑΑΔΕ,<text:s/>ως<text:s/>αρμόδιας<text:s/>αρχής,<text:s/>κατά<text:s/>το<text:s/>άρθρο<text:s/>5<text:s/>παρ.<text:s/>1<text:s/>του<text:s/>ν.<text:s/>4170/2013,<text:s/>δυνάμει<text:s/>της<text:s/>διάταξης<text:s/>του<text:s/>άρθρου<text:s/>τρίτου,<text:s/>παρ.<text:s/>1,<text:s/>περίπτ.<text:s/>α’<text:s/>του<text:s/>ν.<text:s/>4493/2017.</text:span></text:p>
      <text:p text:style-name="P53"><text:span text:style-name="T53_1">8.<text:s/>Την<text:s/>ανάγκη<text:s/>εξειδίκευσης<text:s/>των<text:s/>κανόνων<text:s/>και<text:s/>διαδικασιών<text:s/>για<text:s/>τη<text:s/>διασφάλιση<text:s/>της<text:s/>αποτελεσματικής<text:s/>και<text:s/>σύμφωνης<text:s/>εφαρμογής<text:s/>των<text:s/>υποχρεώσεων<text:s/>υποβολής<text:s/>στοιχείων<text:s/>και<text:s/>δέουσας<text:s/>επιμέλειας<text:s/>που<text:s/>περιλαμβάνονται<text:s/>στην<text:s/>κυρωθείσα<text:s/>Συμφωνία<text:s/>και<text:s/>τα<text:s/>Παραρτήματα<text:s/>Ι<text:s/>και<text:s/>ΙΙ<text:s/>αυτής,<text:s/>καθώς<text:s/>και<text:s/>του<text:s/>Μνημονίου<text:s/>Συνεννόησης<text:s/>από<text:s/>τα<text:s/>Δηλούντα<text:s/>Ελληνικά<text:s/>Χρηματοπιστωτικά<text:s/>Ιδρύματα,<text:s/>προκειμένου<text:s/>να<text:s/>εφαρμοστεί<text:s/>ομαλά<text:s/>και<text:s/>απρόσκοπτα<text:s/>η<text:s/>αυτόματη<text:s/>ανταλλαγή<text:s/>πληροφοριών<text:s/>χρηματοοικονομικών<text:s/>λογαριασμών<text:s/>μεταξύ<text:s/>των<text:s/>Αρμόδιων<text:s/>Αρχών<text:s/>της<text:s/>Ελληνικής<text:s/>Δημοκρατίας<text:s/>και<text:s/>των<text:s/>ΗΠΑ,<text:s/>όπως<text:s/>ειδικότερα<text:s/>ορίζεται<text:s/>στη<text:s/>Συμφωνία<text:s/>Αρμόδιων<text:s/>Αρχών<text:s/>(ΣΑΑ).</text:span></text:p>
      <text:p text:style-name="P54"><text:span text:style-name="T54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55"><text:span text:style-name="T55_1">ΑΠΟΦΑΣΙΖΟΥΜΕ</text:span></text:p>
      <text:h text:style-name="P56" text:outline-level="6"><text:span text:style-name="T56_1">Άρθρο<text:s/></text:span></text:h>
      <text:h text:style-name="P57" text:outline-level="6"><text:span text:style-name="T57_1">1</text:span></text:h>
      <text:p text:style-name="P58"><text:span text:style-name="T58_1">Αρμόδιες<text:s/>υπηρεσίες<text:s/>της<text:s/>ΑΑΔΕ<text:s/>για<text:s/>την<text:s/>εφαρμογή<text:s/>του<text:s/>πλαισίουτης<text:s/>αυτόματης<text:s/>ανταλλαγής<text:s/>πληροφοριών<text:s/>χρηματοοικονομικών<text:s/>λογαριασμών</text:span></text:p>
      <text:p text:style-name="P59"><text:span text:style-name="T59_1">1.</text:span><text:span text:style-name="T59_2"><text:s/>Δυνάμει<text:s/>της<text:s/>περίπτ.<text:s/>α’<text:s/>της<text:s/>παρ.<text:s/>1<text:s/>του<text:s/>άρθρου<text:s/>τρίτου<text:s/>του<text:s/>ν.<text:s/>4493/2017<text:s/>(Α’<text:s/>164),<text:s/>σε<text:s/>συνδυασμό<text:s/>με<text:s/>τις<text:s/>παρ.<text:s/>2<text:s/>και<text:s/>8<text:s/>του<text:s/>άρθρου<text:s/>5<text:s/>του<text:s/>ν.<text:s/>4170/2013,<text:s/>το<text:s/>Τμήμα<text:s/>Γ΄<text:s/>Διεθνούς<text:s/>Διοικητικής<text:s/>Συνεργασίας<text:s/>της<text:s/>Δ/νσης<text:s/>ΔΟΣ<text:s/>της<text:s/>ΑΑΔΕ,<text:s/>αναφορικά<text:s/>με<text:s/>τα<text:s/>θέματα<text:s/>που<text:s/>εμπίπτουν<text:s/>στις<text:s/>αρμοδιότητές<text:s/>του,<text:s/>ενεργεί<text:s/>ως<text:s/>αρμόδια<text:s/>αρχή<text:s/>κατ’<text:s/>ανάθεση<text:s/>για<text:s/>την<text:s/>παρακολούθηση<text:s/>της<text:s/>εφαρμογής<text:s/>του<text:s/>Μνημονίου<text:s/>Συνεννόησης,<text:s/>της<text:s/>κυρωθείσας<text:s/>Συμφωνίας<text:s/>(Διακυβερνητική<text:s/>Συμφωνία<text:s/>ή<text:s/>ΔΚΣ)<text:s/>μαζί<text:s/>με<text:s/>τα<text:s/>Παραρτή-<text:s/>ματά<text:s/>της<text:s/>και<text:s/>της<text:s/>Συμφωνίας<text:s/>Αρμόδιων<text:s/>Αρχών<text:s/>(ΣΑΑ),<text:s/>με<text:s/>την<text:s/>επιφύλαξη<text:s/>των<text:s/>ειδικότερα<text:s/>οριζόμενων<text:s/>στις<text:s/>επόμενες<text:s/>παραγράφους.<text:s/>Ειδικά<text:s/>για<text:s/>την<text:s/>εφαρμογή<text:s/>των<text:s/>Παραγράφων<text:s/>4<text:s/>και<text:s/>5<text:s/>της<text:s/>ΣΑΑ,<text:s/>η<text:s/>ως<text:s/>άνω<text:s/>υπηρεσία<text:s/>ενεργεί<text:s/>μόνο<text:s/>ως<text:s/>λαμβάνουσα<text:s/>και<text:s/>αποστέλλουσα<text:s/>αρχή<text:s/>για<text:s/>τις<text:s/>γνωστοποιήσεις<text:s/>/ενη-<text:s/>μερώσεις<text:s/>που<text:s/>προβλέπονται<text:s/>στις<text:s/>Παραγράφους<text:s/>4.3.2.1,<text:s/>4.3.2.2.<text:s/>και<text:s/>5.3.<text:s/>της<text:s/>ΣΑΑ<text:s/>σχετικά<text:s/>με<text:s/>τα<text:s/>θέματα<text:s/>σημαντικής<text:s/>μη<text:s/>συμμόρφωσης<text:s/>και<text:s/>πραγματικής<text:s/>ή<text:s/>δυνητικής<text:s/>παραβίασης<text:s/>των<text:s/>μέτρων<text:s/>προστασίας<text:s/>της<text:s/>εμπιστευτικότητας<text:s/>και<text:s/>των<text:s/>δικλείδων<text:s/>ασφαλείας.</text:span></text:p>
      <text:p text:style-name="P60"><text:span text:style-name="T60_1">2.</text:span><text:span text:style-name="T60_2"><text:s/>Δυνάμει<text:s/>της<text:s/>περίπτ.<text:s/>α’<text:s/>της<text:s/>παρ.<text:s/>1<text:s/>του<text:s/>άρθρου<text:s/>τρίτου<text:s/>του<text:s/>ν.<text:s/>4493/2017,<text:s/>σε<text:s/>συνδυασμό<text:s/>με<text:s/>τις<text:s/>παρ.<text:s/>5<text:s/>και<text:s/>8<text:s/>του<text:s/>άρθρου<text:s/>5<text:s/>του<text:s/>ν.<text:s/>4170/2013,<text:s/>ως<text:s/>«Τμήμα<text:s/>Διασύνδεσης»<text:s/>ορίζεται<text:s/>το<text:s/>Τμήμα<text:s/>ΣΤ’<text:s/>Αυτόματης<text:s/>Ανταλλαγής<text:s/>Πληροφοριών<text:s/>και<text:s/>Υποδοχής<text:s/>Στοιχείων<text:s/>της<text:s/>Δ/νσης<text:s/>Ηλεκτρονικής<text:s/>Διακυβέρνησης<text:s/>της<text:s/>Γενικής<text:s/>Δ/νσης<text:s/>Ηλεκτρονικής<text:s/>Διακυβέρνησης<text:s/>και<text:s/>Ανθρώπινου<text:s/>Δυναμικού<text:s/>της<text:s/>ΑΑΔΕ,<text:s/>αναφορικά<text:s/>με<text:s/>τα<text:s/>θέματα<text:s/>που<text:s/>εμπίπτουν<text:s/>στις<text:s/>αρμοδιότητές<text:s/>του,<text:s/>το<text:s/>οποίο<text:s/>ενεργεί<text:s/>ως<text:s/>αρμόδια<text:s/>αρχή<text:s/>κατ’<text:s/>ανάθεση<text:s/>για<text:s/>την<text:s/>υποδοχή<text:s/>και<text:s/>την<text:s/>αποστολή<text:s/>πληροφοριών<text:s/>στo<text:s/>πλαίσιο<text:s/>της<text:s/>αυτόματης<text:s/>ανταλλαγής<text:s/>πληροφοριών<text:s/>χρηματοοικονομικών<text:s/>λογαριασμών<text:s/>της<text:s/>ΔΚΣ<text:s/>και<text:s/>της<text:s/>ΣΑΑ,<text:s/>και<text:s/>ιδίως<text:s/>για<text:s/>την<text:s/>εφαρμογή<text:s/>της<text:s/>Παραγράφου<text:s/>3<text:s/>της<text:s/>ΣΑΑ.<text:s/>Ειδικά<text:s/>για<text:s/>την<text:s/>εφαρμογή<text:s/>της<text:s/>Παραγράφου<text:s/>4<text:s/>της<text:s/>ΣΑΑ,<text:s/>η<text:s/>ως<text:s/>άνω<text:s/>υπηρεσία:</text:span></text:p>
      <text:p text:style-name="P61"><text:span text:style-name="T61_1">α.<text:s/>ενεργεί<text:s/>ως<text:s/>λαμβάνουσα<text:s/>ή<text:s/>αποστέλλουσα<text:s/>αρχή<text:s/>για<text:s/>τις<text:s/>γνωστοποιήσεις/ενημερώσεις/εκ<text:s/>νέου<text:s/>διαβιβάσεις<text:s/>των<text:s/>πληροφοριών<text:s/>στο<text:s/>πλαίσιο<text:s/>εφαρμογής<text:s/>των<text:s/>περιπτώσεων<text:s/>που<text:s/>προβλέπο-<text:s/>νται<text:s/>στις<text:s/>Παραγράφους<text:s/>4.2.2.1<text:s/>και<text:s/>4.3.1.<text:s/>της<text:s/>ΣΑΑ<text:s/>σχετικά<text:s/>με<text:s/>τα<text:s/>διαχειριστικά<text:s/>ή<text:s/>άλλα<text:s/>μικρά<text:s/>σφάλματα,<text:s/>και</text:span></text:p>
      <text:p text:style-name="P62"><text:span text:style-name="T62_1">β.<text:s/>διαχειρίζεται<text:s/>ή/και<text:s/>επιλύει<text:s/>τα<text:s/>διαχειριστικά<text:s/>ή<text:s/>άλλα<text:s/>μικρά<text:s/>σφάλματα<text:s/>σχετικά<text:s/>με<text:s/>τις<text:s/>αποστελλόμενες<text:s/>αναφορές.</text:span></text:p>
      <text:p text:style-name="P63"><text:span text:style-name="T63_1">3.</text:span><text:span text:style-name="T63_2"><text:s/>Δυνάμει<text:s/>της<text:s/>περίπτ.<text:s/>α’<text:s/>της<text:s/>παρ.<text:s/>1<text:s/>του<text:s/>άρθρου<text:s/>τρίτου<text:s/>του<text:s/>ν.<text:s/>4493/2017,<text:s/>σε<text:s/>συνδυασμό<text:s/>με<text:s/>την<text:s/>παρ.<text:s/>5<text:s/>του<text:s/>άρθρου<text:s/>5<text:s/>του<text:s/>ν.<text:s/>4170/2013,<text:s/>ως<text:s/>«Τμήμα<text:s/>Διασύνδεσης»<text:s/>ορίζεται<text:s/>η<text:s/>Δ/νση<text:s/>Ελέγχων<text:s/>της<text:s/>Γενικής<text:s/>Διεύθυνσης<text:s/>Φορολογικής<text:s/>Διοίκησης<text:s/>της<text:s/>ΑΑΔΕ,<text:s/>για<text:s/>την<text:s/>παρακολούθηση<text:s/>της<text:s/>διενέργειας<text:s/>των<text:s/>ελέγχων<text:s/>τήρησης<text:s/>των<text:s/>κανόνων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ων<text:s/>αποτελεσμάτων<text:s/>αυτών,<text:s/>ενημερώνοντας<text:s/>αμελλητί<text:s/>την<text:s/>υπηρεσία<text:s/>της<text:s/>παρ.<text:s/>1<text:s/>του<text:s/>παρόντος<text:s/>άρθρου.</text:span></text:p>
      <text:h text:style-name="P64" text:outline-level="6"><text:span text:style-name="T64_1">Άρθρο<text:s/>2</text:span><text:span text:style-name="T64_2"><text:s/></text:span></text:h>
      <text:h text:style-name="P65" text:outline-level="6"><text:span text:style-name="T65_1">Χρόνος<text:s/>και<text:s/>τρόπος<text:s/>υποβολής<text:s/>των<text:s/>πληροφοριών</text:span></text:h>
      <text:p text:style-name="P66"><text:span text:style-name="T66_1">1.</text:span><text:span text:style-name="T66_2"><text:s/>Tα<text:s/>Δηλούντα<text:s/>Ελληνικά<text:s/>Χρηματοπιστωτικά<text:s/>Ιδρύματα<text:s/>υποχρεούνται<text:s/>να<text:s/>υποβάλουν<text:s/>ηλεκτρονικά<text:s/>στην<text:s/>αρμόδια<text:s/>αρχή<text:s/>κατ’<text:s/>ανάθεση<text:s/>της<text:s/>παρ.<text:s/>2<text:s/>του<text:s/>άρθρου<text:s/>1<text:s/>της<text:s/>παρούσας<text:s/>τις<text:s/>πληροφορίες<text:s/>που<text:s/>αφορούν<text:s/>κάθε<text:s/>Δηλωτέο<text:s/>Λογαριασμό<text:s/>προς<text:s/>τις<text:s/>ΗΠΑ,<text:s/>σύμφωνα<text:s/>με<text:s/>τα<text:s/>οριζόμενα<text:s/>στην<text:s/>περίπτ.<text:s/>α΄<text:s/>της<text:s/>παρ.<text:s/>2<text:s/>του<text:s/>άρθρου<text:s/>τρίτου<text:s/>του<text:s/>ν.<text:s/>4493/2017<text:s/>και<text:s/>ειδικότερα:</text:span></text:p>
      <text:p text:style-name="P67"><text:span text:style-name="T67_1">(i)<text:s/>τις<text:s/>πληροφορίες<text:s/>του<text:s/>άρθρου<text:s/>2<text:s/>(2)<text:s/>(α)<text:s/>της<text:s/>ΔΚΣ<text:s/>για<text:s/>το<text:s/>έτος<text:s/>2014,<text:s/>σύμφωνα<text:s/>με<text:s/>τα<text:s/>ειδικότερα<text:s/>οριζόμενα<text:s/>στο<text:s/>άρθρο<text:s/>3<text:s/>παρ.<text:s/>3<text:s/>α)<text:s/>(1)<text:s/>και<text:s/>4<text:s/>της<text:s/>ΔΚΣ,</text:span></text:p>
      <text:p text:style-name="P68"><text:span text:style-name="T68_1">(ii)<text:s/>τις<text:s/>πληροφορίες<text:s/>του<text:s/>άρθρου<text:s/>2<text:s/>(2)<text:s/>(α)<text:s/>και<text:s/>4<text:s/>(1)<text:s/>(β)<text:s/>της<text:s/>ΔΚΣ<text:s/>για<text:s/>τα<text:s/>έτη<text:s/>2015<text:s/>και<text:s/>2016,<text:s/>σύμφωνα<text:s/>με<text:s/>τα<text:s/>ειδικότερα<text:s/>οριζόμενα<text:s/>στο<text:s/>άρθρο<text:s/>3<text:s/>παρ.<text:s/>3<text:s/>α)<text:s/>(2)<text:s/>και<text:s/>4<text:s/>της<text:s/>ΔΚΣ,</text:span></text:p>
      <text:p text:style-name="P69"><text:span text:style-name="T69_1">(iii)<text:s/>τις<text:s/>πληροφορίες<text:s/>του<text:s/>άρθρου<text:s/>2<text:s/>(2)<text:s/>(α)<text:s/>της<text:s/>ΔΚΣ<text:s/>για<text:s/>το<text:s/>έτος<text:s/>2017<text:s/>και<text:s/>εφεξής,<text:s/>με<text:s/>την<text:s/>επιφύλαξη<text:s/>της<text:s/>παρέκκλισης<text:s/>που<text:s/>ορίζεται<text:s/>στο<text:s/>επόμενο<text:s/>άρθρο.</text:span></text:p>
      <text:p text:style-name="P70"><text:span text:style-name="T70_1">2.</text:span><text:span text:style-name="T70_2"><text:s/>Στην<text:s/>περίπτωση<text:s/>μη<text:s/>ύπαρξης<text:s/>Δηλωτέων<text:s/>Λογαριασμών<text:s/>προς<text:s/>τις<text:s/>ΗΠΑ,<text:s/>όπως<text:s/>αυτοί<text:s/>ορίζονται<text:s/>στα<text:s/>άρθρα<text:s/>2<text:s/>(2)<text:s/>(α)<text:s/>και<text:s/>4(1)<text:s/>(β)<text:s/>της<text:s/>ΔΚΣ,<text:s/>τα<text:s/>Δηλούντα<text:s/>Ελληνικά<text:s/>Χρηματοπιστωτικά<text:s/>Ιδρύματα<text:s/>υπο-<text:s/>χρεούνται<text:s/>να<text:s/>υποβάλουν<text:s/>ηλεκτρονικά<text:s/>στην<text:s/>αρμόδια<text:s/>αρχή<text:s/>κατ’<text:s/>ανάθεση<text:s/>της<text:s/>παρ.<text:s/>2<text:s/>του<text:s/>άρθρου<text:s/>1<text:s/>της<text:s/>παρούσας,<text:s/>το<text:s/>αργότερο<text:s/>μέχρι<text:s/>31<text:s/>Μαΐου<text:s/>εκάστου<text:s/>έτους,<text:s/>μηδενική<text:s/>αναφορά<text:s/>(nil<text:s/>reportng),<text:s/>σύμφωνα<text:s/>με<text:s/>τις<text:s/>τεχνικές<text:s/>οδηγίες<text:s/>που<text:s/>αναρτώνται<text:s/>στην<text:s/>ιστοσελίδα<text:s/>της<text:s/>ΑΑΔΕ.</text:span></text:p>
      <text:p text:style-name="P71"><text:span text:style-name="T71_1">Ειδικά,<text:s/>κατά<text:s/>την<text:s/>πρώτη<text:s/>υποβολή<text:s/>πληροφοριών<text:s/>μέχρι<text:s/>την<text:s/>31</text:span><text:span text:style-name="T71_2">η</text:span><text:span text:style-name="T71_3"><text:s/>Μαΐου<text:s/>2018,<text:s/>τα<text:s/>Δηλούντα<text:s/>Ελληνικά<text:s/>Χρηματοπιστωτικά<text:s/>Ιδρύματα<text:s/>υποβάλλουν<text:s/>μηδενική<text:s/>αναφορά<text:s/>αναφορικά<text:s/>με<text:s/>τα<text:s/>έτη<text:s/>2014,<text:s/>2015,<text:s/>2016<text:s/>και<text:s/>2017.</text:span></text:p>
      <text:p text:style-name="P72"><text:span text:style-name="T72_1">3.</text:span><text:span text:style-name="T72_2"><text:s/>Ο<text:s/>ηλεκτρονικός<text:s/>μορφότυπος<text:s/>για<text:s/>την<text:s/>υποβολή<text:s/>των<text:s/>πληροφοριών<text:s/>που<text:s/>περιγράφονται<text:s/>στα<text:s/>άρθρα<text:s/>2(2)<text:s/>(α)<text:s/>και<text:s/>4(1)(β)<text:s/>της<text:s/>ΔΚΣ<text:s/>από<text:s/>τα<text:s/>Δηλούντα<text:s/>Ελληνικά<text:s/>Χρηματοπιστωτικά<text:s/>Ιδρύματα<text:s/>στην<text:s/>αρμόδια<text:s/>αρχή<text:s/>κατ’<text:s/>ανάθεση<text:s/>της<text:s/>παρ.<text:s/>2<text:s/>του<text:s/>άρθρου<text:s/>1<text:s/>της<text:s/>παρούσας<text:s/>ορίζεται<text:s/>στην<text:s/>παράγραφο<text:s/>3.2.1.<text:s/>της<text:s/>ΣΑΑ,<text:s/>εφαρμόζοντας:</text:span></text:p>
      <text:p text:style-name="P73"><text:span text:style-name="T73_1">-</text:span><text:span text:style-name="T73_2"><text:tab/></text:span><text:span text:style-name="T73_3">το<text:s/>Σχήμα<text:s/>για<text:s/>την<text:s/>Επεκτάσιμη<text:s/>Γλώσσα<text:s/>Σήμανσης<text:s/>του<text:s/>Νόμου<text:s/>FATCA<text:s/>(Σχήμα<text:s/>για<text:s/>την<text:s/>XML<text:s/>FATCA),<text:s/>όπως<text:s/>απεικονίζεται<text:s/>στον<text:s/>Οδηγό<text:s/>Χρήσης<text:s/>του<text:s/>Σχήματος<text:s/>για<text:s/>την<text:s/>XML<text:s/>FATCA<text:s/>(Δημοσίευση<text:s/>5124<text:s/>της<text:s/>Υπηρεσίας<text:s/>Εσωτερικών<text:s/>Εσόδων<text:s/>των<text:s/>ΗΠΑ)<text:s/>[FATCA<text:s/>XML<text:s/>Schema<text:s/>User<text:s/>Guide<text:s/>(IRS<text:s/>Publicaton<text:s/>5124)],<text:s/>και</text:span></text:p>
      <text:p text:style-name="P74"><text:span text:style-name="T74_1">-</text:span><text:span text:style-name="T74_2"><text:tab/></text:span><text:span text:style-name="T74_3">το<text:s/>Σχήμα<text:s/>για<text:s/>την<text:s/>Επεκτάσιμη<text:s/>Γλώσσα<text:s/>Σήμανσης<text:s/>των<text:s/>Μεταδεδομένων<text:s/>του<text:s/>Νόμου<text:s/>FATCA<text:s/>(Σχήμα<text:s/>για<text:s/>την<text:s/>XML<text:s/>Μεταδεδομένων<text:s/>FATCA),<text:s/>όπως<text:s/>απεικονίζεται<text:s/>στον<text:s/>Οδηγό<text:s/>Χρήσης<text:s/>του<text:s/>Σχήματος<text:s/>για<text:s/>την<text:s/>XML<text:s/>Μεταδεδομένων<text:s/>FATCA<text:s/>(Δημοσίευση<text:s/>5188<text:s/>της<text:s/>Υπηρεσίας<text:s/>Εσωτερικών<text:s/>Εσόδων<text:s/>των<text:s/>ΗΠΑ)<text:s/>[FATCA<text:s/>Metadata<text:s/>XML<text:s/>Schema<text:s/>User<text:s/>Guide<text:s/>(IRS<text:s/>Publicaton<text:s/>5188)].</text:span></text:p>
      <text:p text:style-name="P75"><text:span text:style-name="T75_1">Τα<text:s/>παραπάνω<text:s/>Σχήματα<text:s/>και<text:s/>οι<text:s/>πιθανές<text:s/>ενημερώσεις<text:s/>τους<text:s/>αναρτώνται<text:s/>στον<text:s/>ιστότοπο<text:s/>του<text:s/>IRS<text:s/></text:span><text:span text:style-name="T75_2"><text:a xlink:type="simple" xlink:href="http://www.irs.gov/FATCA"><text:span text:style-name="T75_3">(</text:span><text:span text:style-name="T75_4">http://www.irs.gov/FATCA</text:span></text:a></text:span><text:span text:style-name="T75_5">),<text:s/>προς<text:s/>τον<text:s/>οποίο<text:s/>παρέχεται<text:s/>σύνδεσμος<text:s/>από<text:s/>την<text:s/>ιστοσελίδα<text:s/>της<text:s/>ΑΑΔΕ.</text:span></text:p>
      <text:p text:style-name="P76"><text:span text:style-name="T76_1">4.</text:span><text:span text:style-name="T76_2"><text:s/>Τα<text:s/>Δηλούντα<text:s/>Ελληνικά<text:s/>Χρηματοπιστωτικά<text:s/>Ιδρύματα<text:s/>υποχρεούνται<text:s/>να<text:s/>εγγραφούν<text:s/>στο<text:s/>Σύστημα<text:s/>Αμοιβαίας<text:s/>Υποβολής<text:s/>Στοιχείων<text:s/>(ΣΑΥΣ)<text:s/>FATCA<text:s/>της<text:s/>ΑΑΔΕ,<text:s/>σύμφωνα<text:s/>με<text:s/>τις<text:s/>τεχνικές<text:s/>οδηγίες<text:s/>που<text:s/>αναρτώνται<text:s/>στην<text:s/>ιστοσελίδα<text:s/>της<text:s/>ΑΑΔΕ.</text:span></text:p>
      <text:p text:style-name="P77"><text:span text:style-name="T77_1">5.</text:span><text:span text:style-name="T77_2"><text:s/>Σε<text:s/>περίπτωση<text:s/>αποδεδειγμένης<text:s/>τεχνικής<text:s/>αδυναμίας<text:s/>ή<text:s/>αδυναμίας<text:s/>διαδικαστικού<text:s/>χαρακτήρα,<text:s/>εκ<text:s/>μέρους<text:s/>των<text:s/>υπηρεσιών<text:s/>της<text:s/>ΑΑΔΕ<text:s/>για<text:s/>την<text:s/>ολοκλήρωση<text:s/>της<text:s/>εμπρόθεσμης<text:s/>υποβολής<text:s/>πληροφοριών<text:s/>από<text:s/>τα<text:s/>Δηλούντα<text:s/>Ελληνικά<text:s/>Χρηματοπιστωτικά<text:s/>Ιδρύματα,<text:s/>η<text:s/>προθεσμία<text:s/>υποβολής<text:s/>παρατείνε-<text:s/>ται<text:s/>έως<text:s/>20<text:s/>Ιουνίου<text:s/>2018<text:s/>ώστε<text:s/>να<text:s/>ολοκληρωθεί<text:s/>απρόσκοπτα<text:s/>η<text:s/>υποχρέωσή<text:s/>τους.</text:span></text:p>
      <text:h text:style-name="P78" text:outline-level="6"><text:span text:style-name="T78_1">Άρθρο<text:s/>3</text:span><text:span text:style-name="T78_2"><text:s/></text:span></text:h>
      <text:h text:style-name="P79" text:outline-level="6"><text:span text:style-name="T79_1">Ειδικές<text:s/>ρυθμίσεις<text:s/>για<text:s/>την<text:s/>υποβολή<text:s/>πληροφοριών<text:s/>σχετικά<text:s/>με<text:s/>Προϋπάρχοντες<text:s/>Λογαριασμούςπου<text:s/>είναι<text:s/>Δηλωτέοι<text:s/>Λογαριασμοί<text:s/>προς<text:s/>τις<text:s/>ΗΠΑ<text:s/>για<text:s/>τα<text:s/>έτη<text:s/>2017,<text:s/>2018,<text:s/>2019</text:span></text:h>
      <text:p text:style-name="P80"><text:span text:style-name="T80_1">Αναφορικά<text:s/>με<text:s/>την<text:s/>υποβολή<text:s/>πληροφοριών<text:s/>για<text:s/>Προϋπάρχοντες<text:s/>Λογαριασμούς,<text:s/>κατά<text:s/>την<text:s/>έννοια<text:s/>του<text:s/>Παραρτήματος<text:s/>Ι,<text:s/>Τμήμα<text:s/>VI,<text:s/>Ενότητα<text:s/>Β’<text:s/>παρ.<text:s/>5<text:s/>της<text:s/>ΔΚΣ,<text:s/>που<text:s/>αποτελούν<text:s/>Δηλωτέους<text:s/>Λογαριασμούς<text:s/>προς<text:s/>τις<text:s/>ΗΠΑ,<text:s/>για<text:s/>τα<text:s/>ημερολογιακά<text:s/>έτη<text:s/>2017,<text:s/>2018<text:s/>και<text:s/>2019,<text:s/>ένα<text:s/>Δηλούν<text:s/>Ελληνικό<text:s/>Χρηματοπιστωτικό<text:s/>Ίδρυμα<text:s/>δεν<text:s/>θα<text:s/>θεωρηθεί<text:s/>ότι<text:s/>διαπράττει<text:s/>σημαντική<text:s/>μη<text:s/>συμμόρφωση<text:s/>κατά<text:s/>την<text:s/>έννοια<text:s/>της<text:s/>Παραγράφου<text:s/>4.2.1.<text:s/>της<text:s/>ΣΑΑ,<text:s/>απλώς<text:s/>και<text:s/>μόνο<text:s/>επειδή<text:s/>δεν<text:s/>θα<text:s/>αποκτήσει<text:s/>και<text:s/>υποβάλλει<text:s/>στην<text:s/>αρμόδια<text:s/>κατ’<text:s/>ανάθεση<text:s/>αρχή<text:s/>της<text:s/>παρ.<text:s/>2<text:s/>του<text:s/>άρθρου<text:s/>1<text:s/>της<text:s/>παρούσας<text:s/>κάθε<text:s/>απαιτούμενο<text:s/>Αμερικανικό<text:s/>ΑΦΜ,<text:s/>εφόσον<text:s/>το<text:s/>Δηλούν<text:s/>Ελληνικό<text:s/>Χρηματοπιστωτικό<text:s/>Ίδρυμα:</text:span></text:p>
      <text:p text:style-name="P81"><text:span text:style-name="T81_1">(α<text:s/>)<text:s/>αποκτά<text:s/>και<text:s/>υποβάλλει<text:s/>στην<text:s/>αρμόδια<text:s/>κατ’<text:s/>ανάθεση<text:s/>αρχή<text:s/>της<text:s/>παρ.<text:s/>2<text:s/>του<text:s/>άρθρου<text:s/>1<text:s/>της<text:s/>παρούσας<text:s/>την<text:s/>ημερομηνία<text:s/>γέννησης<text:s/>κάθε<text:s/>Δικαιούχου<text:s/>Λογαριασμού<text:s/>και<text:s/>κάθε<text:s/>Ελέγχοντος<text:s/>Προσώπου<text:s/>του<text:s/>οποίου<text:s/>ο<text:s/>ΑΦΜ<text:s/>δεν<text:s/>υποβάλλεται,</text:span></text:p>
      <text:p text:style-name="P82"><text:span text:style-name="T82_1">(β)<text:s/>ζητά<text:s/>ετησίως<text:s/>από<text:s/>κάθε<text:s/>Δικαιούχο<text:s/>Λογαριασμού<text:s/>και<text:s/>κάθε<text:s/>Ελέγχον<text:s/>Πρόσωπο<text:s/>τον<text:s/>Αμερικανικό<text:s/>ΑΦΜ,<text:s/>και</text:span></text:p>
      <text:p text:style-name="P83"><text:span text:style-name="T83_1">(γ)<text:s/>ερευνήσει<text:s/>στα<text:s/>ηλεκτρονικώς<text:s/>αναζητήσιμα<text:s/>αρχεία<text:s/>του<text:s/>τον<text:s/>Αμερικανικό<text:s/>ΑΦΜ,<text:s/>πριν<text:s/>από<text:s/>την<text:s/>υποβολή<text:s/>πληροφοριών<text:s/>στην<text:s/>αρμόδια<text:s/>αρχή<text:s/>κατ’<text:s/>ανάθεση<text:s/>της<text:s/>παρ.<text:s/>2<text:s/>του<text:s/>άρθρου<text:s/>1<text:s/>της<text:s/>παρούσας<text:s/>αναφορικά<text:s/>με<text:s/>το<text:s/>έτος<text:s/>2017.</text:span></text:p>
      <text:h text:style-name="P84" text:outline-level="6"><text:span text:style-name="T84_1">Άρθρο<text:s/>4</text:span><text:span text:style-name="T84_2"><text:s/></text:span></text:h>
      <text:h text:style-name="P85" text:outline-level="6"><text:span text:style-name="T85_1">Συντονισμός<text:s/>υπηρεσιών<text:s/>της<text:s/>ΑΑΔΕγια<text:s/>τη<text:s/>διαχείριση<text:s/>των<text:s/>εισερχόμενων<text:s/>πληροφοριών<text:s/>από<text:s/>την<text:s/>Αρμόδια<text:s/>Αρχή<text:s/>των<text:s/>ΗΠΑ</text:span></text:h>
      <text:p text:style-name="P86"><text:span text:style-name="T86_1">1.</text:span><text:span text:style-name="T86_2"><text:s/>Όταν<text:s/>οι<text:s/>υπηρεσίες<text:s/>των<text:s/>παρ.<text:s/>1,<text:s/>2<text:s/>και<text:s/>3<text:s/>του<text:s/>άρθρου<text:s/>1<text:s/>της<text:s/>παρούσας<text:s/>λαμβάνουν<text:s/>έγγραφα<text:s/>ή<text:s/>στοιχεία<text:s/>ή<text:s/>αιτήματα,<text:s/>εκτός<text:s/>του<text:s/>πεδίου<text:s/>των<text:s/>αρμοδιοτήτων<text:s/>τους,<text:s/>διαβιβάζουν<text:s/>αυτά<text:s/>αμελλητί<text:s/>στην<text:s/>αρμόδια<text:s/>υπηρεσία<text:s/>και<text:s/>ενημερώνουν<text:s/>την<text:s/>υπηρεσία<text:s/>της<text:s/>παρ.<text:s/>1.</text:span></text:p>
      <text:p text:style-name="P87"><text:span text:style-name="T87_1">2.</text:span><text:span text:style-name="T87_2"><text:s/>Η<text:s/>υπηρεσία<text:s/>της<text:s/>παρ.<text:s/>1<text:s/>του<text:s/>άρθρου<text:s/>1<text:s/>της<text:s/>παρούσας<text:s/>διαβιβάζει<text:s/>τις<text:s/>πληροφορίες<text:s/>της<text:s/>Παραγράφου<text:s/>2.3<text:s/>της<text:s/>ΣΑΑ,<text:s/>σχετικά<text:s/>με<text:s/>τα<text:s/>εγγεγραμμένα<text:s/>Ελληνικά<text:s/>Χρηματοπιστωτικά<text:s/>Ιδρύματα<text:s/>που<text:s/>περιλαμβάνονται<text:s/>στον<text:s/>κατάλογο<text:s/>ΑΧΙ<text:s/>της<text:s/>Υπηρεσίες<text:s/>Εσωτερικών<text:s/>Εσόδων<text:s/>των<text:s/>ΗΠΑ,<text:s/>στην<text:s/>υπηρεσία<text:s/>της<text:s/>παρ.<text:s/>3<text:s/>του<text:s/>ίδιου<text:s/>άρθρου.</text:span></text:p>
      <text:p text:style-name="P88"><text:span text:style-name="T88_1">3.</text:span><text:span text:style-name="T88_2"><text:s/>Η<text:s/>υπηρεσία<text:s/>της<text:s/>παρ.<text:s/>2<text:s/>του<text:s/>άρθρου<text:s/>1<text:s/>της<text:s/>παρούσας:</text:span></text:p>
      <text:p text:style-name="P89"><text:span text:style-name="T89_1">(α)<text:s/>παρέχει<text:s/>πρόσβαση,<text:s/>σύμφωνα<text:s/>με<text:s/>το<text:s/>ισχύον<text:s/>πλαίσιο<text:s/>και<text:s/>τις<text:s/>πολιτικές<text:s/>ασφάλειας<text:s/>των<text:s/>πληροφοριών,<text:s/>στην<text:s/>υπηρεσία<text:s/>της<text:s/>παρ.<text:s/>3<text:s/>του<text:s/>ίδιου<text:s/>άρθρου,<text:s/>στις<text:s/>πληροφορίες<text:s/>που<text:s/>αποστέλλο-<text:s/>νται<text:s/>από<text:s/>την<text:s/>Αρμόδια<text:s/>Αρχή<text:s/>των<text:s/>ΗΠΑ.</text:span></text:p>
      <text:p text:style-name="P90"><text:span text:style-name="T90_1">(β)<text:s/>διαβιβάζει<text:s/>στην<text:s/>υπηρεσία<text:s/>της<text:s/>παρ.<text:s/>3<text:s/>του<text:s/>ίδιου<text:s/>άρθρου:</text:span></text:p>
      <text:p text:style-name="P91"><text:span text:style-name="T91_1">(i)<text:s/>τις<text:s/>πληροφορίες<text:s/>που<text:s/>αφορούν<text:s/>τις<text:s/>μηδενικές<text:s/>αναφορές<text:s/>της<text:s/>παρ.<text:s/>2<text:s/>του<text:s/>άρθρου<text:s/>2<text:s/>της<text:s/>παρούσας,<text:s/>και</text:span></text:p>
      <text:p text:style-name="P92"><text:span text:style-name="T92_1">(ii)<text:s/>τις<text:s/>πληροφορίες<text:s/>σχετικά<text:s/>με<text:s/>την<text:s/>παρέλευση<text:s/>άπρακτης<text:s/>της<text:s/>προθεσμίας<text:s/>των<text:s/>120<text:s/>ημερών,<text:s/>σύμφωνα<text:s/>με<text:s/>την<text:s/>Παράγραφο<text:s/>4.2.1.2.<text:s/>της<text:s/>ΣΑΑ,<text:s/>από<text:s/>το<text:s/>υπόχρεο<text:s/>Δηλούν<text:s/>Ελληνικό<text:s/>Χρηματοπιστωτικό<text:s/>Ίδρυμα<text:s/>για<text:s/>τη<text:s/>διόρθωση<text:s/>διαχειριστικών<text:s/>ή<text:s/>άλλων<text:s/>μικρών<text:s/>σφαλμάτων.</text:span></text:p>
      <text:p text:style-name="P93"><text:span text:style-name="T93_1">4.</text:span><text:span text:style-name="T93_2"><text:s/>Οι<text:s/>υπηρεσίες<text:s/>των<text:s/>παρ.<text:s/>1,<text:s/>2<text:s/>και<text:s/>3<text:s/>του<text:s/>άρθρου<text:s/>1<text:s/>της<text:s/>παρούσας,<text:s/>ανάλογα<text:s/>με<text:s/>τις<text:s/>αρμοδιότητές<text:s/>τους,<text:s/>συντονίζουν<text:s/>τις<text:s/>ενέργειές<text:s/>τους<text:s/>για<text:s/>την<text:s/>επίλυση<text:s/>όλων<text:s/>των<text:s/>θεμάτων<text:s/>που<text:s/>αφορούν<text:s/>την<text:s/>εφαρμογή<text:s/>της<text:s/>ΔΚΣ<text:s/>και<text:s/>της<text:s/>ΣΑΑ,<text:s/>ιδίως<text:s/>αναφορικά<text:s/>με<text:s/>την<text:s/>εφαρμογή<text:s/>του<text:s/>άρθρου<text:s/>5<text:s/>της<text:s/>ΔΚΣ<text:s/>και<text:s/>της<text:s/>Παραγράφου<text:s/>4<text:s/>της<text:s/>ΣΑΑ.</text:span></text:p>
      <text:p text:style-name="P94"><text:span text:style-name="T94_1">Η<text:s/>απόφαση<text:s/>αυτή<text:s/>να<text:s/>δημοσιευθεί<text:s/>στην<text:s/>Εφημερίδα<text:s/>της<text:s/>Κυβερνήσεως.</text:span></text:p>
      <text:p text:style-name="P95"><text:span text:style-name="T95_1">Ο<text:s/>ΔΙΟΙΚΗΤΗΣ</text:span></text:p>
      <text:p text:style-name="P96"><text:span text:style-name="T96_1">ΤΗΣ<text:s/>ΑΝΕΞΑΡΤΗΤΗΣ<text:s/>ΑΡΧΗΣ<text:s/>ΔΗΜΟΣΙΩΝ<text:s/>ΕΣΟΔΩΝΓΕΩΡΓΙΟΣ<text:s/>ΠΙΤΣΙΛΗΣ</text:span></text:p>
      <text:p text:style-name="P97"><text:span text:style-name="T97_1">ΠΙΝΑΚΑΣ<text:s/>ΔΙΑΝΟΜΗΣ</text:span></text:p>
      <text:p text:style-name="P98"><text:span text:style-name="T98_1">Ι.<text:s/>ΑΠΟΔΕΚΤΕΣ<text:s/>ΓΙΑ<text:s/>ΕΝΕΡΓΕΙΑ</text:span></text:p>
      <text:p text:style-name="P99"><text:span text:style-name="T99_1">1.<text:s/>Εθνικό<text:s/>Τυπογραφείο</text:span></text:p>
      <text:p text:style-name="P100"><text:span text:style-name="T100_1">(στην<text:s/>ηλεκτρονική<text:s/>διεύθυνση<text:s/>“webmaster.et@et.gr”),<text:s/>για<text:s/>δημοσίευση<text:s/>της<text:s/>απόφασης</text:span></text:p>
      <text:p text:style-name="P101"><text:span text:style-name="T101_1">2.<text:s/>Διεύθυνση<text:s/>Ηλεκτρονικής<text:s/>Διακυβέρνησης</text:span></text:p>
      <text:p text:style-name="P102"><text:span text:style-name="T102_1">3.<text:s/>Διεύθυνση<text:s/>Υποστήριξης<text:s/>Ηλεκτρονικών<text:s/>Υπηρεσιών</text:span></text:p>
      <text:p text:style-name="P103"><text:span text:style-name="T103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4"><text:span text:style-name="T104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/text:span></text:p>
      <text:p text:style-name="P105"><text:span text:style-name="T105_1">5)<text:s/>και<text:s/>Γ’</text:span></text:p>
      <text:p text:style-name="P106"><text:span text:style-name="T106_1">5.<text:s/>Αρχή<text:s/>Προστασίας<text:s/>Δεδομένων<text:s/>Προσωπικού<text:s/>Χαρακτήρα</text:span></text:p>
      <text:p text:style-name="P107"><text:span text:style-name="T107_1">6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08"><text:span text:style-name="T108_1">7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09"><text:span text:style-name="T109_1">8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110"><text:span text:style-name="T110_1">9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111"><text:span text:style-name="T111_1">10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112"><text:span text:style-name="T112_1">11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113"><text:span text:style-name="T113_1">12.<text:s/>Όμιλος<text:s/>Χρηματιστηρίου<text:s/>Αθηνών</text:span></text:p>
      <text:p text:style-name="P114"><text:span text:style-name="T114_1">13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115"><text:span text:style-name="T115_1">ΙΙ.<text:s/>ΑΠΟΔΕΚΤΕΣ<text:s/>ΓΙΑ<text:s/>ΚΟΙΝΟΠΟΙΗΣΗ</text:span></text:p>
      <text:p text:style-name="P116"><text:span text:style-name="T116_1">1.<text:s/>Υπουργείο<text:s/>Οικονομικών</text:span></text:p>
      <text:p text:style-name="P117"><text:span text:style-name="T117_1">α)</text:span><text:span text:style-name="T117_2"><text:tab/></text:span><text:span text:style-name="T117_3">Γραφείο<text:s/>κ.<text:s/>Υπουργού</text:span></text:p>
      <text:p text:style-name="P118"><text:span text:style-name="T118_1">β)</text:span><text:span text:style-name="T118_2"><text:tab/></text:span><text:span text:style-name="T118_3">Γραφείο<text:s/>κας.<text:s/>Υφυπουργού</text:span></text:p>
      <text:p text:style-name="P119"><text:span text:style-name="T119_1">γ)</text:span><text:span text:style-name="T119_2"><text:tab/></text:span><text:span text:style-name="T119_3">Γραφείο<text:s/>κ.<text:s/>Γενικού<text:s/>Γραμματέα<text:s/>Πληροφοριακών<text:s/>Συστημάτων</text:span></text:p>
      <text:p text:style-name="P120"><text:span text:style-name="T120_1">δ)</text:span><text:span text:style-name="T120_2"><text:tab/></text:span><text:span text:style-name="T120_3">Γραφείο<text:s/>κ.<text:s/>Ειδικού<text:s/>Γραμματέα<text:s/>ΣΔΟΕ</text:span></text:p>
      <text:p text:style-name="P121"><text:span text:style-name="T121_1">ε)</text:span><text:span text:style-name="T121_2"><text:tab/></text:span><text:span text:style-name="T121_3">Γραφείο<text:s/>κας.<text:s/>Γενικής<text:s/>Γραμματέως<text:s/>Οικονομικής<text:s/>Πολιτικής</text:span></text:p>
      <text:p text:style-name="P122"><text:span text:style-name="T122_1">στ)</text:span><text:span text:style-name="T122_2"><text:tab/></text:span><text:span text:style-name="T122_3">Γραφείο<text:s/>Προϊσταμένου<text:s/>Γενικής<text:s/>Δ/νσης<text:s/>Οικονομικής<text:s/>Πολιτικής</text:span></text:p>
      <text:p text:style-name="P123"><text:span text:style-name="T123_1">ζ)</text:span><text:span text:style-name="T123_2"><text:tab/></text:span><text:span text:style-name="T123_3">Δ/νση<text:s/>Χρηματοοικονομικής<text:s/>Πολιτικής</text:span></text:p>
      <text:p text:style-name="P124"><text:span text:style-name="T124_1">η)</text:span><text:span text:style-name="T124_2"><text:tab/></text:span><text:span text:style-name="T124_3">Δ/νση<text:s/>Φορολογικής<text:s/>Πολιτικής</text:span></text:p>
      <text:p text:style-name="P125"><text:span text:style-name="T125_1">θ)</text:span><text:span text:style-name="T125_2"><text:tab/></text:span><text:span text:style-name="T125_3">Δ/νση<text:s/>Ευρωπαϊκής<text:s/>Ένωσης<text:s/>και<text:s/>Διεθνών<text:s/>Σχέσεων</text:span></text:p>
      <text:p text:style-name="P126"><text:span text:style-name="T126_1">ι)</text:span><text:span text:style-name="T126_2"><text:tab/></text:span><text:span text:style-name="T126_3">Μονάδα<text:s/>Εσωτερικού<text:s/>Ελέγχου</text:span></text:p>
      <text:p text:style-name="P127"><text:span text:style-name="T127_1">2.<text:s/>Μόνιμη<text:s/>Ελληνική<text:s/>Αντιπροσωπεία<text:s/>(ΜΕΑ)<text:s/>στον<text:s/>ΟΟΣΑ</text:span></text:p>
      <text:p text:style-name="P128"><text:span text:style-name="T128_1">3.<text:s/>Πίνακες<text:s/>Αποδεκτών:<text:s/>Α΄<text:s/>(με<text:s/>α/α<text:s/>2<text:s/>έως<text:s/>5),<text:s/>Β’<text:s/>(με<text:s/>α/α<text:s/>1<text:s/>έως<text:s/>3),<text:s/>Ζ΄<text:s/>(με<text:s/>α/α<text:s/>1,<text:s/>3,<text:s/>4<text:s/>και<text:s/>6),<text:s/>Η΄<text:s/>(με<text:s/>α/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29"><text:span text:style-name="T129_1">ΙΙΙ.<text:s/>ΕΣΩΤΕΡΙΚΗ<text:s/>ΔΙΑΝΟΜΗ</text:span></text:p>
      <text:p text:style-name="P130"><text:span text:style-name="T130_1">1.<text:s/>Γραφείο<text:s/>κ.<text:s/>Διοικητή<text:s/>της<text:s/>ΑΑΔΕ</text:span></text:p>
      <text:p text:style-name="P131"><text:span text:style-name="T131_1">2.<text:s/>Προϊσταμένους<text:s/>Γενικών<text:s/>Δ/νσεων<text:s/>της<text:s/>ΑΑΔΕ</text:span></text:p>
      <text:p text:style-name="P132"><text:span text:style-name="T132_1">3.<text:s/>Δ/νση<text:s/>Ελέγχων,<text:s/>Τμήματα<text:s/>Α’,<text:s/>Β’,<text:s/>Γ’<text:s/>και<text:s/>Δ’</text:span></text:p>
      <text:p text:style-name="P133"><text:span text:style-name="T133_1">4.<text:s/>Δ/νση<text:s/>Νομικής<text:s/>Υποστήριξης</text:span></text:p>
      <text:p text:style-name="P134"><text:span text:style-name="T134_1">5.<text:s/>Δ/νση<text:s/>Διεθνών<text:s/>Οικονομικών<text:s/>Σχέσεων,<text:s/>Τμήματα<text:s/>Α’<text:s/>και<text:s/>Γ’</text:span></text:p>
      <text:p text:style-name="P135"><text:span text:style-name="T135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