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ΠΟΛ.1101/2018</text:span><text:span text:style-name="T1_2"><text:note text:note-class="footnote"><text:note-citation/><text:note-body><text:p text:style-name="P2"><text:span text:style-name="T2_1">Αφαίρεση<text:s/>ΠΟΛ.1173/201825-09-2018</text:span></text:p></text:note-body></text:note></text:span></text:p>
      <text:p text:style-name="P3"><text:span text:style-name="T3_1">Έκδοση<text:s/>στοιχείων<text:s/>λιανικής<text:s/>πώλησης<text:s/>για<text:s/>τις<text:s/>πωλήσεις<text:s/>οίνου<text:s/>ή<text:s/>αποσταγμάτων<text:s/>(τσίπουρου,<text:s/>τσικουδιάς)<text:s/>σε<text:s/>χύμα<text:s/>μορφή</text:span></text:p>
      <text:p text:style-name="P4"><text:span text:style-name="T4_1">Αθήνα,<text:s/>22<text:s/>Μαΐου<text:s/>2018</text:span></text:p>
      <text:p text:style-name="P5"><text:span text:style-name="T5_1">ΠΟΛ.1101/22-05-2018</text:span></text:p>
      <text:p text:style-name="P6"><text:span text:style-name="T6_1">(ΦΕΚ<text:s/>Β'<text:s/>2102/08-06-2018)</text:span></text:p>
      <text:p text:style-name="P7"><text:span text:style-name="T7_1">ΕΛΛΗΝΙΚΗ<text:s/>ΔΗΜΟΚΡΑΤΙΑ</text:span></text:p>
      <text:p text:style-name="P8"><text:span text:style-name="T8_1"> </text:span></text:p>
      <text:p text:style-name="P9"><text:span text:style-name="T9_1">ΓΕΝΙΚΗ<text:s/>ΔΙΕΥΘΥΝΣΗ<text:s/>ΦΟΡΟΛΟΓΙΚΗΣ<text:s/>ΔΙΟΙΚΗΣΗΣ</text:span></text:p>
      <text:p text:style-name="P10"><text:span text:style-name="T10_1">ΔΙΕΥΘΥΝΣΗ<text:s/>ΕΦΑΡΜΟΓΗΣ<text:s/>ΑΜΕΣΗΣ<text:s/>ΦΟΡΟΛΟΓΙΑΣ</text:span></text:p>
      <text:h text:style-name="P11" text:outline-level="1"><text:span text:style-name="T11_1">ΤΜΗΜΑ<text:s/></text:span></text:h>
      <text:h text:style-name="P12" text:outline-level="1"><text:span text:style-name="T12_1">Δ'</text:span></text:h>
      <text:p text:style-name="P13"><text:span text:style-name="T13_1">Ταχ.<text:s/>Δ/νση:Καρ.<text:s/>Σερβίας<text:s/>10</text:span></text:p>
      <text:p text:style-name="P14"><text:span text:style-name="T14_1">Ταρ.<text:s/>Κώδικας:10184<text:s/>Αθήνα</text:span></text:p>
      <text:p text:style-name="P15"><text:span text:style-name="T15_1">Πληροφορίες:Α.<text:s/>Λουγκάνη</text:span></text:p>
      <text:p text:style-name="P16"><text:span text:style-name="T16_1">Τηλέφωνο:210<text:s/>3610065,<text:s/>210<text:s/>3610030</text:span></text:p>
      <text:p text:style-name="P17"><text:span text:style-name="T17_1">Fax:210<text:s/>3615052</text:span></text:p>
      <text:p text:style-name="P18"><text:span text:style-name="T18_1">E-Mail:d.eleg7@mofadm.gr<text:s/></text:span></text:p>
      <text:p text:style-name="P19"><text:span text:style-name="T19_1">Url:www.aade.gr<text:s/></text:span></text:p>
      <text:p text:style-name="P20"><text:span text:style-name="T20_1">ΠΟΛ<text:s/>1101/2018</text:span></text:p>
      <text:p text:style-name="P21"><text:span text:style-name="T21_1">Θέμα:<text:s/>«Έκδοση<text:s/>στοιχείων<text:s/>λιανικής<text:s/>πώλησης<text:s/>για<text:s/>τις<text:s/>πωλήσεις<text:s/>οίνου<text:s/>ή<text:s/>αποσταγμάτων<text:s/>(τσίπουρου,<text:s/>τσικουδιάς)<text:s/>σε<text:s/>χύμα<text:s/>μορφή.»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Τις<text:s/>διατάξεις:</text:span></text:p>
      <text:p text:style-name="P26"><text:span text:style-name="T26_1">α)</text:span><text:span text:style-name="T26_2"><text:tab/></text:span><text:span text:style-name="T26_3">των<text:s/>παραγράφων<text:s/>1,<text:s/>2,<text:s/>3,<text:s/>8<text:s/>και<text:s/>11<text:s/>του<text:s/>άρθρου<text:s/>12<text:s/>του<text:s/>ν.<text:s/>4308/2014<text:s/>(Α'251),<text:s/>«Ελληνικά<text:s/>Λογιστικά<text:s/>Πρότυπα,<text:s/>Συναφείς<text:s/>Ρυθμίσεις<text:s/>και<text:s/>Άλλες<text:s/>Διατάξεις»,<text:s/>όπως<text:s/>ισχύει.</text:span></text:p>
      <text:p text:style-name="P27"><text:span text:style-name="T27_1">β)</text:span><text:span text:style-name="T27_2"><text:tab/></text:span><text:span text:style-name="T27_3">της<text:s/>παραγράφου<text:s/>8<text:s/>της<text:s/>ενότητας<text:s/>Ε'<text:s/>του<text:s/>άρθρου<text:s/>7<text:s/>του<text:s/>ν.<text:s/>2969/2001<text:s/>(Α'<text:s/>281),<text:s/>«Αιθυλική<text:s/>αλκοόλη<text:s/>και<text:s/>αλκοολούχα<text:s/>ποτά»,<text:s/>όπως<text:s/>ισχύει<text:s/>μετά<text:s/>την<text:s/>αντικατάσταση<text:s/>της<text:s/>με<text:s/>τις<text:s/>διατάξεις<text:s/>της<text:s/>παραγράφου<text:s/>1<text:s/>του<text:s/>άρθρου<text:s/>107<text:s/>του<text:s/>ν.<text:s/>4446/2016<text:s/>(Α'<text:s/>240).</text:span></text:p>
      <text:p text:style-name="P28"><text:span text:style-name="T28_1">γ)</text:span><text:span text:style-name="T28_2"><text:tab/></text:span><text:span text:style-name="T28_3">της<text:s/>απόφασης<text:s/>Γ.Γ.Δ.Ε.<text:s/>ΠΟΛ.1002/31.12.2014<text:s/>(Β'<text:s/>3),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.</text:span></text:p>
      <text:p text:style-name="P29"><text:span text:style-name="T29_1">δ)</text:span><text:span text:style-name="T29_2"><text:tab/></text:span><text:span text:style-name="T29_3">του<text:s/>Κεφαλαίου<text:s/>Α'<text:s/>«Σύσταση<text:s/>Ανεξάρτητης<text:s/>Αρχής<text:s/>Δημοσίων<text:s/>Εσόδων»<text:s/>του<text:s/>ν.<text:s/>4389/2016<text:s/>(Α'<text:s/>94)<text:s/>και<text:s/>ειδικότερα<text:s/>των<text:s/>παραγράφων<text:s/>1<text:s/>και<text:s/>2<text:s/>(περιπτώσεις<text:s/>δ'<text:s/>και<text:s/>θ')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30"><text:span text:style-name="T30_1">στ)</text:span><text:span text:style-name="T30_2"><text:tab/></text:span><text:span text:style-name="T30_3">της<text:s/>αριθ.<text:s/>Δ.<text:s/>ΟΡΓ.Α<text:s/>1036960<text:s/>ΕΞ<text:s/>2017<text:s/>(Β'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1"><text:span text:style-name="T31_1">2.<text:s/>Την<text:s/>αριθμ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32"><text:span text:style-name="T32_1">3.<text:s/>Την<text:s/>με<text:s/>αριθμ.<text:s/>39/3/30-11-2017<text:s/>απόφαση<text:s/>του<text:s/>Συμβουλίου<text:s/>Διοίκησης<text:s/>της<text:s/>Α.Α.Δ.Ε.<text:s/>(ΦΕΚ<text:s/>689<text:s/>Υ.Ο.Δ.Δ./<text:s/>20-12-2017)<text:s/>«Ανανέωση<text:s/>της<text:s/>θητείας<text:s/>του<text:s/>Διοικητή<text:s/>της<text:s/>Α.Α.Δ.Ε.».</text:span></text:p>
      <text:p text:style-name="P33"><text:span text:style-name="T33_1">4.<text:s/>Την<text:s/>ανάγκη<text:s/>διενέργειας<text:s/>διασταυρωτικών<text:s/>ελέγχων<text:s/>στις<text:s/>αγορασθείσες<text:s/>και<text:s/>πωληθείσες<text:s/>ποσότητες<text:s/>οίνου<text:s/>και<text:s/>αποσταγμάτων<text:s/>(τσίπουρου,<text:s/>τσικουδιάς)<text:s/>σε<text:s/>χύμα<text:s/>μορφή.</text:span></text:p>
      <text:p text:style-name="P34"><text:span text:style-name="T34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</text:span></text:p>
      <text:p text:style-name="P35"><text:span text:style-name="T35_1">αποφασίζουμε:</text:span></text:p>
      <text:p text:style-name="P36"><text:span text:style-name="T36_1">1.<text:s/>Για<text:s/>τις<text:s/>πωλήσεις<text:s/>οίνου<text:s/>ή<text:s/>αποσταγμάτων<text:s/>(τσίπουρου,<text:s/>τσικουδιάς)<text:s/>σε<text:s/>χύμα<text:s/>μορφή<text:s/>σε<text:s/>ιδιώτες,<text:s/>εκδίδονται<text:s/>στοιχεία<text:s/>λιανικής<text:s/>πώλησης<text:s/>στα<text:s/>οποία,<text:s/>εκτός<text:s/>από<text:s/>τις<text:s/>ενδείξεις<text:s/>της<text:s/>παραγράφου<text:s/>2<text:s/>του<text:s/>άρθρου<text:s/>12<text:s/>του<text:s/>ν.4308/2014<text:s/>(Α'<text:s/>251),<text:s/>αναγράφονται<text:s/>υποχρεωτικά<text:s/>η<text:s/>ποσότητα<text:s/>και<text:s/>το<text:s/>είδος<text:s/>των<text:s/>παραδιδόμενων<text:s/>αγαθών.</text:span></text:p>
      <text:p text:style-name="P37"><text:span text:style-name="T37_1">Η<text:s/>υποχρέωση<text:s/>της<text:s/>παραγράφου<text:s/>αυτής<text:s/>είναι<text:s/>καθολική<text:s/>και<text:s/>καταλαμβάνει<text:s/>τις<text:s/>πωλήσεις<text:s/>των<text:s/>υπόψη<text:s/>αγαθών<text:s/>που<text:s/>πραγματοποιούνται<text:s/>από<text:s/>καταστήματα<text:s/>λιανικής<text:s/>πώλησης,<text:s/>όπως<text:s/>ενδεικτικά<text:s/>κάβες,<text:s/>καταστήματα<text:s/>εστίασης<text:s/>και<text:s/>λοιπά<text:s/>καταστήματα<text:s/>υγειονομικού<text:s/>ενδιαφέροντος,<text:s/>συμπεριλαμβανομένων<text:s/>των<text:s/>πωλήσεων<text:s/>που<text:s/>πραγματοποιούνται<text:s/>λιανικώς<text:s/>από<text:s/>τους<text:s/>αγρότες<text:s/>του<text:s/>κανονικού<text:s/>ή<text:s/>του<text:s/>ειδικού<text:s/>καθεστώτος<text:s/>Φ.Π.Α..</text:span></text:p>
      <text:p text:style-name="P38"><text:span text:style-name="T38_1">2.<text:s/>Τα<text:s/>στοιχεία<text:s/>λιανικής<text:s/>πώλησης<text:s/>οίνου<text:s/>ή<text:s/>αποσταγμάτων<text:s/>(τσίπουρου,<text:s/>τσικουδιάς)<text:s/>σε<text:s/>χύμα<text:s/>μορφή<text:s/>εκδίδονται<text:s/>υποχρεωτικά<text:s/>με<text:s/>τη<text:s/>χρήση<text:s/>φορολογικού<text:s/>ηλεκτρονικού<text:s/>μηχανισμού<text:s/>(Φ.Η.Μ.),<text:s/>κατά<text:s/>τα<text:s/>οριζόμενα<text:s/>στην<text:s/>παράγραφο<text:s/>8<text:s/>του<text:s/>άρθρου<text:s/>12<text:s/>του<text:s/>ν.4308/2014.</text:span></text:p>
      <text:p text:style-name="P39"><text:span text:style-name="T39_1">3.<text:s/>Δεν<text:s/>ισχύουν<text:s/>οι<text:s/>απαλλαγές<text:s/>από<text:s/>τη<text:s/>χρήση<text:s/>Φ.Η.Μ.<text:s/>που<text:s/>προβλέπονται<text:s/>με<text:s/>τις<text:s/>διατάξεις<text:s/>της<text:s/>Απόφασης<text:s/>Γ.Γ.Δ.Ε.<text:s/>ΠΟΛ.1002/31.12.2014<text:s/>της<text:s/>περίπτωσης<text:s/>δ'<text:s/>της<text:s/>παραγράφου<text:s/>4<text:s/>και<text:s/>της<text:s/>περίπτωσης<text:s/>β'<text:s/>της<text:s/>παραγράφου<text:s/>5<text:s/>του<text:s/>άρθρου<text:s/>1,<text:s/>για<text:s/>τις<text:s/>υπόψη<text:s/>συναλλαγές.</text:span></text:p>
      <text:p text:style-name="P40"><text:span text:style-name="T40_1">4.<text:s/>Ειδικά<text:s/>για<text:s/>τις<text:s/>πωλήσεις<text:s/>των<text:s/>υπόψη<text:s/>αγαθών<text:s/>από<text:s/>τους<text:s/>αγρότες<text:s/>του<text:s/>ειδικού<text:s/>καθεστώτος<text:s/>Φ.Π.Α.,<text:s/>τα<text:s/>σχετικά<text:s/>στοιχεία<text:s/>λιανικής<text:s/>πώλησης<text:s/>δύναται<text:s/>να<text:s/>εκδίδονται<text:s/>χωρίς<text:s/>τη<text:s/>χρήση<text:s/>Φ.Η.Μ..</text:span></text:p>
      <text:p text:style-name="P41"><text:span text:style-name="T41_1">5.<text:s/>Η<text:s/>απόφαση<text:s/>αυτή<text:s/>να<text:s/>δημοσιευθεί<text:s/>στην<text:s/>Εφημερίδα<text:s/>της<text:s/>Κυβερνήσεως.</text:span></text:p>
      <text:p text:style-name="P42"><text:span text:style-name="T42_1">Ο<text:s/>ΔΙΟΙΚΗTΗΣ<text:s/>ΤΗΣ<text:s/>ΑΝΕΞΑΡΤΗΤΗΣ<text:s/>ΑΡΧΗΣ<text:s/>ΔΗΜΟΣΙΩΝ<text:s/>ΕΣΟΔΩΝ</text:span></text:p>
      <text:p text:style-name="P43"><text:span text:style-name="T4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