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/>
    <style:style style:name="T36_3" style:family="text" style:parent-style-name="Internet_20_link">
      <style:text-properties fo:color="#0000ee" fo:language="el" fo:language-asian="el"/>
    </style:style>
    <style:style style:name="T36_4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ΔΙΕΥΘΥΝΣΗ<text:s/>ΕΦΑΡΜΟΓΗΣ<text:s/>ΑΜΕΣΗΣ<text:s/>ΦΟΡΟΛΟΓΙΑΣ</text:span></text:p>
      <text:h text:style-name="P5" text:outline-level="1"><text:span text:style-name="T5_1">ΤΜΗΜΑ<text:s/>Δ΄</text:span></text:h>
      <text:p text:style-name="P6"><text:span text:style-name="T6_1">Καρ.<text:s/>Σερβίας<text:s/>10</text:span></text:p>
      <text:p text:style-name="P7"><text:span text:style-name="T7_1">10184<text:s/>Αθήνα</text:span></text:p>
      <text:p text:style-name="P8"><text:span text:style-name="T8_1">Α.<text:s/>Λουγκάνη</text:span></text:p>
      <text:p text:style-name="P9"><text:span text:style-name="T9_1">210<text:s/>3610065,<text:s/>210<text:s/>3610030<text:s/>210<text:s/>3615052</text:span></text:p>
      <text:p text:style-name="P10"><text:span text:style-name="T10_1"><text:a xlink:type="simple" xlink:href="mailto:d.eleg7@mofadm.gr"><text:span text:style-name="T10_2">d.eleg7@mofadm.gr</text:span></text:a></text:span></text:p>
      <text:p text:style-name="P11"><text:span text:style-name="T11_1"><text:a xlink:type="simple" xlink:href="http://www.aade.gr/"><text:span text:style-name="T11_2">www.aade.gr</text:span></text:a></text:span></text:p>
      <text:p text:style-name="P12"><text:span text:style-name="T12_1">Θέμα:<text:s/>«Έκδοση<text:s/>στοιχείων<text:s/>λιανικής<text:s/>πώλησης<text:s/>για<text:s/>τις<text:s/>πωλήσεις<text:s/>οίνου<text:s/>ή<text:s/>αποσταγμάτων<text:s/>(τσίπουρου,<text:s/>τσικουδιάς)<text:s/>σε<text:s/>χύμα<text:s/>μορφή.»</text:span></text:p>
      <text:p text:style-name="P13"><text:span text:style-name="T13_1">ΑΠΟΦΑΣΗ</text:span></text:p>
      <text:p text:style-name="P14"><text:span text:style-name="T14_1">Ο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Τις<text:s/>διατάξεις:</text:span></text:p>
      <text:p text:style-name="P17"><text:span text:style-name="T17_1">α)</text:span><text:span text:style-name="T17_2"><text:tab/></text:span><text:span text:style-name="T17_3">των<text:s/>παραγράφων<text:s/>1,<text:s/>2,<text:s/>3,<text:s/>8<text:s/>και<text:s/>11<text:s/>του<text:s/>άρθρου<text:s/>12<text:s/>του<text:s/>ν.<text:s/>4308/2014<text:s/>(Α΄<text:s/>251),<text:s/>«Ελληνικά<text:s/>Λογιστικά<text:s/>Πρότυπα,<text:s/>Συναφείς<text:s/>Ρυθμίσεις<text:s/>και<text:s/>Άλλες<text:s/>Διατάξεις»,<text:s/>όπως<text:s/>ισχύει.</text:span></text:p>
      <text:p text:style-name="P18"><text:span text:style-name="T18_1">β)</text:span><text:span text:style-name="T18_2"><text:tab/></text:span><text:span text:style-name="T18_3">της<text:s/>παραγράφου<text:s/>8<text:s/>της<text:s/>ενότητας<text:s/>Ε΄<text:s/>του<text:s/>άρθρου<text:s/>7<text:s/>του<text:s/>ν.<text:s/>2969/2001<text:s/>(Α΄<text:s/>281),<text:s/>«Αιθυλική<text:s/>αλκοόλη<text:s/>και<text:s/>αλκοολούχα<text:s/>ποτά»,<text:s/>όπως<text:s/>ισχύει<text:s/>μετά<text:s/>την<text:s/>αντικατάστασή<text:s/>της<text:s/>με<text:s/>τις<text:s/>διατάξεις<text:s/>της<text:s/>παραγράφου<text:s/>1<text:s/>του<text:s/>άρθρου<text:s/>107<text:s/>του<text:s/>ν.<text:s/>4446/2016<text:s/>(Α΄<text:s/>240).</text:span></text:p>
      <text:p text:style-name="P19"><text:span text:style-name="T19_1">γ)</text:span><text:span text:style-name="T19_2"><text:tab/></text:span><text:span text:style-name="T19_3">της<text:s/>Απόφασης<text:s/>Γ.Γ.Δ.Ε.<text:s/>ΠΟΛ.1002/2014<text:s/>(Β΄<text:s/>3),<text:s/>«Κατηγορίες<text:s/>οντοτήτων<text:s/>που<text:s/>απαλλάσσονται<text:s/>από<text:s/>τη<text:s/>χρησιμοποίηση<text:s/>φορολογικών<text:s/>ηλεκτρονικών<text:s/>μηχανισμών<text:s/>Αναγραφή<text:s/>πρόσθετων<text:s/>στοιχείων<text:s/>στα<text:s/>εκδιδόμενα<text:s/>στοιχεία<text:s/>λιανικής<text:s/>πώλησης<text:s/>ορισμένων<text:s/>κατηγοριών<text:s/>υπηρεσιών<text:s/>ή<text:s/>αγαθών.<text:s/>Δήλωση<text:s/>διακοπής<text:s/>λειτουργίας<text:s/>φορολογικού<text:s/>ηλεκτρονικού<text:s/>μηχανισμού<text:s/>λόγω<text:s/>τεχνικού<text:s/>προβλήματος.».</text:span></text:p>
      <text:p text:style-name="P20"><text:span text:style-name="T20_1">δ)</text:span><text:span text:style-name="T20_2"><text:tab/></text:span><text:span text:style-name="T20_3">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ων<text:s/>παραγράφων<text:s/>1<text:s/>και<text:s/>2<text:s/>(περιπτώσεις<text:s/>δ΄<text:s/>και<text:s/>θ΄)<text:s/>του<text:s/>άρθρου<text:s/>2,<text:s/>του<text:s/>άρθρου<text:s/>7,<text:s/>των<text:s/>παραγράφων<text:s/>1<text:s/>και<text:s/>5<text:s/>του<text:s/>άρθρου<text:s/>14<text:s/>και<text:s/>του<text:s/>άρθρου<text:s/>41<text:s/>αυτού.</text:span></text:p>
      <text:p text:style-name="P21"><text:span text:style-name="T21_1">στ)</text:span><text:span text:style-name="T21_2"><text:tab/></text:span><text:span text:style-name="T21_3">της<text:s/>αριθ.<text:s/>Δ.<text:s/>ΟΡΓ.<text:s/>Α<text:s/>1036960<text:s/>ΕΞ<text:s/>2017/10-03-2017<text:s/>(Β΄<text:s/>968<text:s/>και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2"><text:span text:style-name="T22_1">2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.</text:span></text:p>
      <text:p text:style-name="P23"><text:span text:style-name="T23_1">3.<text:s/>Την<text:s/>με<text:s/>αριθμ.39/3/30-11-2017<text:s/>απόφαση<text:s/>του<text:s/>Συμβουλίου<text:s/>Διοίκησης<text:s/>της<text:s/>Α.Α.Δ.Ε.<text:s/>(ΦΕΚ689<text:s/>Υ.Ο.Δ.Δ./20-12-2017)<text:s/>«Ανανέωση<text:s/>της<text:s/>θητείας<text:s/>του<text:s/>Διοικητή<text:s/>της<text:s/>Α.Α.Δ.Ε.».</text:span></text:p>
      <text:p text:style-name="P24"><text:span text:style-name="T24_1">4.<text:s/>Την<text:s/>ανάγκη<text:s/>διενέργειας<text:s/>διασταυρωτικών<text:s/>ελέγχων<text:s/>στις<text:s/>αγορασθείσες<text:s/>και<text:s/>πωληθείσες<text:s/>ποσότητες<text:s/>οίνου<text:s/>και<text:s/>αποσταγμάτων<text:s/>(τσίπουρου,<text:s/>τσικουδιάς)<text:s/>σε<text:s/>χύμα<text:s/>μορφή.</text:span></text:p>
      <text:p text:style-name="P25"><text:span text:style-name="T25_1">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6"><text:span text:style-name="T26_1">Αποφασίζουμε</text:span></text:p>
      <text:p text:style-name="P27"><text:span text:style-name="T27_1">1.<text:s/>Για<text:s/>τις<text:s/>πωλήσεις<text:s/>οίνου<text:s/>ή<text:s/>αποσταγμάτων<text:s/>(τσίπουρου,<text:s/>τσικουδιάς)<text:s/>σε<text:s/>χύμα<text:s/>μορφή<text:s/>σε<text:s/>ιδιώτες,<text:s/>εκδίδονται<text:s/>στοιχεία<text:s/>λιανικής<text:s/>πώλησης<text:s/>στα<text:s/>οποία,<text:s/>εκτός<text:s/>από<text:s/>τις<text:s/>ενδείξεις<text:s/>της<text:s/>παραγράφου<text:s/>2<text:s/>του<text:s/>άρθρου<text:s/>12<text:s/>του<text:s/>ν.4308/2014<text:s/>(Α΄<text:s/>251),<text:s/>αναγράφονται<text:s/>υποχρεωτικά<text:s/>η<text:s/>ποσότητα<text:s/>και<text:s/>το<text:s/>είδος<text:s/>των<text:s/>παραδιδόμενων<text:s/>αγαθών.</text:span></text:p>
      <text:p text:style-name="P28"><text:span text:style-name="T28_1">Η<text:s/>υποχρέωση<text:s/>της<text:s/>παραγράφου<text:s/>αυτής<text:s/>είναι<text:s/>καθολική<text:s/>και<text:s/>καταλαμβάνει<text:s/>τις<text:s/>πωλήσεις<text:s/>των<text:s/>υπόψη<text:s/>αγαθών<text:s/>που<text:s/>πραγματοποιούνται<text:s/>από<text:s/>καταστήματα<text:s/>λιανικής<text:s/>πώλησης,<text:s/>όπως<text:s/>ενδεικτικά<text:s/>κάβες,<text:s/>καταστήματα<text:s/>εστίασης<text:s/>και<text:s/>λοιπά<text:s/>καταστήματα<text:s/>υγειονομικού<text:s/>ενδιαφέροντος,<text:s/>συμπεριλαμβανομένων<text:s/>των<text:s/>πωλήσεων<text:s/>που<text:s/>πραγματοποιούνται<text:s/>λιανικώς<text:s/>από<text:s/>τους<text:s/>αγρότες<text:s/>του<text:s/>κανονικού<text:s/>ή<text:s/>του<text:s/>ειδικού<text:s/>καθεστώτος<text:s/>Φ.Π.Α..</text:span></text:p>
      <text:p text:style-name="P29"><text:span text:style-name="T29_1">2.<text:s/>Τα<text:s/>στοιχεία<text:s/>λιανικής<text:s/>πώλησης<text:s/>οίνου<text:s/>ή<text:s/>αποσταγμάτων<text:s/>(τσίπουρου,<text:s/>τσικουδιάς)<text:s/>σε<text:s/>χύμα<text:s/>μορφή<text:s/>εκδίδονται<text:s/>υποχρεωτικά<text:s/>με<text:s/>τη<text:s/>χρήση<text:s/>φορολογικού<text:s/>ηλεκτρονικού<text:s/>μηχανισμού<text:s/>(Φ.Η.Μ.),<text:s/>κατά<text:s/>τα<text:s/>οριζόμενα<text:s/>στην<text:s/>παράγραφο<text:s/>8<text:s/>του<text:s/>άρθρου<text:s/>12<text:s/>του<text:s/>ν.4308/2014.</text:span></text:p>
      <text:p text:style-name="P30"><text:span text:style-name="T30_1">3.<text:s/>Δεν<text:s/>ισχύουν<text:s/>οι<text:s/>απαλλαγές<text:s/>από<text:s/>τη<text:s/>χρήση<text:s/>Φ.Η.Μ.<text:s/>που<text:s/>προβλέπονται<text:s/>με<text:s/>τις<text:s/>διατάξεις<text:s/>της<text:s/>Απόφασης<text:s/>Γ.Γ.Δ.Ε.<text:s/>ΠΟΛ.<text:s/>1002/2014<text:s/>της<text:s/>περίπτωσης<text:s/>δ΄<text:s/>της<text:s/>παραγράφου<text:s/>4<text:s/>και<text:s/>της<text:s/>περίπτωσης<text:s/>β΄<text:s/>της<text:s/>παραγράφου<text:s/>5<text:s/>του<text:s/>άρθρου<text:s/>1,<text:s/>για<text:s/>τις<text:s/>υπόψη<text:s/>συναλλαγές.</text:span></text:p>
      <text:p text:style-name="P31"><text:span text:style-name="T31_1">4.<text:s/>Ειδικά<text:s/>για<text:s/>τις<text:s/>πωλήσεις<text:s/>των<text:s/>υπόψη<text:s/>αγαθών<text:s/>από<text:s/>τους<text:s/>αγρότες<text:s/>του<text:s/>ειδικού<text:s/>καθεστώτος<text:s/>Φ.Π.Α.,<text:s/>τα<text:s/>σχετικά<text:s/>στοιχεία<text:s/>λιανικής<text:s/>πώλησης<text:s/>δύναται<text:s/>να<text:s/>εκδίδονται<text:s/>χωρίς<text:s/>τη<text:s/>χρήση<text:s/>Φ.Η.Μ..</text:span></text:p>
      <text:p text:style-name="P32"><text:span text:style-name="T32_1">5.<text:s/>Η<text:s/>απόφαση<text:s/>αυτή<text:s/>να<text:s/>δημοσιευθεί<text:s/>στην<text:s/>Εφημερίδα<text:s/>της<text:s/>Κυβερνήσεως.</text:span></text:p>
      <text:p text:style-name="P33"><text:span text:style-name="T33_1">Ο<text:s/>ΔΙΟΙΚΗΤΗΣ<text:s/>ΤΗΣ<text:s/>ΑΝΕΞΑΡΤΗΤΗΣ<text:s/>ΑΡΧΗΣ<text:s/>ΔΗΜΟΣΙΩΝ<text:s/>ΕΣΟΔΩΝ</text:span></text:p>
      <text:p text:style-name="P34"><text:span text:style-name="T34_1">ΓΕΩΡΓΙΟΣ<text:s/>ΠΙΤΣΙΛΗΣ<text:s/></text:span><text:span text:style-name="T34_2">ΠΙΝΑΚΑΣ<text:s/>ΔΙΑΝΟΜΗΣ</text:span></text:p>
      <text:p text:style-name="P35"><text:span text:style-name="T35_1">Ι.<text:s/></text:span><text:span text:style-name="T35_2">ΑΠΟΔΕΚΤΕΣ<text:s/>ΓΙΑ<text:s/>ΕΝΕΡΓΕΙΑ</text:span></text:p>
      <text:p text:style-name="P36"><text:span text:style-name="T36_1">1.<text:s/>Εθνικό<text:s/>Τυπογραφείο<text:s/>(στην<text:s/>ηλεκτρονική<text:s/>διεύθυνση<text:s/>‘’</text:span><text:span text:style-name="T36_2"><text:a xlink:type="simple" xlink:href="mailto:webmaster.et@et.gr"><text:span text:style-name="T36_3">webmaster.et@<text:s/>et.gr</text:span></text:a></text:span><text:span text:style-name="T36_4">‘’)<text:s/>για<text:s/>δημοσίευση<text:s/>της<text:s/>απόφασης</text:span></text:p>
      <text:p text:style-name="P37"><text:span text:style-name="T37_1">2.<text:s/>Αποδέκτες<text:s/>πίνακα<text:s/>Β’</text:span></text:p>
      <text:p text:style-name="P38"><text:span text:style-name="T38_1">3.<text:s/>Αποδέκτες<text:s/>πίνακα<text:s/>Γ’</text:span></text:p>
      <text:p text:style-name="P39"><text:span text:style-name="T39_1">4.<text:s/>Ειδική<text:s/>Γραμματεία<text:s/>Σ.Δ.Ο.Ε.</text:span></text:p>
      <text:p text:style-name="P40"><text:span text:style-name="T40_1">5.<text:s/>Δ.ΥΠ.ΗΛ.Υ–<text:s/>Τμήμα<text:s/>Ε΄</text:span></text:p>
      <text:p text:style-name="P41"><text:span text:style-name="T41_1">6.<text:s/>Δ.ΥΠ.ΗΛ.Υ<text:s/>(για<text:s/>ανάρτηση<text:s/>στην<text:s/>Ηλεκτρονική<text:s/>Βιβλιοθήκη)</text:span></text:p>
      <text:p text:style-name="P42"><text:span text:style-name="T42_1">ΙΙ.<text:s/></text:span><text:span text:style-name="T42_2">ΑΠΟΔΕΚΤΕΣ<text:s/>ΓΙΑ<text:s/>ΚΟΙΝΟΠΟΙΗΣΗ</text:span></text:p>
      <text:p text:style-name="P43"><text:span text:style-name="T43_1">1.<text:s/>Γραφείο<text:s/>κ.<text:s/>Υπουργού</text:span></text:p>
      <text:p text:style-name="P44"><text:span text:style-name="T44_1">2.<text:s/>Γραφείο<text:s/>κας<text:s/>Υφυπουργού</text:span></text:p>
      <text:p text:style-name="P45"><text:span text:style-name="T45_1">3.<text:s/>Αποδέκτες<text:s/>πίνακα<text:s/>Η΄</text:span></text:p>
      <text:p text:style-name="P46"><text:span text:style-name="T46_1">4.<text:s/>Αποδέκτες<text:s/>πίνακα<text:s/>Ε΄</text:span></text:p>
      <text:p text:style-name="P47"><text:span text:style-name="T47_1">5.<text:s/>Οικονομικό<text:s/>Επιμελητήριο<text:s/>Ελλάδας<text:s/>(Πίνακας<text:s/>ΙΒ’)</text:span></text:p>
      <text:p text:style-name="P48"><text:span text:style-name="T48_1">6.<text:s/>Σύνδεσμος<text:s/>Ελληνικών<text:s/>Αποσταγμάτων<text:s/>και<text:s/>Οινοπνευματωδών<text:s/>Ποτών<text:s/>(Σ.Ε.Α.Ο.Π.)<text:s/>Χαλκοκονδύλη<text:s/>34,<text:s/>Τ.Κ.<text:s/>16346,<text:s/>Ηλιούπολη</text:span></text:p>
      <text:p text:style-name="P49"><text:span text:style-name="T49_1">7.<text:s/>Σύνδεσμος<text:s/>Επιχειρήσεων<text:s/>Λιανικής<text:s/>Πωλήσεως<text:s/>Ελλάδος<text:s/>(Σ.Ε.Λ.Π.Ε.)<text:s/>Αδριανού<text:s/>7,<text:s/>Τ.Κ.<text:s/>15451,Νέο<text:s/>Ψυχικό</text:span></text:p>
      <text:p text:style-name="P50"><text:span text:style-name="T50_1">8.<text:s/>Περιοδικό<text:s/>Φορολογική<text:s/>Επιθεώρηση<text:s/>(Πίνακας<text:s/>Ζ’)</text:span></text:p>
      <text:p text:style-name="P51"><text:span text:style-name="T51_1">9.<text:s/>Π.Ο.Ε.-Δ.Ο.Υ.</text:span></text:p>
      <text:p text:style-name="P52"><text:span text:style-name="T52_1">ΙΙΙ.<text:s/></text:span><text:span text:style-name="T52_2">ΕΣΩΤΕΡΙΚΗ<text:s/>ΔΙΑΝΟΜΗ</text:span></text:p>
      <text:p text:style-name="P53"><text:span text:style-name="T53_1">1.<text:s/>Γραφείο<text:s/>κ.<text:s/>Διοικητή<text:s/>Ανεξάρτητης<text:s/>Αρχής<text:s/>Δημοσίων<text:s/>Εσόδων</text:span></text:p>
      <text:p text:style-name="P54"><text:span text:style-name="T54_1">2.<text:s/>Γραφεία<text:s/>κ.κ.<text:s/>Γενικών<text:s/>Δ/ντων</text:span></text:p>
      <text:p text:style-name="P55"><text:span text:style-name="T55_1">3.<text:s/>Δ/νση<text:s/>Νομικής<text:s/>Υποστήριξης</text:span></text:p>
      <text:p text:style-name="P56"><text:span text:style-name="T56_1">4.<text:s/>Διεύθυνση<text:s/>Εφαρμογής<text:s/>Άμεσης<text:s/>Φορολογίας<text:s/>-<text:s/>Τμήμα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