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23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5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89cm" fo:margin-left="0cm"/>
    </style:style>
    <style:style style:name="Column3" style:family="table-column">
      <style:table-column-properties style:column-width="4.187cm"/>
    </style:style>
    <style:style style:name="Column4" style:family="table-column">
      <style:table-column-properties style:column-width="6.703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/>
    <style:style style:name="T4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/>
    <style:style style:name="T4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723cm" fo:margin-left="0cm"/>
    </style:style>
    <style:style style:name="Column5" style:family="table-column">
      <style:table-column-properties style:column-width="4.186cm"/>
    </style:style>
    <style:style style:name="Column6" style:family="table-column">
      <style:table-column-properties style:column-width="9.53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/>
    <style:style style:name="T6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/>
    <style:style style:name="T6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T8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7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^,.</text:span></text:p>
      <text:p text:style-name="P4"><text:span text:style-name="T4_1">1.<text:s/>α/<text:s/>ΙΜ2.η<text:s/>nitUIML2IM<text:s/>UIKUIMUIVHKΩΝ<text:s/>ΣΧΕΣΕΩΝ</text:span></text:p>
      <text:h text:style-name="P5" text:outline-level="1"><text:span text:style-name="T5_1">ΤΜΗΜΑ<text:s/>Γ΄<text:s/></text:span></text:h>
      <text:h text:style-name="P6" text:outline-level="1"><text:span text:style-name="T6_1">-<text:s/>ΔΙΕΘΝΟΥΣ<text:s/>ΔΙΟΙΚΗΤΙΚΗΣ</text:span></text:h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ΩΧΦΤ46ΜΠ3Ζ-ΖΘ9</text:span></text:p>
      <text:p text:style-name="P10"><text:span text:style-name="T10_1">Αριθ.<text:s/>ΦΕΚ:<text:s/>Β'<text:s/>1986/01.06.2018</text:span></text:p>
      <text:p text:style-name="P11"><text:span text:style-name="T11_1">Αθήνα,<text:s/>31<text:s/>Μαΐου<text:s/>2018</text:span></text:p>
      <text:p text:style-name="P12"><text:span text:style-name="T12_1">ΠΟΛ.<text:s/>110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Καρ.<text:s/>Σερβίας<text:s/>8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/text:span></text:p>
          </table:table-cell>
          <table:table-cell table:style-name="Cell4">
            <text:p text:style-name="P16"><text:span text:style-name="T16_1">:<text:s/>101<text:s/>84<text:s/>Αθήνα</text:span></text:p>
          </table:table-cell>
        </table:table-row>
        <table:table-row table:style-name="Row3">
          <table:table-cell table:style-name="Cell5">
            <text:p text:style-name="P17"><text:span text:style-name="T17_1">Πληροφορίες</text:span></text:p>
          </table:table-cell>
          <table:table-cell table:style-name="Cell6">
            <text:p text:style-name="P18"><text:span text:style-name="T18_1">:<text:s/>Γ.<text:s/>Σ.<text:s/>Μπέη,<text:s/>Χ.<text:s/>Ζαχαριάδου</text:span></text:p>
          </table:table-cell>
        </table:table-row>
        <table:table-row table:style-name="Row4">
          <table:table-cell table:style-name="Cell7">
            <text:p text:style-name="P19"><text:span text:style-name="T19_1">Τηλέφωνο</text:span></text:p>
          </table:table-cell>
          <table:table-cell table:style-name="Cell8">
            <text:p text:style-name="P20"><text:span text:style-name="T20_1">:<text:s/>210<text:s/>-<text:s/>33<text:s/>75<text:s/>865,<text:s/>-868</text:span></text:p>
          </table:table-cell>
        </table:table-row>
        <table:table-row table:style-name="Row5">
          <table:table-cell table:style-name="Cell9">
            <text:p text:style-name="P21"><text:span text:style-name="T21_1">Τηλ/πία</text:span></text:p>
          </table:table-cell>
          <table:table-cell table:style-name="Cell10">
            <text:p text:style-name="P22"><text:span text:style-name="T22_1">:<text:s/>210<text:s/>-<text:s/>33<text:s/>75<text:s/>854</text:span></text:p>
          </table:table-cell>
        </table:table-row>
        <table:table-row table:style-name="Row6">
          <table:table-cell table:style-name="Cell11">
            <text:p text:style-name="P23"><text:span text:style-name="T23_1">Ηλ.<text:s/>ταχ.</text:span></text:p>
          </table:table-cell>
          <table:table-cell table:style-name="Cell12">
            <text:p text:style-name="P24"><text:span text:style-name="T24_1">:<text:s/></text:span><text:span text:style-name="T24_2"><text:a xlink:type="simple" xlink:href="mailto:dos.c@aade.gr"><text:span text:style-name="T24_3">dos.c@aade.gr</text:span></text:a></text:span></text:p>
          </table:table-cell>
        </table:table-row>
        <table:table-row table:style-name="Row7">
          <table:table-cell table:style-name="Cell13">
            <text:p text:style-name="P25"><text:span text:style-name="T25_1">Ιστοσελίδα</text:span></text:p>
          </table:table-cell>
          <table:table-cell table:style-name="Cell14">
            <text:p text:style-name="P26"><text:span text:style-name="T26_1">:</text:span><text:span text:style-name="T26_2"><text:a xlink:type="simple" xlink:href="http://www.aade.gr/"><text:span text:style-name="T26_3">www.aade<text:s/>.gr</text:span></text:a></text:span></text:p>
          </table:table-cell>
        </table:table-row>
      </table:table>
      <text:p text:style-name="P27"><text:span text:style-name="T27_1">ΣΥΝΕΡΓΑΣΙΑΣ</text:span></text:p>
      <text:p text:style-name="P28"><text:span text:style-name="T28_1">ΠΡΟΣ:<text:s/>ΑΠΟΔΕΚΤΕΣ<text:s/>Π.Δ.</text:span></text:p>
      <text:p text:style-name="P29"><text:span text:style-name="T29_1">ΚΟΙΝ:<text:s/>ΑΠΟΔΕΚΤΕΣ<text:s/>Π.Δ.</text:span></text:p>
      <text:p text:style-name="P30"><text:span text:style-name="T30_1">2.<text:s/></text:span><text:span text:style-name="T30_2">ΓΕΝΙΚΗ<text:s/>Δ/ΝΣΗ<text:s/>ΗΛΕΚΤΡΟΝΙΚΗΣ<text:s/>ΔΙΑΚΥΒΕΡΝΗΣΗΣ</text:span></text:p>
      <text:p text:style-name="P31"><text:span text:style-name="T31_1">ΚΑΙ<text:s/>ΑΝΘΡΩΠΙΝΟΥ<text:s/>ΔΥΝΑΜΙΚΟΥ</text:span></text:p>
      <text:p text:style-name="P32"><text:span text:style-name="T32_1">Δ/ΝΣΗ<text:s/>ΗΛΕΚΤΡΟΝΙΚΗΣ<text:s/>ΔΙΑΚΥΒΕΡΝΗΣΗΣ</text:span></text:p>
      <text:p text:style-name="P33"><text:span text:style-name="T33_1">ΥΠΟΔΙΕΥΘΥΝΣΗ<text:s/>Α’</text:span></text:p>
      <text:h text:style-name="P34" text:outline-level="1"><text:span text:style-name="T34_1">ΤΜΗΜΑ<text:s/>ΣΤ’<text:s/></text:span></text:h>
      <text:h text:style-name="P35" text:outline-level="1"><text:span text:style-name="T35_1">ΑΥΤΟΜΑΤΗΣ<text:s/>ΑΝΤΑΛΛΑΓΗΣ</text:span></text:h>
      <text:p text:style-name="P36"><text:span text:style-name="T36_1">ΠΛΗΡΟΦΟΡΙΩΝ<text:s/>ΚΑΙ<text:s/>ΥΠΟΔΟΧΗΣ<text:s/>ΣΤΟΙΧΕΙΩΝ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37"><text:span text:style-name="T37_1">Ταχ.<text:s/>Δ/νση<text:s/>:</text:span></text:p>
            <text:p text:style-name="P38"><text:span text:style-name="T38_1">Ταχ.<text:s/>Κώδικας<text:s/>:</text:span></text:p>
            <text:p text:style-name="P39"><text:span text:style-name="T39_1">Πληροφορίες<text:s/>:</text:span></text:p>
            <text:p text:style-name="P40"><text:span text:style-name="T40_1">Τηλέφωνο<text:s/>:</text:span></text:p>
            <text:p text:style-name="P41"><text:span text:style-name="T41_1">Ηλ.<text:s/>ταχ.<text:s/>:</text:span></text:p>
            <text:p text:style-name="P42"><text:span text:style-name="T42_1">Ιστοσελίδα<text:s/>:</text:span></text:p>
          </table:table-cell>
          <table:table-cell table:style-name="Cell16">
            <text:p text:style-name="P43"><text:span text:style-name="T43_1">Χανδρή<text:s/>1<text:s/>&amp;<text:s/>Θεσσαλονίκης<text:s/>8</text:span></text:p>
            <text:p text:style-name="P44"><text:span text:style-name="T44_1">183<text:s/>46<text:s/>Μοσχάτο</text:span></text:p>
            <text:p text:style-name="P45"><text:span text:style-name="T45_1">Α.<text:s/>Γλυτσός</text:span></text:p>
            <text:p text:style-name="P46"><text:span text:style-name="T46_1">210<text:s/>-<text:s/>480<text:s/>27<text:s/>48</text:span></text:p>
            <text:p text:style-name="P47"><text:span text:style-name="T47_1"><text:a xlink:type="simple" xlink:href="mailto:a.glytsos@aade.gr"><text:span text:style-name="T47_2">a.glytsos@aade.gr</text:span></text:a></text:span></text:p>
            <text:p text:style-name="P48"><text:span text:style-name="T48_1"><text:a xlink:type="simple" xlink:href="http://www.aade.gr"><text:span text:style-name="T48_2">www.aade.gr</text:span></text:a></text:span></text:p>
          </table:table-cell>
        </table:table-row>
      </table:table>
      <text:p text:style-name="P49"><text:span text:style-name="T49_1">3.<text:s/>ΓΕΝΙΚΗ<text:s/>Δ/ΝΣΗ<text:s/>ΦΟΡΟΛΟΓΙΚΗΣ<text:s/>ΔΙΟΙΚΗΣΗΣ</text:span></text:p>
      <text:p text:style-name="P50"><text:span text:style-name="T50_1">Δ/ΝΣΗ<text:s/>ΕΛΕΓΧΩΝ</text:span></text:p>
      <text:p text:style-name="P51"><text:span text:style-name="T51_1">ΤΜΗΜΑΤΑ<text:s/>Α’,<text:s/>Β’,<text:s/>Δ’</text:span></text:p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52"><text:span text:style-name="T52_1">Ταχ.<text:s/>Δ/νση<text:s/>:</text:span></text:p>
            <text:p text:style-name="P53"><text:span text:style-name="T53_1">Ταχ.<text:s/>Κώδικας<text:s/>:</text:span></text:p>
            <text:p text:style-name="P54"><text:span text:style-name="T54_1">Πληροφορίες<text:s/>:</text:span></text:p>
            <text:p text:style-name="P55"><text:span text:style-name="T55_1">Τηλέφωνο<text:s/>:</text:span></text:p>
            <text:p text:style-name="P56"><text:span text:style-name="T56_1">Ηλ.<text:s/>ταχ.<text:s/>:</text:span></text:p>
            <text:p text:style-name="P57"><text:span text:style-name="T57_1">Ιστοσελίδα<text:s/>:</text:span></text:p>
          </table:table-cell>
          <table:table-cell table:style-name="Cell18">
            <text:p text:style-name="P58"><text:span text:style-name="T58_1">Καρ.<text:s/>Σερβίας<text:s/>8</text:span></text:p>
            <text:p text:style-name="P59"><text:span text:style-name="T59_1">101<text:s/>84<text:s/>Αθήνα</text:span></text:p>
            <text:p text:style-name="P60"><text:span text:style-name="T60_1">Μ.<text:s/>Γκανούρη,<text:s/>Σ.<text:s/>Μιχαηλίδης,<text:s/>Α.<text:s/>Αλεβίζου</text:span></text:p>
            <text:p text:style-name="P61"><text:span text:style-name="T61_1">210<text:s/>-<text:s/>33<text:s/>75<text:s/>650,<text:s/>-<text:s/>089,<text:s/>-<text:s/>843</text:span></text:p>
            <text:p text:style-name="P62"><text:span text:style-name="T62_1"><text:a xlink:type="simple" xlink:href="mailto:d.eleg@aade.gr"><text:span text:style-name="T62_2">d.eleg@aade.gr</text:span></text:a></text:span></text:p>
            <text:p text:style-name="P63"><text:span text:style-name="T63_1"><text:a xlink:type="simple" xlink:href="http://www.aade.gr"><text:span text:style-name="T63_2">www.aade.gr</text:span></text:a></text:span></text:p>
          </table:table-cell>
        </table:table-row>
      </table:table>
      <text:p text:style-name="P64"><text:span text:style-name="T64_1">Θέμα:<text:s/>Τροποποίηση<text:s/>της<text:s/>αριθ.<text:s/>ΠΟΛ<text:s/>1130/04.08.2017<text:s/>(Β’<text:s/>3087)<text:s/>απόφασης<text:s/>Διοικητή<text:s/>ΑΑΔΕ<text:s/>«Καθορισμός<text:s/>της<text:s/>αρμόδιας<text:s/>κατ’<text:s/>ανάθεση<text:s/>αρχής<text:s/>της<text:s/>Ανεξάρτητης<text:s/>Αρχής<text:s/>Δημοσίων<text:s/>Εσόδων<text:s/>δυνάμει<text:s/>της<text:s/>παρ.<text:s/>5<text:s/>του<text:s/>άρθρου<text:s/>5<text:s/>του<text:s/>ν.<text:s/>4170/2013<text:s/>(Α’<text:s/>163)<text:s/>και<text:s/>της<text:s/>παρ.<text:s/>1<text:s/>του<text:s/>άρθρου<text:s/>δεύτερου<text:s/>του<text:s/>ν.<text:s/>4428/2016<text:s/>(Α’<text:s/>190),<text:s/>και<text:s/>εξειδίκευση<text:s/>των<text:s/>υποχρεώσεων<text:s/>των<text:s/>Δηλούντων<text:s/>Ελληνικών<text:s/>Χρηματοπιστωτικών<text:s/>Ιδρυμάτων<text:s/>ως<text:s/>προς<text:s/>το<text:s/>χρόνο<text:s/>και<text:s/>τον<text:s/>τρόπο<text:s/>υποβολής<text:s/>των<text:s/>στοιχείων<text:s/>και<text:s/>λοιπών<text:s/>θεμάτων<text:s/>σχετικά<text:s/>με<text:s/>την<text:s/>αυτόματη<text:s/>ανταλλαγή<text:s/>πληροφοριών<text:s/>χρηματοοικονομικών<text:s/>λογαριασμών<text:s/>δυνάμει<text:s/>της<text:s/>περίπτ.<text:s/>γ’<text:s/>της<text:s/>παρ.<text:s/>7<text:s/>του<text:s/>άρθρου<text:s/>9<text:s/>του<text:s/>ν.<text:s/>4170/2013<text:s/>και<text:s/>της<text:s/>παρ.<text:s/>5<text:s/>του<text:s/>άρθρου<text:s/>πέμπτου<text:s/>του<text:s/>ν.<text:s/>4428/2016.»,<text:s/>όπως<text:s/>τροποποιήθηκε<text:s/>με<text:s/>την<text:s/>αριθ.<text:s/>ΠΟΛ<text:s/>1140/14.09.2017<text:s/>(Β’<text:s/>3254)<text:s/>απόφαση<text:s/>Διοικητή<text:s/>ΑΑΔΕ<text:s/>και<text:s/>ισχύει.</text:span></text:p>
      <text:p text:style-name="P65"><text:span text:style-name="T65_1">ΑΠΟΦΑΣΗ</text:span></text:p>
      <text:p text:style-name="P66"><text:span text:style-name="T66_1">Ο<text:s/>ΔΙΟΙΚΗΤΗΣ<text:s/>ΤΗΣ<text:s/>ΑΝΕΞΑΡΤΗΤΗΣ<text:s/>ΑΡΧΗΣ<text:s/>ΔΗΜΟΣΙΩΝ<text:s/>ΕΣΟΔΩΝ</text:span></text:p>
      <text:p text:style-name="P67"><text:span text:style-name="T67_1">Έχοντας<text:s/>υπόψη:</text:span></text:p>
      <text:p text:style-name="P68"><text:span text:style-name="T68_1">1.<text:s/>Τις<text:s/>διατάξεις:</text:span></text:p>
      <text:p text:style-name="P69"><text:span text:style-name="T69_1">α)</text:span><text:span text:style-name="T69_2"><text:tab/></text:span><text:span text:style-name="T69_3">Του<text:s/>άρθρου<text:s/>5,<text:s/>παρ.<text:s/>1,<text:s/>2,<text:s/>5<text:s/>και<text:s/>8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<text:s/>για<text:s/>τον<text:s/>ορισμό<text:s/>τμήματος<text:s/>ή<text:s/>τμημάτων<text:s/>διασύνδεσης,<text:s/>σε<text:s/>συνδυασμό<text:s/>με<text:s/>τη<text:s/>διάταξη<text:s/>του<text:s/>άρθρου<text:s/>4,<text:s/>παρ.<text:s/>1<text:s/>και<text:s/>του<text:s/>άρθρου<text:s/>9,<text:s/>παρ.1<text:s/>περίπτ.<text:s/>β’<text:s/>του<text:s/>ίδιου<text:s/>νόμου<text:s/>και<text:s/>του<text:s/>Κεφαλαίου<text:s/>Η’<text:s/>με<text:s/>τα<text:s/>Παραρτήματα<text:s/>Ι<text:s/>και<text:s/>ΙΙ,<text:s/>όπως<text:s/>ο<text:s/>νόμος<text:s/>αυτός<text:s/>τροποποιήθηκε,<text:s/>συμπληρώθηκε<text:s/>και<text:s/>ισχύει.</text:span></text:p>
      <text:p text:style-name="P70"><text:span text:style-name="T70_1">β)</text:span><text:span text:style-name="T70_2"><text:tab/></text:span><text:span text:style-name="T70_3">Του<text:s/>άρθρου<text:s/>δεύτερου,<text:s/>παρ.<text:s/>1<text:s/>του<text:s/>ν.<text:s/>4428/2016<text:s/>(Α’<text:s/>190)<text:s/>«<text:s/>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δεύτερου,<text:s/>παρ.<text:s/>2<text:s/>και<text:s/>3<text:s/>υποπαρ.<text:s/>α’<text:s/>και<text:s/>του<text:s/>άρθρου<text:s/>τρίτου<text:s/>με<text:s/>τα<text:s/>Παραρτήματα<text:s/>Ι<text:s/>και<text:s/>ΙΙ<text:s/>του<text:s/>ίδιου<text:s/>νόμου,<text:s/>όπως<text:s/>ο<text:s/>νόμος<text:s/>αυτός<text:s/>ισχύει.</text:span></text:p>
      <text:p text:style-name="P71"><text:span text:style-name="T71_1">γ)</text:span><text:span text:style-name="T71_2"><text:tab/></text:span><text:span text:style-name="T71_3">Του<text:s/>άρθρου<text:s/>9,<text:s/>παρ.<text:s/>7,<text:s/>περίπτ.<text:s/>γ’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ΑΔΕ,<text:s/>για<text:s/>τον<text:s/>καθορισμό<text:s/>του<text:s/>χρόνου<text:s/>και<text:s/>του<text:s/>τρόπου<text:s/>υποβολής<text:s/>των<text:s/>στοιχείων<text:s/>από<text:s/>τα<text:s/>Δηλούντα<text:s/>Χρηματοπιστωτικά<text:s/>Ιδρύματα,<text:s/>καθώς<text:s/>και<text:s/>λοιπών<text:s/>θεμάτων<text:s/>σχετικά<text:s/>με<text:s/>την<text:s/>αυτόματη<text:s/>ανταλλαγή<text:s/>πληροφοριών<text:s/>χρηματοοικονομικών<text:s/>λογαριασμών,<text:s/>σε<text:s/>συνδυασμό<text:s/>με<text:s/>τη<text:s/>διάταξη<text:s/>του<text:s/>άρθρου<text:s/>9,<text:s/>παρ.1<text:s/>περίπτ.<text:s/>β’<text:s/>του<text:s/>ίδιου<text:s/>νόμου,<text:s/>όπως<text:s/>ο<text:s/>νόμος<text:s/>αυτός<text:s/>τροποποιήθηκε,<text:s/>συμπληρώθηκε<text:s/>και<text:s/>ισχύει.</text:span></text:p>
      <text:p text:style-name="P72"><text:span text:style-name="T72_1">δ)</text:span><text:span text:style-name="T72_2"><text:tab/></text:span><text:span text:style-name="T72_3">Του<text:s/>άρθρου<text:s/>πέμπτου,<text:s/>παρ.<text:s/>5<text:s/>του<text:s/>ν.<text:s/>4428/2016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και<text:s/>ιδίως<text:s/>για<text:s/>την<text:s/>έκδοση<text:s/>απόφασης<text:s/>του<text:s/>Διοικητή<text:s/>της<text:s/>ΑΑΔΕ<text:s/>για<text:s/>την<text:s/>εξειδίκευση<text:s/>και<text:s/>συμπλήρωση<text:s/>των<text:s/>διαδικασιών<text:s/>και<text:s/>υποχρεώσεων<text:s/>που<text:s/>αφορούν<text:s/>την<text:s/>υποβολή<text:s/>στοιχείων<text:s/>και<text:s/>την<text:s/>τήρηση<text:s/>κανόνων<text:s/>δέουσας<text:s/>επιμέλειας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τρίτου,<text:s/>παρ.<text:s/>1<text:s/>και<text:s/>2,<text:s/>Παράρτημα<text:s/>Ι,<text:s/>Τμήμα<text:s/>ΙΙΙ,<text:s/>Ενότητα<text:s/>Β’<text:s/>παρ.<text:s/>5<text:s/>και<text:s/>Ενότητα<text:s/>Γ’<text:s/>παρ.<text:s/>5<text:s/>περίπτ.<text:s/>γ’.</text:span></text:p>
      <text:p text:style-name="P73"><text:span text:style-name="T73_1">ε)</text:span><text:span text:style-name="T73_2"><text:tab/></text:span><text:span text:style-name="T73_3">Του<text:s/>άρθρου<text:s/>τέταρτου,<text:s/>παρ.<text:s/>2<text:s/>του<text:s/>ν.4515/2018<text:s/>(Α’<text:s/>18)<text:s/>«Κύρωση<text:s/>του<text:s/>Τροποποιητικού<text:s/>Πρωτοκόλλου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,<text:s/>και<text:s/>ιδίως<text:s/>για<text:s/>την<text:s/>έκδοση<text:s/>απόφασης<text:s/>του<text:s/>Διοικητή<text:s/>της<text:s/>ΑΑΔΕ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/text:span></text:p>
      <text:p text:style-name="P74"><text:span text:style-name="T74_1">συνδυασμό<text:s/>με<text:s/>τις<text:s/>διατάξεις<text:s/>του<text:s/>άρθρου<text:s/>δεύτερου<text:s/>παρ.<text:s/>1<text:s/>περίπτ.<text:s/>α’<text:s/>και<text:s/>παρ.<text:s/>3<text:s/>περίπτ.<text:s/>α’<text:s/>του<text:s/>ίδιου<text:s/>νόμου.</text:span></text:p>
      <text:p text:style-name="P75"><text:span text:style-name="T75_1">στ)</text:span><text:span text:style-name="T75_2"><text:tab/></text:span><text:span text:style-name="T75_3">Του<text:s/>άρθρου<text:s/>τέταρτου,<text:s/>παρ.<text:s/>2<text:s/>του<text:s/>ν.4516/2018<text:s/>(Α’<text:s/>19)<text:s/>«Κύρωση<text:s/>του<text:s/>Τροποποιητικού<text:s/>Πρωτοκόλλου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,<text:s/>και<text:s/>ιδίως<text:s/>για<text:s/>την<text:s/>έκδοση<text:s/>απόφασης<text:s/>του<text:s/>Διοικητή<text:s/>της<text:s/>ΑΑΔΕ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δεύτερου<text:s/>παρ.<text:s/>1<text:s/>περίπτ.<text:s/>α’<text:s/>και<text:s/>παρ.<text:s/>3<text:s/>περίπτ.<text:s/>α’<text:s/>του<text:s/>ίδιου<text:s/>νόμου.</text:span></text:p>
      <text:p text:style-name="P76"><text:span text:style-name="T76_1">ζ)</text:span><text:span text:style-name="T76_2"><text:tab/></text:span><text:span text:style-name="T76_3">Του<text:s/>Τροποποιητικού<text:s/>Πρωτοκόλλου<text:s/>(ΕΕ<text:s/>L<text:s/>333<text:s/>της<text:s/>19.12.2015)<text:s/>της<text:s/>Συμφωνίας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85<text:s/>της<text:s/>29.12.2004),<text:s/>που<text:s/>κυρώθηκε<text:s/>με<text:s/>τις<text:s/>διατάξεις<text:s/>του<text:s/>ν.<text:s/>3363/2005<text:s/>(Α’<text:s/>159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ης<text:s/>Ελβετίας,<text:s/>σε<text:s/>συνδυασμό<text:s/>με<text:s/>τη<text:s/>διάταξη<text:s/>του<text:s/>άρθρου<text:s/>15,<text:s/>παρ.<text:s/>4<text:s/>του<text:s/>ν.4174/2013<text:s/>(Α’<text:s/>170).</text:span></text:p>
      <text:p text:style-name="P77"><text:span text:style-name="T77_1">η)</text:span><text:span text:style-name="T77_2"><text:tab/></text:span><text:span text:style-name="T77_3">Του<text:s/>Τροποποιητικού<text:s/>Πρωτοκόλλου<text:s/>(ΕΕ<text:s/>L<text:s/>268<text:s/>της<text:s/>01.10.2016)<text:s/>της<text:s/>Συμφωνίας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EE<text:s/>L<text:s/>359<text:s/>της<text:s/>04.12.2004),<text:s/>που<text:s/>κυρώθηκε<text:s/>με<text:s/>τις<text:s/>διατάξεις<text:s/>του<text:s/>ν.<text:s/>3361/2005<text:s/>(Α’<text:s/>157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ης<text:s/>Ανδόρας,<text:s/>σε<text:s/>συνδυασμό<text:s/>με<text:s/>τη<text:s/>διάταξη<text:s/>του<text:s/>άρθρου<text:s/>15,<text:s/>παρ.<text:s/>4<text:s/>του<text:s/>ν.4174/2013.</text:span></text:p>
      <text:p text:style-name="P78"><text:span text:style-name="T78_1">θ)</text:span><text:span text:style-name="T78_2"><text:tab/></text:span><text:span text:style-name="T78_3">Του<text:s/>Τροποποιητικού<text:s/>Πρωτοκόλλου<text:s/>(ΕΕ<text:s/>L<text:s/>225<text:s/>της<text:s/>19.08.2016)<text:s/>της<text:s/>Συμφωνίας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EE<text:s/>L<text:s/>19<text:s/>της<text:s/>21.01.2005),<text:s/>που<text:s/>κυρώθηκε<text:s/>με<text:s/>τις<text:s/>διατάξεις<text:s/>του<text:s/>ν.<text:s/>3364/2005<text:s/>(Α’<text:s/>160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ου<text:s/>Μονακό,<text:s/>σε<text:s/>συνδυασμό<text:s/>με<text:s/>τη<text:s/>διάταξη<text:s/>του<text:s/>άρθρου<text:s/>15,<text:s/>παρ.<text:s/>4<text:s/>του<text:s/>ν.4174/2013.</text:span></text:p>
      <text:p text:style-name="P79"><text:span text:style-name="T79_1">ι)</text:span><text:span text:style-name="T79_2"><text:tab/></text:span><text:span text:style-name="T79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80"><text:span text:style-name="T80_1">ια)</text:span><text:span text:style-name="T80_2"><text:tab/></text:span><text:span text:style-name="T80_3">Του<text:s/>άρθρου<text:s/>54<text:s/>Γ<text:s/>του<text:s/>ν.4174/2013,<text:s/>αναφορικά<text:s/>με<text:s/>τα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ε<text:s/>συνδυασμό<text:s/>με<text:s/>τις<text:s/>διατάξεις<text:s/>του<text:s/>άρθρου<text:s/>29<text:s/>του<text:s/>ίδιου<text:s/>Κώδικα.</text:span></text:p>
      <text:p text:style-name="P81"><text:span text:style-name="T81_1">[3]</text:span></text:p>
      <text:p text:style-name="P82"><text:span text:style-name="T82_1">ιβ)</text:span><text:span text:style-name="T82_2"><text:tab/></text:span><text:span text:style-name="T82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<text:s/>2,<text:s/>13,<text:s/>14,<text:s/>17<text:s/>και<text:s/>41,<text:s/>όπως<text:s/>ισχύουν.</text:span></text:p>
      <text:p text:style-name="P83"><text:span text:style-name="T83_1">2.<text:s/>Την<text:s/>αριθ.<text:s/>ΠΟΛ<text:s/>1130/04.08.2017<text:s/>(Β’<text:s/>3087)<text:s/>απόφαση<text:s/>του<text:s/>Διοικητή<text:s/>ΑΑΔΕ<text:s/>“Καθορισμός<text:s/>της<text:s/>αρμόδιας<text:s/>κατ’<text:s/>ανάθεση<text:s/>αρχής<text:s/>της<text:s/>Ανεξάρτητης<text:s/>Αρχής<text:s/>Δημοσίων<text:s/>Εσόδων<text:s/>δυνάμει<text:s/>της<text:s/>παρ.<text:s/>5<text:s/>του<text:s/>άρθρου<text:s/>5<text:s/>του<text:s/>ν.<text:s/>4170/2013<text:s/>(Α’<text:s/>163)<text:s/>και<text:s/>της<text:s/>παρ.<text:s/>1<text:s/>του<text:s/>άρθρου<text:s/>δεύτερου<text:s/>του<text:s/>ν.<text:s/>4428/2016<text:s/>(Α’<text:s/>190),<text:s/>και<text:s/>εξειδίκευση<text:s/>των<text:s/>υποχρεώσεων<text:s/>των<text:s/>Δηλούντων<text:s/>Ελληνικών<text:s/>Χρηματοπιστωτικών<text:s/>Ιδρυμάτων<text:s/>ως<text:s/>προς<text:s/>το<text:s/>χρόνο<text:s/>και<text:s/>τον<text:s/>τρόπο<text:s/>υποβολής<text:s/>των<text:s/>στοιχείων<text:s/>και<text:s/>λοιπών<text:s/>θεμάτων<text:s/>σχετικά<text:s/>με<text:s/>την<text:s/>αυτόματη<text:s/>ανταλλαγή<text:s/>πληροφοριών<text:s/>χρηματοοικονομικών<text:s/>λογαριασμών<text:s/>δυνάμει<text:s/>της<text:s/>περίπτ.<text:s/>γ’<text:s/>της<text:s/>παρ.<text:s/>7<text:s/>του<text:s/>άρθρου<text:s/>9<text:s/>του<text:s/>ν.<text:s/>4170/2013<text:s/>και<text:s/>της<text:s/>παρ.<text:s/>5<text:s/>του<text:s/>άρθρου<text:s/>πέμπτου<text:s/>του<text:s/>ν.<text:s/>4428/2016.»,<text:s/>όπως<text:s/>τροποποιήθηκε<text:s/>με<text:s/>την<text:s/>αριθ.<text:s/>ΠΟΛ<text:s/>1140/14.09.2017<text:s/>(Β’<text:s/>3254)<text:s/>και<text:s/>ισχύει.</text:span></text:p>
      <text:p text:style-name="P84"><text:span text:style-name="T84_1">3.<text:s/>Τον<text:s/>Εκτελεστικό<text:s/>Κανονισμό<text:s/>(ΕΕ)<text:s/>2015/2378<text:s/>της<text:s/>Επιτροπής<text:s/>της<text:s/>15<text:s/></text:span><text:span text:style-name="T84_2">ης</text:span><text:span text:style-name="T84_3">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<text:s/>της<text:s/>18.12.2015),<text:s/>όπως<text:s/>τροποποιήθηκε<text:s/>με<text:s/>τον<text:s/>Εκτελεστικό<text:s/>Κανονισμό<text:s/>(ΕΕ)<text:s/>2016/1963<text:s/>της<text:s/>Επιτροπής<text:s/>της<text:s/>9</text:span><text:span text:style-name="T84_4">ης</text:span><text:span text:style-name="T84_5"><text:s/>Νοεμβρίου<text:s/>(EE<text:s/>L<text:s/>303<text:s/>της<text:s/>10.11.2016)<text:s/>και<text:s/>τον<text:s/>Εκτελεστικό<text:s/>Κανονισμό<text:s/>(ΕΕ)<text:s/>2018/99<text:s/>της<text:s/>Επιτροπής<text:s/>της<text:s/>22<text:s/></text:span><text:span text:style-name="T84_6">ας<text:s/></text:span><text:span text:style-name="T84_7">Ιανουαρίου<text:s/>2018<text:s/>(ΕΕ<text:s/>L<text:s/>17<text:s/>της<text:s/>23.01.2018),<text:s/>και<text:s/>ιδίως<text:s/>τη<text:s/>διάταξη<text:s/>του<text:s/>άρθρου<text:s/>2,<text:s/>παρ.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/text:span></text:p>
      <text:p text:style-name="P85"><text:span text:style-name="T85_1">4.<text:s/>Την<text:s/>αριθ.<text:s/>Δ.<text:s/>ΟΡΓ.<text:s/>Α<text:s/>1036960<text:s/>ΕΞ<text:s/>2017/10.03.2017<text:s/>(Β’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86"><text:span text:style-name="T86_1">5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87"><text:span text:style-name="T87_1">6.<text:s/>Την<text:s/>αριθ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88"><text:span text:style-name="T88_1">7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<text:s/>4170/2013,<text:s/>σε<text:s/>συνδυασμό<text:s/>με<text:s/>τις<text:s/>διατάξεις<text:s/>του<text:s/>άρθρου<text:s/>δεύτερου,<text:s/>παρ.<text:s/>1<text:s/>του<text:s/>ν.<text:s/>4428/2016,<text:s/>του<text:s/>ν.<text:s/>4515/2018<text:s/>και<text:s/>του<text:s/>ν.<text:s/>4516/2018.</text:span></text:p>
      <text:p text:style-name="P89"><text:span text:style-name="T89_1">8.<text:s/>Την<text:s/>ανάγκη<text:s/>τροποποίησης<text:s/>της<text:s/>αναφερόμενης<text:s/>στο<text:s/>σημείο<text:s/>2<text:s/>της<text:s/>παρούσας<text:s/>απόφασης<text:s/>Διοικητή<text:s/>ΑΑΔΕ,<text:s/>για<text:s/>τη<text:s/>ρύθμιση<text:s/>όλων<text:s/>των<text:s/>σχετικών<text:s/>θεμάτων,<text:s/>προκειμένου<text:s/>να<text:s/>εφαρμοστεί<text:s/>ομαλά<text:s/>και<text:s/>απρόσκοπτα<text:s/>το<text:s/>το<text:s/>Κοινό<text:s/>Πρότυπο<text:s/>Αναφοράς<text:s/>(ΚΠΑ)<text:s/>για<text:s/>την<text:s/>αυτόματη<text:s/>ανταλλαγή<text:s/>πληροφοριών<text:s/>χρηματοοικονομικών<text:s/>λογαριασμών<text:s/>μεταξύ<text:s/>των<text:s/>Αρμόδιων<text:s/>Αρχών<text:s/>της<text:s/>Ελλάδας<text:s/>και<text:s/>των<text:s/>Αρμόδιων<text:s/>Αρχών<text:s/>των<text:s/>αλλοδαπών<text:s/>δικαιοδοσιών.</text:span></text:p>
      <text:p text:style-name="P90"><text:span text:style-name="T90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91"><text:span text:style-name="T91_1">ΑΠΟΦΑΣΙΖΟΥΜΕ</text:span></text:p>
      <text:p text:style-name="P92"><text:span text:style-name="T92_1">Τροποποιούμε<text:s/>την<text:s/>αριθ.<text:s/>ΠΟΛ<text:s/>1130/04.08.2017<text:s/>(Β’<text:s/>3087)<text:s/>απόφαση<text:s/>του<text:s/>Διοικητή<text:s/>ΑΑΔΕ,<text:s/>όπως<text:s/>τροποποιήθηκε<text:s/>με<text:s/>την<text:s/>αριθ.<text:s/>ΠΟΛ<text:s/>1140/14.09.2017<text:s/>(Β’<text:s/>3254)<text:s/>και<text:s/>ισχύει,<text:s/>ως<text:s/>ακολούθως:</text:span></text:p>
      <text:p text:style-name="P93"><text:span text:style-name="T93_1">1.<text:s/>Ο<text:s/>τίτλος<text:s/>της<text:s/>απόφασης<text:s/>αντικαθίσταται<text:s/>ως<text:s/>εξής:</text:span></text:p>
      <text:p text:style-name="P94"><text:span text:style-name="T94_1">«Καθορισμός<text:s/>των<text:s/>αρμόδιων<text:s/>υπηρεσιών<text:s/>της<text:s/>ΑΑΔΕ<text:s/>και<text:s/>εξειδίκευση<text:s/>των<text:s/>υποχρεώσεων<text:s/>των<text:s/>Δηλούντων<text:s/>Ελληνικών<text:s/>Χρηματοπιστωτικών<text:s/>Ιδρυμάτων,<text:s/>ως<text:s/>προς<text:s/>τον<text:s/>χρόνο<text:s/>και<text:s/>τον<text:s/>τρόπο<text:s/>υποβολής<text:s/>των<text:s/>στοιχεί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»</text:span></text:p>
      <text:p text:style-name="P95"><text:span text:style-name="T95_1">2.<text:s/>Το<text:s/>άρθρο<text:s/>1<text:s/>της<text:s/>απόφασης<text:s/>αντικαθίσταται<text:s/>από<text:s/>τα<text:s/>άρθρα<text:s/>1<text:s/>και<text:s/>1<text:s/>Α,<text:s/>ως<text:s/>εξής:</text:span></text:p>
      <text:p text:style-name="P96"><text:span text:style-name="T96_1">«<text:s/>Άρθρο<text:s/>1</text:span></text:p>
      <text:p text:style-name="P97"><text:span text:style-name="T97_1">Πεδίο<text:s/>εφαρμογής<text:s/>και<text:s/>υποχρέωση<text:s/>υποβολής<text:s/>στοιχείων<text:s/>στην<text:s/>αρμόδια<text:s/>αρχή</text:span></text:p>
      <text:p text:style-name="P98"><text:span text:style-name="T98_1">1.<text:s/>Όπου<text:s/>στις<text:s/>διατάξεις<text:s/>της<text:s/>παρούσας<text:s/>απόφασης<text:s/>γίνεται<text:s/>αναφορά<text:s/>στο<text:s/>Κοινό<text:s/>Πρότυπο<text:s/>Αναφοράς<text:s/>(ΚΠΑ)<text:s/>νοείται<text:s/>το<text:s/>Κοινό<text:s/>Πρότυπο<text:s/>Αναφοράς<text:s/>(ΚΠΑ)<text:s/>των<text:s/>Παραρτημάτων<text:s/>Ι<text:s/>και<text:s/>ΙΙ<text:s/>του<text:s/>Κεφαλαίου<text:s/>Η’<text:s/>του<text:s/>ν.<text:s/>4170/2013,<text:s/>των<text:s/>Παραρτημάτων<text:s/>Ι<text:s/>και<text:s/>ΙΙ<text:s/>του<text:s/>άρθρου<text:s/>τρίτου<text:s/>παρ.<text:s/>1<text:s/>και<text:s/>2<text:s/>του<text:s/>ν.<text:s/>4428/2016,<text:s/>των<text:s/>Παραρτημάτων<text:s/>Ι<text:s/>και<text:s/>ΙΙ<text:s/>του<text:s/>άρθρου<text:s/>1<text:s/>παρ.<text:s/>3<text:s/>των<text:s/>Τροποποιητικών<text:s/>Πρωτοκόλλων<text:s/>που<text:s/>έχουν<text:s/>κυρωθεί<text:s/>με<text:s/>το<text:s/>άρθρο<text:s/>πρώτο<text:s/>του<text:s/>ν.<text:s/>4515/2018<text:s/>και<text:s/>του<text:s/>ν.<text:s/>4516/2018,<text:s/>των<text:s/>Παραρτημάτων<text:s/>Ι<text:s/>και<text:s/>ΙΙ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/text:p>
      <text:p text:style-name="P99"><text:span text:style-name="T99_1">2.<text:s/>Όπου<text:s/>στις<text:s/>διατάξεις<text:s/>της<text:s/>παρούσας<text:s/>απόφασης<text:s/>γίνεται<text:s/>αναφορά<text:s/>στην<text:s/>Αρμόδια<text:s/>Αρχή<text:s/>νοείται<text:s/>η<text:s/>αρμόδια<text:s/>αρχή<text:s/>του<text:s/>άρθρου<text:s/>5<text:s/>του<text:s/>ν.<text:s/>4170/2013,<text:s/>του<text:s/>άρθρου<text:s/>δεύτερου<text:s/>παρ.<text:s/>1<text:s/>του<text:s/>ν.<text:s/>4428/2016,<text:s/>του<text:s/>ν.<text:s/>4515/2018<text:s/>και<text:s/>του<text:s/>ν.<text:s/>4516/2018,<text:s/>σε<text:s/>συνδυασμό<text:s/>με<text:s/>τις<text:s/>διατάξεις<text:s/>της<text:s/>παρ.<text:s/>2<text:s/>και<text:s/>8<text:s/>ή<text:s/>παρ.<text:s/>5<text:s/>και<text:s/>8<text:s/>του<text:s/>άρθρου<text:s/>5<text:s/>του<text:s/>ν.<text:s/>4170/2013,<text:s/>κατά<text:s/>περίπτωση,<text:s/>καθώς<text:s/>και<text:s/>η<text:s/>δυνάμει<text:s/>του<text:s/>άρθρου<text:s/>15<text:s/>παρ.<text:s/>4<text:s/>του<text:s/>ν.4174/2013<text:s/>αρμόδια<text:s/>αρχή<text:s/>για<text:s/>την<text:s/>εφαρμογή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.</text:span></text:p>
      <text:p text:style-name="P100"><text:span text:style-name="T100_1">3.<text:s/>Όπου<text:s/>στις<text:s/>διατάξεις<text:s/>της<text:s/>παρούσας<text:s/>απόφασης<text:s/>γίνεται<text:s/>αναφορά<text:s/>στην<text:s/>υποχρέωση<text:s/>υποβολής<text:s/>στοιχείων<text:s/>από<text:s/>τα<text:s/>Δηλούντα<text:s/>Ελληνικά<text:s/>Χρηματοπιστωτικά<text:s/>Ιδρύματα<text:s/>νοείται<text:s/>η<text:s/>υποχρέωση<text:s/>υποβολής<text:s/>ως<text:s/>προς:</text:span></text:p>
      <text:p text:style-name="P101"><text:span text:style-name="T101_1">(i)<text:s/>τις<text:s/>πληροφορίες<text:s/>που<text:s/>ορίζονται<text:s/>στο<text:s/>άρθρο<text:s/>9,<text:s/>παρ.<text:s/>1<text:s/>περίπτ.<text:s/>β’<text:s/>του<text:s/>ν.<text:s/>4170/2013,<text:s/>στο<text:s/>άρθρο<text:s/>δεύτερο,<text:s/>παρ.<text:s/>3<text:s/>περίπτ.<text:s/>α’<text:s/>του<text:s/>ν.<text:s/>4428/2016,<text:s/>του<text:s/>ν.<text:s/>4515/2018<text:s/>και<text:s/>του<text:s/>ν.<text:s/>4516/2018<text:s/>και<text:s/>στην<text:s/>παράγραφο<text:s/>4<text:s/>του<text:s/>παρόντος<text:s/>άρθρου,</text:span></text:p>
      <text:p text:style-name="P102"><text:span text:style-name="T102_1">(ii)<text:s/>τους<text:s/>μη<text:s/>τεκμηριωμένους<text:s/>λογαριασμούς<text:s/>κατά<text:s/>το<text:s/>Παράρτημα<text:s/>Ι,<text:s/>Τμήμα<text:s/>ΙΙΙ,<text:s/>Ενότητα<text:s/>Β’<text:s/>παρ.<text:s/>5<text:s/>και<text:s/>Ενότητα<text:s/>Γ’<text:s/>παρ.<text:s/>5<text:s/>περίπτ.<text:s/>γ’<text:s/>του<text:s/>Κοινού<text:s/>Προτύπου<text:s/>Αναφοράς<text:s/>(ΚΠΑ)<text:s/>σύμφωνα<text:s/>με<text:s/>το<text:s/>οριζόμενο<text:s/>πεδίο<text:s/>εφαρμογής<text:s/>της<text:s/>παρ.<text:s/>1<text:s/>του<text:s/>παρόντος<text:s/>άρθρου.</text:span></text:p>
      <text:p text:style-name="P103"><text:span text:style-name="T103_1">4.<text:s/>Τα<text:s/>Δηλούντα<text:s/>Ελληνικά<text:s/>Χρηματοπιστωτικά<text:s/>Ιδρύματα<text:s/>που<text:s/>προσδιορίζονται<text:s/>βάσει<text:s/>των<text:s/>ορισμών<text:s/>των<text:s/>περιπτ.<text:s/>ε’<text:s/>και<text:s/>ζ’<text:s/>της<text:s/>παρ.<text:s/>1<text:s/>του<text:s/>άρθρου<text:s/>1<text:s/>και<text:s/>της<text:s/>Ενότητας<text:s/>Α’<text:s/>του<text:s/>Τμήματος<text:s/>VIII<text:s/>του<text:s/>Παραρτήματος<text:s/>Ι<text:s/>των<text:s/>Συμφωνιών,<text:s/>όπως<text:s/>τροποποιούνται<text:s/>με<text:s/>τις<text:s/>παρ.<text:s/>2<text:s/>και<text:s/>3<text:s/>του<text:s/>άρθρου<text:s/>1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υποχρεούνται<text:s/>να<text:s/>υποβάλουν<text:s/>ηλεκτρονικά<text:s/>στην<text:s/>αρμόδια<text:s/>αρχή<text:s/>κατ’<text:s/>αναθέση<text:s/>της<text:s/>παρ.<text:s/>2<text:s/>του<text:s/>άρθρου<text:s/>1A<text:s/>της<text:s/>παρούσας,<text:s/>τις<text:s/>πληροφορίες<text:s/>που<text:s/>αφορούν<text:s/>κάθε<text:s/>Δηλωτέο<text:s/>Λογαριασμό<text:s/>Ελβετίας,<text:s/>Ανδόρας<text:s/>και<text:s/>Μονακό,<text:s/>αντίστοιχα,<text:s/>δυνάμει<text:s/>της<text:s/>περίπτ.<text:s/>ι’<text:s/>της<text:s/>παρ.<text:s/>1<text:s/>του<text:s/>άρθρου<text:s/>1<text:s/>και<text:s/>της<text:s/>παρ.<text:s/>2<text:s/>του<text:s/>άρθρου<text:s/>2<text:s/>των<text:s/>Συμφωνιών,<text:s/>όπως<text:s/>τροποποιούνται<text:s/>με<text:s/>την<text:s/>παρ.<text:s/>2<text:s/>του<text:s/>άρθρου<text:s/>1<text:s/>των<text:s/>Τροποποιητικών<text:s/>Πρωτοκόλλων,<text:s/>σύμφωνα<text:s/>με<text:s/>τις<text:s/>υποχρεώσεις<text:s/>υποβολής<text:s/>στοιχείων<text:s/>και<text:s/>δέουσας<text:s/>επιμέλειας,<text:s/>καθώς<text:s/>και<text:s/>να<text:s/>διασφαλίζουν<text:s/>την<text:s/>αποτελεσματική<text:s/>και<text:s/>σύμφωνη<text:s/>εφαρμογή<text:s/>αυτών<text:s/>με<text:s/>βάση<text:s/>τα<text:s/>οριζόμενα<text:s/>στα<text:s/>Παραρτήματα<text:s/>Ι<text:s/>και<text:s/>ΙΙ<text:s/>των<text:s/>Συμφωνιών,<text:s/>όπως<text:s/>τροποποιούνται<text:s/>με<text:s/>την<text:s/>παρ.<text:s/>3<text:s/>του<text:s/>άρθρου<text:s/>1<text:s/>των<text:s/>Τροποποιητικών<text:s/>Πρωτοκόλλων<text:s/>και<text:s/>των<text:s/>οριζομένων<text:s/>στην<text:s/>παρούσα<text:s/>απόφαση.</text:span></text:p>
      <text:p text:style-name="P104"><text:span text:style-name="T104_1">Άρθρο<text:s/>1Α<text:s/>Αρμόδιες<text:s/>υπηρεσίες<text:s/>της<text:s/>ΑΑΔΕ<text:s/>για<text:s/>την<text:s/>εφαρμογή<text:s/>του<text:s/>πλαισίου<text:s/>της<text:s/>αυτόματης<text:s/>ανταλλαγής<text:s/>πληροφοριών<text:s/>χρηματοοικονομικών<text:s/>λογαριασμών</text:span></text:p>
      <text:p text:style-name="P105"><text:span text:style-name="T105_1">1.<text:s/>Δυνάμει<text:s/>των<text:s/>διατάξεων<text:s/>που<text:s/>μνημονεύονται<text:s/>στην<text:s/>παρ.<text:s/>2<text:s/>του<text:s/>άρθρου<text:s/>1<text:s/>της<text:s/>παρούσας,<text:s/>το<text:s/>Τμήμα<text:s/>Γ΄<text:s/>Διεθνούς<text:s/>Διοικητικής<text:s/>Συνεργασίας<text:s/>της<text:s/>Δ/νσης<text:s/>Διεθνών<text:s/>Οικονομικών<text:s/>Σχέσεων<text:s/>της<text:s/>ΑΑΔΕ,<text:s/>αναφορικά<text:s/>με<text:s/>τα<text:s/>θέματα<text:s/>που<text:s/>εμπίπτουν<text:s/>στις<text:s/>αρμοδιότητές<text:s/>του,<text:s/>ενεργεί<text:s/>ως<text:s/>αρμόδια<text:s/>αρχή<text:s/>κατ’<text:s/>ανάθεση<text:s/>για<text:s/>την<text:s/>παρακολούθηση<text:s/>της<text:s/>εφαρμογής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<text:s/>σύμφωνα<text:s/>με<text:s/>το<text:s/>οριζόμενο<text:s/>πεδίο<text:s/>εφαρμογής<text:s/>της<text:s/>παρ.<text:s/>1<text:s/>του<text:s/>ίδιου<text:s/>άρθρου,<text:s/>με<text:s/>την<text:s/>επιφύλαξη<text:s/>των<text:s/>ειδικότερα<text:s/>οριζόμενων<text:s/>στις<text:s/>επόμενες<text:s/>παραγράφους.<text:s/>Ειδικά<text:s/>για<text:s/>την<text:s/>εφαρμογή<text:s/>των<text:s/>Τμημάτων<text:s/>4<text:s/>και<text:s/>5<text:s/>της<text:s/>Πολυμερούς<text:s/>Συμφωνίας<text:s/>Αρμόδιων<text:s/>Αρχών<text:s/>(ΠΣΑΑ)<text:s/>που<text:s/>κυρώθηκε<text:s/>με<text:s/>το<text:s/>άρθρο<text:s/>πρώτο<text:s/>του<text:s/>ν.<text:s/>4428/2016,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που<text:s/>κυρώνονται<text:s/>με<text:s/>το<text:s/>άρθρο<text:s/>πρώτο<text:s/>του<text:s/>ν.<text:s/>4515/2018<text:s/>και<text:s/>του<text:s/>ν.<text:s/>4516/2018,<text:s/>καθώς<text:s/>και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μεταξύ<text:s/>αφενός<text:s/>της<text:s/>Ευρωπαϊκής<text:s/>‘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η<text:s/>ως<text:s/>άνω<text:s/>υπηρεσία<text:s/>ενεργεί<text:s/>μόνο<text:s/>ως<text:s/>λαμβάνουσα<text:s/>και<text:s/>αποστέλλουσα<text:s/>αρχή<text:s/>για<text:s/>τις<text:s/>προβλεπόμενες<text:s/>σε<text:s/>αυτά<text:s/>γνωστοποιήσεις<text:s/>σχετικά<text:s/>με:</text:span></text:p>
      <text:p text:style-name="P106"><text:span text:style-name="T106_1">(i)<text:s/>την<text:s/>υποβολή<text:s/>λανθασμένων<text:s/>ή<text:s/>ελλιπών<text:s/>πληροφοριών,</text:span></text:p>
      <text:p text:style-name="P107"><text:span text:style-name="T107_1">(ii)<text:s/>τη<text:s/>μη<text:s/>συμμόρφωση<text:s/>από<text:s/>ένα<text:s/>Δηλούν<text:s/>Χρηματοπιστωτικό<text:s/>Ίδρυμα<text:s/>προς<text:s/>τις<text:s/>εφαρμοστέες<text:s/>απαιτήσεις<text:s/>υποβολής<text:s/>στοιχείων<text:s/>και<text:s/>τις<text:s/>διαδικασίες<text:s/>δέουσας<text:s/>επιμέλειας<text:s/>σύμφωνα<text:s/>με<text:s/>το<text:s/>Κοινό<text:s/>Πρότυπο<text:s/>Αναφοράς<text:s/>(ΚΠΑ),<text:s/>και</text:span></text:p>
      <text:p text:style-name="P108"><text:span text:style-name="T108_1">(iii)<text:s/>οποιαδήποτε<text:s/>παραβίαση<text:s/>της<text:s/>εμπιστευτικότητας<text:s/>ή<text:s/>μη<text:s/>τήρηση<text:s/>των<text:s/>διασφαλίσεων<text:s/>και<text:s/>οποιαδήποτε<text:s/>συνεπακόλουθη<text:s/>επιβολή<text:s/>κυρώσεων<text:s/>και<text:s/>διορθωτικών<text:s/>μέτρων.</text:span></text:p>
      <text:p text:style-name="P109"><text:span text:style-name="T109_1">2.<text:s/>Δυνάμει<text:s/>των<text:s/>διατάξεων<text:s/>που<text:s/>μνημονεύονται<text:s/>στην<text:s/>παρ.<text:s/>2<text:s/>του<text:s/>άρθρου<text:s/>1<text:s/>της<text:s/>παρούσας,<text:s/>ως<text:s/>«Τμήμα<text:s/>Διασύνδεσης»<text:s/>ορίζεται<text:s/>το<text:s/>Τμήμα<text:s/>ΣΤ’<text:s/>Αυτόματης<text:s/>Ανταλλαγής<text:s/>Πληροφοριών<text:s/>και<text:s/>Υποδοχής<text:s/>Στοιχείων<text:s/>της<text:s/>Δ/νσης<text:s/>Ηλεκτρονικής<text:s/>Διακυβέρνησης<text:s/>της<text:s/>Γενικής<text:s/>Δ/νσης<text:s/>Ηλεκτρονικής<text:s/>Διακυβέρνησης<text:s/>και<text:s/>Ανθρώπινου<text:s/>Δυναμικού<text:s/>της<text:s/>ΑΑΔΕ,<text:s/>αναφορικά<text:s/>με<text:s/>τα<text:s/>θέματα<text:s/>που<text:s/>εμπίπτουν<text:s/>στις<text:s/>αρμοδιότητές<text:s/>του,<text:s/>το<text:s/>οποίο<text:s/>ενεργεί<text:s/>ως<text:s/>αρμόδια<text:s/>αρχή<text:s/>κατ’<text:s/>ανάθεση<text:s/>για<text:s/>την<text:s/>υποδοχή<text:s/>και<text:s/>την<text:s/>αποστολή<text:s/>πληροφοριών<text:s/>στo<text:s/>πλαίσιο<text:s/>της<text:s/>εφαρμογής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.<text:s/>Ειδικά<text:s/>για<text:s/>την<text:s/>εφαρμογή<text:s/>των<text:s/>Τμημάτων<text:s/>4<text:s/>και<text:s/>5<text:s/>παρ.<text:s/>2<text:s/>της<text:s/>ΠΣΑΑ<text:s/>που<text:s/>κυρώθηκε<text:s/>με<text:s/>το<text:s/>άρθρο<text:s/>πρώτο<text:s/>του<text:s/>ν.<text:s/>4428/2016,<text:s/>των<text:s/>άρθρων<text:s/>4<text:s/>και<text:s/>6<text:s/>παρ.<text:s/>6<text:s/>των<text:s/>Συμφωνιών,<text:s/>όπως<text:s/>τροποποιούνται<text:s/>με<text:s/>τα<text:s/>Τροποποιητικά<text:s/>Πρωτόκολλα<text:s/>που<text:s/>κυρώνονται<text:s/>με<text:s/>το<text:s/>άρθρο<text:s/>πρώτο<text:s/>του<text:s/>ν.<text:s/>4515/2018<text:s/>και<text:s/>του<text:s/>ν.<text:s/>4516/2018,<text:s/>καθώς<text:s/>και<text:s/>των<text:s/>άρθρων<text:s/>4<text:s/>και<text:s/>6<text:s/>παρ.<text:s/>6<text:s/>των<text:s/>Συμφωνιών,<text:s/>όπως<text:s/>τροποποιούνται<text:s/>με<text:s/>την<text:s/>παρ.<text:s/>2<text:s/>του<text:s/>άρθρου<text:s/>1<text:s/>των<text:s/>Τροποποιητικών<text:s/>Πρωτοκόλλω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,<text:s/>αντίστοιχα,<text:s/>η<text:s/>ως<text:s/>άνω<text:s/>υπηρεσία:</text:span></text:p>
      <text:p text:style-name="P110"><text:span text:style-name="T110_1">α)<text:s/>ενεργεί<text:s/>ως<text:s/>λαμβάνουσα<text:s/>ή<text:s/>αποστέλλουσα<text:s/>αρχή<text:s/>για<text:s/>τις<text:s/>γνωστοποιήσεις/ενημερώσεις/εκ<text:s/>νέου<text:s/>διαβιβάσεις<text:s/>των<text:s/>πληροφοριών<text:s/>στην<text:s/>περίπτωση<text:s/>διαχειριστικών<text:s/>ή<text:s/>άλλων<text:s/>μικρών<text:s/>σφαλμάτων,<text:s/>και</text:span></text:p>
      <text:p text:style-name="P111"><text:span text:style-name="T111_1">β)<text:s/>διαχειρίζεται<text:s/>ή/και<text:s/>επιλύει<text:s/>τα<text:s/>διαχειριστικά<text:s/>ή<text:s/>άλλα<text:s/>μικρά<text:s/>σφάλματα<text:s/>σχετικά<text:s/>με<text:s/>τις<text:s/>αποστελλόμενες<text:s/>αναφορές.</text:span></text:p>
      <text:p text:style-name="P112"><text:span text:style-name="T112_1">3.<text:s/>Δυνάμει<text:s/>των<text:s/>διατάξεων<text:s/>που<text:s/>μνημονεύονται<text:s/>στην<text:s/>παρ.<text:s/>2<text:s/>του<text:s/>άρθρου<text:s/>1<text:s/>της<text:s/>παρούσας,<text:s/>ως<text:s/>«Τμήμα<text:s/>Διασύνδεσης»<text:s/>ορίζεται<text:s/>η<text:s/>Δ/νση<text:s/>Ελέγχων<text:s/>της<text:s/>Γενικής<text:s/>Διεύθυνσης<text:s/>Φορολογικής<text:s/>Διοίκησης<text:s/>της<text:s/>ΑΑΔΕ,<text:s/>για<text:s/>την<text:s/>παρακολούθηση<text:s/>της<text:s/>διενέργειας<text:s/>των<text:s/>ελέγχων<text:s/>τήρησης<text:s/>των<text:s/>κανόνων<text:s/>υποβολής<text:s/>στοιχείων<text:s/>και<text:s/>δέουσας<text:s/>επιμέλειας<text:s/>από<text:s/>τα<text:s/>Δηλούντα<text:s/>Ελληνικά<text:s/>Χρηματοπιστωτικά<text:s/>Ιδρύματα<text:s/>και<text:s/>των<text:s/>αποτελεσμάτων<text:s/>αυτών,<text:s/>ενημερώνοντας<text:s/>αμελλητί<text:s/>την<text:s/>υπηρεσία<text:s/>της<text:s/>παρ.<text:s/>1<text:s/>του<text:s/>παρόντος<text:s/>άρθρου.»</text:span></text:p>
      <text:p text:style-name="P113"><text:span text:style-name="T113_1">3.<text:s/>Η<text:s/>παράγραφος<text:s/>1<text:s/>του<text:s/>άρθρου<text:s/>2<text:s/>της<text:s/>απόφασης<text:s/>αντικαθίσταται<text:s/>ως<text:s/>εξής:</text:span></text:p>
      <text:p text:style-name="P114"><text:span text:style-name="T114_1">α.<text:s/></text:span><text:span text:style-name="T114_2">Η<text:s/>παράγραφος<text:s/>1<text:s/>του<text:s/>άρθρου<text:s/>2<text:s/>αναριθμείται<text:s/>ως<text:s/>περίπτ.<text:s/>α’<text:s/>της<text:s/>παραγράφου<text:s/>1<text:s/>του<text:s/>ίδιου<text:s/>άρθρου<text:s/>και<text:s/>το<text:s/>πρώτο<text:s/>εδάφιό<text:s/>αυτής<text:s/>αντικαθίσταται<text:s/>ως<text:s/>εξής:</text:span></text:p>
      <text:p text:style-name="P115"><text:span text:style-name="T115_1">«1.<text:s/>α.<text:s/>Τα<text:s/>Δηλούντα<text:s/>Ελληνικά<text:s/>Χρηματοπιστωτικά<text:s/>Ιδρύματα<text:s/>υποχρεούνται<text:s/>να<text:s/>υποβάλουν<text:s/>ηλεκτρονικά<text:s/>στην<text:s/>αρμόδια<text:s/>αρχή<text:s/>κατ’<text:s/>ανάθεση<text:s/>της<text:s/>παρ.<text:s/>2<text:s/>του<text:s/>άρθρου<text:s/>1Α<text:s/>της<text:s/>παρούσας,<text:s/>το<text:s/>αργότερο<text:s/>μέχρι<text:s/>31<text:s/>Μαΐου<text:s/>εκάστου<text:s/>έτους<text:s/>τις<text:s/>πληροφορίες<text:s/>που<text:s/>ορίζονται<text:s/>στην<text:s/>παρ.<text:s/>3<text:s/>του<text:s/>άρθρου<text:s/>1<text:s/>της<text:s/>παρούσας.</text:span></text:p>
      <text:p text:style-name="P116"><text:span text:style-name="T116_1">Ειδικά<text:s/>κατά<text:s/>την<text:s/>πρώτη<text:s/>υποβολή<text:s/>πληροφοριών<text:s/>δυνάμει<text:s/>των<text:s/>διατάξεων<text:s/>του<text:s/>ν.<text:s/>4515/2018<text:s/>και<text:s/>του<text:s/>ν.<text:s/>4516/2018,<text:s/>τα<text:s/>Δηλούντα<text:s/>Ελληνικά<text:s/>Χρηματοπιστωτικά<text:s/>Ιδρύματα<text:s/>υποβάλλουν<text:s/>πληροφορίες<text:s/>αναφορικά<text:s/>με<text:s/>τα<text:s/>έτη<text:s/>2016<text:s/>και<text:s/>2017.»</text:span></text:p>
      <text:p text:style-name="P117"><text:span text:style-name="T117_1">β.<text:s/></text:span><text:span text:style-name="T117_2">Στο<text:s/>τέλος<text:s/>της<text:s/>παραγράφου<text:s/>1<text:s/>του<text:s/>άρθρου<text:s/>2,<text:s/>όπως<text:s/>τροποποιείται<text:s/>με<text:s/>την<text:s/>περίπτ.<text:s/>α’<text:s/>της<text:s/>παρούσας<text:s/>παραγράφου,<text:s/>προστίθεται<text:s/>περίπτ.<text:s/>β’<text:s/>ως<text:s/>εξής:</text:span></text:p>
      <text:p text:style-name="P118"><text:span text:style-name="T118_1">«<text:s/>β.<text:s/>Στην<text:s/>περίπτωση<text:s/>μη<text:s/>ύπαρξης<text:s/>Δηλωτέων<text:s/>Λογαριασμών<text:s/>προς<text:s/>Δηλωτέες<text:s/>Δικαιοδοσίες<text:s/>σύμφωνα<text:s/>με<text:s/>το<text:s/>οριζόμενο<text:s/>πεδίο<text:s/>εφαρμογής<text:s/>της<text:s/>παρ.<text:s/>1<text:s/>του<text:s/>άρθρου<text:s/>1<text:s/>της<text:s/>παρούσας,<text:s/>τα<text:s/>Δηλούντα<text:s/>Ελληνικά<text:s/>Χρηματοπιστωτικά<text:s/>Ιδρύματα<text:s/>υποβάλλουν<text:s/>ηλεκτρονικά<text:s/>στην<text:s/>αρμόδια<text:s/>αρχή<text:s/>κατ’<text:s/>ανάθεση<text:s/>της<text:s/>παρ.<text:s/>2<text:s/>του<text:s/>άρθρου<text:s/>1Α<text:s/>της<text:s/>παρούσας,<text:s/>το<text:s/>αργότερο<text:s/>μέχρι<text:s/>31<text:s/>Μαΐου<text:s/>εκάστου<text:s/>έτους,<text:s/>μηδενική<text:s/>αναφορά<text:s/>(nil<text:s/>reporting),<text:s/>σύμφωνα<text:s/>με<text:s/>τις<text:s/>τεχνικές<text:s/>οδηγίες<text:s/>που<text:s/>αναρτώνται<text:s/>στην<text:s/>ιστοσελίδα<text:s/>της<text:s/>ΑΑΔΕ.»</text:span></text:p>
      <text:p text:style-name="P119"><text:span text:style-name="T119_1">4.<text:s/>Η<text:s/>παράγραφος<text:s/>3<text:s/>του<text:s/>άρθρου<text:s/>2<text:s/>αντικαθίσταται<text:s/>ως<text:s/>εξής:</text:span></text:p>
      <text:p text:style-name="P120"><text:span text:style-name="T120_1">«3.<text:s/>Τα<text:s/>Δηλούντα<text:s/>Ελληνικά<text:s/>Χρηματοπιστωτικά<text:s/>Ιδρύματα<text:s/>υποχρεούνται<text:s/>να<text:s/>εγγραφούν<text:s/>στο<text:s/>Σύστημα<text:s/>Αμοιβαίας<text:s/>Υποβολής<text:s/>Στοιχείων<text:s/>(ΣΑΥΣ)<text:s/>του<text:s/>Κοινού<text:s/>Προτύπου<text:s/>Αναφοράς<text:s/>(ΚΠΑ)<text:s/>της<text:s/>ΑΑΔΕ,<text:s/>που<text:s/>χρησιμοποιείται<text:s/>για<text:s/>τους<text:s/>σκοπούς<text:s/>της<text:s/>αυτόματης<text:s/>ανταλλαγής<text:s/>πληροφοριών<text:s/>χρηματοοικονομικών<text:s/>λογαριασμών<text:s/>κατά<text:s/>το<text:s/>οριζόμενο<text:s/>πεδίο<text:s/>εφαρμογής<text:s/>της<text:s/>παρ.<text:s/>1<text:s/>του<text:s/>άρθρου<text:s/>1<text:s/>της<text:s/>παρούσας,<text:s/>σύμφωνα<text:s/>με<text:s/>τις<text:s/>τεχνικές<text:s/>οδηγίες<text:s/>που<text:s/>αναρτώνται<text:s/>στην<text:s/>ιστοσελίδα<text:s/>της<text:s/>ΑΑΔΕ.»</text:span></text:p>
      <text:p text:style-name="P121"><text:span text:style-name="T121_1">5.<text:s/>Στο<text:s/>τέλος<text:s/>του<text:s/>άρθρου<text:s/>2<text:s/>προστίθεται<text:s/>νέα<text:s/>παράγραφος<text:s/>4<text:s/>που<text:s/>έχει<text:s/>ως<text:s/>εξής:</text:span></text:p>
      <text:p text:style-name="P122"><text:span text:style-name="T122_1">«</text:span><text:span text:style-name="T122_2">4.<text:s/>Για<text:s/>το<text:s/>έτος<text:s/>2018,<text:s/>η<text:s/>προθεσμία<text:s/>υποβολής<text:s/>πληροφοριών<text:s/>από<text:s/>τα<text:s/>Δηλούντα<text:s/>Ελληνικά</text:span></text:p>
      <text:p text:style-name="P123"><text:span text:style-name="T123_1">Χρηματοπιστωτικά<text:s/>Ιδρύματα<text:s/>παρατείνεται<text:s/>μέχρι<text:s/>15<text:s/>Ιουνίου<text:s/>2018.»</text:span></text:p>
      <text:p text:style-name="P124"><text:span text:style-name="T124_1">6.<text:s/>Το<text:s/>άρθρο<text:s/>3<text:s/>της<text:s/>απόφασης<text:s/>αντικαθίσταται<text:s/>ως<text:s/>εξής:</text:span></text:p>
      <text:p text:style-name="P125"><text:span text:style-name="T125_1">«Άρθρο<text:s/>3</text:span></text:p>
      <text:p text:style-name="P126"><text:span text:style-name="T126_1">Συντονισμός<text:s/>υπηρεσιών<text:s/>της<text:s/>ΑΑΔΕ</text:span></text:p>
      <text:p text:style-name="P127"><text:span text:style-name="T127_1">για<text:s/>τη<text:s/>διαχείριση<text:s/>των<text:s/>εισερχόμενων<text:s/>πληροφοριών<text:s/>από<text:s/>τις<text:s/>Αρμόδιες<text:s/>Αρχέςτων<text:s/>αλλοδαπών<text:s/>δικαιοδοσιών</text:span></text:p>
      <text:p text:style-name="P128"><text:span text:style-name="T128_1">1.<text:s/>Όταν<text:s/>οι<text:s/>υπηρεσίες<text:s/>των<text:s/>παρ.<text:s/>1,<text:s/>2<text:s/>και<text:s/>3<text:s/>του<text:s/>άρθρου<text:s/>1Α<text:s/>της<text:s/>παρούσας<text:s/>λαμβάνουν<text:s/>έγγραφα<text:s/>ή<text:s/>στοιχεία<text:s/>ή<text:s/>αιτήματα,<text:s/>εκτός<text:s/>του<text:s/>πεδίου<text:s/>των<text:s/>αρμοδιοτήτων<text:s/>τους,<text:s/>διαβιβάζουν<text:s/>αυτά<text:s/>αμελλητί<text:s/>στην<text:s/>αρμόδια<text:s/>υπηρεσία<text:s/>και<text:s/>ενημερώνουν<text:s/>την<text:s/>υπηρεσία<text:s/>της<text:s/>παρ.<text:s/>1<text:s/>του<text:s/>ίδιου<text:s/>άρθρου.</text:span></text:p>
      <text:p text:style-name="P129"><text:span text:style-name="T129_1">2.<text:s/>Η<text:s/>υπηρεσία<text:s/>της<text:s/>παρ.<text:s/>2<text:s/>του<text:s/>άρθρου<text:s/>1Α<text:s/>της<text:s/>παρούσας:</text:span></text:p>
      <text:p text:style-name="P130"><text:span text:style-name="T130_1">(α)<text:s/>παρέχει<text:s/>πρόσβαση,<text:s/>σύμφωνα<text:s/>με<text:s/>το<text:s/>ισχύον<text:s/>πλαίσιο<text:s/>και<text:s/>τις<text:s/>πολιτικές<text:s/>ασφάλειας<text:s/>των<text:s/>πληροφοριών,<text:s/>στην<text:s/>υπηρεσία<text:s/>της<text:s/>παρ.<text:s/>3<text:s/>του<text:s/>ίδιου<text:s/>άρθρου<text:s/>στις<text:s/>πληροφορίες<text:s/>που<text:s/>αποστέλλονται<text:s/>από<text:s/>τις<text:s/>Αρμόδιες<text:s/>Αρχές<text:s/>των<text:s/>αλλοδαπών<text:s/>δικαιοδοσιών,</text:span></text:p>
      <text:p text:style-name="P131"><text:span text:style-name="T131_1">(β)<text:s/>διαβιβάζει<text:s/>στην<text:s/>υπηρεσία<text:s/>της<text:s/>παρ.<text:s/>3<text:s/>του<text:s/>ίδιου<text:s/>άρθρου:</text:span></text:p>
      <text:p text:style-name="P132"><text:span text:style-name="T132_1">(i)<text:s/>τις<text:s/>πληροφορίες<text:s/>της<text:s/>περίπτ.<text:s/>(ii)<text:s/>της<text:s/>παρ.<text:s/>3<text:s/>του<text:s/>άρθρου<text:s/>1<text:s/>της<text:s/>παρούσας,</text:span></text:p>
      <text:p text:style-name="P133"><text:span text:style-name="T133_1">(ii)<text:s/>τις<text:s/>πληροφορίες<text:s/>της<text:s/>περίπτ.<text:s/>β’<text:s/>της<text:s/>παρ.<text:s/>1<text:s/>του<text:s/>άρθρου<text:s/>2<text:s/>της<text:s/>παρούσας,<text:s/>και</text:span></text:p>
      <text:p text:style-name="P134"><text:span text:style-name="T134_1">(iii)<text:s/>πληροφορίες<text:s/>σχετικά<text:s/>με<text:s/>τη<text:s/>μη<text:s/>συμμόρφωση<text:s/>των<text:s/>Δηλούντων<text:s/>Ελληνικών<text:s/>Χρηματοπιστωτικών<text:s/>Ιδρυμάτων<text:s/>στην<text:s/>περίπτωση<text:s/>διαχειριστικών<text:s/>ή<text:s/>άλλων<text:s/>μικρών<text:s/>σφαλμάτων.</text:span></text:p>
      <text:p text:style-name="P135"><text:span text:style-name="T135_1">3.<text:s/>Οι<text:s/>υπηρεσίες<text:s/>των<text:s/>παρ.<text:s/>1,<text:s/>2<text:s/>και<text:s/>3<text:s/>του<text:s/>άρθρου<text:s/>1Α<text:s/>της<text:s/>παρούσας,<text:s/>ανάλογα<text:s/>με<text:s/>τις<text:s/>αρμοδιότητές<text:s/>τους,<text:s/>συντονίζουν<text:s/>τις<text:s/>ενέργειές<text:s/>τους<text:s/>για<text:s/>την<text:s/>επίλυση<text:s/>όλων<text:s/>των<text:s/>θεμάτων<text:s/>που<text:s/>αφορούν<text:s/>την<text:s/>εφαρμογή<text:s/>του<text:s/>Κοινού<text:s/>Προτύπου<text:s/>Αναφοράς<text:s/>(ΚΠΑ)<text:s/>για<text:s/>την<text:s/>αυτόματη<text:s/>ανταλλαγή</text:span></text:p>
      <text:p text:style-name="P136"><text:span text:style-name="T136_1">[8]</text:span></text:p>
      <text:p text:style-name="P137"><text:span text:style-name="T137_1">πληροφοριών<text:s/>χρηματοοικονομικών<text:s/>λογαριασμών,<text:s/>σύμφωνα<text:s/>με<text:s/>το<text:s/>οριζόμενο<text:s/>πεδίο<text:s/>εφαρμογής<text:s/>της<text:s/>παρ.<text:s/>1<text:s/>του<text:s/>άρθρου<text:s/>1<text:s/>της<text:s/>παρούσας<text:s/>απόφασης.»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Ο<text:s/>ΔΙΟΙΚΗΤΗΣ</text:span></text:p>
      <text:p text:style-name="P140"><text:span text:style-name="T140_1">ΤΗΣ<text:s/>ΑΝΕΞΑΡΤΗΤΗΣ<text:s/>ΑΡΧΗΣ<text:s/>ΔΗΜΟΣΙΩΝ<text:s/>ΕΣΟΔΩΝΓΕΩΡΓΙΟΣ<text:s/>ΠΙΤΣΙΛΗΣ</text:span></text:p>
      <text:p text:style-name="P141"><text:span text:style-name="T141_1">ΠΙΝΑΚΑΣ<text:s/>ΔΙΑΝΟΜΗΣ</text:span></text:p>
      <text:p text:style-name="P142"><text:span text:style-name="T142_1">Ι.<text:s/>ΑΠΟΔΕΚΤΕΣ<text:s/>ΓΙΑ<text:s/>ΕΝΕΡΓΕΙΑ</text:span></text:p>
      <text:p text:style-name="P143"><text:span text:style-name="T143_1">1.<text:s/>Εθνικό<text:s/>Τυπογραφείο</text:span></text:p>
      <text:p text:style-name="P144"><text:span text:style-name="T144_1">(στην<text:s/>ηλεκτρονική<text:s/>διεύθυνση<text:s/>“webmaster.et@et.gr”),<text:s/>για<text:s/>δημοσίευση<text:s/>της<text:s/>απόφασης</text:span></text:p>
      <text:p text:style-name="P145"><text:span text:style-name="T145_1">2.<text:s/>Διεύθυνση<text:s/>Ηλεκτρονικής<text:s/>Διακυβέρνησης</text:span></text:p>
      <text:p text:style-name="P146"><text:span text:style-name="T146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47"><text:span text:style-name="T147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148"><text:span text:style-name="T148_1">5.<text:s/>Αρχή<text:s/>Προστασίας<text:s/>Δεδομένων<text:s/>Προσωπικού<text:s/>Χαρακτήρα</text:span></text:p>
      <text:p text:style-name="P149"><text:span text:style-name="T149_1">6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50"><text:span text:style-name="T150_1">7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151"><text:span text:style-name="T151_1">8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152"><text:span text:style-name="T152_1">9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153"><text:span text:style-name="T153_1">10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154"><text:span text:style-name="T154_1">11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155"><text:span text:style-name="T155_1">12.<text:s/>Όμιλος<text:s/>Χρηματιστηρίου<text:s/>Αθηνών</text:span></text:p>
      <text:p text:style-name="P156"><text:span text:style-name="T156_1">13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157"><text:span text:style-name="T157_1">ΙΙ.<text:s/>ΑΠΟΔΕΚΤΕΣ<text:s/>ΓΙΑ<text:s/>ΚΟΙΝΟΠΟΙΗΣΗ</text:span></text:p>
      <text:p text:style-name="P158"><text:span text:style-name="T158_1">1.<text:s/>Υπουργείο<text:s/>Οικονομικών</text:span></text:p>
      <text:p text:style-name="P159"><text:span text:style-name="T159_1">α)</text:span><text:span text:style-name="T159_2"><text:tab/></text:span><text:span text:style-name="T159_3">Γραφείο<text:s/>κ.<text:s/>Υπουργού</text:span></text:p>
      <text:p text:style-name="P160"><text:span text:style-name="T160_1">β)</text:span><text:span text:style-name="T160_2"><text:tab/></text:span><text:span text:style-name="T160_3">Γραφείο<text:s/>κας.<text:s/>Υφυπουργού</text:span></text:p>
      <text:p text:style-name="P161"><text:span text:style-name="T161_1">γ)</text:span><text:span text:style-name="T161_2"><text:tab/></text:span><text:span text:style-name="T161_3">Γραφείο<text:s/>κ.<text:s/>Γενικού<text:s/>Γραμματέα<text:s/>Πληροφοριακών<text:s/>Συστημάτων</text:span></text:p>
      <text:p text:style-name="P162"><text:span text:style-name="T162_1">δ)</text:span><text:span text:style-name="T162_2"><text:tab/></text:span><text:span text:style-name="T162_3">Γραφείο<text:s/>κ.<text:s/>Ειδικού<text:s/>Γραμματέα<text:s/>ΣΔΟΕ</text:span></text:p>
      <text:p text:style-name="P163"><text:span text:style-name="T163_1">ε)</text:span><text:span text:style-name="T163_2"><text:tab/></text:span><text:span text:style-name="T163_3">Γραφείο<text:s/>κας.<text:s/>Γενικής<text:s/>Γραμματέως<text:s/>Οικονομικής<text:s/>Πολιτικής</text:span></text:p>
      <text:p text:style-name="P164"><text:span text:style-name="T164_1">στ)</text:span><text:span text:style-name="T164_2"><text:tab/></text:span><text:span text:style-name="T164_3">Γραφείο<text:s/>Προϊσταμένου<text:s/>Γενικής<text:s/>Δ/νσης<text:s/>Οικονομικής<text:s/>Πολιτικής</text:span></text:p>
      <text:p text:style-name="P165"><text:span text:style-name="T165_1">ζ)</text:span><text:span text:style-name="T165_2"><text:tab/></text:span><text:span text:style-name="T165_3">Δ/νση<text:s/>Χρηματοοικονομικής<text:s/>Πολιτικής</text:span></text:p>
      <text:p text:style-name="P166"><text:span text:style-name="T166_1">η)</text:span><text:span text:style-name="T166_2"><text:tab/></text:span><text:span text:style-name="T166_3">Δ/νση<text:s/>Φορολογικής<text:s/>Πολιτικής</text:span></text:p>
      <text:p text:style-name="P167"><text:span text:style-name="T167_1">θ)</text:span><text:span text:style-name="T167_2"><text:tab/></text:span><text:span text:style-name="T167_3">Δ/νση<text:s/>Ευρωπαϊκής<text:s/>Ένωσης<text:s/>και<text:s/>Διεθνών<text:s/>Σχέσεων</text:span></text:p>
      <text:p text:style-name="P168"><text:span text:style-name="T168_1">ι)</text:span><text:span text:style-name="T168_2"><text:tab/></text:span><text:span text:style-name="T168_3">Μονάδα<text:s/>Εσωτερικού<text:s/>Ελέγχου</text:span></text:p>
      <text:p text:style-name="P169"><text:span text:style-name="T169_1">2.<text:s/>Μόνιμη<text:s/>Ελληνική<text:s/>Αντιπροσωπεία<text:s/>(ΜΕΑ)<text:s/>στον<text:s/>ΟΟΣΑ</text:span></text:p>
      <text:p text:style-name="P170"><text:span text:style-name="T170_1">3.<text:s/>Πίνακες<text:s/>Αποδεκτών:<text:s/>Α΄<text:s/>(με<text:s/>α/α<text:s/>2<text:s/>έως<text:s/>5),<text:s/>Β’<text:s/>(με<text:s/>α/α<text:s/>1<text:s/>έως<text:s/>3),<text:s/>Ζ΄<text:s/>(με<text:s/>α/α<text:s/>1,<text:s/>3,<text:s/>4<text:s/>και<text:s/>6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71"><text:span text:style-name="T171_1">ΙΙΙ.<text:s/>ΕΣΩΤΕΡΙΚΗ<text:s/>ΔΙΑΝΟΜΗ</text:span></text:p>
      <text:p text:style-name="P172"><text:span text:style-name="T172_1">1.<text:s/>Γραφείο<text:s/>κ.<text:s/>Διοικητή<text:s/>της<text:s/>ΑΑΔΕ</text:span></text:p>
      <text:p text:style-name="P173"><text:span text:style-name="T173_1">2.<text:s/>Προϊσταμένους<text:s/>Γενικών<text:s/>Δ/νσεων<text:s/>της<text:s/>ΑΑΔΕ</text:span></text:p>
      <text:p text:style-name="P174"><text:span text:style-name="T174_1">3.<text:s/>Δ/νση<text:s/>Νομικής<text:s/>Υποστήριξης</text:span></text:p>
      <text:p text:style-name="P175"><text:span text:style-name="T175_1">4.<text:s/>Διεθνών<text:s/>Οικονομικών<text:s/>Σχέσεων,<text:s/>Τμήματα<text:s/>Α’<text:s/>και<text:s/>Γ’</text:span></text:p>
      <text:p text:style-name="P176"><text:span text:style-name="T176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