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3.264cm" fo:margin-left="0cm"/>
    </style:style>
    <style:style style:name="Column1" style:family="table-column">
      <style:table-column-properties style:column-width="6.429cm"/>
    </style:style>
    <style:style style:name="Column2" style:family="table-column">
      <style:table-column-properties style:column-width="6.8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text-align="justify" fo:margin-top="0.423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/>
    <style:style style:name="T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/>
    <style:style style:name="T4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T70_6" style:family="text">
      <style:text-properties fo:language="el" fo:language-asian="el" fo:font-weight="bold" style:font-weight-asian="bold" style:font-weight-complex="bold"/>
    </style:style>
    <style:style style:name="T70_7" style:family="text">
      <style:text-properties fo:language="el" fo:language-asian="el"/>
    </style:style>
    <style:style style:name="T70_8" style:family="text">
      <style:text-properties fo:language="el" fo:language-asian="el" fo:font-weight="bold" style:font-weight-asian="bold" style:font-weight-complex="bold"/>
    </style:style>
    <style:style style:name="T70_9" style:family="text">
      <style:text-properties fo:language="el" fo:language-asian="el"/>
    </style:style>
    <style:style style:name="T70_10" style:family="text">
      <style:text-properties fo:language="el" fo:language-asian="el" fo:font-weight="bold" style:font-weight-asian="bold" style:font-weight-complex="bold"/>
    </style:style>
    <style:style style:name="T70_11" style:family="text">
      <style:text-properties fo:language="el" fo:language-asian="el"/>
    </style:style>
    <style:style style:name="T70_12" style:family="text">
      <style:text-properties fo:language="el" fo:language-asian="el" fo:font-weight="bold" style:font-weight-asian="bold" style:font-weight-complex="bold"/>
    </style:style>
    <style:style style:name="T70_1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T71_6" style:family="text">
      <style:text-properties fo:language="el" fo:language-asian="el" fo:font-weight="bold" style:font-weight-asian="bold" style:font-weight-complex="bold"/>
    </style:style>
    <style:style style:name="T71_7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1.<text:s/>ΓΕΝΙΚΗ<text:s/>ΔΙΕΥΘΥΝΣΗ<text:s/>ΦΟΡΟΛΟΓΙΚΗΣ<text:s/>ΔΙΟΙΚΗΣΗΣ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Δ΄</text:span></text:h>
      <text:p text:style-name="P9"><text:span text:style-name="T9_1">ΑΔΑ:69Γ146ΜΠ3Ζ-5ΘΡ</text:span></text:p>
      <text:p text:style-name="P10"><text:span text:style-name="T10_1">Αριθ.<text:s/>ΦΕΚ:2105<text:s/>Β΄/08/06/2018<text:s/>-</text:span></text:p>
      <text:p text:style-name="P11"><text:span text:style-name="T11_1">00:00</text:span></text:p>
      <text:p text:style-name="P12"><text:span text:style-name="T12_1">Αθήνα,<text:s/>31<text:s/>Μαΐου<text:s/>2018</text:span></text:p>
      <text:p text:style-name="P13"><text:span text:style-name="T13_1">ΠΟΛ.<text:s/>1104</text:span></text:p>
      <text:p text:style-name="P14"><text:span text:style-name="T14_1">Ταχ.<text:s/>Δ/νση</text:span></text:p>
      <text:p text:style-name="P15"><text:span text:style-name="T15_1">Ταχ.<text:s/>Κώδικας<text:s/>Πληροφορίες</text:span></text:p>
      <text:p text:style-name="P16"><text:span text:style-name="T16_1">Τηλέφωνο</text:span></text:p>
      <text:p text:style-name="P17"><text:span text:style-name="T17_1">Fax</text:span></text:p>
      <text:p text:style-name="P18"><text:span text:style-name="T18_1">E-Mail</text:span></text:p>
      <text:p text:style-name="P19"><text:span text:style-name="T19_1">Url</text:span></text:p>
      <text:p text:style-name="P20"><text:span text:style-name="T20_1">Καρ.<text:s/>Σερβίας<text:s/>10</text:span></text:p>
      <text:p text:style-name="P21"><text:span text:style-name="T21_1">10184<text:s/>Αθήνα</text:span></text:p>
      <text:p text:style-name="P22"><text:span text:style-name="T22_1">Α.<text:s/>Λουγκάνη</text:span></text:p>
      <text:p text:style-name="P23"><text:span text:style-name="T23_1">210<text:s/>3610065,<text:s/>210<text:s/>3610030</text:span></text:p>
      <text:p text:style-name="P24"><text:span text:style-name="T24_1">210<text:s/>3615052</text:span></text:p>
      <text:p text:style-name="P25"><text:span text:style-name="T25_1"><text:a xlink:type="simple" xlink:href="mailto:d.eleg7@mofadm.gr"><text:span text:style-name="T25_2">d.eleg7@mofadm.gr</text:span></text:a></text:span></text:p>
      <text:p text:style-name="P26"><text:span text:style-name="T26_1"><text:a xlink:type="simple" xlink:href="http://www.aade.gr/"><text:span text:style-name="T26_2">www.aade.gr</text:span></text:a></text:span></text:p>
      <text:p text:style-name="P27"><text:span text:style-name="T27_1">ΠΡΟΣ<text:s/>Ως<text:s/>Π.Δ.</text:span></text:p>
      <text:p text:style-name="P28"><text:span text:style-name="T28_1">2.<text:s/>ΓΕΝΙΚΗ<text:s/>ΔΙΕΥΘΥΝΣΗ<text:s/>ΗΛΕΚΤΡΟΝΙΚΗΣ</text:span></text:p>
      <text:p text:style-name="P29"><text:span text:style-name="T29_1">ΔΙΑΚΥΒΕΡΝΗΣΗΣ<text:s/>&amp;<text:s/>ΑΝΘΡΩΠΙΝΟΥ</text:span></text:p>
      <text:p text:style-name="P30"><text:span text:style-name="T30_1">ΔΥΝΑΜΙΚΟΥ</text:span></text:p>
      <text:p text:style-name="P31"><text:span text:style-name="T31_1">ΔΙΕΥΘΥΝΣΗ<text:s/>ΥΠΟΣΤΗΡΙΞΗΣ<text:s/>ΗΛΕΚΤΡΟΝΙΚΩΝ</text:span></text:p>
      <text:p text:style-name="P32"><text:span text:style-name="T32_1">ΥΠΗΡΕΣΙΩΝ</text:span></text:p>
      <text:h text:style-name="P33" text:outline-level="1"><text:span text:style-name="T33_1">ΤΜΗΜΑ<text:s/>Ε΄<text:s/></text:span></text:h>
      <text:h text:style-name="P34" text:outline-level="1"><text:span text:style-name="T34_1">ΣΥΣΤΗΜΑΤΩΝ<text:s/>ΔΙΑΣΦΑΛΙΣΗΣ</text:span></text:h>
      <text:p text:style-name="P35"><text:span text:style-name="T35_1">ΗΛΕΚΤΡΟΝΙΚΩΝ<text:s/>ΕΜΠΟΡΙΚΩΝ<text:s/>ΣΥΝΑΛΛΑΓ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6"><text:span text:style-name="T36_1">Ταχ.<text:s/>Δ/νση</text:span></text:p>
            <text:p text:style-name="P37"><text:span text:style-name="T37_1">Ταχ.<text:s/>Κώδικας<text:s/>Πληροφορίες</text:span></text:p>
            <text:p text:style-name="P38"><text:span text:style-name="T38_1">Τηλέφωνο</text:span></text:p>
            <text:p text:style-name="P39"><text:span text:style-name="T39_1">Fax</text:span></text:p>
            <text:p text:style-name="P40"><text:span text:style-name="T40_1">E-Mail</text:span></text:p>
            <text:p text:style-name="P41"><text:span text:style-name="T41_1">Url</text:span></text:p>
          </table:table-cell>
          <table:table-cell table:style-name="Cell2">
            <text:p text:style-name="P42"><text:span text:style-name="T42_1">:<text:s/>Θεσ/κης<text:s/>&amp;<text:s/>Χανδρή<text:s/>1</text:span></text:p>
            <text:p text:style-name="P43"><text:span text:style-name="T43_1">:<text:s/>18346<text:s/>Μοσχάτο</text:span></text:p>
            <text:p text:style-name="P44"><text:span text:style-name="T44_1">:<text:s/>Α.Κομπολίτου,<text:s/>Π.<text:s/>Μαυρίδης</text:span></text:p>
            <text:p text:style-name="P45"><text:span text:style-name="T45_1">:<text:s/>2104802282,<text:s/>2104802086</text:span></text:p>
            <text:p text:style-name="P46"><text:span text:style-name="T46_1">:<text:s/>2104802349</text:span></text:p>
            <text:p text:style-name="P47"><text:span text:style-name="T47_1">:</text:span><text:span text:style-name="T47_2"><text:a xlink:type="simple" xlink:href="mailto:secre_dyphly@gsis.gr"><text:span text:style-name="T47_3">secre_dyphly@gsis.gr</text:span></text:a></text:span></text:p>
            <text:p text:style-name="P48"><text:span text:style-name="T48_1">:</text:span><text:span text:style-name="T48_2"><text:a xlink:type="simple" xlink:href="http://www.aade.gr/"><text:span text:style-name="T48_3">www.aade.gr</text:span></text:a></text:span></text:p>
          </table:table-cell>
        </table:table-row>
      </table:table>
      <text:p text:style-name="P49"><text:span text:style-name="T49_1">Θέμα:<text:s/>Τροποποίηση<text:s/>της<text:s/>απόφασης<text:s/>Διοικητή<text:s/>της<text:s/>Α.Α.Δ.Ε.<text:s/>ΠΟΛ.1196/2017<text:s/>(ΦΕΚ<text:s/>4486<text:s/>Β΄)<text:s/>«Απόσυρση<text:s/>από<text:s/>την<text:s/>χρήση<text:s/>μοντέλων<text:s/>ΦΗΜ<text:s/>που<text:s/>έλαβαν<text:s/>άδεια<text:s/>καταλληλότητας<text:s/>με<text:s/>βάση<text:s/>την<text:s/>ΑΥΟ<text:s/>Σ.1659/104/1988<text:s/>(ΦΕΚ<text:s/>497<text:s/>Β΄)<text:s/>και<text:s/>ΑΥΟ<text:s/>ΠΟΛ.1314/1998<text:s/>(ΦΕΚ<text:s/>1338<text:s/>Β΄)».</text:span></text:p>
      <text:p text:style-name="P50"><text:span text:style-name="T50_1">ΑΠΟΦΑΣΗ</text:span></text:p>
      <text:p text:style-name="P51"><text:span text:style-name="T51_1">Ο<text:s/>ΔΙΟΙΚΗΤΗΣ<text:s/>ΤΗΣ<text:s/>ΑΝΕΞΑΡΤΗΤΗΣ<text:s/>ΑΡΧΗΣ<text:s/>ΔΗΜΟΣΙΩΝ<text:s/>ΕΣΟΔΩΝ</text:span></text:p>
      <text:p text:style-name="P52"><text:span text:style-name="T52_1">Έχοντας<text:s/>υπόψη:</text:span></text:p>
      <text:p text:style-name="P53"><text:span text:style-name="T53_1">1.<text:s/></text:span><text:span text:style-name="T53_2">Τις<text:s/>διατάξεις:</text:span></text:p>
      <text:p text:style-name="P54"><text:span text:style-name="T54_1">α)</text:span><text:span text:style-name="T54_2"><text:tab/></text:span><text:span text:style-name="T54_3">των<text:s/>άρθρων<text:s/>12<text:s/>και<text:s/>40<text:s/>του<text:s/>ν.<text:s/>4308/2014<text:s/>(Α΄<text:s/>251)<text:s/>«Ελληνικά<text:s/>Λογιστικά<text:s/>Πρότυπα,<text:s/>Συναφείς<text:s/>Ρυθμίσεις<text:s/>και<text:s/>Άλλες<text:s/>Διατάξεις»,<text:s/>όπως<text:s/>ισχύουν.</text:span></text:p>
      <text:p text:style-name="P55"><text:span text:style-name="T55_1">β)</text:span><text:span text:style-name="T55_2"><text:tab/></text:span><text:span text:style-name="T55_3">της<text:s/>Α.Υ.Ο.<text:s/>ΠΟΛ.1220/2012<text:s/>(Β΄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text:s/>».</text:span></text:p>
      <text:p text:style-name="P56"><text:span text:style-name="T56_1">γ)</text:span><text:span text:style-name="T56_2"><text:tab/></text:span><text:span text:style-name="T56_3">της<text:s/>Α.Υ.Ο.Ο.<text:s/>ΠΟΛ.1157/2002<text:s/>(Β΄<text:s/>718)«Ανάκληση<text:s/>αδειών<text:s/>καταλληλότητας<text:s/>των<text:s/>Φορολογικών<text:s/>Ταμειακών<text:s/>Μηχανών,<text:s/>οι<text:s/>οποίες<text:s/>δεν<text:s/>δύνανται<text:s/>να<text:s/>λειτουργούν<text:s/>με<text:s/>ευρώ.»</text:span></text:p>
      <text:p text:style-name="P57"><text:span text:style-name="T57_1">δ)</text:span><text:span text:style-name="T57_2"><text:tab/></text:span><text:span text:style-name="T57_3">της<text:s/>Α.Υ.Ο.Ο.<text:s/>ΠΟΛ.1063/2008<text:s/>(Β΄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ε)<text:s/>της<text:s/>Απόφασης<text:s/>Γ.Γ.Δ.Ε<text:s/>ΠΟΛ<text:s/>1068/2015<text:s/>(Β΄<text:s/>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58"><text:span text:style-name="T58_1">στ)</text:span><text:span text:style-name="T58_2"><text:tab/></text:span><text:span text:style-name="T58_3">τ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ων<text:s/>παραγράφων<text:s/>1<text:s/>και<text:s/>5<text:s/>του<text:s/>άρθρου<text:s/>14,<text:s/>της<text:s/>παραγράφου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59"><text:span text:style-name="T59_1">ζ)</text:span><text:span text:style-name="T59_2"><text:tab/></text:span><text:span text:style-name="T59_3">της<text:s/>αριθ.<text:s/>Δ.<text:s/>ΟΡΓ.<text:s/>Α<text:s/>1036960<text:s/>ΕΞ<text:s/>2017/10-03-2017<text:s/>(Β΄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60"><text:span text:style-name="T60_1">2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61"><text:span text:style-name="T61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.</text:span></text:p>
      <text:p text:style-name="P62"><text:span text:style-name="T62_1">4.<text:s/>Την<text:s/>με<text:s/>αριθμ.39/3/30-11-2017<text:s/>απόφαση<text:s/>του<text:s/>Συμβουλίου<text:s/>Διοίκησης<text:s/>της<text:s/>Α.Α.Δ.Ε.<text:s/>(ΦΕΚ689<text:s/>Υ.Ο.Δ.Δ./20-12-2017)<text:s/>«Ανανέωση<text:s/>της<text:s/>θητείας<text:s/>του<text:s/>Διοικητή<text:s/>της<text:s/>Α.Α.Δ.Ε.».</text:span></text:p>
      <text:p text:style-name="P63"><text:span text:style-name="T63_1">5.<text:s/>Την<text:s/>απόφαση<text:s/>της<text:s/>Επιτροπής<text:s/>Ελέγχου<text:s/>Καταλληλότητας<text:s/>ΦΗΜ<text:s/>κατά<text:s/>την<text:s/>συνεδρίασή<text:s/>της<text:s/>την<text:s/>11-9-2017.</text:span></text:p>
      <text:p text:style-name="P64"><text:span text:style-name="T64_1">6.<text:s/>Την<text:s/>ανάγκη<text:s/>παροχής<text:s/>πρόσθετου<text:s/>χρόνου<text:s/>για<text:s/>την<text:s/>υποβολή<text:s/>δήλωσης<text:s/>παύσης<text:s/>των<text:s/>μοντέλων<text:s/>Φ.Η.Μ.<text:s/>που<text:s/>δεν<text:s/>έχουν<text:s/>δυνατότητα<text:s/>έκδοσης<text:s/>στοιχείων<text:s/>λιανικής<text:s/>πώλησης<text:s/>σε<text:s/>ευρώ<text:s/>(πίνακας<text:s/>Α),<text:s/>καθώς<text:s/>και<text:s/>αυτών<text:s/>η<text:s/>διάθεση<text:s/>των<text:s/>οποίων<text:s/>έχει<text:s/>απαγορευτεί<text:s/>από<text:s/>1-102008<text:s/>(πίνακας<text:s/>Β),<text:s/>προκειμένου<text:s/>να<text:s/>επιτευχθεί<text:s/>η<text:s/>πληρέστερη<text:s/>δυνατή<text:s/>ενημέρωση<text:s/>του<text:s/>υποσυστήματος<text:s/>taxis<text:s/>και<text:s/>να<text:s/>καταστεί<text:s/>δυνατή<text:s/>η<text:s/>οριστική<text:s/>διαγραφή<text:s/>των<text:s/>εν<text:s/>λόγω<text:s/>μοντέλων<text:s/>Φ.Η.Μ.<text:s/>από<text:s/>αυτό.</text:span></text:p>
      <text:p text:style-name="P65"><text:span text:style-name="T65_1">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66"><text:span text:style-name="T66_1">Αποφασίζουμε</text:span></text:p>
      <text:p text:style-name="P67"><text:span text:style-name="T67_1">Τροποποιούμε<text:s/>την<text:s/>απόφαση<text:s/>του<text:s/>Διοικητή<text:s/>της<text:s/>Α.Α.Δ.Ε.<text:s/>ΠΟΛ.1196/2017<text:s/>(ΦΕΚ<text:s/>4486<text:s/>Β΄)<text:s/>«Απόσυρση<text:s/>από<text:s/>την<text:s/>χρήση<text:s/>μοντέλων<text:s/>Φ.Η.Μ.<text:s/>που<text:s/>έλαβαν<text:s/>άδεια<text:s/>καταλληλότητας<text:s/>με<text:s/>βάση<text:s/>την<text:s/>Α.Υ.Ο.<text:s/>Σ.1659/104/1988<text:s/>(ΦΕΚ<text:s/>497<text:s/>Β΄)<text:s/>και<text:s/>Α.Υ.Ο.<text:s/>ΠΟΛ.1314/1998<text:s/>(ΦΕΚ<text:s/>1338<text:s/>Β΄)»,<text:s/>όπως<text:s/>ισχύει,<text:s/>ως<text:s/>ακολούθως:</text:span></text:p>
      <text:p text:style-name="P68"><text:span text:style-name="T68_1">1.<text:s/>Στο<text:s/>πρώτο<text:s/>εδάφιο<text:s/>της<text:s/>προτελευταίας<text:s/>παραγράφου<text:s/>της<text:s/>ενότητας<text:s/>Α<text:s/>η<text:s/>λέξη<text:s/>«εκπρόθεσμη»<text:s/>διαγράφεται<text:s/>και<text:s/>η<text:s/>ημερομηνία<text:s/>«28-2-2018»<text:s/>αντικαθίσταται<text:s/>με<text:s/>την<text:s/>ημερομηνία<text:s/>«29-6-2018».</text:span></text:p>
      <text:p text:style-name="P69"><text:span text:style-name="T69_1">2.<text:s/>Στο<text:s/>δεύτερο<text:s/>εδάφιο<text:s/>της<text:s/>προτελευταίας<text:s/>παραγράφου<text:s/>της<text:s/>ενότητας<text:s/>Α<text:s/>η<text:s/>ημερομηνία<text:s/>«1-3-2018»<text:s/>αντικαθίσταται<text:s/>με<text:s/>την<text:s/>ημερομηνία<text:s/>«30-6-2018»<text:s/>και<text:s/>η<text:s/>φράση<text:s/>«τυχόν<text:s/>εμφάνιση<text:s/>ΦΗΜ<text:s/>της<text:s/>υπόψη<text:s/>κατηγορίας<text:s/>ως<text:s/>ενεργού»<text:s/>αντικαθίσταται<text:s/>με<text:s/>τη<text:s/>φράση<text:s/>«τυχόν<text:s/>έκδοση<text:s/>στοιχείων<text:s/>λιανικής<text:s/>πώλησης<text:s/>από<text:s/>Φ.Η.Μ.<text:s/>της<text:s/>υπόψη<text:s/>κατηγορίας<text:s/>που<text:s/>εμφανίζεται<text:s/>ως<text:s/>ενεργός».</text:span></text:p>
      <text:p text:style-name="P70"><text:span text:style-name="T70_1">3.<text:s/>Στη<text:s/>δεύτερη<text:s/>παράγραφο<text:s/>της<text:s/>ενότητας<text:s/>Β<text:s/>η<text:s/>φράση<text:s/>«Η<text:s/>απόσυρση<text:s/>από<text:s/>την<text:s/>χρήση<text:s/>πρέπει<text:s/>να<text:s/>έχει<text:s/>ολοκληρωθεί<text:s/>μέχρι<text:s/>την<text:s/></text:span><text:span text:style-name="T70_2">31-5-2018</text:span><text:span text:style-name="T70_3">.»<text:s/>αντικαθίσταται<text:s/>με<text:s/>τη<text:s/>φράση<text:s/>«Η<text:s/>απόσυρση<text:s/>από<text:s/>την<text:s/>χρήση<text:s/>πρέπει<text:s/>να<text:s/>έχει<text:s/>ολοκληρωθεί<text:s/>μέχρι<text:s/>την<text:s/></text:span><text:span text:style-name="T70_4">15-6-2018</text:span><text:span text:style-name="T70_5">,<text:s/>με<text:s/>εξαίρεση<text:s/>τις<text:s/>ΑΔΗΜΕ<text:s/>με<text:s/>αριθμούς<text:s/>έγκρισης<text:s/>244,<text:s/>245,<text:s/>246,<text:s/>272,<text:s/>284,<text:s/>285<text:s/>και<text:s/>293,<text:s/>των<text:s/>οποίων<text:s/>η<text:s/>απόσυρση<text:s/>από<text:s/>τη<text:s/>χρήση<text:s/>πρέπει<text:s/>να<text:s/>έχει<text:s/>ολοκληρωθεί<text:s/>μέχρι<text:s/>την<text:s/></text:span><text:span text:style-name="T70_6">31-7-2018</text:span><text:span text:style-name="T70_7">.»<text:s/>Ομοίως,<text:s/>στο<text:s/>πρώτο<text:s/>εδάφιο<text:s/>της<text:s/>τρίτης<text:s/>παραγράφου<text:s/>της<text:s/>ενότητας<text:s/>Β<text:s/>η<text:s/>φράση<text:s/>«Οι<text:s/>κάτοχοι<text:s/>των<text:s/>ανωτέρω<text:s/>τύπων<text:s/>ΦΗΜ,<text:s/>υποχρεούνται<text:s/>να<text:s/>δηλώσουν<text:s/>μέχρι<text:s/>την<text:s/></text:span><text:span text:style-name="T70_8">31-5-2018</text:span><text:span text:style-name="T70_9">,<text:s/>την<text:s/>παύση<text:s/>αυτών.»<text:s/>αντικαθίσταται<text:s/>με<text:s/>τη<text:s/>φράση<text:s/>«Οι<text:s/>κάτοχοι<text:s/>των<text:s/>ανωτέρω<text:s/>τύπων<text:s/>ΦΗΜ<text:s/>υποχρεούνται<text:s/>να<text:s/>δηλώσουν<text:s/>μέχρι<text:s/>την<text:s/></text:span><text:span text:style-name="T70_10">15-6-2018<text:s/></text:span><text:span text:style-name="T70_11">την<text:s/>παύση<text:s/>αυτών,<text:s/>με<text:s/>εξαίρεση<text:s/>τις<text:s/>ΑΔΗΜΕ<text:s/>με<text:s/>αριθμούς<text:s/>έγκρισης<text:s/>244,<text:s/>245,<text:s/>246,<text:s/>272,<text:s/>284,<text:s/>285<text:s/>και<text:s/>293,<text:s/>οι<text:s/>κάτοχοι<text:s/>των<text:s/>οποίων<text:s/>υποχρεούνται<text:s/>να<text:s/>δηλώσουν<text:s/>μέχρι<text:s/>την<text:s/></text:span><text:span text:style-name="T70_12">31-7-2018<text:s/></text:span><text:span text:style-name="T70_13">την<text:s/>παύση<text:s/>αυτών.»</text:span></text:p>
      <text:p text:style-name="P71"><text:span text:style-name="T71_1">4.<text:s/>Στην<text:s/>τελευταία<text:s/>παράγραφο<text:s/>της<text:s/>ενότητας<text:s/>Β<text:s/>η<text:s/>φράση<text:s/>«Από<text:s/>την<text:s/></text:span><text:span text:style-name="T71_2">1-6-2018<text:s/></text:span><text:span text:style-name="T71_3">και<text:s/>εξής<text:s/>τυχόν<text:s/>εμφάνιση<text:s/>ΦΗΜ<text:s/>της<text:s/>υπόψη<text:s/>κατηγορίας<text:s/>ως<text:s/>ενεργού<text:s/>στο<text:s/>υποσύστημα<text:s/>taxis<text:s/>συνιστά<text:s/>για<text:s/>τον<text:s/>κάτοχο-χρήστη<text:s/>αυτού<text:s/>παράβαση<text:s/>των<text:s/>διατάξεων<text:s/>της<text:s/>περίπτωσης<text:s/>ια΄<text:s/>της<text:s/>παραγράφου<text:s/>1<text:s/>του<text:s/>άρθρου<text:s/>54<text:s/>του<text:s/>ν.4174/2013.»<text:s/>αντικαθίσταται<text:s/>με<text:s/>τη<text:s/>φράση<text:s/>«Από<text:s/>την<text:s/></text:span><text:span text:style-name="T71_4">16-6-2018<text:s/></text:span><text:span text:style-name="T71_5">για<text:s/>τους<text:s/>ΦΗΜ<text:s/>του<text:s/>πίνακα<text:s/>Β<text:s/>και<text:s/>από<text:s/>την<text:s/></text:span><text:span text:style-name="T71_6">1-8-2018<text:s/></text:span><text:span text:style-name="T71_7">για<text:s/>τις<text:s/>ΑΔΗΜΕ<text:s/>με<text:s/>αριθμούς<text:s/>έγκρισης<text:s/>244,<text:s/>245,<text:s/>246,<text:s/>272,<text:s/>284,<text:s/>285<text:s/>και<text:s/>293<text:s/>του<text:s/>ίδιου<text:s/>πίνακα,<text:s/>τυχόν<text:s/>έκδοση<text:s/>στοιχείων<text:s/>λιανικής<text:s/>πώλησης<text:s/>από<text:s/>ΦΗΜ<text:s/>των<text:s/>υπόψη<text:s/>κατηγοριών<text:s/>που<text:s/>εμφανίζεται<text:s/>ως<text:s/>ενεργός<text:s/>στο<text:s/>υποσύστημα<text:s/>taxis,<text:s/>συνιστά<text:s/>για<text:s/>τον<text:s/>κάτοχο-χρήστη<text:s/>αυτού<text:s/>παράβαση<text:s/>των<text:s/>διατάξεων<text:s/>της<text:s/>περίπτωσης<text:s/>ια΄<text:s/>της<text:s/>παραγράφου<text:s/>1<text:s/>του<text:s/>άρθρου<text:s/>54<text:s/>του<text:s/>ν.4174/2013.»</text:span></text:p>
      <text:p text:style-name="P72"><text:span text:style-name="T72_1">5.<text:s/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text:s/>ΑΝΕΞΑΡΤΗΤΗΣ<text:s/>ΑΡΧΗΣ<text:s/>ΔΗΜΟΣΙΩΝ<text:s/>ΕΣΟΔΩΝ</text:span></text:p>
      <text:p text:style-name="P74"><text:span text:style-name="T74_1">ΓΕΩΡΓΙΟΣ<text:s/>ΠΙΤΣΙΛΗΣ</text:span></text:p>
      <text:p text:style-name="P75"><text:span text:style-name="T75_1">ΠΙΝΑΚΑΣ<text:s/>ΔΙΑΝΟΜΗΣ</text:span></text:p>
      <text:p text:style-name="P76"><text:span text:style-name="T76_1">Ι.<text:s/>ΑΠΟΔΕΚΤΕΣ<text:s/>ΓΙΑ<text:s/>ΕΝΕΡΓΕΙΑ</text:span></text:p>
      <text:p text:style-name="P77"><text:span text:style-name="T77_1">1.<text:s/>Εθνικό<text:s/>Τυπογραφείο<text:s/>(ηλεκτρονική<text:s/>διεύθυνση<text:s/>“webmaster.et@et.gr”),<text:s/>για<text:s/>δημοσίευση<text:s/>της<text:s/>απόφασης.</text:span></text:p>
      <text:p text:style-name="P78"><text:span text:style-name="T78_1">2.<text:s/>Δ.ΥΠ.ΗΛ.Υ.<text:s/>(για<text:s/>ανάρτηση<text:s/>στην<text:s/>ιστοσελίδα<text:s/>της<text:s/>Α.Α.Δ.Ε.)</text:span></text:p>
      <text:p text:style-name="P79"><text:span text:style-name="T79_1">ΙΙ.<text:s/>ΑΠΟΔΕΚΤΕΣ<text:s/>ΓΙΑ<text:s/>ΚΟΙΝΟΠΟΙΗΣΗ</text:span></text:p>
      <text:p text:style-name="P80"><text:span text:style-name="T80_1">1.<text:s/>Σύνδεσμος<text:s/>Εισαγωγέων<text:s/>και<text:s/>Κατασκευαστών<text:s/>Ταμειακών<text:s/>Συστημάτων<text:s/>(ΣΕΚΤ),<text:s/>Λεωφ.<text:s/>Αθηνών<text:s/>165,<text:s/>Τ.Κ.<text:s/>12461,<text:s/>Χαϊδάρι</text:span></text:p>
      <text:p text:style-name="P81"><text:span text:style-name="T81_1">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Τ.Κ.<text:s/>15780<text:s/>Ζωγράφου,<text:s/>Αθήνα</text:span></text:p>
      <text:p text:style-name="P82"><text:span text:style-name="T82_1">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Τ.Κ.<text:s/>15773<text:s/>Ζωγράφου,<text:s/>Αθήνα</text:span></text:p>
      <text:p text:style-name="P83"><text:span text:style-name="T83_1">4.<text:s/>Υπουργείο<text:s/>Οικονομικών</text:span></text:p>
      <text:p text:style-name="P84"><text:span text:style-name="T84_1">α)</text:span><text:span text:style-name="T84_2"><text:tab/></text:span><text:span text:style-name="T84_3">Γραφείο<text:s/>Υπουργού</text:span></text:p>
      <text:p text:style-name="P85"><text:span text:style-name="T85_1">β)</text:span><text:span text:style-name="T85_2"><text:tab/></text:span><text:span text:style-name="T85_3">Γραφείο<text:s/>Υφυπουργού</text:span></text:p>
      <text:p text:style-name="P86"><text:span text:style-name="T86_1">γ)</text:span><text:span text:style-name="T86_2"><text:tab/></text:span><text:span text:style-name="T86_3">Γραφείο<text:s/>Γεν.<text:s/>Γραμματέα<text:s/>της<text:s/>Γ.Γ.Π.Σ.<text:s/>&amp;<text:s/>Δ.Υ.</text:span></text:p>
      <text:p text:style-name="P87"><text:span text:style-name="T87_1">δ)</text:span><text:span text:style-name="T87_2"><text:tab/></text:span><text:span text:style-name="T87_3">Γραφείο<text:s/>Ειδικού<text:s/>Γραμματέα<text:s/>Σ.Δ.Ο.Ε.</text:span></text:p>
      <text:p text:style-name="P88"><text:span text:style-name="T88_1">ε)Κεντρική<text:s/>Υπηρεσία<text:s/>Σ.Δ.Ο.Ε.<text:s/>και<text:s/>Περιφερειακές<text:s/>Δ/νσεις.</text:span></text:p>
      <text:p text:style-name="P89"><text:span text:style-name="T89_1">5.<text:s/>Ανεξάρτητη<text:s/>Αρχή<text:s/>Δημοσίων<text:s/>Εσόδων</text:span></text:p>
      <text:p text:style-name="P90"><text:span text:style-name="T90_1">α)</text:span><text:span text:style-name="T90_2"><text:tab/></text:span><text:span text:style-name="T90_3">Φορολογικές<text:s/>Περιφέρειες:<text:s/>Αθηνών,<text:s/>Πειραιώς,<text:s/>Θεσσαλονίκης,<text:s/>Πατρών<text:s/>β)<text:s/>ΔΙ.Π.Α.Ε.Ε.</text:span></text:p>
      <text:p text:style-name="P91"><text:span text:style-name="T91_1">γ)</text:span><text:span text:style-name="T91_2"><text:tab/></text:span><text:span text:style-name="T91_3">Όλες<text:s/>οι<text:s/>Υ.Ε.Δ.Δ.Ε.</text:span></text:p>
      <text:p text:style-name="P92"><text:span text:style-name="T92_1">δ)</text:span><text:span text:style-name="T92_2"><text:tab/></text:span><text:span text:style-name="T92_3">Διεύθυνση<text:s/>Ηλεκτρονικής<text:s/>Διακυβέρνησης<text:s/>(Δ.ΗΛΕ.Δ.)</text:span></text:p>
      <text:p text:style-name="P93"><text:span text:style-name="T93_1">ε)</text:span><text:span text:style-name="T93_2"><text:tab/></text:span><text:span text:style-name="T93_3">Όλες<text:s/>οι<text:s/>Δ.Ο.Υ.</text:span></text:p>
      <text:p text:style-name="P94"><text:span text:style-name="T94_1">ΙΙΙ.<text:s/>ΕΣΩΤΕΡΙΚΗ<text:s/>ΔΙΑΝΟΜΗ</text:span></text:p>
      <text:p text:style-name="P95"><text:span text:style-name="T95_1">1.<text:s/>Γραφείο<text:s/>κ.<text:s/>Διοικητή<text:s/>της<text:s/>Α.Α.Δ.Ε.</text:span></text:p>
      <text:p text:style-name="P96"><text:span text:style-name="T96_1">2.<text:s/>Προϊσταμένους<text:s/>των<text:s/>Γενικών<text:s/>Διευθύνσεων<text:s/>της<text:s/>Α.Α.Δ.Ε.</text:span></text:p>
      <text:p text:style-name="P97"><text:span text:style-name="T97_1">3.<text:s/>Δ/νση<text:s/>Νομικής<text:s/>Υποστήριξης</text:span></text:p>
      <text:p text:style-name="P98"><text:span text:style-name="T98_1">4.<text:s/>Διευθύνσεις<text:s/>της<text:s/>Γενικής<text:s/>Διεύθυνσης<text:s/>Φορολογικής<text:s/>Διοίκησης</text:span></text:p>
      <text:p text:style-name="P99"><text:span text:style-name="T99_1">5.<text:s/>Διεύθυνση<text:s/>Εφαρμογής<text:s/>Άμεσης<text:s/>Φορολογίας<text:s/>-<text:s/>Τμήμα<text:s/>Δ΄</text:span></text:p>
      <text:p text:style-name="P100"><text:span text:style-name="T100_1">6.<text:s/>Διεύθυνση<text:s/>Υποστήριξης<text:s/>Ηλεκτρονικών<text:s/>Υπηρεσιών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