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ριθμ.<text:s/>ΔΔΘΕΚΑ<text:s/>10832</text:span><text:span text:style-name="T1_2">52<text:s/>ΕΞ<text:s/>2018<text:s/>(2)</text:span></text:p>
      <text:p text:style-name="P2"><text:span text:style-name="T2_1">Κατάργηση<text:s/>πώλησης<text:s/>αφορολόγητων<text:s/>ενεργειακών<text:s/>προϊόντων<text:s/>από<text:s/>τα<text:s/>πρατήρια<text:s/>της<text:s/>εταιρείας<text:s/>«Καταστήματα<text:s/>Αφορολογήτων<text:s/>Ειδών<text:s/>Α.Ε»<text:s/>στους<text:s/>μεθοριακούς<text:s/>σταθμούς<text:s/>Κήπων<text:s/>Έβρου,<text:s/>Κακαβιάς<text:s/>και<text:s/>Ευζώνων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27,<text:s/>παρ.<text:s/>1<text:s/>και<text:s/>6<text:s/>του<text:s/>ν.827/1978<text:s/>(Α’194)<text:s/>«Περί<text:s/>ρυθμίσεως<text:s/>δασμολογικών<text:s/>θεμάτων<text:s/>και<text:s/>άλλων<text:s/>διατάξεων»,</text:span></text:p>
      <text:p text:style-name="P7"><text:span text:style-name="T7_1">β)</text:span><text:span text:style-name="T7_2"><text:tab/></text:span><text:span text:style-name="T7_3">του<text:s/>Κεφαλαίου<text:s/>Α’<text:s/>«Σύσταση<text:s/>Ανεξάρτητης<text:s/>Αρχής<text:s/>Δημοσίων<text:s/>Εσόδων»<text:s/>του<text:s/>ν.4389/2016<text:s/>(Α’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ου<text:s/>άρθρου<text:s/>19<text:s/>του<text:s/>π.δ.86/1979<text:s/>(Α’<text:s/>17)<text:s/>«Περί<text:s/>συστάσεως<text:s/>ιδιορρύθμου<text:s/>Ανωνύμου<text:s/>Εταιρείας<text:s/>για<text:s/>την<text:s/>εκμετάλλευσιν<text:s/>καταστημάτων<text:s/>πωλήσεως<text:s/>αφορολογήτων<text:s/>και<text:s/>αδασμολογήτων<text:s/>ειδών<text:s/>και<text:s/>εγκαταστάσεως<text:s/>και<text:s/>λειτουργίας<text:s/>τούτων<text:s/>εις<text:s/>τα<text:s/>σημεία<text:s/>εξόδου<text:s/>επιβατών<text:s/>εξωτερικού»,</text:span></text:p>
      <text:p text:style-name="P9"><text:span text:style-name="T9_1">δ)</text:span><text:span text:style-name="T9_2"><text:tab/></text:span><text:span text:style-name="T9_3">του<text:s/>ν.2960/2001<text:s/>(Α’265)<text:s/>«Εθνικός<text:s/>Τελωνειακός<text:s/>Κώδικας»,<text:s/>όπως<text:s/>τροποποιήθηκε<text:s/>και<text:s/>ισχύει,<text:s/>και<text:s/>ειδικότερα<text:s/>του<text:s/>άρθρου<text:s/>67,</text:span></text:p>
      <text:p text:style-name="P10"><text:span text:style-name="T10_1">ε)</text:span><text:span text:style-name="T10_2"><text:tab/></text:span><text:span text:style-name="T10_3">του<text:s/>άρθρου<text:s/>120<text:s/>του<text:s/>ν.2533/1997<text:s/>(Α’<text:s/>228)<text:s/>«Χρηματιστηριακή<text:s/>αγορά<text:s/>παραγώγων<text:s/>και<text:s/>άλλες<text:s/>διατάξεις»,</text:span></text:p>
      <text:p text:style-name="P11"><text:span text:style-name="T11_1">στ)</text:span><text:span text:style-name="T11_2"><text:tab/></text:span><text:span text:style-name="T11_3">της<text:s/>από<text:s/>30-12-1997<text:s/>Σύμβαση<text:s/>Παραχώρησης<text:s/>που<text:s/>υπεγράφη<text:s/>από<text:s/>το<text:s/>Ελληνικό<text:s/>Δημόσιο<text:s/>και<text:s/>την<text:s/>εταιρεία<text:s/>«Καταστήματα<text:s/>Αφορολογήτων<text:s/>Ειδών<text:s/>Α.Ε.»,<text:s/>καθώς<text:s/>και<text:s/>την<text:s/>από<text:s/>22-3-2013<text:s/>τροποποίηση<text:s/>αυτής,</text:span></text:p>
      <text:p text:style-name="P12"><text:span text:style-name="T12_1">ζ)</text:span><text:span text:style-name="T12_2"><text:tab/></text:span><text:span text:style-name="T12_3">της<text:s/>υπ’<text:s/>αριθμ.<text:s/>Κ.3119/120/Β0019/17-11-1994<text:s/>απόφασης<text:s/>Υπουργού<text:s/>οικονομικών<text:s/>ανάληψη<text:s/>της<text:s/>εκμετάλλευσης<text:s/>του<text:s/>Καταστήματος<text:s/>αδασμολογήτων<text:s/>και<text:s/>αφορολογήτων<text:s/>ειδών<text:s/>των<text:s/>Ευζώνων<text:s/>από<text:s/>την<text:s/>«ΚΑΕ<text:s/>ΑΕ»,</text:span></text:p>
      <text:p text:style-name="P13"><text:span text:style-name="T13_1">η)</text:span><text:span text:style-name="T13_2"><text:tab/></text:span><text:span text:style-name="T13_3">της<text:s/>υπ’<text:s/>αριθμ.<text:s/>Κ.3535/110/Β0019/24-10-96<text:s/>απόφασης<text:s/>Υπουργού<text:s/>Οικονομικών<text:s/>«Ίδρυση<text:s/>και<text:s/>λειτουργία<text:s/>Καταστήματος<text:s/>Αφορολογήτων<text:s/>Ειδών<text:s/>στο<text:s/>Μεθοριακό<text:s/>Σταθμό<text:s/>Kακαβιάς»,</text:span></text:p>
      <text:p text:style-name="P14"><text:span text:style-name="T14_1">θ)</text:span><text:span text:style-name="T14_2"><text:tab/></text:span><text:span text:style-name="T14_3">της<text:s/>υπ’<text:s/>αριθμ.Τ5495/116/Β0019/30-12-2003<text:s/>(ΦΕΚ<text:s/>11/Β’/12-1-2004)<text:s/>απόφασης<text:s/>υπουργού<text:s/>Οικονομικών<text:s/>«Έγκριση<text:s/>και<text:s/>διαδικασία<text:s/>πώλησης<text:s/>προϊόντων<text:s/>(υγρών<text:s/>καυσίμων)<text:s/>από<text:s/>την<text:s/>εταιρεία<text:s/>«Καταστήματα<text:s/>Αφορολογήτων<text:s/>Ειδών<text:s/>Α.Ε.»<text:s/>στο<text:s/>Μεθοριακό<text:s/>Σταθμό<text:s/>Κήπων<text:s/>Έβρου,</text:span></text:p>
      <text:p text:style-name="P15"><text:span text:style-name="T15_1">ι)</text:span><text:span text:style-name="T15_2"><text:tab/></text:span><text:span text:style-name="T15_3">της<text:s/>υπ’<text:s/>αριθμ.<text:s/>Τ.2067/22/Γ0019/26-5-04<text:s/>(ΦΕΚ<text:s/>877/<text:s/>Β’/04)<text:s/>απόφασης<text:s/>Υπουργού<text:s/>Οικονομικών<text:s/>«Έγκριση<text:s/>και<text:s/>διαδικασία<text:s/>πώλησης<text:s/>πετρελαιοειδών<text:s/>προϊόντων<text:s/>από<text:s/>την<text:s/>εταιρεία<text:s/>«Καταστήματα<text:s/>Αφορολογήτων<text:s/>Ειδών<text:s/>Α.Ε.»<text:s/>στο<text:s/>Μεθοριακό<text:s/>Σταθμό<text:s/>Κήπων<text:s/>Έβρου,</text:span></text:p>
      <text:p text:style-name="P16"><text:span text:style-name="T16_1">ια)</text:span><text:span text:style-name="T16_2"><text:tab/></text:span><text:span text:style-name="T16_3">της<text:s/>υπ’<text:s/>αριθμ.<text:s/>T.<text:s/>893/5/7-3-2005<text:s/>(ΦΕΚ<text:s/>366/Β’/2005)<text:s/>απόφασης<text:s/>Υπουργού<text:s/>Οικονομικών<text:s/>«Έγκριση<text:s/>και<text:s/>διαδικασία<text:s/>πώλησης<text:s/>πετρελαιοειδών<text:s/>προϊόντων<text:s/>από<text:s/>την<text:s/>εταιρεία<text:s/>«Καταστήματα<text:s/>Αφορολογήτων<text:s/>Ειδών<text:s/>Α.Ε.»<text:s/>στους<text:s/>Μεθοριακούς<text:s/>Σταθμούς<text:s/>Προμαχώνα,<text:s/>Ευζώνων,<text:s/>Ορμενίου<text:s/>και<text:s/>Κακαβιάς»,</text:span></text:p>
      <text:p text:style-name="P17"><text:span text:style-name="T17_1">ιβ)</text:span><text:span text:style-name="T17_2"><text:tab/></text:span><text:span text:style-name="T17_3">της<text:s/>υπ’<text:s/>αριθμ.<text:s/>Τ.3451/41/Β0019/30-6-1999<text:s/>(B’1470)<text:s/>απόφασης<text:s/>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ίας<text:s/>ΚΑΕ<text:s/>Α.Ε.<text:s/>–<text:s/>Διαδικασία<text:s/>Πώλησης<text:s/>Αδασμοφορολογήτων<text:s/>και<text:s/>Φορολογημένων<text:s/>Προϊόντων<text:s/>από<text:s/>την<text:s/>εταιρία<text:s/>ΚΑΕ<text:s/>Α.Ε.»,</text:span></text:p>
      <text:p text:style-name="P18"><text:span text:style-name="T18_1">ιγ)</text:span><text:span text:style-name="T18_2"><text:tab/></text:span><text:span text:style-name="T18_3">της<text:s/>υπ’<text:s/>αριθμ.<text:s/>Τ.2043/87/Β.0019/22-3-1993<text:s/>(Β’<text:s/>1470)<text:s/>απόφασης<text:s/>Υπουργού<text:s/>Οικονομικών<text:s/>«Διαδικασία<text:s/>προμήθειας,<text:s/>εναποθήκευσης<text:s/>και<text:s/>διακίνηση<text:s/>προϊόντων<text:s/>στα<text:s/>καταστήματα<text:s/>αδασμολόγητων<text:s/>και<text:s/>αφορολόγητων<text:s/>ειδών»,<text:s/>ιδ)<text:s/>της<text:s/>αριθμ.<text:s/>Δ.<text:s/>ΟΡΓ.<text:s/>Α<text:s/>1036960<text:s/>ΕΞ<text:s/>2017/10-03-2017<text:s/>(Β’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/text:span></text:p>
      <text:p text:style-name="P19"><text:span text:style-name="T19_1">ιε)</text:span><text:span text:style-name="T19_2"><text:tab/></text:span><text:span text:style-name="T19_3">Την<text:s/>αριθμ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4389/2016.</text:span></text:p>
      <text:p text:style-name="P20"><text:span text:style-name="T20_1">2.<text:s/>Την<text:s/>αριθμ.<text:s/>Δ6Α<text:s/>1196756<text:s/>ΕΞ<text:s/>2013/23-12-2013<text:s/>απόφαση<text:s/>Υπουργού<text:s/>Οικονομικών<text:s/>και<text:s/>Υφυπουργού<text:s/>Οικονομικών<text:s/>«Συμπλήρωση<text:s/>της<text:s/>υπ’<text:s/>αριθμ.<text:s/>Δ6Α<text:s/>1015213/<text:s/>28-1-2013<text:s/>(Β’<text:s/>130<text:s/>και<text:s/>372)<text:s/>απόφασης<text:s/>του<text:s/>Υπουργού<text:s/>Οικονομικών<text:s/>και<text:s/>του<text:s/>Υφυπουργού<text:s/>Οικονομικών<text:s/>“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”»<text:s/>(ΦΕΚ<text:s/>3317/Β’/2013)<text:s/>και<text:s/>ειδικότερα<text:s/>του<text:s/>άρθρου<text:s/>2<text:s/>σημ.7<text:s/>και<text:s/>του<text:s/>άρθρου<text:s/>172<text:s/>αυτής.</text:span></text:p>
      <text:p text:style-name="P21"><text:span text:style-name="T21_1">3.<text:s/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.</text:span></text:p>
      <text:p text:style-name="P22"><text:span text:style-name="T22_1">4.<text:s/>Την<text:s/>ανάγκη<text:s/>κατάργησης<text:s/>της<text:s/>διαδικασίας<text:s/>πώλησης<text:s/>αφορολόγητων<text:s/>ενεργειακών<text:s/>προϊόντων<text:s/>από<text:s/>τα<text:s/>πρατήρια<text:s/>της<text:s/>εταιρείας<text:s/>«Καταστήματα<text:s/>Αφορολογήτων<text:s/>Ειδών<text:s/>Α.Ε»<text:s/>στους<text:s/>μεθοριακούς<text:s/>σταθμούς<text:s/>Κήπων<text:s/>Έβρου,<text:s/>Κακαβιάς<text:s/>και<text:s/>Ευζώνων»,<text:s/>σύμφωνα<text:s/>με<text:s/>την<text:s/>από<text:s/>8.2.2018<text:s/>καταδικαστική<text:s/>Απόφαση<text:s/>του<text:s/>Δικαστηρίου<text:s/>της<text:s/>Ε.Ε.<text:s/>όσον<text:s/>αφορά<text:s/>την<text:s/>υπόθεση<text:s/>C-590/16.</text:span></text:p>
      <text:p text:style-name="P23"><text:span text:style-name="T23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24" text:outline-level="6"><text:span text:style-name="T24_1">Άρθρο<text:s/>1</text:span></text:h>
      <text:p text:style-name="P25"><text:span text:style-name="T25_1">1.</text:span><text:span text:style-name="T25_2"><text:s/>Από<text:s/>την<text:s/>ημερομηνία<text:s/>έναρξης<text:s/>ισχύος<text:s/>της<text:s/>παρούσας<text:s/>δεν<text:s/>επιτρέπεται:</text:span></text:p>
      <text:p text:style-name="P26"><text:span text:style-name="T26_1">α)</text:span><text:span text:style-name="T26_2"><text:tab/></text:span><text:span text:style-name="T26_3">η<text:s/>πώληση<text:s/>αφορολόγητων<text:s/>ενεργειακών<text:s/>προϊόντων<text:s/>από<text:s/>τα<text:s/>πρατήρια<text:s/>της<text:s/>εταιρείας<text:s/>«Καταστήματα<text:s/>Αφορολογήτων<text:s/>Ειδών<text:s/>Α.Ε»<text:s/>στους<text:s/>μεθοριακούς<text:s/>σταθμούς<text:s/>Κήπων<text:s/>Έβρου,<text:s/>Κακαβιάς<text:s/>και<text:s/>Ευζώνων,</text:span></text:p>
      <text:p text:style-name="P27"><text:span text:style-name="T27_1">β)</text:span><text:span text:style-name="T27_2"><text:tab/></text:span><text:span text:style-name="T27_3">η<text:s/>παραλαβή<text:s/>ενεργειακών<text:s/>προϊόντων<text:s/>υπό<text:s/>καθεστώς<text:s/>αναστολής<text:s/>των<text:s/>φορολογικών<text:s/>επιβαρύνσεων<text:s/>από<text:s/>τα<text:s/>εν<text:s/>λόγω<text:s/>πρατήρια,<text:s/>τα<text:s/>οποία<text:s/>παύουν<text:s/>να<text:s/>λειτουργούν<text:s/>ως<text:s/>φορολογικές<text:s/>αποθήκες<text:s/>ενεργειακών<text:s/>προϊόντων.</text:span></text:p>
      <text:p text:style-name="P28"><text:span text:style-name="T28_1">2.</text:span><text:span text:style-name="T28_2"><text:s/>Για<text:s/>τα<text:s/>υπάρχοντα<text:s/>αποθέματα<text:s/>τα<text:s/>οποία<text:s/>δεν<text:s/>έχουν<text:s/>διατεθεί<text:s/>μέχρι<text:s/>την<text:s/>έναρξη<text:s/>ισχύος<text:s/>της<text:s/>παρούσας,<text:s/>καταβάλλονται<text:s/>οι<text:s/>οφειλόμενες<text:s/>φορολογικές<text:s/>επιβαρύνσεις.</text:span></text:p>
      <text:h text:style-name="P29" text:outline-level="6"><text:span text:style-name="T29_1">Άρθρο<text:s/>2</text:span></text:h>
      <text:p text:style-name="P30"><text:span text:style-name="T30_1">Από<text:s/>την<text:s/>ημερομηνία<text:s/>έναρξης<text:s/>ισχύος<text:s/>της<text:s/>παρούσας<text:s/>καταργούνται<text:s/>οι<text:s/>παρακάτω<text:s/>αποφάσεις:</text:span></text:p>
      <text:p text:style-name="P31"><text:span text:style-name="T31_1">α)</text:span><text:span text:style-name="T31_2"><text:tab/></text:span><text:span text:style-name="T31_3">η<text:s/>αριθμ.<text:s/>Τ.<text:s/>5495<text:s/>/116/Β0019/30-12-2003<text:s/>(ΦΕΚ<text:s/>11/Β’/<text:s/>12-1-2004)<text:s/>απόφαση<text:s/>υπουργού<text:s/>Οικονομικών<text:s/>«Έγκριση<text:s/>και<text:s/>διαδικασία<text:s/>πώλησης<text:s/>προϊόντων<text:s/>(υγρών<text:s/>καυσίμων)<text:s/>από<text:s/>την<text:s/>εταιρεία<text:s/>«Καταστήματα<text:s/>Αφορολογήτων<text:s/>Ειδών<text:s/>Α.Ε.»<text:s/>στο<text:s/>Μεθοριακό<text:s/>Σταθμό<text:s/>Κήπων<text:s/>Έβρου,</text:span></text:p>
      <text:p text:style-name="P32"><text:span text:style-name="T32_1">β)</text:span><text:span text:style-name="T32_2"><text:tab/></text:span><text:span text:style-name="T32_3">η<text:s/>αριθμ.<text:s/>Τ.2067/22/Γ0019/26-5-04<text:s/>(ΦΕΚ<text:s/>877/Β’/04)<text:s/>απόφαση<text:s/>Υπουργού<text:s/>Οικονομικών<text:s/>«Έγκριση<text:s/>και<text:s/>διαδικασία<text:s/>πώλησης<text:s/>πετρελαιοειδών<text:s/>προϊόντων<text:s/>από<text:s/>την<text:s/>εταιρεία<text:s/>«Καταστήματα<text:s/>Αφορολογήτων<text:s/>Ειδών<text:s/>Α.Ε.»<text:s/>στο<text:s/>Μεθοριακό<text:s/>Σταθμό<text:s/>Κήπων<text:s/>Έβρου,</text:span></text:p>
      <text:p text:style-name="P33"><text:span text:style-name="T33_1">γ)</text:span><text:span text:style-name="T33_2"><text:tab/></text:span><text:span text:style-name="T33_3">η<text:s/>αριθμ.<text:s/>Τ.<text:s/>893/5/7-3-2005<text:s/>(ΦΕΚ<text:s/>366/Β’/2005)<text:s/>απόφαση<text:s/>Υπουργού<text:s/>Οικονομικών<text:s/>«Έγκριση<text:s/>και<text:s/>διαδικασία<text:s/>πώλησης<text:s/>πετρελαιοειδών<text:s/>προϊόντων<text:s/>από<text:s/>την<text:s/>εταιρεία<text:s/>«Καταστήματα<text:s/>Αφορολογήτων<text:s/>Ειδών<text:s/>Α.Ε.»<text:s/>στους<text:s/>Μεθοριακούς<text:s/>Σταθμούς<text:s/>Προμαχώνα,<text:s/>Ευζώνων,<text:s/>Ορμενίου<text:s/>και<text:s/>Κακαβιάς,</text:span></text:p>
      <text:p text:style-name="P34"><text:span text:style-name="T34_1">δ)</text:span><text:span text:style-name="T34_2"><text:tab/></text:span><text:span text:style-name="T34_3">η<text:s/>αριθμ.<text:s/>Δ19Γ<text:s/>5042565ΕΞ2010/5-10-2010<text:s/>(1671/Β’/<text:s/>2010)<text:s/>απόφαση<text:s/>Υπουργού<text:s/>Οικονομικών<text:s/>«Επαναλειτουργία<text:s/>πρατηρίων<text:s/>πώλησης<text:s/>πετρελαιοειδών<text:s/>προϊόντων<text:s/>της<text:s/>εταιρείας<text:s/>«ΚΑΕ<text:s/>Α.Ε»<text:s/>στους<text:s/>Μεθοριακούς<text:s/>σταθμούς<text:s/>Κήπων<text:s/>Έβρου,<text:s/>Κακαβιάς<text:s/>και<text:s/>Ευζώνων».</text:span></text:p>
      <text:h text:style-name="P35" text:outline-level="6"><text:span text:style-name="T35_1">Άρθρο<text:s/>3</text:span></text:h>
      <text:p text:style-name="P36"><text:span text:style-name="T36_1">Η<text:s/>παρούσα<text:s/>απόφαση<text:s/>ισχύει<text:s/>από<text:s/>την<text:s/>01.07.2018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31<text:s/>Μαΐου<text:s/>2018</text:span></text:p>
      <text:p text:style-name="P39"><text:span text:style-name="T39_1">Ο<text:s/>Διοικητής</text:span></text:p>
      <text:p text:style-name="P40"><text:span text:style-name="T4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