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/>
    <style:style style:name="T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7" style:family="text"/>
    <style:style style:name="T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/>
    <style:style style:name="T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7" style:family="text"/>
    <style:style style:name="T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4" style:family="text"/>
    <style:style style:name="T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/>
    <style:style style:name="T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7" style:family="text"/>
    <style:style style:name="T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/>
    <style:style style:name="T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7" style:family="text"/>
    <style:style style:name="T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3.366cm"/>
    </style:style>
    <style:style style:name="Column3" style:family="table-column">
      <style:table-column-properties style:column-width="3.247cm"/>
    </style:style>
    <style:style style:name="Column4" style:family="table-column">
      <style:table-column-properties style:column-width="5.203cm"/>
    </style:style>
    <style:style style:name="Column5" style:family="table-column">
      <style:table-column-properties style:column-width="3.4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042cm"/>
    </style:style>
    <style:style style:name="Column7" style:family="table-column">
      <style:table-column-properties style:column-width="3.343cm"/>
    </style:style>
    <style:style style:name="Column8" style:family="table-column">
      <style:table-column-properties style:column-width="3.127cm"/>
    </style:style>
    <style:style style:name="Column9" style:family="table-column">
      <style:table-column-properties style:column-width="7.758cm"/>
    </style:style>
    <style:style style:name="Column10" style:family="table-column">
      <style:table-column-properties style:column-width="1.24cm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259cm"/>
    </style:style>
    <style:style style:name="Column12" style:family="table-column">
      <style:table-column-properties style:column-width="3.452cm"/>
    </style:style>
    <style:style style:name="Column13" style:family="table-column">
      <style:table-column-properties style:column-width="3.443cm"/>
    </style:style>
    <style:style style:name="Column14" style:family="table-column">
      <style:table-column-properties style:column-width="4.921cm"/>
    </style:style>
    <style:style style:name="Column15" style:family="table-column">
      <style:table-column-properties style:column-width="3.434cm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6" style:family="table-column">
      <style:table-column-properties style:column-width="1.259cm"/>
    </style:style>
    <style:style style:name="Column17" style:family="table-column">
      <style:table-column-properties style:column-width="3.366cm"/>
    </style:style>
    <style:style style:name="Column18" style:family="table-column">
      <style:table-column-properties style:column-width="3.265cm"/>
    </style:style>
    <style:style style:name="Column19" style:family="table-column">
      <style:table-column-properties style:column-width="5.188cm"/>
    </style:style>
    <style:style style:name="Column20" style:family="table-column">
      <style:table-column-properties style:column-width="3.434cm"/>
    </style:style>
    <style:style style:name="Row2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Ι.<text:s/>ΥΠΟΥΡΓΕΙΟ<text:s/>ΟΙΚΟΝΟΜΙΚΩΝ</text:span></text:p>
      <text:p text:style-name="P4"><text:span text:style-name="T4_1">ΓΡΑΦΕΙΟ<text:s/>ΥΠΟΥΡΓΟΥ</text:span></text:p>
      <text:p text:style-name="P5"><text:span text:style-name="T5_1">ΓΡΑΦΕΙΟ<text:s/>ΥΦΥΠΟΥΡΓΟΥ</text:span></text:p>
      <text:p text:style-name="P6"><text:span text:style-name="T6_1">ΣΥΝΕΡΓΑΣΙΑΣ</text:span></text:p>
      <text:p text:style-name="P7"><text:span text:style-name="T7_1">ΘΕΜΑ:<text:s/>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</text:span></text:p>
      <text:p text:style-name="P8"><text:span text:style-name="T8_1">ΑΠΟΦΑΣΗ</text:span></text:p>
      <text:p text:style-name="P9"><text:span text:style-name="T9_1">Ο<text:s/>ΥΠΟΥΡΓΟΣ<text:s/>ΚΑΙ<text:s/>Η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Τις<text:s/>διατάξεις:<text:s/></text:span><text:span text:style-name="T11_2">α)<text:s/></text:span><text:span text:style-name="T11_3"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,<text:s/></text:span><text:span text:style-name="T11_4">β</text:span><text:span text:style-name="T11_5">)<text:s/>της<text:s/>παρ.<text:s/>2<text:s/>του<text:s/>Τμήματος<text:s/>8<text:s/>του<text:s/>άρθρου<text:s/>πρώτου<text:s/>του<text:s/>Μέρους<text:s/>Πρώτου<text:s/>του<text:s/>ν.<text:s/>4490/2017,</text:span></text:p>
      <text:p text:style-name="P12"><text:span text:style-name="T12_1">γ)</text:span><text:span text:style-name="T12_2"><text:tab/></text:span><text:span text:style-name="T12_3">των<text:s/>παρ.<text:s/>3<text:s/>και<text:s/>6<text:s/>του<text:s/>άρθρου<text:s/>28<text:s/>και<text:s/>της<text:s/>παρ.<text:s/>1<text:s/>του<text:s/>άρθρου<text:s/>32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΄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΄<text:s/>και<text:s/>Β΄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,</text:span></text:p>
      <text:p text:style-name="P13"><text:span text:style-name="T13_1">δ)</text:span><text:span text:style-name="T13_2"><text:tab/></text:span><text:span text:style-name="T13_3">των<text:s/>άρθρων<text:s/>1<text:s/>έως<text:s/>43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4"><text:span text:style-name="T14_1">2.<text:s/>Τους<text:s/>κάτωθι<text:s/>δημοσιευμένους<text:s/>καταλόγους,<text:s/>όπως<text:s/>αυτοί<text:s/>επικαιροποιούνται<text:s/>και<text:s/>ισχύουν:</text:span></text:p>
      <text:p text:style-name="P15"><text:span text:style-name="T15_1">α)</text:span><text:span text:style-name="T15_2"><text:tab/></text:span><text:span text:style-name="T15_3">του<text:s/>ΟΟΣΑ<text:s/>σχετικά<text:s/>με<text:s/>τις<text:s/>Δικαιοδοσίες<text:s/>που<text:s/>έχουν<text:s/>υπογράψει<text:s/>την<text:s/>ΠΣΑΑ<text:s/></text:span><text:span text:style-name="T15_4"><text:a xlink:type="simple" xlink:href="https://www.oecd.org/tax/automatic-exchange/about-automatic-exchange/CbC-MCAA-Signatories.pdf"><text:span text:style-name="T15_5">(</text:span><text:span text:style-name="T15_6">https://www.oecd<text:s/>.org/tax/<text:s/>automatic-exchange/<text:s/>about-automatic-exchange/CbC<text:s/>-MCAA<text:s/>-</text:span></text:a></text:span><text:span text:style-name="T15_7"><text:a xlink:type="simple" xlink:href="https://www.oecd.org/tax/automatic-exchange/about-automatic-exchange/CbC-MCAA-Signatories.pdf"><text:span text:style-name="T15_8">Signatories.pd</text:span></text:a></text:span><text:span text:style-name="T15_9">),</text:span></text:p>
      <text:p text:style-name="P16"><text:span text:style-name="T16_1">β)</text:span><text:span text:style-name="T16_2"><text:tab/></text:span><text:span text:style-name="T16_3">του<text:s/>ΟΟΣΑ<text:s/>σχετικά<text:s/>με<text:s/>τις<text:s/>Δικαιοδοσίες<text:s/>της<text:s/>ΠΣΑΑ<text:s/>με<text:s/>ενεργοποιημένες<text:s/>σχέσεις<text:s/>ανταλλαγής<text:s/>των<text:s/>Εκθέσεων<text:s/>ανά<text:s/>Χώρα<text:s/>(ΕαΧ)<text:s/></text:span><text:span text:style-name="T16_4"><text:a xlink:type="simple" xlink:href="http://www.oecd.org/tax/beps/country-by-country-exchange-relationships.htm"><text:span text:style-name="T16_5">(</text:span><text:span text:style-name="T16_6">http://www.oecd<text:s/>.org/tax/beps/country-by-</text:span></text:a></text:span><text:span text:style-name="T16_7"><text:a xlink:type="simple" xlink:href="http://www.oecd.org/tax/beps/country-by-country-exchange-relationships.htm"><text:span text:style-name="T16_8">country-exchange-relationships.htm</text:span></text:a></text:span><text:span text:style-name="T16_9">),</text:span></text:p>
      <text:p text:style-name="P17"><text:span text:style-name="T17_1">γ)</text:span><text:span text:style-name="T17_2"><text:tab/></text:span><text:span text:style-name="T17_3">του<text:s/>ΟΟΣΑ<text:s/>σχετικά<text:s/>με<text:s/>τις<text:s/>συμμετέχουσες<text:s/>Δικαιοδοσίες<text:s/>στη<text:s/>Σύμβαση<text:s/></text:span><text:span text:style-name="T17_4"><text:a xlink:type="simple" xlink:href="http://www.oecd.org/tax/exchange-of-tax-information/Status_of_convention.pdf"><text:span text:style-name="T17_5">(</text:span><text:span text:style-name="T17_6">http://www.oecd.org/tax/exchange-of-tax-information/Status_of_convention.pdf</text:span></text:a></text:span><text:span text:style-name="T17_7">),</text:span></text:p>
      <text:p text:style-name="P18"><text:span text:style-name="T18_1">δ)</text:span><text:span text:style-name="T18_2"><text:tab/></text:span><text:span text:style-name="T18_3">του<text:s/>ΟΟΣΑ<text:s/>σχετικά<text:s/>με<text:s/>τον<text:s/>τρόπο<text:s/>εφαρμογής<text:s/>της<text:s/>ΠΣΑΑ<text:s/></text:span><text:span text:style-name="T18_4"><text:a xlink:type="simple" xlink:href="http://www.oecd.org/tax/automatic-exchange/country-specific-information-on-country-by-country-reporting-implementation.html"><text:span text:style-name="T18_5">(</text:span><text:span text:style-name="T18_6">http://www.oecd<text:s/>.org/tax/<text:s/>automatic-exchange/country-specific-information-on-country-by-</text:span></text:a></text:span><text:span text:style-name="T18_7"><text:a xlink:type="simple" xlink:href="http://www.oecd.org/tax/automatic-exchange/country-specific-information-on-country-by-country-reporting-implementation.html"><text:span text:style-name="T18_8">country-reporting-implementation.html</text:span></text:a></text:span><text:span text:style-name="T18_9">)</text:span></text:p>
      <text:p text:style-name="P19"><text:span text:style-name="T19_1">ε)</text:span><text:span text:style-name="T19_2"><text:tab/></text:span><text:span text:style-name="T19_3">του<text:s/>Συμβουλίου<text:s/>της<text:s/>Ευρώπης<text:s/>σχετικά<text:s/>με<text:s/>τις<text:s/>Επιφυλάξεις<text:s/>των<text:s/>Δικαιοδοσιών<text:s/>επί<text:s/>της<text:s/>Σύμβασης<text:s/></text:span><text:span text:style-name="T19_4"><text:a xlink:type="simple" xlink:href="http://www.coe.int/en/web/conventions/search-on-treaties/-/conventions/treaty/127/declarations"><text:span text:style-name="T19_5">(</text:span><text:span text:style-name="T19_6">http://www.coe.int/en/web/conventions/search-on-treaties/-/conventions/treaty/</text:span></text:a></text:span><text:span text:style-name="T19_7"><text:a xlink:type="simple" xlink:href="http://www.coe.int/en/web/conventions/search-on-treaties/-/conventions/treaty/127/declarations"><text:span text:style-name="T19_8">127/declarations</text:span></text:a></text:span><text:span text:style-name="T19_9">)<text:s/>και</text:span></text:p>
      <text:p text:style-name="P20"><text:span text:style-name="T20_1">την<text:s/>σχετική<text:s/>ηλεκτρονική<text:s/>αλληλογραφία<text:s/>με<text:s/>τον<text:s/>ΟΟΣΑ<text:s/>και<text:s/>την<text:s/>Ευρωπαϊκή<text:s/>Ένωση<text:s/>(ΕΕ).</text:span></text:p>
      <text:p text:style-name="P21"><text:span text:style-name="T21_1">3.<text:s/>Την<text:s/>από<text:s/>29.06.2017<text:s/>γνωστοποίηση<text:s/>της<text:s/>Ελληνικής<text:s/>Δημοκρατίας<text:s/>βάσει<text:s/>της<text:s/>υποπεριπτ.<text:s/>β΄<text:s/>της<text:s/>περιπτ.<text:s/>ε΄<text:s/>της<text:s/>παρ.<text:s/>1<text:s/>του<text:s/>Τμήματος<text:s/>8<text:s/>της<text:s/>ΠΣΑΑ<text:s/>προς<text:s/>τη<text:s/>Γραμματεία<text:s/>Συντονιστικού<text:s/>Οργάνου<text:s/>του<text:s/>ΟΟΣΑ,<text:s/>σχετικά<text:s/>με<text:s/>τη<text:s/>Δήλωση<text:s/>από<text:s/>την<text:s/>Αρμόδια<text:s/>Αρχή<text:s/>της<text:s/>Ελλάδας<text:s/>ότι<text:s/>προτίθεται<text:s/>να<text:s/>θέσει<text:s/>σε<text:s/>ισχύ<text:s/>και<text:s/>εφαρμογή<text:s/>την<text:s/>ΠΣΑΑ<text:s/>με<text:s/>όλες<text:s/>τις<text:s/>άλλες<text:s/>Αρμόδιες<text:s/>Αρχές,<text:s/>οι<text:s/>οποίες<text:s/>υποβάλλουν<text:s/>τη<text:s/>γνωστοποίηση<text:s/>σύμφωνα<text:s/>με<text:s/>την<text:s/>περιπτ.<text:s/>ε΄<text:s/>της<text:s/>παρ.<text:s/>1<text:s/>του<text:s/>Τμήματος<text:s/>8<text:s/>αυτής.</text:span></text:p>
      <text:p text:style-name="P22"><text:span text:style-name="T22_1">4.<text:s/>Τις<text:s/>υποβληθείσες<text:s/>προς<text:s/>τη<text:s/>Γραμματεία<text:s/>Συντονιστικού<text:s/>Οργάνου<text:s/>του<text:s/>ΟΟΣΑ<text:s/>γνωστοποιήσεις<text:s/>της<text:s/>παρ.<text:s/>1<text:s/>του<text:s/>Τμήματος<text:s/>8<text:s/>του<text:s/>άρθρου<text:s/>πρώτου<text:s/>του<text:s/>Μέρους<text:s/>Πρώτου<text:s/>του<text:s/>ν.<text:s/>4490/2017.</text:span></text:p>
      <text:p text:style-name="P23"><text:span text:style-name="T23_1">5.<text:s/>Την<text:s/>αριθμ.<text:s/>Δ.<text:s/>ΟΡΓ.<text:s/>Α<text:s/>1036960<text:s/>ΕΞ<text:s/>2017/10.0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968).</text:span></text:p>
      <text:p text:style-name="P24"><text:span text:style-name="T24_1">6.<text:s/>Το<text:s/>π.δ.<text:s/>73/2015<text:s/>(Α΄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5"><text:span text:style-name="T25_1">7.<text:s/>Το<text:s/>π.δ.<text:s/>125/2016<text:s/>(Α΄<text:s/>210)<text:s/>«Διορισμός<text:s/>Υπουργών,<text:s/>Αναπληρωτών<text:s/>Υπουργών<text:s/>και<text:s/>Υφυπουργών».</text:span></text:p>
      <text:p text:style-name="P26"><text:span text:style-name="T26_1">8.<text:s/>Την<text:s/>απόφαση<text:s/>με<text:s/>αριθμό<text:s/>ΥΠΟΙΚ<text:s/>0010218<text:s/>ΕΞ<text:s/>2016<text:s/>(Β΄<text:s/>3696)<text:s/>«Ανάθεση<text:s/>αρμοδιοτήτων<text:s/>στην<text:s/>Υφυπουργό<text:s/>Οικονομικών<text:s/>Αικατερίνη<text:s/>Παπανάτσιου».</text:span></text:p>
      <text:p text:style-name="P27"><text:span text:style-name="T27_1">9.<text:s/>Την<text:s/>αριθμ.<text:s/>Δ6Α<text:s/>1015213<text:s/>ΕΞ<text:s/>2013/28.1.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΄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28"><text:span text:style-name="T28_1">10.<text:s/>Την<text:s/>αριθμ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.»</text:span></text:p>
      <text:p text:style-name="P29"><text:span text:style-name="T29_1">11.<text:s/>Την<text:s/>διασφάλιση<text:s/>των<text:s/>όρων<text:s/>της<text:s/>αμοιβαιότητας<text:s/>για<text:s/>την<text:s/>ανταλλαγή<text:s/>των<text:s/>ΕαΧ.</text:span></text:p>
      <text:p text:style-name="P30"><text:span text:style-name="T30_1">12.<text:s/>Την<text:s/>εισήγηση<text:s/>της<text:s/>Διεύθυνσης<text:s/>Διεθνών<text:s/>Οικονομικών<text:s/>Σχέσεων<text:s/>(ΔΔΟΣ)<text:s/>της</text:span></text:p>
      <text:p text:style-name="P31"><text:span text:style-name="T31_1">ΑΑΔΕ<text:s/>ως<text:s/>Αρμόδιας<text:s/>Αρχής<text:s/>δυνάμει<text:s/>της<text:s/>περιπτ.<text:s/>ια΄<text:s/>της<text:s/>παρ.<text:s/>1<text:s/>του<text:s/>άρθρου<text:s/>δεύτερου<text:s/>του<text:s/>Μέρους<text:s/>Δεύτερου<text:s/>του<text:s/>ν.<text:s/>4490/2017.</text:span></text:p>
      <text:p text:style-name="P32"><text:span text:style-name="T32_1">13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των<text:s/>ΕαΧ.</text:span></text:p>
      <text:p text:style-name="P33"><text:span text:style-name="T33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h text:style-name="P35" text:outline-level="6"><text:span text:style-name="T35_1">Άρθρο<text:s/>1</text:span><text:span text:style-name="T35_2"><text:s/></text:span></text:h>
      <text:h text:style-name="P36" text:outline-level="6"><text:span text:style-name="T36_1">Κατάλογος<text:s/>Δικαιοδοσιών<text:s/>με<text:s/>τις<text:s/>οποίες<text:s/>τίθεται<text:s/>σε<text:s/>ισχύ<text:s/>και<text:s/>εφαρμογή<text:s/>η<text:s/>ΠΣΑΑ</text:span></text:h>
      <text:p text:style-name="P37"><text:span text:style-name="T37_1">Ορίζεται<text:s/>ο<text:s/>κατάλογος<text:s/>των<text:s/>Δικαιοδοσιών<text:s/>με<text:s/>τις<text:s/>οποίες<text:s/>τίθεται<text:s/>σε<text:s/>ισχύ<text:s/>και<text:s/>εφαρμογή<text:s/>η<text:s/>ΠΣΑΑ<text:s/>για<text:s/>την<text:s/>ανταλλαγή<text:s/>των<text:s/>ΕαΧ,<text:s/></text:span><text:span text:style-name="T37_2">αναφορικά<text:s/>με<text:s/>το<text:s/>φορολογικό<text:s/>έτος<text:s/>2016,<text:s/>ως<text:s/>προς<text:s/>το<text:s/>έτος<text:s/>της<text:s/>πρώτης<text:s/>ανταλλαγής<text:s/>κατά<text:s/>το<text:s/>2018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8"><text:span text:style-name="T38_1">A.<text:s/>ΠΙΝΑΚΑΣ<text:s/>ΔΙΚΑΙΟΔΟΣΙΩΝ<text:s/>ΜΕ<text:s/>ΤΙΣ<text:s/>ΟΠΟΙΕΣ<text:s/>Η<text:s/>ΕΛΛΑΔΑ<text:s/>ΠΡΟΤΙΘΕΤΑΙ<text:s/>ΝΑ<text:s/>ΘΕΣΕΙ<text:s/>ΣΕ<text:s/>ΙΣΧΥ<text:s/>ΚΑΙ<text:s/>ΕΦΑΡΜΟΓΗ<text:s/>ΤΗΝ<text:s/>ΠΟΛΥΜΕΡΗ<text:s/>ΣΥΜΦΩΝΙΑ<text:s/>ΑΡΜΟΔΙΩΝ<text:s/>ΑΡΧΩΝ<text:s/>ΓΙΑ<text:s/>ΤΗΝ<text:s/>ΑΝΤΑΛΛΑΓΗ<text:s/>ΕΚΘΕΣΕΩΝ<text:s/>ΑΝΑ<text:s/>ΧΩΡΑ<text:s/>ΩΣ<text:s/>ΠΡΟΣ<text:s/>ΤΟ<text:s/>ΕΤΟΣ<text:s/>ΤΗΣ<text:s/>ΠΡΩΤΗΣ<text:s/>ΑΝΤΑΛΛΑΓΗΣ<text:s/>ΚΑΤΑ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9"><text:span text:style-name="T39_1">Α/Α</text:span></text:p>
          </table:table-cell>
          <table:table-cell table:style-name="Cell3">
            <text:p text:style-name="P40"><text:span text:style-name="T40_1">Ονομασία<text:s/>στην<text:s/>ελληνική<text:s/>γλώσσα</text:span></text:p>
          </table:table-cell>
          <table:table-cell table:style-name="Cell4">
            <text:p text:style-name="P41"><text:span text:style-name="T41_1">Ονομασία<text:s/>στην<text:s/>αγγλική<text:s/>γλώσσα</text:span></text:p>
          </table:table-cell>
          <table:table-cell table:style-name="Cell5">
            <text:p text:style-name="P42"><text:span text:style-name="T42_1">Πλήρης<text:s/>Ονομασία<text:s/>Δικαιοδοσίας<text:s/>στην<text:s/>ελληνική<text:s/>γλώσσα</text:span></text:p>
          </table:table-cell>
          <table:table-cell table:style-name="Cell6">
            <text:p text:style-name="P43"><text:span text:style-name="T43_1">Κωδικός<text:s/>Δικαιοδοσίας</text:span></text:p>
          </table:table-cell>
        </table:table-row>
        <table:table-row table:style-name="Row3">
          <table:table-cell table:style-name="Cell7">
            <text:p text:style-name="P44"><text:span text:style-name="T44_1">1</text:span></text:p>
          </table:table-cell>
          <table:table-cell table:style-name="Cell8">
            <text:p text:style-name="P45"><text:span text:style-name="T45_1">Αυστραλία</text:span></text:p>
          </table:table-cell>
          <table:table-cell table:style-name="Cell9">
            <text:p text:style-name="P46"><text:span text:style-name="T46_1">Australia</text:span></text:p>
          </table:table-cell>
          <table:table-cell table:style-name="Cell10">
            <text:p text:style-name="P47"><text:span text:style-name="T47_1">Κοινοπολιτεία<text:s/>της<text:s/>Αυστραλίας</text:span></text:p>
          </table:table-cell>
          <table:table-cell table:style-name="Cell11">
            <text:p text:style-name="P48"><text:span text:style-name="T48_1">AU</text:span></text:p>
          </table:table-cell>
        </table:table-row>
        <table:table-row table:style-name="Row4">
          <table:table-cell table:style-name="Cell12">
            <text:p text:style-name="P49"><text:span text:style-name="T49_1">2</text:span></text:p>
          </table:table-cell>
          <table:table-cell table:style-name="Cell13">
            <text:p text:style-name="P50"><text:span text:style-name="T50_1">Βραζιλία</text:span></text:p>
          </table:table-cell>
          <table:table-cell table:style-name="Cell14">
            <text:p text:style-name="P51"><text:span text:style-name="T51_1">Brazil</text:span></text:p>
          </table:table-cell>
          <table:table-cell table:style-name="Cell15">
            <text:p text:style-name="P52"><text:span text:style-name="T52_1">Ομοσπονδιακή<text:s/>Δημοκρατία<text:s/>της<text:s/>Βραζιλίας</text:span></text:p>
          </table:table-cell>
          <table:table-cell table:style-name="Cell16">
            <text:p text:style-name="P53"><text:span text:style-name="T53_1">BR</text:span></text:p>
          </table:table-cell>
        </table:table-row>
        <table:table-row table:style-name="Row5">
          <table:table-cell table:style-name="Cell17">
            <text:p text:style-name="P54"><text:span text:style-name="T54_1">3</text:span></text:p>
          </table:table-cell>
          <table:table-cell table:style-name="Cell18">
            <text:p text:style-name="P55"><text:span text:style-name="T55_1">Καναδάς</text:span></text:p>
          </table:table-cell>
          <table:table-cell table:style-name="Cell19">
            <text:p text:style-name="P56"><text:span text:style-name="T56_1">Canada</text:span></text:p>
          </table:table-cell>
          <table:table-cell table:style-name="Cell20">
            <text:p text:style-name="P57"><text:span text:style-name="T57_1">Καναδάς</text:span></text:p>
          </table:table-cell>
          <table:table-cell table:style-name="Cell21">
            <text:p text:style-name="P58"><text:span text:style-name="T58_1">CA</text:span></text:p>
          </table:table-cell>
        </table:table-row>
        <table:table-row table:style-name="Row6">
          <table:table-cell table:style-name="Cell22">
            <text:p text:style-name="P59"><text:span text:style-name="T59_1">4</text:span></text:p>
          </table:table-cell>
          <table:table-cell table:style-name="Cell23">
            <text:p text:style-name="P60"><text:span text:style-name="T60_1">Κολομβία</text:span></text:p>
          </table:table-cell>
          <table:table-cell table:style-name="Cell24">
            <text:p text:style-name="P61"><text:span text:style-name="T61_1">Colombia</text:span></text:p>
          </table:table-cell>
          <table:table-cell table:style-name="Cell25">
            <text:p text:style-name="P62"><text:span text:style-name="T62_1">Δημοκρατία<text:s/>της<text:s/>Κολομβίας</text:span></text:p>
          </table:table-cell>
          <table:table-cell table:style-name="Cell26">
            <text:p text:style-name="P63"><text:span text:style-name="T63_1">CO</text:span></text:p>
          </table:table-cell>
        </table:table-row>
        <table:table-row table:style-name="Row7">
          <table:table-cell table:style-name="Cell27">
            <text:p text:style-name="P64"><text:span text:style-name="T64_1">5</text:span></text:p>
          </table:table-cell>
          <table:table-cell table:style-name="Cell28">
            <text:p text:style-name="P65"><text:span text:style-name="T65_1">Γκέρνζι</text:span></text:p>
          </table:table-cell>
          <table:table-cell table:style-name="Cell29">
            <text:p text:style-name="P66"><text:span text:style-name="T66_1">Guernsey</text:span></text:p>
          </table:table-cell>
          <table:table-cell table:style-name="Cell30">
            <text:p text:style-name="P67"><text:span text:style-name="T67_1">Βαϊλάτο<text:s/>του<text:s/>Γκέρνζι</text:span></text:p>
          </table:table-cell>
          <table:table-cell table:style-name="Cell31">
            <text:p text:style-name="P68"><text:span text:style-name="T68_1">GG</text:span></text:p>
          </table:table-cell>
        </table:table-row>
        <table:table-row table:style-name="Row8">
          <table:table-cell table:style-name="Cell32">
            <text:p text:style-name="P69"><text:span text:style-name="T69_1">6</text:span></text:p>
          </table:table-cell>
          <table:table-cell table:style-name="Cell33">
            <text:p text:style-name="P70"><text:span text:style-name="T70_1">Ινδία</text:span></text:p>
          </table:table-cell>
          <table:table-cell table:style-name="Cell34">
            <text:p text:style-name="P71"><text:span text:style-name="T71_1">India</text:span></text:p>
          </table:table-cell>
          <table:table-cell table:style-name="Cell35">
            <text:p text:style-name="P72"><text:span text:style-name="T72_1">Δημοκρατία<text:s/>της<text:s/>Ινδίας</text:span></text:p>
          </table:table-cell>
          <table:table-cell table:style-name="Cell36">
            <text:p text:style-name="P73"><text:span text:style-name="T73_1">IN</text:span></text:p>
          </table:table-cell>
        </table:table-row>
        <table:table-row table:style-name="Row9">
          <table:table-cell table:style-name="Cell37">
            <text:p text:style-name="P74"><text:span text:style-name="T74_1">7</text:span></text:p>
          </table:table-cell>
          <table:table-cell table:style-name="Cell38">
            <text:p text:style-name="P75"><text:span text:style-name="T75_1">Ινδονησία</text:span></text:p>
          </table:table-cell>
          <table:table-cell table:style-name="Cell39">
            <text:p text:style-name="P76"><text:span text:style-name="T76_1">Indonesia</text:span></text:p>
          </table:table-cell>
          <table:table-cell table:style-name="Cell40">
            <text:p text:style-name="P77"><text:span text:style-name="T77_1">Δημοκρατία<text:s/>της<text:s/>Ινδονησίας</text:span></text:p>
          </table:table-cell>
          <table:table-cell table:style-name="Cell41">
            <text:p text:style-name="P78"><text:span text:style-name="T78_1">ID</text:span></text:p>
          </table:table-cell>
        </table:table-row>
        <table:table-row table:style-name="Row10">
          <table:table-cell table:style-name="Cell42">
            <text:p text:style-name="P79"><text:span text:style-name="T79_1">8</text:span></text:p>
          </table:table-cell>
          <table:table-cell table:style-name="Cell43">
            <text:p text:style-name="P80"><text:span text:style-name="T80_1">Ιαπωνία</text:span></text:p>
          </table:table-cell>
          <table:table-cell table:style-name="Cell44">
            <text:p text:style-name="P81"><text:span text:style-name="T81_1">Japan</text:span></text:p>
          </table:table-cell>
          <table:table-cell table:style-name="Cell45">
            <text:p text:style-name="P82"><text:span text:style-name="T82_1">Ιαπωνία</text:span></text:p>
          </table:table-cell>
          <table:table-cell table:style-name="Cell46">
            <text:p text:style-name="P83"><text:span text:style-name="T83_1">JP</text:span></text:p>
          </table:table-cell>
        </table:table-row>
        <table:table-row table:style-name="Row11">
          <table:table-cell table:style-name="Cell47">
            <text:p text:style-name="P84"><text:span text:style-name="T84_1">9</text:span></text:p>
          </table:table-cell>
          <table:table-cell table:style-name="Cell48">
            <text:p text:style-name="P85"><text:span text:style-name="T85_1">Τζέρζι</text:span></text:p>
          </table:table-cell>
          <table:table-cell table:style-name="Cell49">
            <text:p text:style-name="P86"><text:span text:style-name="T86_1">Jersey</text:span></text:p>
          </table:table-cell>
          <table:table-cell table:style-name="Cell50">
            <text:p text:style-name="P87"><text:span text:style-name="T87_1">Βαϊλάτο<text:s/>του<text:s/>Τζέρζι</text:span></text:p>
          </table:table-cell>
          <table:table-cell table:style-name="Cell51">
            <text:p text:style-name="P88"><text:span text:style-name="T88_1">JE</text:span></text:p>
          </table:table-cell>
        </table:table-row>
        <table:table-row table:style-name="Row12">
          <table:table-cell table:style-name="Cell52">
            <text:p text:style-name="P89"><text:span text:style-name="T89_1">10</text:span></text:p>
          </table:table-cell>
          <table:table-cell table:style-name="Cell53">
            <text:p text:style-name="P90"><text:span text:style-name="T90_1">Κορέα</text:span></text:p>
          </table:table-cell>
          <table:table-cell table:style-name="Cell54">
            <text:p text:style-name="P91"><text:span text:style-name="T91_1">Korea</text:span></text:p>
          </table:table-cell>
          <table:table-cell table:style-name="Cell55">
            <text:p text:style-name="P92"><text:span text:style-name="T92_1">Δημοκρατία<text:s/>της<text:s/>Κορέας</text:span></text:p>
          </table:table-cell>
          <table:table-cell table:style-name="Cell56">
            <text:p text:style-name="P93"><text:span text:style-name="T93_1">KR</text:span></text:p>
          </table:table-cell>
        </table:table-row>
      </table:table>
      <text:p text:style-name="P94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3">
          <table:table-cell table:style-name="Cell57">
            <text:p text:style-name="P95"><text:span text:style-name="T95_1">11</text:span></text:p>
          </table:table-cell>
          <table:table-cell table:style-name="Cell58">
            <text:p text:style-name="P96"><text:span text:style-name="T96_1">Μεξικό</text:span></text:p>
          </table:table-cell>
          <table:table-cell table:style-name="Cell59">
            <text:p text:style-name="P97"><text:span text:style-name="T97_1">Mexico</text:span></text:p>
          </table:table-cell>
          <table:table-cell table:style-name="Cell60">
            <text:p text:style-name="P98"><text:span text:style-name="T98_1">Ηνωμένες<text:s/>Πολιτείες<text:s/>του<text:s/>Μεξικού</text:span></text:p>
          </table:table-cell>
          <table:table-cell table:style-name="Cell61">
            <text:p text:style-name="P99"><text:span text:style-name="T99_1">MX</text:span></text:p>
          </table:table-cell>
        </table:table-row>
        <table:table-row table:style-name="Row14">
          <table:table-cell table:style-name="Cell62">
            <text:p text:style-name="P100"><text:span text:style-name="T100_1">12</text:span></text:p>
          </table:table-cell>
          <table:table-cell table:style-name="Cell63">
            <text:p text:style-name="P101"><text:span text:style-name="T101_1">Νέα<text:s/>Ζηλανδία</text:span></text:p>
          </table:table-cell>
          <table:table-cell table:style-name="Cell64">
            <text:p text:style-name="P102"><text:span text:style-name="T102_1">New<text:s/>Zealand</text:span></text:p>
          </table:table-cell>
          <table:table-cell table:style-name="Cell65">
            <text:p text:style-name="P103"><text:span text:style-name="T103_1">Νέα<text:s/>Ζηλανδία</text:span></text:p>
          </table:table-cell>
          <table:table-cell table:style-name="Cell66">
            <text:p text:style-name="P104"><text:span text:style-name="T104_1">NZ</text:span></text:p>
          </table:table-cell>
        </table:table-row>
        <table:table-row table:style-name="Row15">
          <table:table-cell table:style-name="Cell67">
            <text:p text:style-name="P105"><text:span text:style-name="T105_1">13</text:span></text:p>
          </table:table-cell>
          <table:table-cell table:style-name="Cell68">
            <text:p text:style-name="P106"><text:span text:style-name="T106_1">Νορβηγία</text:span></text:p>
          </table:table-cell>
          <table:table-cell table:style-name="Cell69">
            <text:p text:style-name="P107"><text:span text:style-name="T107_1">Norway</text:span></text:p>
          </table:table-cell>
          <table:table-cell table:style-name="Cell70">
            <text:p text:style-name="P108"><text:span text:style-name="T108_1">Βασίλειο<text:s/>της<text:s/>Νορβηγίας</text:span></text:p>
          </table:table-cell>
          <table:table-cell table:style-name="Cell71">
            <text:p text:style-name="P109"><text:span text:style-name="T109_1">NO</text:span></text:p>
          </table:table-cell>
        </table:table-row>
        <table:table-row table:style-name="Row16">
          <table:table-cell table:style-name="Cell72">
            <text:p text:style-name="P110"><text:span text:style-name="T110_1">14</text:span></text:p>
          </table:table-cell>
          <table:table-cell table:style-name="Cell73">
            <text:p text:style-name="P111"><text:span text:style-name="T111_1">Πακιστάν</text:span></text:p>
          </table:table-cell>
          <table:table-cell table:style-name="Cell74">
            <text:p text:style-name="P112"><text:span text:style-name="T112_1">Pakistan</text:span></text:p>
          </table:table-cell>
          <table:table-cell table:style-name="Cell75">
            <text:p text:style-name="P113"><text:span text:style-name="T113_1">Ισλαμική<text:s/>Δημοκρατία<text:s/>του<text:s/>Πακιστάν</text:span></text:p>
          </table:table-cell>
          <table:table-cell table:style-name="Cell76">
            <text:p text:style-name="P114"><text:span text:style-name="T114_1">PK</text:span></text:p>
          </table:table-cell>
        </table:table-row>
        <table:table-row table:style-name="Row17">
          <table:table-cell table:style-name="Cell77">
            <text:p text:style-name="P115"><text:span text:style-name="T115_1">15</text:span></text:p>
          </table:table-cell>
          <table:table-cell table:style-name="Cell78">
            <text:p text:style-name="P116"><text:span text:style-name="T116_1">Νότια<text:s/>Αφρική</text:span></text:p>
          </table:table-cell>
          <table:table-cell table:style-name="Cell79">
            <text:p text:style-name="P117"><text:span text:style-name="T117_1">South<text:s/>Africa</text:span></text:p>
          </table:table-cell>
          <table:table-cell table:style-name="Cell80">
            <text:p text:style-name="P118"><text:span text:style-name="T118_1">Δημοκρατία<text:s/>της<text:s/>Νότιας<text:s/>Αφρικής</text:span></text:p>
          </table:table-cell>
          <table:table-cell table:style-name="Cell81">
            <text:p text:style-name="P119"><text:span text:style-name="T119_1">ZA</text:span></text:p>
          </table:table-cell>
        </table:table-row>
      </table:table>
      <text:p text:style-name="P120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8">
          <table:table-cell table:style-name="Cell82" table:number-columns-spanned="5">
            <text:p text:style-name="P121"><text:span text:style-name="T121_1">Β.<text:s/>ΠΙΝΑΚΑΣ<text:s/>ΔΙΚΑΙΟΔΟΣΙΩΝ<text:s/>ΜΕ<text:s/>ΤΙΣ<text:s/>ΟΠΟΙΕΣ<text:s/>Η<text:s/>ΕΛΛΑΔΑ<text:s/>ΠΡΟΤΙΘΕΤΑΙ<text:s/>ΝΑ<text:s/>ΘΕΣΕΙ<text:s/>ΣΕ<text:s/>ΙΣΧΥ<text:s/>ΚΑΙ<text:s/>ΕΦΑΡΜΟΓΗ<text:s/>ΤΗΝ<text:s/>ΠΟΛΥΜΕΡΗ<text:s/>ΣΥΜΦΩΝΙΑ<text:s/>ΑΡΜΟΔΙΩΝ<text:s/>ΑΡΧΩΝ<text:s/>ΓΙΑ<text:s/>ΤΗΝ<text:s/>ΑΝΤΑΛΛΑΓΗ<text:s/>ΕΚΘΕΣΕΩΝ<text:s/>ΑΝΑ<text:s/>ΧΩΡΑ,<text:s/>ΟΙ<text:s/>ΟΠΟΙΕΣ<text:s/>ΑΠΟΣΤΕΛΛΟΥΝ<text:s/>ΣΤΗΝ<text:s/>ΕΛΛΑΔΑ<text:s/>ΕαΧ<text:s/>ΕΘΕΛΟΝΤΙΚΑ<text:s/>ΚΑΤΑ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3">
            <text:p text:style-name="P122"><text:span text:style-name="T122_1">Α/Α</text:span></text:p>
          </table:table-cell>
          <table:table-cell table:style-name="Cell84">
            <text:p text:style-name="P123"><text:span text:style-name="T123_1">Ονομασία<text:s/>στην<text:s/>ελληνική<text:s/>γλώσσα</text:span></text:p>
          </table:table-cell>
          <table:table-cell table:style-name="Cell85">
            <text:p text:style-name="P124"><text:span text:style-name="T124_1">Ονομασία<text:s/>στην<text:s/>αγγλική<text:s/>γλώσσα</text:span></text:p>
          </table:table-cell>
          <table:table-cell table:style-name="Cell86">
            <text:p text:style-name="P125"><text:span text:style-name="T125_1">Πλήρης<text:s/>Ονομασία<text:s/>Δικαιοδοσίας<text:s/>στην<text:s/>ελληνική<text:s/>γλώσσα</text:span></text:p>
          </table:table-cell>
          <table:table-cell table:style-name="Cell87">
            <text:p text:style-name="P126"><text:span text:style-name="T126_1">Κωδικός<text:s/>Δικαιοδοσίας</text:span></text:p>
          </table:table-cell>
        </table:table-row>
        <table:table-row table:style-name="Row20">
          <table:table-cell table:style-name="Cell88">
            <text:p text:style-name="P127"><text:span text:style-name="T127_1">1</text:span></text:p>
          </table:table-cell>
          <table:table-cell table:style-name="Cell89">
            <text:p text:style-name="P128"><text:span text:style-name="T128_1">Λιχτενστάιν</text:span></text:p>
          </table:table-cell>
          <table:table-cell table:style-name="Cell90">
            <text:p text:style-name="P129"><text:span text:style-name="T129_1">Liechtenstein</text:span></text:p>
          </table:table-cell>
          <table:table-cell table:style-name="Cell91">
            <text:p text:style-name="P130"><text:span text:style-name="T130_1">Πριγκιπάτο<text:s/>του<text:s/>Λιχτενστάιν</text:span></text:p>
          </table:table-cell>
          <table:table-cell table:style-name="Cell92">
            <text:p text:style-name="P131"><text:span text:style-name="T131_1">LI</text:span></text:p>
          </table:table-cell>
        </table:table-row>
        <table:table-row table:style-name="Row21">
          <table:table-cell table:style-name="Cell93">
            <text:p text:style-name="P132"><text:span text:style-name="T132_1">2</text:span></text:p>
          </table:table-cell>
          <table:table-cell table:style-name="Cell94">
            <text:p text:style-name="P133"><text:span text:style-name="T133_1">Ρωσία</text:span></text:p>
          </table:table-cell>
          <table:table-cell table:style-name="Cell95">
            <text:p text:style-name="P134"><text:span text:style-name="T134_1">Russia</text:span></text:p>
          </table:table-cell>
          <table:table-cell table:style-name="Cell96">
            <text:p text:style-name="P135"><text:span text:style-name="T135_1">Ρωσική<text:s/>Ομοσπονδία</text:span></text:p>
          </table:table-cell>
          <table:table-cell table:style-name="Cell97">
            <text:p text:style-name="P136"><text:span text:style-name="T136_1">RU</text:span></text:p>
          </table:table-cell>
        </table:table-row>
        <table:table-row table:style-name="Row22">
          <table:table-cell table:style-name="Cell98">
            <text:p text:style-name="P137"><text:span text:style-name="T137_1">3</text:span></text:p>
          </table:table-cell>
          <table:table-cell table:style-name="Cell99">
            <text:p text:style-name="P138"><text:span text:style-name="T138_1">Σινγκαπούρη</text:span></text:p>
          </table:table-cell>
          <table:table-cell table:style-name="Cell100">
            <text:p text:style-name="P139"><text:span text:style-name="T139_1">Singapore</text:span></text:p>
          </table:table-cell>
          <table:table-cell table:style-name="Cell101">
            <text:p text:style-name="P140"><text:span text:style-name="T140_1">Δημοκρατία<text:s/>της<text:s/>Σινγκαπούρης</text:span></text:p>
          </table:table-cell>
          <table:table-cell table:style-name="Cell102">
            <text:p text:style-name="P141"><text:span text:style-name="T141_1">SG</text:span></text:p>
          </table:table-cell>
        </table:table-row>
        <table:table-row table:style-name="Row23">
          <table:table-cell table:style-name="Cell103">
            <text:p text:style-name="P142"><text:span text:style-name="T142_1">4</text:span></text:p>
          </table:table-cell>
          <table:table-cell table:style-name="Cell104">
            <text:p text:style-name="P143"><text:span text:style-name="T143_1">Ελβετία</text:span></text:p>
          </table:table-cell>
          <table:table-cell table:style-name="Cell105">
            <text:p text:style-name="P144"><text:span text:style-name="T144_1">Switzerland</text:span></text:p>
          </table:table-cell>
          <table:table-cell table:style-name="Cell106">
            <text:p text:style-name="P145"><text:span text:style-name="T145_1">Ελβετική</text:span></text:p>
            <text:p text:style-name="P146"><text:span text:style-name="T146_1">Συνομοσπονδία</text:span></text:p>
          </table:table-cell>
          <table:table-cell table:style-name="Cell107">
            <text:p text:style-name="P147"><text:span text:style-name="T147_1">CH</text:span></text:p>
          </table:table-cell>
        </table:table-row>
      </table:table>
      <text:p text:style-name="P148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4">
          <table:table-cell table:style-name="Cell108" table:number-columns-spanned="5">
            <text:p text:style-name="P149"><text:span text:style-name="T149_1">Γ.<text:s/>ΠΙΝΑΚΑΣ<text:s/>ΔΙΚΑΙΟΔΟΣΙΩΝ<text:s/>ΜΕ<text:s/>ΤΙΣ<text:s/>ΟΠΟΙΕΣ<text:s/>Η<text:s/>ΕΛΛΑΔΑ<text:s/>ΠΡΟΤΙΘΕΤΑΙ<text:s/>ΝΑ<text:s/>ΘΕΣΕΙ<text:s/>ΣΕ<text:s/>ΙΣΧΥ<text:s/>ΚΑΙ<text:s/>ΕΦΑΡΜΟΓΗ<text:s/>ΤΗΝ<text:s/>ΠΟΛΥΜΕΡΗ<text:s/>ΣΥΜΦΩΝΙΑ<text:s/>ΑΡΜΟΔΙΩΝ<text:s/>ΑΡΧΩΝ<text:s/>ΓΙΑ<text:s/>ΤΗΝ<text:s/>ΑΝΤΑΛΛΑΓΗ<text:s/>ΕΚΘΕΣΕΩΝ<text:s/>ΑΝΑ<text:s/>ΧΩΡΑ,<text:s/>ΟΙ<text:s/>ΟΠΟΙΕΣ<text:s/>ΣΥΜΠΕΡΙΛΑΜΒΑΝΟΝΤΑΙ<text:s/>ΣΤΟΝ<text:s/>ΚΑΤΑΛΟΓΟ<text:s/>ΤΩΝ<text:s/>ΔΙΚΑΙΟΔΟΣΙΩΝ<text:s/>ΜΕ<text:s/>ΚΑΘΕΣΤΩΣ<text:s/>ΜΗ<text:s/>ΑΜΟΙΒΑΙΟΤΗΤΑΣ,<text:s/>ΜΕ<text:s/>ΠΡΩΤΗ<text:s/>ΛΗΨΗ<text:s/>ΕΚΘΕΣΕΩΝ<text:s/>ΑΝΑ<text:s/>ΧΩΡΑ<text:s/>ΚΑΤΑ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09">
            <text:p text:style-name="P150"><text:span text:style-name="T150_1">Α/Α</text:span></text:p>
          </table:table-cell>
          <table:table-cell table:style-name="Cell110">
            <text:p text:style-name="P151"><text:span text:style-name="T151_1">Ονομασία<text:s/>στην<text:s/>ελληνική<text:s/>γλώσσα</text:span></text:p>
          </table:table-cell>
          <table:table-cell table:style-name="Cell111">
            <text:p text:style-name="P152"><text:span text:style-name="T152_1">Ονομασία<text:s/>στην<text:s/>αγγλική<text:s/>γλώσσα</text:span></text:p>
          </table:table-cell>
          <table:table-cell table:style-name="Cell112">
            <text:p text:style-name="P153"><text:span text:style-name="T153_1">Πλήρης<text:s/>Ονομασία<text:s/>Δικαιοδοσίας<text:s/>στην<text:s/>ελληνική<text:s/>γλώσσα</text:span></text:p>
          </table:table-cell>
          <table:table-cell table:style-name="Cell113">
            <text:p text:style-name="P154"><text:span text:style-name="T154_1">Κωδικός<text:s/>Δικαιοδοσίας</text:span></text:p>
          </table:table-cell>
        </table:table-row>
        <table:table-row table:style-name="Row26">
          <table:table-cell table:style-name="Cell114">
            <text:p text:style-name="P155"><text:span text:style-name="T155_1">1</text:span></text:p>
          </table:table-cell>
          <table:table-cell table:style-name="Cell115">
            <text:p text:style-name="P156"><text:span text:style-name="T156_1">Βερμούδες</text:span></text:p>
          </table:table-cell>
          <table:table-cell table:style-name="Cell116">
            <text:p text:style-name="P157"><text:span text:style-name="T157_1">Bermuda</text:span></text:p>
          </table:table-cell>
          <table:table-cell table:style-name="Cell117">
            <text:p text:style-name="P158"><text:span text:style-name="T158_1">Βερμούδες</text:span></text:p>
          </table:table-cell>
          <table:table-cell table:style-name="Cell118">
            <text:p text:style-name="P159"><text:span text:style-name="T159_1">BM</text:span></text:p>
          </table:table-cell>
        </table:table-row>
        <table:table-row table:style-name="Row27">
          <table:table-cell table:style-name="Cell119">
            <text:p text:style-name="P160"><text:span text:style-name="T160_1">2</text:span></text:p>
          </table:table-cell>
          <table:table-cell table:style-name="Cell120">
            <text:p text:style-name="P161"><text:span text:style-name="T161_1">Νήσοι<text:s/>Κάιμαν</text:span></text:p>
          </table:table-cell>
          <table:table-cell table:style-name="Cell121">
            <text:p text:style-name="P162"><text:span text:style-name="T162_1">Cayman<text:s/>Islands</text:span></text:p>
          </table:table-cell>
          <table:table-cell table:style-name="Cell122">
            <text:p text:style-name="P163"><text:span text:style-name="T163_1">Έδαφος<text:s/>των<text:s/>Νήσων<text:s/>Κάιμαν</text:span></text:p>
          </table:table-cell>
          <table:table-cell table:style-name="Cell123">
            <text:p text:style-name="P164"><text:span text:style-name="T164_1">KY</text:span></text:p>
          </table:table-cell>
        </table:table-row>
      </table:table>
      <text:p text:style-name="P165"><text:span text:style-name="T165_1">Η<text:s/>απόφαση<text:s/>αυτή<text:s/>να<text:s/>δημοσιευθεί<text:s/>στην<text:s/>Εφημερίδα<text:s/>της<text:s/>Κυβερνήσεως</text:span></text:p>
      <text:p text:style-name="P166"><text:span text:style-name="T166_1">ΠΙΝΑΚΑΣ<text:s/>ΔΙΑΝΟΜΗΣ</text:span></text:p>
      <text:p text:style-name="P167"><text:span text:style-name="T167_1">Ι.<text:s/>ΑΠΟΔΕΚΤΕΣ<text:s/>ΓΙΑ<text:s/>ΕΝΕΡΓΕΙΑ</text:span></text:p>
      <text:p text:style-name="P168"><text:span text:style-name="T168_1">1.<text:s/>Εθνικό<text:s/>Τυπογραφείο</text:span></text:p>
      <text:p text:style-name="P169"><text:span text:style-name="T169_1">(στην<text:s/>ηλεκτρονική<text:s/>διεύθυνση<text:s/>“webmaster.et@et.gr”),<text:s/>για<text:s/>δημοσίευση<text:s/>της<text:s/>απόφασης</text:span></text:p>
      <text:p text:style-name="P170"><text:span text:style-name="T170_1">2.<text:s/>Διεύθυνση<text:s/>Ηλεκτρονικής<text:s/>Διακυβέρνησης</text:span></text:p>
      <text:p text:style-name="P171"><text:span text:style-name="T171_1">3.<text:s/>Διεύθυνση<text:s/>Υποστήριξης<text:s/>Ηλεκτρονικών<text:s/>Υπηρεσιών</text:span></text:p>
      <text:p text:style-name="P172"><text:span text:style-name="T172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73"><text:span text:style-name="T173_1">ΙΙ.<text:s/>ΑΠΟΔΕΚΤΕΣ<text:s/>ΓΙΑ<text:s/>ΚΟΙΝΟΠΟΙΗΣΗ</text:span></text:p>
      <text:p text:style-name="P174"><text:span text:style-name="T174_1">1.<text:s/>Υπουργείο<text:s/>Οικονομικών</text:span></text:p>
      <text:p text:style-name="P175"><text:span text:style-name="T175_1">α)</text:span><text:span text:style-name="T175_2"><text:tab/></text:span><text:span text:style-name="T175_3">Γραφείο<text:s/>Υπουργού</text:span></text:p>
      <text:p text:style-name="P176"><text:span text:style-name="T176_1">β)</text:span><text:span text:style-name="T176_2"><text:tab/></text:span><text:span text:style-name="T176_3">Γραφείο<text:s/>Υφυπουργού</text:span></text:p>
      <text:p text:style-name="P177"><text:span text:style-name="T177_1">γ)</text:span><text:span text:style-name="T177_2"><text:tab/></text:span><text:span text:style-name="T177_3">Γραφείο<text:s/>Γενικού<text:s/>Γραμματέα<text:s/>Πληροφοριακών<text:s/>Συστημάτων<text:s/>και<text:s/>Διοικητικής<text:s/>Υποστήριξης</text:span></text:p>
      <text:p text:style-name="P178"><text:span text:style-name="T178_1">Υπουργείου<text:s/>Οικονομικών</text:span></text:p>
      <text:p text:style-name="P179"><text:span text:style-name="T179_1">δ)</text:span><text:span text:style-name="T179_2"><text:tab/></text:span><text:span text:style-name="T179_3">Γραφείο<text:s/>Γενικής<text:s/>Γραμματέως<text:s/>Οικονομικής<text:s/>Πολιτικής</text:span></text:p>
      <text:p text:style-name="P180"><text:span text:style-name="T180_1">2.<text:s/>Αποδέκτες<text:s/>πινάκων:<text:s/>Α΄<text:s/>και<text:s/>Ζ΄</text:span></text:p>
      <text:p text:style-name="P181"><text:span text:style-name="T181_1">ΙΙΙ.<text:s/>ΕΣΩΤΕΡΙΚΗ<text:s/>ΔΙΑΝΟΜΗ</text:span></text:p>
      <text:p text:style-name="P182"><text:span text:style-name="T182_1">1.<text:s/>Γραφείο<text:s/>Διοικητή<text:s/>της<text:s/>ΑΑΔΕ</text:span></text:p>
      <text:p text:style-name="P183"><text:span text:style-name="T183_1">2.<text:s/>Προϊστάμενοι<text:s/>Γενικών<text:s/>Δ/νσεων<text:s/>της<text:s/>ΑΑΔΕ</text:span></text:p>
      <text:p text:style-name="P184"><text:span text:style-name="T184_1">3.<text:s/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