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</office:automatic-styles>
  <office:body>
    <office:text>
      <text:p text:style-name="P1"><text:span text:style-name="T1_1">Αριθμ.<text:s/>οικ.32143/Δ1.11288/2018</text:span></text:p>
      <text:p text:style-name="P2"><text:span text:style-name="T2_1">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</text:span><text:span text:style-name="T2_2"><text:note text:note-class="footnote"><text:note-citation/><text:note-body><text:p text:style-name="P3"><text:span text:style-name="T3_1">Αφαίρεση<text:s/>A.<text:s/>οικ.29147/Δ<text:s/>1.10258/27-6-2019 28.06.2019</text:span></text:p></text:note-body></text:note></text:span></text:p>
      <text:p text:style-name="P4"><text:span text:style-name="T4_1">Αριθμ.<text:s/>οικ.32143/Δ1.<text:s/>11288/11-06-2018</text:span></text:p>
      <text:p text:style-name="P5"><text:span text:style-name="T5_1">(ΦΕΚ<text:s/>Β'<text:s/>2401/22-06-2018)</text:span></text:p>
      <text:p text:style-name="P6"><text:span text:style-name="T6_1">32143/Δ1.11288<text:s/></text:span></text:p>
      <text:p text:style-name="P7"><text:span text:style-name="T7_1">Η<text:s/>ΥΠΟΥΡΓΟΣ<text:s/>ΕΡΓΑΣΙΑΣ,<text:s/>ΚΟΙΝΩΝΙΚΗΣ<text:s/>ΑΣΦΑΛΙΣΗΣ<text:s/>ΚΑΙ<text:s/>ΚΟΙΝΩΝΙΚΗΣ<text:s/>ΑΛΛΗΛΕΓΓΥΗΣ</text:span></text:p>
      <text:p text:style-name="P8"><text:span text:style-name="T8_1">Έχοντας<text:s/>υπόψη:</text:span></text:p>
      <text:p text:style-name="P9"><text:span text:style-name="T9_1">1.<text:s/>Το<text:s/>άρθ.<text:s/>17<text:s/>παρ.<text:s/>6<text:s/>του<text:s/>ν.<text:s/>3899/2010<text:s/>«Επείγοντα<text:s/>μέτρα<text:s/>εφαρμογής<text:s/>του<text:s/>προγράμματος<text:s/>στήριξης<text:s/>της<text:s/>ελληνικής<text:s/>οικονομίας»<text:s/>(212<text:s/>Α΄),<text:s/>όπως<text:s/>τροποποιήθηκε<text:s/>και<text:s/>ισχύει.<text:s/></text:span></text:p>
      <text:p text:style-name="P10"><text:span text:style-name="T10_1">2.<text:s/>Τον<text:s/>Κώδικα<text:s/>Νομοθεσίας<text:s/>για<text:s/>την<text:s/>Κυβέρνηση<text:s/>και<text:s/>τα<text:s/>κυβερνητικά<text:s/>όργανα,<text:s/>όπως<text:s/>κυρώθηκε<text:s/>και<text:s/>ισχύει<text:s/>με<text:s/>το<text:s/>άρθρο<text:s/>πρώτο<text:s/>του<text:s/>π.δ.<text:s/>63/2005<text:s/>(98<text:s/>Α΄)<text:s/>και<text:s/>ιδίως<text:s/>την<text:s/>περ.<text:s/>1δ<text:s/>του<text:s/>άρθ.<text:s/>41.<text:s/></text:span></text:p>
      <text:p text:style-name="P11"><text:span text:style-name="T11_1">3.<text:s/>Το<text:s/>π.δ.<text:s/>125/2016<text:s/>«Διορισμός<text:s/>Υπουργών,<text:s/>Αναπληρωτών<text:s/>Υπουργών<text:s/>και<text:s/>Υφυπουργών»<text:s/>(210<text:s/>Α΄).<text:s/></text:span></text:p>
      <text:p text:style-name="P12"><text:span text:style-name="T12_1">4.<text:s/>Το<text:s/>π.δ.<text:s/>134/2017<text:s/>«Οργανισμός<text:s/>Υπουργείου<text:s/>Εργασίας,<text:s/>Κοινωνικής<text:s/>Ασφάλισης<text:s/>και<text:s/>Κοινωνικής<text:s/>Αλληλεγγύης»<text:s/>(168<text:s/>Α΄),<text:s/>όπως<text:s/>τροποποιήθηκε<text:s/>και<text:s/>ισχύει.</text:span></text:p>
      <text:p text:style-name="P13"><text:span text:style-name="T13_1">5.<text:s/>Το<text:s/>ν.<text:s/>2956/2001<text:s/>«Αναδιάρθρωση<text:s/>Ο.Α.Ε.Δ.<text:s/>και<text:s/>άλλες<text:s/>διατάξεις»<text:s/>(258<text:s/>Α΄),<text:s/>όπως<text:s/>έχει<text:s/>τροποποιηθεί<text:s/>και<text:s/>ισχύει.</text:span></text:p>
      <text:p text:style-name="P14"><text:span text:style-name="T14_1">6.<text:s/>Τον<text:s/>α.ν.<text:s/>1846/1951<text:s/>«Περί<text:s/>κοινωνικών<text:s/>ασφαλίσεων»<text:s/>(179<text:s/>Α΄)<text:s/>και<text:s/>ιδίως<text:s/>το<text:s/>άρθ.<text:s/>26<text:s/>παρ.<text:s/>9<text:s/>περ.<text:s/>στ'<text:s/>υποπερ.<text:s/>αα'<text:s/>και<text:s/>ββ',<text:s/>όπως<text:s/>τροποποιήθηκαν<text:s/>και<text:s/>ισχύουν<text:s/>σε<text:s/>συνδυασμό<text:s/>με<text:s/>το<text:s/>άρθ.<text:s/>20<text:s/>παρ.<text:s/>1<text:s/>και<text:s/>παρ.<text:s/>2<text:s/>του<text:s/>ν.<text:s/>4255/2014<text:s/>(89<text:s/>Α΄).</text:span></text:p>
      <text:p text:style-name="P15"><text:span text:style-name="T15_1">7.<text:s/>Το<text:s/>άρθ.<text:s/>9<text:s/>παρ.1<text:s/>του<text:s/>ν.<text:s/>3198/1955<text:s/>(98<text:s/>Α΄)<text:s/>«Περί<text:s/>τροποποιήσεως<text:s/>και<text:s/>συμπληρώσεως<text:s/>των<text:s/>περί<text:s/>καταγγελίας<text:s/>της<text:s/>σχέσεως<text:s/>εργασίας<text:s/>διατάξεων».</text:span></text:p>
      <text:p text:style-name="P16"><text:span text:style-name="T16_1">8.<text:s/>Το<text:s/>άρθ.<text:s/>5<text:s/>παρ.<text:s/>2<text:s/>του<text:s/>ν.δ.<text:s/>2656/1953<text:s/>«Περί<text:s/>Οργανώσεως<text:s/>και<text:s/>ελέγχου<text:s/>της<text:s/>αγοράς<text:s/>εργασίας»<text:s/>(299<text:s/>Α΄),<text:s/>όπως<text:s/>τροποποιήθηκε<text:s/>και<text:s/>ισχύει.</text:span></text:p>
      <text:p text:style-name="P17"><text:span text:style-name="T17_1">9.<text:s/>Τις<text:s/>διατάξεις<text:s/>περί<text:s/>υπερωριακής<text:s/>απασχόλησης<text:s/>των<text:s/>εργαζομένων<text:s/>{και<text:s/>ιδίως<text:s/>των<text:s/>άρθ.<text:s/>5<text:s/>και<text:s/>7<text:s/>του<text:s/>α.ν.<text:s/>547/1937<text:s/>(98<text:s/>Α΄),<text:s/>άρθ.<text:s/>3<text:s/>του<text:s/>β.δ.<text:s/>28-1/4-2-1938<text:s/>(Α΄35),<text:s/>άρθ.<text:s/>3<text:s/>του<text:s/>β.δ.<text:s/>14-8/8-9-1950<text:s/>(Α΄202),<text:s/>άρθ.<text:s/>3<text:s/>παρ.<text:s/>1<text:s/>του<text:s/>ν.δ.<text:s/>515/<text:s/>1970<text:s/>(Α΄95),<text:s/>άρθ.<text:s/>18<text:s/>του<text:s/>π.δ.<text:s/>8-4/1932<text:s/>(Α΄114),<text:s/>όπως<text:s/>τροποποιήθηκε<text:s/>και<text:s/>ισχύει,<text:s/>άρθ.<text:s/>12<text:s/>του<text:s/>ν.δ.<text:s/>1037/1971<text:s/>(Α΄235),<text:s/>όπως<text:s/>τροποποιήθηκε<text:s/>και<text:s/>ισχύει<text:s/>και<text:s/>τις<text:s/>υπουργικές<text:s/>αποφάσεις<text:s/>6958/13-2-1960<text:s/>(Β΄<text:s/>96/1-3-1960),<text:s/>63323/29-9-1961,<text:s/>(Β'350/2-10-1961),<text:s/>39431/6-6-1961<text:s/>(Β΄234/12-7-1961)<text:s/>και<text:s/>65982/13-1-1966<text:s/>(Β΄600/30-9-1966)}</text:span></text:p>
      <text:p text:style-name="P18"><text:span text:style-name="T18_1">10.<text:s/>Το<text:s/>άρθ.<text:s/>13<text:s/>του<text:s/>π.δ.<text:s/>της<text:s/>27.6/4.7/1932<text:s/>«Περί<text:s/>Κωδικοποιήσεως<text:s/>και<text:s/>συμπληρώσεως<text:s/>των<text:s/>περί<text:s/>οκταώρου<text:s/>εργασίας<text:s/>διατάξεων»<text:s/>(212<text:s/>Α΄),<text:s/>όπως<text:s/>τροποποιήθηκε<text:s/>και<text:s/>ισχύει,<text:s/>σε<text:s/>συνδυασμό<text:s/>με<text:s/>το<text:s/>άρθ.<text:s/>13<text:s/>παρ.<text:s/>1-7<text:s/>του<text:s/>ν.δ.<text:s/>1037/1971<text:s/>(235<text:s/>Α΄),<text:s/>όπως<text:s/>τροποποιήθηκε<text:s/>και<text:s/>ισχύει.</text:span></text:p>
      <text:p text:style-name="P19"><text:span text:style-name="T19_1">11.<text:s/>Το<text:s/>άρθ.<text:s/>38<text:s/>του<text:s/>ν.<text:s/>1892/1990<text:s/>«Για<text:s/>τον<text:s/>εκσυγχρονισμό<text:s/>και<text:s/>την<text:s/>ανάπτυξη<text:s/>και<text:s/>άλλες<text:s/>διατάξεις»<text:s/>(101<text:s/>Α΄),<text:s/>όπως<text:s/>τροποποιήθηκε<text:s/>και<text:s/>ισχύει.</text:span></text:p>
      <text:p text:style-name="P20"><text:span text:style-name="T20_1">12.<text:s/>Το<text:s/>άρθ.<text:s/>6<text:s/>παρ.<text:s/>1<text:s/>περ.<text:s/>δ'<text:s/>του<text:s/>ν.<text:s/>2972/2001<text:s/>«Εκσυγχρονισμός<text:s/>της<text:s/>οργάνωσης<text:s/>και<text:s/>της<text:s/>λειτουργίας<text:s/>του<text:s/>ΙΚΑ<text:s/>και<text:s/>άλλες<text:s/>διατάξεις»<text:s/>(91<text:s/>Α΄),<text:s/>όπως<text:s/>έχει<text:s/>τροποποιηθεί<text:s/>και<text:s/>ισχύει,<text:s/>σε<text:s/>συνδυασμό<text:s/>με<text:s/>το<text:s/>άρθ.<text:s/>38<text:s/>του<text:s/>ν.<text:s/>4488/2017<text:s/>(137Α΄).</text:span></text:p>
      <text:p text:style-name="P21"><text:span text:style-name="T21_1">13.<text:s/>Το<text:s/>άρθ.<text:s/>12<text:s/>παρ.<text:s/>4<text:s/>του<text:s/>ν.<text:s/>3144/2003<text:s/>«Κοινωνικός<text:s/>διάλογος<text:s/>για<text:s/>την<text:s/>προώθηση<text:s/>της<text:s/>απασχόλησης<text:s/>και<text:s/>την<text:s/>κοινωνική<text:s/>προστασία<text:s/>και<text:s/>άλλες<text:s/>διατάξεις»<text:s/>(111<text:s/>Α΄),<text:s/>όπως<text:s/>τροποποιήθηκε<text:s/>και<text:s/>ισχύει.</text:span></text:p>
      <text:p text:style-name="P22"><text:span text:style-name="T22_1">14.<text:s/>Τις<text:s/>υποπαραγράφους<text:s/>ΙΑ.11<text:s/>έως<text:s/>ΙΑ.14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222<text:s/>Α΄).</text:span></text:p>
      <text:p text:style-name="P23"><text:span text:style-name="T23_1">15.<text:s/>Το<text:s/>άρθρο<text:s/>80<text:s/>παρ.<text:s/>1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88<text:s/>Α΄),<text:s/>όπως<text:s/>τροποποιήθηκε<text:s/>και<text:s/>ισχύει.</text:span></text:p>
      <text:p text:style-name="P24"><text:span text:style-name="T24_1">16.<text:s/>Την<text:s/>υποπαράγραφο<text:s/>ΙΔ.1<text:s/>και<text:s/>την<text:s/>υποπαράγραφο<text:s/>ΙΑ.3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107<text:s/>Α΄).</text:span></text:p>
      <text:p text:style-name="P25"><text:span text:style-name="T25_1">17.<text:s/>Τα<text:s/>άρθ.<text:s/>18<text:s/>και<text:s/>30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170<text:s/>Α΄).</text:span></text:p>
      <text:p text:style-name="P26"><text:span text:style-name="T26_1">18.<text:s/>Το<text:s/>ν.<text:s/>3979/2011<text:s/>«Για<text:s/>την<text:s/>ηλεκτρονική<text:s/>διακυβέρνηση<text:s/>και<text:s/>λοιπές<text:s/>διατάξεις»<text:s/>(138<text:s/>Α΄).</text:span></text:p>
      <text:p text:style-name="P27"><text:span text:style-name="T27_1">19.<text:s/>Το<text:s/>ν.<text:s/>2472/1997<text:s/>«Προστασία<text:s/>του<text:s/>ατόμου<text:s/>από<text:s/>την<text:s/>επεξεργασία<text:s/>δεδομένων<text:s/>προσωπικού<text:s/>χαρακτήρα»<text:s/>(50<text:s/>Α΄),<text:s/>όπως<text:s/>έχει<text:s/>τροποποιηθεί<text:s/>και<text:s/>ισχύει,<text:s/>και<text:s/>τον<text:s/>Κανονισμό<text:s/>ΕΕ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ΕΕ<text:s/>L<text:s/>119/4.5.2016,<text:s/>σελ.<text:s/>1-88).</text:span></text:p>
      <text:p text:style-name="P28"><text:span text:style-name="T28_1">20.<text:s/>Την<text:s/>ανάγκη<text:s/>απλούστευσης<text:s/>διαδικασιών,<text:s/>μείωσης<text:s/>διοικητικού<text:s/>βάρους,<text:s/>ενίσχυσης<text:s/>των<text:s/>Υπηρεσιών<text:s/>του<text:s/>Σώματος<text:s/>Επιθεώρησης<text:s/>Εργασίας<text:s/>και<text:s/>μεγιστοποίησης<text:s/>του<text:s/>οφέλους<text:s/>από<text:s/>τη<text:s/>χρήση<text:s/>πληροφοριακών<text:s/>συστημάτων<text:s/>με<text:s/>την<text:s/>επίτευξη<text:s/>της<text:s/>διαλειτουργικότητας<text:s/>για<text:s/>ανταλλαγή<text:s/>και<text:s/>διασταύρωση<text:s/>στοιχείων.<text:s/></text:span></text:p>
      <text:p text:style-name="P29"><text:span text:style-name="T29_1">21.<text:s/>Την<text:s/>ανάγκη<text:s/>της<text:s/>ποιοτικής<text:s/>αναβάθμισης<text:s/>των<text:s/>εφαρμοζόμενων<text:s/>πολιτικών<text:s/>απασχόλησης<text:s/>προς<text:s/>όφελος<text:s/>της<text:s/>οικονομίας<text:s/>και<text:s/>της<text:s/>αγοράς<text:s/>εργασίας.<text:s/></text:span></text:p>
      <text:p text:style-name="P30"><text:span text:style-name="T30_1">22.<text:s/>Την<text:s/>ανάγκη<text:s/>υποστήριξης<text:s/>της<text:s/>λειτουργίας<text:s/>του<text:s/>μόνιμου<text:s/>Μηχανισμού<text:s/>Διάγνωσης<text:s/>των<text:s/>Αναγκών<text:s/>της<text:s/>Αγοράς<text:s/>Εργασίας<text:s/>που<text:s/>αναπτύσσει<text:s/>το<text:s/>Υπουργείο<text:s/>Εργασίας.<text:s/></text:span></text:p>
      <text:p text:style-name="P31"><text:span text:style-name="T31_1">23.<text:s/>Την<text:s/>ανάγκη<text:s/>αξιοποίησης<text:s/>των<text:s/>τεχνολογιών<text:s/>πληροφορικής<text:s/>και<text:s/>επικοινωνιών<text:s/>ΤΠΕ<text:s/>με<text:s/>την<text:s/>επίτευξη<text:s/>της<text:s/>διαλειτουργικότητας<text:s/>για<text:s/>ανταλλαγή<text:s/>και<text:s/>διασταύρωση<text:s/>στοιχείων<text:s/>του<text:s/>ΠΣ<text:s/>Εργάνη<text:s/>με<text:s/>Φορείς<text:s/>της<text:s/>Δημόσιας<text:s/>Διοίκησης.</text:span></text:p>
      <text:p text:style-name="P32"><text:span text:style-name="T32_1">24.<text:s/>Την<text:s/>5072/6/25.2.2013<text:s/>απόφαση<text:s/>του<text:s/>Υπουργού<text:s/>Εργασίας,<text:s/>Κοινωνικής<text:s/>Ασφάλισης<text:s/>και<text:s/>Πρόνοιας<text:s/>«Επανακαθορισμός<text:s/>των<text:s/>όρων<text:s/>και<text:s/>προϋποθέσε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,<text:s/>σύμφωνα<text:s/>με<text:s/>τις<text:s/>υποπαραγράφους<text:s/>ΙΑ.<text:s/>10,<text:s/>11,<text:s/>12,<text:s/>13<text:s/>και<text:s/>14<text:s/>του<text:s/>άρθρου<text:s/>πρώτου<text:s/>του<text:s/>νόμου<text:s/>4093/2012»<text:s/>(ΦΕΚ<text:s/>7449<text:s/>Β΄),<text:s/>όπως<text:s/>τροποποιήθηκε<text:s/>και<text:s/>συμπληρώθηκε<text:s/>με<text:s/>τις<text:s/>28153/126/28.8.2013<text:s/>(ΦΕΚ<text:s/>2163<text:s/>Β΄),<text:s/>29502/85/01-09-2014<text:s/>(ΦΕΚ<text:s/>2390<text:s/>Β΄)<text:s/>και<text:s/>49327/10702/22.12.2014<text:s/>(ΦΕΚ<text:s/>3456<text:s/>Β΄)<text:s/>αποφάσεις<text:s/>του<text:s/>Υπουργού<text:s/>Εργασίας,<text:s/>Κοινωνικής<text:s/>Ασφάλισης<text:s/>και<text:s/>Πρόνοιας.<text:s/></text:span></text:p>
      <text:p text:style-name="P33"><text:span text:style-name="T33_1">2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/text:span></text:p>
      <text:p text:style-name="P34"><text:span text:style-name="T34_1">αποφασίζουμε:</text:span></text:p>
      <text:p text:style-name="P35"><text:span text:style-name="T35_1">Επανακαθορίζουμε<text:s/>τους<text:s/>όρους<text:s/>ηλεκτρονικής<text:s/>υποβολής<text:s/>εντύπων<text:s/>αρμοδιότητας<text:s/>Σώματος<text:s/>Επιθεώρησης<text:s/>Εργασίας<text:s/>(εφεξής:<text:s/>ΣΕΠΕ)<text:s/>και<text:s/>Οργανισμού<text:s/>Απασχολήσεως<text:s/>Εργατικού<text:s/>Δυναμικού<text:s/>(εφεξής:<text:s/>ΟΑΕΔ),<text:s/>ως<text:s/>εξής:</text:span></text:p>
      <text:h text:style-name="P36" text:outline-level="6"><text:span text:style-name="T36_1">Άρθρο<text:s/>1</text:span></text:h>
      <text:h text:style-name="P37" text:outline-level="6"><text:span text:style-name="T37_1">Υποβολή<text:s/>στο<text:s/>πληροφοριακό<text:s/>σύστημα<text:s/>«ΕΡΓΑΝΗ»<text:s/>του<text:s/>Υπουργείου<text:s/>Εργασίας,<text:s/>Κοινωνικής<text:s/>Ασφάλισης<text:s/>και<text:s/>Κοινωνικής<text:s/>Αλληλεγγύης<text:s/>[ΣΕΠΕ<text:s/>ΟΑΕΔ<text:s/>ΕΦΚΑ<text:s/>(πρώην<text:s/>ΙΚΑ<text:s/>ΕΤΑΜ)]<text:s/>εντύπων<text:s/>αρμοδιότητας<text:s/>ΣΕΠΕ<text:s/>και<text:s/>ΟΑΕΔ</text:span></text:h>
      <text:p text:style-name="P38"><text:span text:style-name="T38_1">1.1</text:span><text:span text:style-name="T38_2"><text:s/>Κάθε<text:s/>εργοδότης,<text:s/>συμπεριλαμβανομένων<text:s/>των<text:s/>αναφερομένων<text:s/>στο<text:s/>«Μητρώο<text:s/>Δημοσίων<text:s/>Φορέων<text:s/>της<text:s/>Ελληνικής<text:s/>Διοίκησης»<text:s/>του<text:s/>Υπουργείου<text:s/>Διοικητικής<text:s/>Ανασυγκρότησης,<text:s/>ο<text:s/>οποίος<text:s/>απασχολεί<text:s/>εργαζομένους<text:s/>με<text:s/>σχέση<text:s/>εξαρτημένης<text:s/>εργασίας<text:s/>ιδιωτικού<text:s/>δικαίου,<text:s/>υποχρεούται<text:s/>να<text:s/>υποβάλλει<text:s/>ηλεκτρονικά,<text:s/>με<text:s/>την<text:s/>επιφύλαξη<text:s/>του<text:s/>άρθ.<text:s/>13<text:s/>της<text:s/>παρούσας,<text:s/>στο<text:s/>πληροφοριακό<text:s/>σύστημα<text:s/>«ΕΡΓΑΝΗ»<text:s/>του<text:s/>Υπουργείου<text:s/>Εργασίας,<text:s/>Κοινωνικής<text:s/>Ασφάλισης<text:s/>και<text:s/>Κοινωνικής<text:s/>Αλληλεγγύης<text:s/>[ΣΕΠΕ-ΟΑΕΔ-ΕΦΚΑ]<text:s/>(εφεξής:<text:s/>ΠΣ<text:s/>ΕΡΓΑΝΗ)<text:s/>στοιχεία<text:s/>των<text:s/>αναφερόμενων<text:s/>στο<text:s/>άρθ.<text:s/>2<text:s/>εντύπων<text:s/>(Ε3,<text:s/>Ε4,<text:s/>Ε5,<text:s/>Ε6,<text:s/>Ε7,<text:s/>Ε8,<text:s/>Ε9,<text:s/>Ε10<text:s/>και<text:s/>Ε11),<text:s/>σύμφωνα<text:s/>με<text:s/>την<text:s/>οριζόμενη<text:s/>στην<text:s/>παρούσα<text:s/>απόφαση<text:s/>διαδικασία.<text:s/></text:span></text:p>
      <text:p text:style-name="P39"><text:span text:style-name="T39_1">1.2</text:span><text:span text:style-name="T39_2"><text:s/>Οι<text:s/>κατά<text:s/>περίπτωση<text:s/>υπόχρεοι<text:s/>υποβάλλουν<text:s/>ηλεκτρονικά,<text:s/>με<text:s/>την<text:s/>επιφύλαξη<text:s/>του<text:s/>άρθ.<text:s/>13<text:s/>της<text:s/>παρούσας,<text:s/>στο<text:s/>ΠΣ<text:s/>ΕΡΓΑΝΗ<text:s/>στοιχεία<text:s/>των<text:s/>αναφερόμενων<text:s/>στο<text:s/>άρθ.<text:s/>3<text:s/>εντύπων<text:s/>(Ε3.1,<text:s/>Ε3.2,<text:s/>Ε3.3<text:s/>και<text:s/>Ε3.4),<text:s/>σύμφωνα<text:s/>με<text:s/>την<text:s/>οριζόμενη<text:s/>στην<text:s/>παρούσα<text:s/>απόφαση<text:s/>διαδικασία.</text:span></text:p>
      <text:p text:style-name="P40"><text:span text:style-name="T40_1">1.3</text:span><text:span text:style-name="T40_2"><text:s/>Η<text:s/>παρούσα<text:s/>απόφαση<text:s/>αφορά<text:s/>τη<text:s/>διαδικασία<text:s/>ηλεκτρονικής<text:s/>υποβολής<text:s/>με<text:s/>την<text:s/>επιφύλαξη<text:s/>του<text:s/>άρθ.<text:s/>13<text:s/>της<text:s/>παρούσας.</text:span></text:p>
      <text:h text:style-name="P41" text:outline-level="6"><text:span text:style-name="T41_1">Άρθρο<text:s/>2<text:s/></text:span></text:h>
      <text:h text:style-name="P42" text:outline-level="6"><text:span text:style-name="T42_1">Υποβαλλόμενα<text:s/>έντυπα<text:s/>που<text:s/>αφορούν<text:s/>εργαζομένους</text:span></text:h>
      <text:p text:style-name="P43"><text:span text:style-name="T43_1">2.1</text:span><text:span text:style-name="T43_2"><text:s/>Ε3:<text:s/>Ενιαίο<text:s/>Έντυπο<text:s/>Αναγγελίας<text:s/>Πρόσληψης<text:s/>(Ε3<text:s/>Αναγγελία<text:s/>Πρόσληψης<text:s/>και<text:s/>Ε4<text:s/>Συμπληρωματικός<text:s/>Πίνακας<text:s/>Προσωπικού<text:s/>Νέας<text:s/>Πρόσληψης).</text:span></text:p>
      <text:p text:style-name="P44"><text:span text:style-name="T44_1">2.2</text:span><text:span text:style-name="T44_2"><text:s/>Ε4:<text:s/>Πίνακας<text:s/>προσωπικού.</text:span></text:p>
      <text:p text:style-name="P45"><text:span text:style-name="T45_1">2.3</text:span><text:span text:style-name="T45_2"><text:s/>Ε5:<text:s/>Αναγγελία<text:s/>οικειοθελούς<text:s/>αποχώρησης<text:s/>μισθωτού.</text:span></text:p>
      <text:p text:style-name="P46"><text:span text:style-name="T46_1">2.4</text:span><text:span text:style-name="T46_2"><text:s/>Ε6:<text:s/>Καταγγελία<text:s/>σύμβασης<text:s/>εργασίας<text:s/>αορίστου<text:s/>χρόνου<text:s/>(με<text:s/>ή<text:s/>χωρίς<text:s/>προειδοποίηση).</text:span></text:p>
      <text:p text:style-name="P47"><text:span text:style-name="T47_1">2.5</text:span><text:span text:style-name="T47_2"><text:s/>Ε7:<text:s/>Βεβαίωση<text:s/>Δήλωση<text:s/>εργοδότη<text:s/>για<text:s/>συμβάσεις<text:s/>ορισμένου<text:s/>χρόνου<text:s/>ή<text:s/>έργου.</text:span></text:p>
      <text:p text:style-name="P48"><text:span text:style-name="T48_1">2.6</text:span><text:span text:style-name="T48_2"><text:s/>Ε8:<text:s/>Αναγγελία<text:s/>υπερεργασίας<text:s/>ή<text:s/>νόμιμης<text:s/>υπερωριακής<text:s/>απασχόλησης.</text:span></text:p>
      <text:p text:style-name="P49"><text:span text:style-name="T49_1">2.7</text:span><text:span text:style-name="T49_2"><text:s/>Ε9:<text:s/>Σύμβαση<text:s/>εργασίας<text:s/>μερικής<text:s/>απασχόλησης<text:s/>ή/<text:s/>και<text:s/>εκ<text:s/>περιτροπής<text:s/>εργασίας.</text:span></text:p>
      <text:p text:style-name="P50"><text:span text:style-name="T50_1">2.8</text:span><text:span text:style-name="T50_2"><text:s/>Ε10:<text:s/>Επιχειρησιακή<text:s/>Συλλογική<text:s/>Σύμβαση<text:s/>Εργασίας<text:s/>ή<text:s/>όμοια<text:s/>Διαιτητική<text:s/>Απόφαση.</text:span></text:p>
      <text:p text:style-name="P51"><text:span text:style-name="T51_1">2.9</text:span><text:span text:style-name="T51_2"><text:s/>Ε11:<text:s/>Γνωστοποίηση<text:s/>στοιχείων<text:s/>ετήσιας<text:s/>κανονικής<text:s/>άδειας.</text:span></text:p>
      <text:p text:style-name="P52"><text:span text:style-name="T52_1">2.10</text:span><text:span text:style-name="T52_2"><text:s/>Τα<text:s/>ανωτέρω<text:s/>έντυπα<text:s/>επισυνάπτονται<text:s/>στην<text:s/>παρούσα<text:s/>και<text:s/>αποτελούν<text:s/>αναπόσπαστο<text:s/>τμήμα<text:s/>αυτής.<text:s/>Σε<text:s/>εξαιρετικές<text:s/>περιπτώσεις<text:s/>και<text:s/>κατόπιν<text:s/>αιτιολογημένης<text:s/>εισήγησης<text:s/>της<text:s/>ομάδας<text:s/>κεντρικής<text:s/>διαχείρισης<text:s/>του<text:s/>άρθ.<text:s/>8<text:s/>της<text:s/>παρούσας,<text:s/>ο<text:s/>Ειδικός<text:s/>Γραμματέας<text:s/>του<text:s/>ΣΕΠΕ<text:s/>ή/και<text:s/>ο<text:s/>Διοικητής<text:s/>του<text:s/>ΟΑΕΔ<text:s/>μπορούν<text:s/>να<text:s/>εγκρίνουν,<text:s/>κατά<text:s/>περίπτωση,<text:s/>την<text:s/>άμεση<text:s/>προσαρμογή<text:s/>της<text:s/>ηλεκτρονικής<text:s/>φόρμας<text:s/>των<text:s/>εντύπων<text:s/>στις<text:s/>λειτουργικές<text:s/>απαιτήσεις<text:s/>των<text:s/>χρηστών<text:s/>του<text:s/>ΠΣ<text:s/>ΕΡΓΑΝΗ.</text:span></text:p>
      <text:h text:style-name="P53" text:outline-level="6"><text:span text:style-name="T53_1">Άρθρο<text:s/>3</text:span></text:h>
      <text:h text:style-name="P54" text:outline-level="6"><text:span text:style-name="T54_1">Υποβαλλόμενα<text:s/>έντυπα<text:s/>που<text:s/>αφορούν<text:s/>ωφελουμένους/πρακτική<text:s/>άσκηση/μαθητεία</text:span></text:h>
      <text:p text:style-name="P55"><text:span text:style-name="T55_1">3.1</text:span><text:span text:style-name="T55_2"><text:s/>Ε3.1:<text:s/>Αναγγελία<text:s/>έναρξης/μεταβολών<text:s/>απασχόλησης<text:s/>ωφελουμένου<text:s/>από<text:s/>προγράμματα<text:s/>κοινωφελούς<text:s/>χαρακτήρα.</text:span></text:p>
      <text:p text:style-name="P56"><text:span text:style-name="T56_1">3.2</text:span><text:span text:style-name="T56_2"><text:s/>Ε3.2:<text:s/>Αναγγελία<text:s/>έναρξης/μεταβολών<text:s/>θεωρητικής<text:s/>κατάρτισης<text:s/>από<text:s/>πάροχο<text:s/>κατάρτισης<text:s/>ωφελουμένου<text:s/>από<text:s/>συγχρηματοδοτούμενα<text:s/>ή<text:s/>χρηματοδοτούμενα<text:s/>από<text:s/>εθνικούς<text:s/>πόρους<text:s/>προγράμματα<text:s/>κατάρτισης<text:s/>ή<text:s/>προγράμματα<text:s/>απασχόλησης<text:s/>συνδυαζόμενα<text:s/>με<text:s/>κατάρτιση.</text:span></text:p>
      <text:p text:style-name="P57"><text:span text:style-name="T57_1">3.3</text:span><text:span text:style-name="T57_2"><text:s/>Ε3.3:<text:s/>Αναγγελία<text:s/>έναρξης/μεταβολών<text:s/>πρακτικής<text:s/>άσκησης<text:s/>σε<text:s/>εργοδότη<text:s/>ωφελουμένου<text:s/>από<text:s/>συγχρηματοδοτούμενα<text:s/>ή<text:s/>χρηματοδοτούμενα<text:s/>από<text:s/>εθνικούς<text:s/>πόρους<text:s/>προγράμματα<text:s/>απασχόλησης<text:s/>συνδυαζόμενα<text:s/>με<text:s/>κατάρτιση.</text:span></text:p>
      <text:p text:style-name="P58"><text:span text:style-name="T58_1">3.4</text:span><text:span text:style-name="T58_2"><text:s/>Ε3.4:<text:s/>Αναγγελία<text:s/>έναρξης/μεταβολών<text:s/>σύμβασης<text:s/>μαθητείας.</text:span></text:p>
      <text:p text:style-name="P59"><text:span text:style-name="T59_1">3.5</text:span><text:span text:style-name="T59_2"><text:s/>Τα<text:s/>ανωτέρω<text:s/>έντυπα<text:s/>επισυνάπτονται<text:s/>στην<text:s/>παρούσα<text:s/>και<text:s/>αποτελούν<text:s/>αναπόσπαστο<text:s/>τμήμα<text:s/>αυτής.<text:s/>Σε<text:s/>εξαιρετικές<text:s/>περιπτώσεις<text:s/>και<text:s/>κατόπιν<text:s/>αιτιολογημένης<text:s/>εισήγησης<text:s/>της<text:s/>ομάδας<text:s/>κεντρικής<text:s/>διαχείρισης<text:s/>του<text:s/>άρθ.<text:s/>8<text:s/>της<text:s/>παρούσας,<text:s/>ο<text:s/>Ειδικός<text:s/>Γραμματέας<text:s/>του<text:s/>ΣΕΠΕ<text:s/>ή/και<text:s/>ο<text:s/>Διοικητής<text:s/>του<text:s/>ΟΑΕΔ<text:s/>μπορούν<text:s/>να<text:s/>εγκρίνουν,<text:s/>κατά<text:s/>περίπτωση,<text:s/>την<text:s/>άμεση<text:s/>προσαρμογή<text:s/>της<text:s/>ηλεκτρονικής<text:s/>φόρμας<text:s/>των<text:s/>εντύπων<text:s/>στις<text:s/>λειτουργικές<text:s/>απαιτήσεις<text:s/>των<text:s/>χρηστών<text:s/>του<text:s/>ΠΣ<text:s/>ΕΡΓΑΝΗ.</text:span></text:p>
      <text:h text:style-name="P60" text:outline-level="6"><text:span text:style-name="T60_1">Άρθρο<text:s/>4</text:span></text:h>
      <text:h text:style-name="P61" text:outline-level="6"><text:span text:style-name="T61_1">Διαδικασία<text:s/>υποβολής<text:s/>εντύπων</text:span></text:h>
      <text:p text:style-name="P62"><text:span text:style-name="T62_1">4.1</text:span><text:span text:style-name="T62_2"><text:s/>Δυνατότητα<text:s/>πρόσβασης<text:s/>στο<text:s/>ΠΣ<text:s/>ΕΡΓΑΝΗ<text:s/>έχουν<text:s/>μόνο<text:s/>οι<text:s/>εργοδότες<text:s/>οι<text:s/>οποίοι<text:s/>είναι<text:s/>εγγεγραμμένοι<text:s/>στα<text:s/>μητρώα<text:s/>εργοδοτών<text:s/>του<text:s/>ΕΦΚΑ,<text:s/>χρησιμοποιώντας<text:s/>τον<text:s/>ίδιο<text:s/>συνδυασμό<text:s/>ονόματος<text:s/>και<text:s/>κωδικού<text:s/>χρήστη<text:s/>που<text:s/>έχουν<text:s/>στο<text:s/>ΟΠΣ<text:s/>ΕΦΚΑ.</text:span></text:p>
      <text:p text:style-name="P63"><text:span text:style-name="T63_1">4.2</text:span><text:span text:style-name="T63_2"><text:s/>Τυχόν<text:s/>μεταβολές<text:s/>στοιχείων<text:s/>εργοδοτών,<text:s/>όπως<text:s/>αυτές<text:s/>ισχύουν<text:s/>και<text:s/>προσδιορίζονται<text:s/>κατά<text:s/>τις<text:s/>κείμενες<text:s/>διατάξεις,<text:s/>γνωστοποιούνται<text:s/>στον<text:s/>ΕΦΚΑ<text:s/>εντός<text:s/>των<text:s/>προβλεπόμενων<text:s/>προθεσμιών.</text:span></text:p>
      <text:p text:style-name="P64"><text:span text:style-name="T64_1">4.3</text:span><text:span text:style-name="T64_2"><text:s/>Ο<text:s/>εργοδότης<text:s/>και<text:s/>οι<text:s/>λοιποί<text:s/>κατά<text:s/>περίπτωση<text:s/>υπόχρεοι<text:s/>υποβάλλουν<text:s/>τα<text:s/>έντυπα<text:s/>των<text:s/>άρθ.<text:s/>2<text:s/>και<text:s/>3<text:s/>της<text:s/>παρούσας,<text:s/>επισυνάπτοντας<text:s/>τα<text:s/>αναγκαία<text:s/>έγγραφα<text:s/>που<text:s/>αποδεικνύουν<text:s/>τη<text:s/>νόμιμη<text:s/>πρόσβαση<text:s/>στην<text:s/>αγορά<text:s/>εργασίας<text:s/>(ενδεικτικά:<text:s/>άδεια<text:s/>διαμονής,<text:s/>βιβλιάριο<text:s/>εργασίας<text:s/>ανηλίκου),<text:s/>με<text:s/>τη<text:s/>χρήση<text:s/>ηλεκτρονικής<text:s/>μεθόδου<text:s/>επικοινωνίας,<text:s/>μέσω<text:s/>διαδικτύου,<text:s/>στο<text:s/>ΠΣ<text:s/>ΕΡΓΑΝΗ<text:s/>ακολουθώντας<text:s/>τις<text:s/>σχετικές<text:s/>οδηγίες<text:s/>που<text:s/>υπάρχουν<text:s/>σε<text:s/>αυτό.</text:span></text:p>
      <text:p text:style-name="P65"><text:span text:style-name="T65_1">4.4</text:span><text:span text:style-name="T65_2"><text:s/>Με<text:s/>την<text:s/>ολοκλήρωση<text:s/>της<text:s/>υποβολής<text:s/>του<text:s/>εντύπου<text:s/>στο<text:s/>σύστημα<text:s/>εκτυπώνεται<text:s/>αντίγραφο<text:s/>αυτού<text:s/>στο<text:s/>οποίο<text:s/>αποδίδεται<text:s/>και<text:s/>αποτυπώνεται<text:s/>αριθμός<text:s/>πρωτοκόλλου<text:s/>και<text:s/>ημερομηνία<text:s/>υποβολής.<text:s/>Το<text:s/>αντίγραφο<text:s/>αποτελεί<text:s/>για<text:s/>τον<text:s/>εργοδότη<text:s/>και<text:s/>τον<text:s/>κατά<text:s/>περίπτωση<text:s/>υπόχρεο<text:s/>αποδεικτικό<text:s/>υποβολής<text:s/>το<text:s/>οποίο<text:s/>χρησιμοποιείται<text:s/>νομίμως.</text:span></text:p>
      <text:p text:style-name="P66"><text:span text:style-name="T66_1">4.5</text:span><text:span text:style-name="T66_2"><text:s/>Υπόχρεος<text:s/>προς<text:s/>υποβολή<text:s/>του<text:s/>εντύπου<text:s/>Ε3.2<text:s/>είναι<text:s/>ο<text:s/>πάροχος<text:s/>κατάρτισης.</text:span></text:p>
      <text:p text:style-name="P67"><text:span text:style-name="T67_1">4.6</text:span><text:span text:style-name="T67_2"><text:s/>Κατά<text:s/>την<text:s/>υποβολή<text:s/>του<text:s/>εντύπου<text:s/>Ε3.2<text:s/>επισυνάπτεται<text:s/>η<text:s/>σαρωμένη<text:s/>σύμβαση<text:s/>μεταξύ<text:s/>του<text:s/>ωφελουμένου<text:s/>από<text:s/>το<text:s/>πρόγραμμα,<text:s/>του<text:s/>παρόχου<text:s/>κατάρτισης<text:s/>και<text:s/>του<text:s/>εργοδότη-επιχείρησης<text:s/>πρακτικής<text:s/>άσκησης.</text:span></text:p>
      <text:p text:style-name="P68"><text:span text:style-name="T68_1">4.7</text:span><text:span text:style-name="T68_2"><text:s/>Κατά<text:s/>την<text:s/>υποβολή<text:s/>του<text:s/>εντύπου<text:s/>Ε3.4<text:s/>επισυνάπτεται<text:s/>η<text:s/>σαρωμένη<text:s/>σύμβαση<text:s/>μαθητείας<text:s/>μεταξύ<text:s/>του<text:s/>μαθητή,<text:s/>του<text:s/>σχολείου<text:s/>μαθητείας<text:s/>και<text:s/>του<text:s/>εργοδότη.</text:span></text:p>
      <text:p text:style-name="P69"><text:span text:style-name="T69_1">4.8</text:span><text:span text:style-name="T69_2"><text:s/>Για<text:s/>την<text:s/>ολοκλήρωση<text:s/>της<text:s/>υποβολής<text:s/>των<text:s/>εντύπων<text:s/>Ε3<text:s/>και<text:s/>Ε4,<text:s/>αναγράφεται<text:s/>υποχρεωτικά<text:s/>(στο<text:s/>σχετικό<text:s/>πεδίο)<text:s/>ο<text:s/>αριθμός<text:s/>αδείας<text:s/>άσκησης<text:s/>επαγγελματικής<text:s/>δραστηριότητας<text:s/>για<text:s/>ειδικότητες<text:s/>συναφείς<text:s/>με:<text:s/>α)<text:s/>συντήρηση,<text:s/>επισκευή<text:s/>και<text:s/>λειτουργία<text:s/>ηλεκτρολογικών<text:s/>εγκαταστάσεων,<text:s/>β)<text:s/>χειρισμό<text:s/>μηχανημάτων<text:s/>τεχνικών<text:s/>έργων,<text:s/>γ)<text:s/>εκτέλεση,<text:s/>συντήρηση,<text:s/>επισκευή<text:s/>και<text:s/>επιτήρηση<text:s/>της<text:s/>λειτουργίας<text:s/>μηχανολογικών<text:s/>εγκαταστάσεων<text:s/>σε<text:s/>βιομηχανίες<text:s/>και<text:s/>άλλες<text:s/>μονάδες,<text:s/>δ)<text:s/>χειρισμό<text:s/>και<text:s/>την<text:s/>επιτήρηση<text:s/>ατμολεβητών<text:s/>και<text:s/>ε)<text:s/>εκτέλεση<text:s/>τεχνικού<text:s/>έργου<text:s/>και<text:s/>παροχή<text:s/>τεχνικής<text:s/>υπηρεσίας<text:s/>για<text:s/>εργασίες<text:s/>ηλεκτροσυγκόλλησης<text:s/>και<text:s/>οξυγονοκόλλησης.</text:span></text:p>
      <text:p text:style-name="P70"><text:span text:style-name="T70_1">4.9</text:span><text:span text:style-name="T70_2"><text:s/>Δεν<text:s/>απαιτείται<text:s/>η<text:s/>υποβολή<text:s/>συμπληρωματικού<text:s/>εντύπου<text:s/>Ε4<text:s/>όταν<text:s/>ο<text:s/>εργοδότης<text:s/>αλλάζει<text:s/>νόμιμο<text:s/>εκπρόσωπο.</text:span></text:p>
      <text:p text:style-name="P71"><text:span text:style-name="T71_1">4.10</text:span><text:span text:style-name="T71_2"><text:s/>Το<text:s/>έντυπο<text:s/>Ε4<text:s/>(συμπληρωματικός<text:s/>ωραρίου)<text:s/>μπορεί<text:s/>να<text:s/>υποβάλλεται<text:s/>μέσω<text:s/>κινητού<text:s/>τηλεφώνου<text:s/>με<text:s/>αποστολή<text:s/>μηνύματος<text:s/>υπό<text:s/>την<text:s/>προϋπόθεση<text:s/>ότι<text:s/>ο<text:s/>εργοδότης<text:s/>έχει<text:s/>δηλώσει<text:s/>αριθμό<text:s/>κινητού<text:s/>τηλεφώνου<text:s/>ανά<text:s/>παράρτημα<text:s/>στο<text:s/>ΠΣ<text:s/>ΕΡΓΑΝΗ.<text:s/>Ο<text:s/>εργοδότης<text:s/>ή<text:s/>τα<text:s/>εξουσιοδοτημένα<text:s/>από<text:s/>αυτόν<text:s/>πρόσωπα<text:s/>είναι<text:s/>αποκλειστικά<text:s/>υπεύθυνα<text:s/>για<text:s/>τη<text:s/>δήλωση<text:s/>του<text:s/>αριθμού<text:s/>κινητού<text:s/>τηλεφώνου<text:s/>καθώς<text:s/>και<text:s/>για<text:s/>τη<text:s/>δήλωση<text:s/>τυχόν<text:s/>μεταβολής<text:s/>αυτού.</text:span></text:p>
      <text:p text:style-name="P72"><text:span text:style-name="T72_1">4.11</text:span><text:span text:style-name="T72_2"><text:s/>Με<text:s/>την<text:s/>ολοκλήρωση<text:s/>της<text:s/>υποβολής<text:s/>του<text:s/>εντύπου<text:s/>Ε4<text:s/>(συμπληρωματικός<text:s/>ωραρίου)<text:s/>μέσω<text:s/>κινητού<text:s/>τηλεφώνου,<text:s/>αποδίδεται<text:s/>και<text:s/>αποτυπώνεται<text:s/>αριθμός<text:s/>πρωτοκόλλου<text:s/>και<text:s/>ημερομηνία<text:s/>υποβολής<text:s/>και<text:s/>αποτελεί<text:s/>για<text:s/>τον<text:s/>εργοδότη<text:s/>αποδεικτικό<text:s/>υποβολής<text:s/>του.<text:s/>Σε<text:s/>περίπτωση<text:s/>ανεπιτυχούς<text:s/>υποβολής,<text:s/>αποστέλλεται<text:s/>στο<text:s/>χρήστη<text:s/>σχετικό<text:s/>μήνυμα.</text:span></text:p>
      <text:p text:style-name="P73"><text:span text:style-name="T73_1">4.12</text:span><text:span text:style-name="T73_2"><text:s/>Κατά<text:s/>την<text:s/>υποβολή<text:s/>του<text:s/>εντύπου<text:s/>Ε4<text:s/>ο<text:s/>χρήστης<text:s/>συμπληρώνει<text:s/>προαιρετικά<text:s/>το<text:s/>έντυπο<text:s/>έρευνας<text:s/>ανίχνευσης<text:s/>αναγκών<text:s/>των<text:s/>επιχειρήσεων<text:s/>σε<text:s/>ειδικότητες<text:s/>και<text:s/>δεξιότητες.</text:span></text:p>
      <text:p text:style-name="P74"><text:span text:style-name="T74_1">4.13</text:span><text:span text:style-name="T74_2"><text:s/>Η<text:s/>υποβολή<text:s/>του<text:s/>εντύπου<text:s/>Ε5<text:s/>ολοκληρώνεται<text:s/>ως<text:s/>εξής:<text:s/>ο<text:s/>εργοδότης<text:s/>συμπληρώνει<text:s/>την<text:s/>ηλεκτρονική<text:s/>φόρμα<text:s/>του<text:s/>εντύπου<text:s/>Ε5,<text:s/>την<text:s/>εκτυπώνει<text:s/>και<text:s/>ακολούθως,<text:s/>αφού<text:s/>τεθούν<text:s/>ιδιοχείρως<text:s/>οι<text:s/>υπογραφές<text:s/>εργοδότη<text:s/>και<text:s/>εργαζομένου,<text:s/>ολοκληρώνει<text:s/>την<text:s/>υποβολή<text:s/>επισυνάπτοντας<text:s/>το<text:s/>αρχείο<text:s/>του<text:s/>σαρωμένου<text:s/>εντύπου<text:s/>Ε5<text:s/>με<text:s/>τις<text:s/>προαναφερθείσες<text:s/>υπογραφές.</text:span></text:p>
      <text:p text:style-name="P75"><text:span text:style-name="T75_1">4.14</text:span><text:span text:style-name="T75_2"><text:s/>Σε<text:s/>περίπτωση<text:s/>μη<text:s/>υπογραφής<text:s/>του<text:s/>εντύπου<text:s/>Ε5<text:s/>από<text:s/>τον<text:s/>εργαζόμενο,<text:s/>ο<text:s/>εργοδότης<text:s/>επισυνάπτει<text:s/>το<text:s/>αρχείο<text:s/>της<text:s/>σαρωμένης<text:s/>εξώδικης<text:s/>δήλωσης<text:s/>και<text:s/>της<text:s/>έκθεσης<text:s/>επίδοσης<text:s/>του<text:s/>δικαστικού<text:s/>επιμελητή.</text:span></text:p>
      <text:p text:style-name="P76"><text:span text:style-name="T76_1">4.15</text:span><text:span text:style-name="T76_2"><text:s/>Σε<text:s/>περίπτωση<text:s/>εθελούσιας<text:s/>εξόδου<text:s/>εργαζομένων<text:s/>υποβάλλεται<text:s/>το<text:s/>έντυπο<text:s/>Ε5<text:s/>με<text:s/>ομαδικό<text:s/>τρόπο<text:s/>καταχώρησης<text:s/>και<text:s/>εξατομικευμένο<text:s/>τρόπο<text:s/>υποβολής<text:s/>για<text:s/>κάθε<text:s/>έντυπο.</text:span></text:p>
      <text:p text:style-name="P77"><text:span text:style-name="T77_1">4.16</text:span><text:span text:style-name="T77_2"><text:s/>Η<text:s/>διαδικασία<text:s/>ολοκλήρωσης<text:s/>της<text:s/>υποβολής<text:s/>του<text:s/>εντύπου<text:s/>Ε6<text:s/>υλοποιείται<text:s/>ως<text:s/>εξής:<text:s/>αρχικά<text:s/>ο<text:s/>εργοδότης<text:s/>συμπληρώνει<text:s/>τη<text:s/>φόρμα<text:s/>του<text:s/>εντύπου<text:s/>Ε6,<text:s/>την<text:s/>εκτυπώνει<text:s/>και<text:s/>ακολούθως,<text:s/>αφού<text:s/>τεθούν<text:s/>ιδιοχείρως<text:s/>οι<text:s/>υπογραφές<text:s/>εργοδότη<text:s/>και<text:s/>εργαζομένου,<text:s/>ο<text:s/>εργοδότης<text:s/>ολοκληρώνει<text:s/>την<text:s/>υποβολή<text:s/>επισυνάπτοντας<text:s/>το<text:s/>αρχείο<text:s/>του<text:s/>σαρωμένου<text:s/>εντύπου<text:s/>Ε6<text:s/>με<text:s/>τις<text:s/>προαναφερθείσες<text:s/>υπογραφές.</text:span></text:p>
      <text:p text:style-name="P78"><text:span text:style-name="T78_1">4.17</text:span><text:span text:style-name="T78_2"><text:s/>Σε<text:s/>περίπτωση<text:s/>μη<text:s/>υπογραφής<text:s/>από<text:s/>τον<text:s/>εργαζόμενο<text:s/>του<text:s/>εντύπου<text:s/>Ε6,<text:s/>ο<text:s/>εργοδότης<text:s/>επισυνάπτει<text:s/>το<text:s/>αρχείο<text:s/>της<text:s/>σαρωμένης<text:s/>εξώδικης<text:s/>δήλωσης<text:s/>και<text:s/>της<text:s/>έκθεσης<text:s/>επίδοσης<text:s/>του<text:s/>δικαστικού<text:s/>επιμελητή.</text:span></text:p>
      <text:p text:style-name="P79"><text:span text:style-name="T79_1">4.18</text:span><text:span text:style-name="T79_2"><text:s/>Το<text:s/>έντυπο<text:s/>Ε8<text:s/>μπορεί<text:s/>να<text:s/>υποβάλλεται<text:s/>μέσω<text:s/>κινητού<text:s/>τηλεφώνου<text:s/>με<text:s/>αποστολή<text:s/>μηνύματος<text:s/>υπό<text:s/>την<text:s/>προϋπόθεση<text:s/>ότι<text:s/>ο<text:s/>εργοδότης<text:s/>έχει<text:s/>δηλώσει<text:s/>αριθμό<text:s/>κινητού<text:s/>τηλεφώνου<text:s/>ανά<text:s/>παράρτημα<text:s/>στο<text:s/>ΠΣ<text:s/>ΕΡΓΑΝΗ.<text:s/>Ο<text:s/>εργοδότης<text:s/>ή<text:s/>τα<text:s/>εξουσιοδοτημένα<text:s/>από<text:s/>αυτόν<text:s/>πρόσωπα<text:s/>είναι<text:s/>αποκλειστικά<text:s/>υπεύθυνα<text:s/>για<text:s/>τη<text:s/>δήλωση<text:s/>του<text:s/>αριθμού<text:s/>κινητού<text:s/>τηλεφώνου<text:s/>καθώς<text:s/>και<text:s/>για<text:s/>τη<text:s/>δήλωση<text:s/>τυχόν<text:s/>μεταβολής<text:s/>αυτού.</text:span></text:p>
      <text:p text:style-name="P80"><text:span text:style-name="T80_1">4.19</text:span><text:span text:style-name="T80_2"><text:s/>Με<text:s/>την<text:s/>ολοκλήρωση<text:s/>της<text:s/>υποβολής<text:s/>του<text:s/>εντύπου<text:s/>Ε8<text:s/>μέσω<text:s/>κινητού<text:s/>τηλεφώνου,<text:s/>αποδίδεται<text:s/>και<text:s/>αποτυπώνεται<text:s/>αριθμός<text:s/>πρωτοκόλλου<text:s/>και<text:s/>ημερομηνία<text:s/>υποβολής<text:s/>και<text:s/>αποτελεί<text:s/>για<text:s/>τον<text:s/>εργοδότη<text:s/>αποδεικτικό<text:s/>υποβολής<text:s/>του.<text:s/>Σε<text:s/>περίπτωση<text:s/>ανεπιτυχούς<text:s/>υποβολής,<text:s/>αποστέλλεται<text:s/>στο<text:s/>χρήστη<text:s/>σχετικό<text:s/>μήνυμα.</text:span></text:p>
      <text:p text:style-name="P81"><text:span text:style-name="T81_1">4.20</text:span><text:span text:style-name="T81_2"><text:s/>Κατά<text:s/>την<text:s/>υποβολή<text:s/>του<text:s/>εντύπου<text:s/>Ε9<text:s/>επισυνάπτονται<text:s/>τα<text:s/>σαρωμένα<text:s/>έγγραφα<text:s/>ατομικής<text:s/>σύμβασης<text:s/>μερικής<text:s/>απασχόλησης<text:s/>ή<text:s/>εκ<text:s/>περιτροπής<text:s/>εργασίας<text:s/>καθώς<text:s/>και<text:s/>οι<text:s/>σχετικές<text:s/>συμφωνίες<text:s/>ή<text:s/>αποφάσεις<text:s/>που<text:s/>αφορούν<text:s/>την<text:s/>εκ<text:s/>περιτροπής<text:s/>εργασία,<text:s/>αφού<text:s/>έχουν<text:s/>τεθεί<text:s/>ιδιοχείρως<text:s/>όλες<text:s/>οι<text:s/>απαραίτητες<text:s/>υπογραφές.</text:span></text:p>
      <text:p text:style-name="P82"><text:span text:style-name="T82_1">4.21</text:span><text:span text:style-name="T82_2"><text:s/>Κατά<text:s/>την<text:s/>υποβολή<text:s/>του<text:s/>εντύπου<text:s/>Ε10<text:s/>επισυνάπτεται<text:s/>η<text:s/>σαρωμένη<text:s/>Επιχειρησιακή<text:s/>Συλλογική<text:s/>Σύμβαση<text:s/>Εργασίας<text:s/>ή<text:s/>όμοια<text:s/>Διαιτητική<text:s/>Απόφαση,<text:s/>αφού<text:s/>προηγουμένως<text:s/>έχουν<text:s/>τεθεί<text:s/>ιδιοχείρως<text:s/>όλες<text:s/>οι<text:s/>απαραίτητες<text:s/>υπογραφές,<text:s/>και<text:s/>τυχόν<text:s/>παραρτήματα<text:s/>ή/και<text:s/>πίνακες<text:s/>αυτής.</text:span></text:p>
      <text:p text:style-name="P83"><text:span text:style-name="T83_1">4.22</text:span><text:span text:style-name="T83_2"><text:s/>Σε<text:s/>περίπτωση<text:s/>τυπικών<text:s/>σφαλμάτων<text:s/>ή/και<text:s/>ελλείψεων<text:s/>(ενδεικτικά:<text:s/>επισύναψη<text:s/>εσφαλμένου<text:s/>αρχείου,<text:s/>απουσία<text:s/>σελίδων,<text:s/>ξενόγλωσσο<text:s/>κείμενο,<text:s/>απουσία<text:s/>υπογραφών)<text:s/>η<text:s/>υποβολή<text:s/>του<text:s/>εντύπου<text:s/>Ε10<text:s/>δεν<text:s/>γίνεται<text:s/>αποδεκτή<text:s/>και<text:s/>αποστέλλεται<text:s/>σχετικό<text:s/>ενημερωτικό<text:s/>μήνυμα.</text:span></text:p>
      <text:p text:style-name="P84"><text:span text:style-name="T84_1">4.23</text:span><text:span text:style-name="T84_2"><text:s/>Στο<text:s/>έντυπο<text:s/>E11<text:s/>καταχωρίζονται<text:s/>τον<text:s/>Ιανουάριο<text:s/>κάθε<text:s/>έτους<text:s/>τα<text:s/>στοιχεία<text:s/>των<text:s/>εργαζομένων<text:s/>που<text:s/>έλαβαν<text:s/>την<text:s/>ετήσια<text:s/>άδεια<text:s/>και<text:s/>το<text:s/>επίδομα<text:s/>αδείας<text:s/>κατά<text:s/>το<text:s/>προηγούμενο<text:s/>ημερολογιακό<text:s/>έτος<text:s/>και<text:s/>έχουν<text:s/>καταχωρισθεί<text:s/>στο<text:s/>ειδικό<text:s/>Βιβλίο<text:s/>Αδειών.</text:span><text:span text:style-name="T84_3"><text:note text:note-class="footnote"><text:note-citation/><text:note-body><text:p text:style-name="P85"><text:span text:style-name="T85_1">Τροποποίηση<text:s/>A<text:s/>2428/Δ1.853/22-1-2019 25.01.2019</text:span></text:p></text:note-body></text:note></text:span></text:p>
      <text:p text:style-name="P86"><text:span text:style-name="T86_1">4.24</text:span><text:span text:style-name="T86_2"><text:s/>Η<text:s/>ορθότητα,<text:s/>η<text:s/>πληρότητα<text:s/>και<text:s/>η<text:s/>ακρίβεια<text:s/>των<text:s/>στοιχείων<text:s/>που<text:s/>περιλαμβάνονται<text:s/>στα<text:s/>πεδία<text:s/>των<text:s/>εντύπων<text:s/>και<text:s/>στα<text:s/>συνημμένα<text:s/>αρχεία<text:s/>καθώς<text:s/>και<text:s/>η<text:s/>τήρηση<text:s/>των<text:s/>διατάξεων<text:s/>σχετικά<text:s/>με<text:s/>την<text:s/>υπογραφή<text:s/>από<text:s/>εργοδότη,<text:s/>λοιπούς<text:s/>κατά<text:s/>περίπτωση<text:s/>υπόχρεους<text:s/>και<text:s/>εργαζόμενο,<text:s/>αποτελούν<text:s/>ευθύνη<text:s/>του<text:s/>εργοδότη<text:s/>ή<text:s/>του<text:s/>κατά<text:s/>περίπτωση<text:s/>υπόχρεου<text:s/>προς<text:s/>υποβολή<text:s/>στοιχείων<text:s/>ή<text:s/>των<text:s/>εξουσιοδοτημένων<text:s/>από<text:s/>αυτούς<text:s/>προσώπων.</text:span></text:p>
      <text:p text:style-name="P87"><text:span text:style-name="T87_1">4.25</text:span><text:span text:style-name="T87_2"><text:s/>Δεν<text:s/>επιτρέπεται<text:s/>η<text:s/>συμπλήρωση<text:s/>πεδίων<text:s/>που<text:s/>αφορούν<text:s/>μισθό<text:s/>ή<text:s/>ημερομίσθιο<text:s/>πλήρους<text:s/>απασχόλησης,<text:s/>υπολειπομένου<text:s/>από<text:s/>το<text:s/>νομοθετημένο<text:s/>κατώτατο<text:s/>μισθό<text:s/>ή<text:s/>ημερομίσθιο.</text:span></text:p>
      <text:p text:style-name="P88"><text:span text:style-name="T88_1">4.26</text:span><text:span text:style-name="T88_2"><text:s/>Δεν<text:s/>επιτρέπεται<text:s/>η<text:s/>συμπλήρωση<text:s/>πεδίων<text:s/>που<text:s/>αφορούν<text:s/>αναλογία<text:s/>μισθού<text:s/>ή<text:s/>ημερομισθίου<text:s/>μερικής<text:s/>απασχόλησης<text:s/>ή<text:s/>εκ<text:s/>περιτροπής<text:s/>εργασίας,<text:s/>υπολειπομένου<text:s/>από<text:s/>την<text:s/>αντίστοιχη<text:s/>αναλογία<text:s/>μισθού<text:s/>ή<text:s/>ημερομισθίου<text:s/>από<text:s/>το<text:s/>νομοθετημένο<text:s/>κατώτατο<text:s/>μισθό<text:s/>ή<text:s/>ημερομίσθιο.</text:span></text:p>
      <text:p text:style-name="P89"><text:span text:style-name="T89_1">4.27</text:span><text:span text:style-name="T89_2"><text:s/>Η<text:s/>υποβολή<text:s/>των<text:s/>εντύπων<text:s/>του<text:s/>άρθ.<text:s/>2<text:s/>και<text:s/>3<text:s/>της<text:s/>παρούσας<text:s/>δεν<text:s/>ολοκληρώνεται<text:s/>όταν<text:s/>δεν<text:s/>συνυποβάλλονται<text:s/>τα<text:s/>νομιμοποιητικά<text:s/>έγγραφα<text:s/>σχετικά<text:s/>με<text:s/>τη<text:s/>νόμιμη<text:s/>πρόσβαση<text:s/>στην<text:s/>αγορά<text:s/>εργασίας,<text:s/>όπου<text:s/>αυτά<text:s/>απαιτούνται.</text:span></text:p>
      <text:p text:style-name="P90"><text:span text:style-name="T90_1">4.28</text:span><text:span text:style-name="T90_2"><text:s/>Διορθώσεις<text:s/>που<text:s/>αφορούν<text:s/>τα<text:s/>έντυπα<text:s/>του<text:s/>άρθ.<text:s/>2<text:s/>της<text:s/>παρούσας<text:s/>δεν<text:s/>μπορούν<text:s/>να<text:s/>γίνουν<text:s/>με<text:s/>νέα<text:s/>ηλεκτρονική<text:s/>υποβολή.</text:span></text:p>
      <text:p text:style-name="P91"><text:span text:style-name="T91_1">4.29</text:span><text:span text:style-name="T91_2"><text:s/>Στα<text:s/>έντυπα<text:s/>Ε3.1,<text:s/>Ε3.2,<text:s/>Ε3.3<text:s/>και<text:s/>Ε3.4<text:s/>ορθή<text:s/>επανάληψη<text:s/>μπορεί<text:s/>να<text:s/>πραγματοποιηθεί<text:s/>μόνο<text:s/>σε<text:s/>συγκεκριμένα<text:s/>πεδία<text:s/>αυτών.</text:span></text:p>
      <text:p text:style-name="P92"><text:span text:style-name="T92_1">4.30</text:span><text:span text:style-name="T92_2"><text:s/>Ειδικά<text:s/>τα<text:s/>έντυπα<text:s/>Ε3,<text:s/>Ε4,<text:s/>Ε5,<text:s/>Ε6,<text:s/>Ε7,<text:s/>Ε8,<text:s/>Ε9<text:s/>και<text:s/>Ε11<text:s/>μπορούν<text:s/>να<text:s/>υποβάλλονται<text:s/>με<text:s/>ομαδικό<text:s/>τρόπο<text:s/>καταχώρησης<text:s/>και<text:s/>εξατομικευμένο<text:s/>τρόπο<text:s/>υποβολής<text:s/>για<text:s/>κάθε<text:s/>έντυπο.</text:span></text:p>
      <text:p text:style-name="P93"><text:span text:style-name="T93_1">4.31</text:span><text:span text:style-name="T93_2"><text:s/>Τα<text:s/>προσωρινώς<text:s/>μη<text:s/>υποβληθέντα<text:s/>έντυπα<text:s/>διαγράφονται<text:s/>αυτόματα<text:s/>από<text:s/>το<text:s/>ΠΣ<text:s/>ΕΡΓΑΝΗ<text:s/>μετά<text:s/>την<text:s/>παρέλευση<text:s/>διμήνου<text:s/>από<text:s/>την<text:s/>υποβολή<text:s/>τους.</text:span></text:p>
      <text:h text:style-name="P94" text:outline-level="6"><text:span text:style-name="T94_1">Άρθρο<text:s/>5<text:s/></text:span></text:h>
      <text:h text:style-name="P95" text:outline-level="6"><text:span text:style-name="T95_1">Προθεσμίες</text:span></text:h>
      <text:p text:style-name="P96"><text:span text:style-name="T96_1">5.1</text:span><text:span text:style-name="T96_2"><text:s/>Κατά<text:s/>την<text:s/>υποβολή<text:s/>των<text:s/>εντύπων<text:s/>του<text:s/>άρθ.<text:s/>2<text:s/>και<text:s/>3<text:s/>της<text:s/>παρούσας,<text:s/>ισχύουν<text:s/>οι<text:s/>καθοριζόμενες<text:s/>από<text:s/>τις<text:s/>κείμενες<text:s/>διατάξεις<text:s/>προθεσμίες.</text:span></text:p>
      <text:p text:style-name="P97"><text:span text:style-name="T97_1">5.2</text:span><text:span text:style-name="T97_2"><text:s/>Το<text:s/>ενιαίο<text:s/>έντυπο<text:s/>Ε3<text:s/>υποβάλλεται<text:s/>το<text:s/>αργότερο<text:s/>την<text:s/>ίδια<text:s/>ημέρα<text:s/>της<text:s/>πρόσληψης<text:s/>και<text:s/>πάντως<text:s/>πριν<text:s/>από<text:s/>την<text:s/>ανάληψη<text:s/>υπηρεσίας<text:s/>από<text:s/>τον<text:s/>εργαζόμενο.<text:s/>Οι<text:s/>νέοι<text:s/>εργοδότες,<text:s/>οι<text:s/>οποίοι<text:s/>προβαίνουν<text:s/>σε<text:s/>πρόσληψη<text:s/>για<text:s/>πρώτη<text:s/>φορά,<text:s/>και<text:s/>οι<text:s/>εργοδότες<text:s/>που<text:s/>ιδρύουν<text:s/>παραρτήματα<text:s/>με<text:s/>νέες<text:s/>προσλήψεις<text:s/>εργαζομένων,<text:s/>μπορούν<text:s/>να<text:s/>υποβάλουν<text:s/>το<text:s/>έντυπο<text:s/>Ε3<text:s/>εντός<text:s/>τριών<text:s/>(3)<text:s/>εργασίμων<text:s/>ημερών<text:s/>από<text:s/>την<text:s/>απογραφή<text:s/>στην<text:s/>αρμόδια<text:s/>Υπηρεσία<text:s/>του<text:s/>ΕΦΚΑ.</text:span></text:p>
      <text:p text:style-name="P98"><text:span text:style-name="T98_1">5.3</text:span><text:span text:style-name="T98_2"><text:s/>Το<text:s/>έντυπο<text:s/>Ε3.1<text:s/>υποβάλλεται<text:s/>υποχρεωτικά<text:s/>το<text:s/>αργότερο<text:s/>την<text:s/>ίδια<text:s/>ημέρα<text:s/>της<text:s/>έναρξης<text:s/>απασχόλησης<text:s/>του<text:s/>ωφελουμένου<text:s/>σε<text:s/>προγράμματα<text:s/>κοινωφελούς<text:s/>χαρακτήρα<text:s/>και<text:s/>πάντως<text:s/>πριν<text:s/>από<text:s/>την<text:s/>έναρξη<text:s/>του<text:s/>προγράμματος.</text:span></text:p>
      <text:p text:style-name="P99"><text:span text:style-name="T99_1">5.4</text:span><text:span text:style-name="T99_2"><text:s/>Σε<text:s/>περίπτωση<text:s/>διακοπής<text:s/>του<text:s/>προγράμματος<text:s/>κοινωφελούς<text:s/>χαρακτήρα<text:s/>του<text:s/>ωφελουμένου<text:s/>πριν<text:s/>τη<text:s/>λήξη<text:s/>αυτού<text:s/>για<text:s/>οποιονδήποτε<text:s/>λόγο,<text:s/>ο<text:s/>επιβλέπων<text:s/>φορέας<text:s/>αναγγέλλει<text:s/>τη<text:s/>διακοπή<text:s/>εντός<text:s/>τεσσάρων<text:s/>(4)<text:s/>εργασίμων<text:s/>ημερών<text:s/>από<text:s/>τότε<text:s/>που<text:s/>αυτή<text:s/>έλαβε<text:s/>χώρα.</text:span></text:p>
      <text:p text:style-name="P100"><text:span text:style-name="T100_1">5.5</text:span><text:span text:style-name="T100_2"><text:s/>Σε<text:s/>περίπτωση<text:s/>αιτιολογημένης<text:s/>επιμήκυνσης<text:s/>του<text:s/>προγράμματος<text:s/>κοινωφελούς<text:s/>χαρακτήρα,<text:s/>ο<text:s/>επιβλέπων<text:s/>φορέας<text:s/>αναγγέλλει<text:s/>την<text:s/>επιμήκυνση<text:s/>τέσσερις<text:s/>(4)<text:s/>εργάσιμες<text:s/>ημέρες<text:s/>πριν<text:s/>από<text:s/>τη<text:s/>λήξη<text:s/>του<text:s/>προγράμματος.</text:span></text:p>
      <text:p text:style-name="P101"><text:span text:style-name="T101_1">5.6</text:span><text:span text:style-name="T101_2"><text:s/>Σε<text:s/>περίπτωση<text:s/>αλλαγής<text:s/>εργοδότη<text:s/>για<text:s/>την<text:s/>πρακτική<text:s/>άσκηση<text:s/>του<text:s/>ωφελούμενου,<text:s/>ο<text:s/>πάροχος<text:s/>κατάρτισης<text:s/>συμπληρώνει<text:s/>το<text:s/>έντυπο<text:s/>Ε3.2<text:s/>με<text:s/>τα<text:s/>στοιχεία<text:s/>αλλαγής<text:s/>εργοδότη<text:s/>το<text:s/>αργότερο<text:s/>τέσσερις<text:s/>(4)<text:s/>εργάσιμες<text:s/>ημέρες<text:s/>πριν<text:s/>από<text:s/>την<text:s/>επέλευση<text:s/>της<text:s/>μεταβολής.</text:span></text:p>
      <text:p text:style-name="P102"><text:span text:style-name="T102_1">5.7</text:span><text:span text:style-name="T102_2"><text:s/>Σε<text:s/>περίπτωση<text:s/>πρόωρης<text:s/>διακοπής<text:s/>του<text:s/>προγράμματος<text:s/>θεωρητικής<text:s/>κατάρτισης,<text:s/>ο<text:s/>πάροχος<text:s/>κατάρτισης<text:s/>συμπληρώνει<text:s/>το<text:s/>έντυπο<text:s/>Ε3.2<text:s/>με<text:s/>τα<text:s/>στοιχεία<text:s/>της<text:s/>διακοπής<text:s/>τέσσερις<text:s/>(4)<text:s/>εργάσιμες<text:s/>ημέρες<text:s/>από<text:s/>τη<text:s/>διακοπή.</text:span></text:p>
      <text:p text:style-name="P103"><text:span text:style-name="T103_1">5.8</text:span><text:span text:style-name="T103_2"><text:s/>Τα<text:s/>έντυπα<text:s/>Ε3.2<text:s/>και<text:s/>Ε3.3<text:s/>υποβάλλονται<text:s/>το<text:s/>αργότερο<text:s/>τέσσερις<text:s/>(4)<text:s/>εργάσιμες<text:s/>ημέρες<text:s/>πριν<text:s/>από<text:s/>την<text:s/>έναρξη<text:s/>της<text:s/>θεωρητικής<text:s/>κατάρτισης<text:s/>ή<text:s/>πρακτικής<text:s/>άσκησης<text:s/>του<text:s/>ωφελουμένου.</text:span></text:p>
      <text:p text:style-name="P104"><text:span text:style-name="T104_1">5.9</text:span><text:span text:style-name="T104_2"><text:s/>Σε<text:s/>περίπτωση<text:s/>μεταφοράς<text:s/>ωφελουμένου<text:s/>σε<text:s/>άλλο<text:s/>παράρτημα<text:s/>της<text:s/>επιχείρησης,<text:s/>ο<text:s/>εργοδότης<text:s/>υποβάλλει<text:s/>το<text:s/>έντυπο<text:s/>Ε3.3<text:s/>με<text:s/>τα<text:s/>στοιχεία<text:s/>παραρτήματος<text:s/>εργοδότη<text:s/>το<text:s/>αργότερο<text:s/>τέσσερις<text:s/>(4)<text:s/>εργάσιμες<text:s/>ημέρες<text:s/>πριν<text:s/>από<text:s/>τη<text:s/>μεταφορά.</text:span></text:p>
      <text:p text:style-name="P105"><text:span text:style-name="T105_1">5.10</text:span><text:span text:style-name="T105_2"><text:s/>Σε<text:s/>περίπτωση<text:s/>διακοπής<text:s/>ή<text:s/>λήξης<text:s/>πρακτικής<text:s/>άσκησης<text:s/>ωφελουμένου,<text:s/>ο<text:s/>εργοδότης<text:s/>αναγγέλλει<text:s/>τη<text:s/>διακοπή<text:s/>ή<text:s/>τη<text:s/>λήξη<text:s/>της<text:s/>το<text:s/>αργότερο<text:s/>τέσσερις<text:s/>(4)<text:s/>εργάσιμες<text:s/>ημέρες<text:s/>από<text:s/>το<text:s/>αντίστοιχο<text:s/>γεγονός.</text:span></text:p>
      <text:p text:style-name="P106"><text:span text:style-name="T106_1">5.11</text:span><text:span text:style-name="T106_2"><text:s/>Σε<text:s/>περίπτωση<text:s/>τροποποίησης<text:s/>ωραρίου<text:s/>ή<text:s/>οργάνωσης<text:s/>χρόνου<text:s/>πρακτικής<text:s/>άσκησης<text:s/>ωφελουμένου,<text:s/>ο<text:s/>εργοδότης<text:s/>υποβάλλει<text:s/>ηλεκτρονικά<text:s/>το<text:s/>έντυπο<text:s/>Ε3.3<text:s/>με<text:s/>τα<text:s/>μεταβληθέντα<text:s/>στοιχεία<text:s/>το<text:s/>αργότερο<text:s/>έως<text:s/>και<text:s/>την<text:s/>ίδια<text:s/>ημέρα<text:s/>τροποποίησης<text:s/>και<text:s/>σε<text:s/>κάθε<text:s/>περίπτωση<text:s/>πριν<text:s/>από<text:s/>την<text:s/>ανάληψη<text:s/>υπηρεσίας<text:s/>από<text:s/>τον<text:s/>ωφελούμενο.</text:span></text:p>
      <text:p text:style-name="P107"><text:span text:style-name="T107_1">5.12</text:span><text:span text:style-name="T107_2"><text:s/>Το<text:s/>έντυπο<text:s/>Ε3.4<text:s/>υποβάλλεται<text:s/>το<text:s/>αργότερο<text:s/>πριν<text:s/>από<text:s/>την<text:s/>έναρξη<text:s/>της<text:s/>μαθητείας.</text:span></text:p>
      <text:p text:style-name="P108"><text:span text:style-name="T108_1">5.13</text:span><text:span text:style-name="T108_2"><text:s/>Σε<text:s/>περίπτωση<text:s/>διακοπής<text:s/>ή<text:s/>λήξης<text:s/>της<text:s/>μαθητείας,<text:s/>ο<text:s/>εργοδότης<text:s/>υποβάλλει<text:s/>ηλεκτρονικά<text:s/>το<text:s/>έντυπο<text:s/>Ε3.4<text:s/>το<text:s/>αργότερο<text:s/>τέσσερις<text:s/>(4)<text:s/>εργάσιμες<text:s/>ημέρες<text:s/>από<text:s/>τη<text:s/>διακοπή<text:s/>ή<text:s/>τη<text:s/>λήξη.</text:span></text:p>
      <text:p text:style-name="P109"><text:span text:style-name="T109_1">5.14</text:span><text:span text:style-name="T109_2"><text:s/>Σε<text:s/>περίπτωση<text:s/>συμπλήρωσης<text:s/>εσφαλμένων<text:s/>στοιχείων<text:s/>στα<text:s/>πεδία<text:s/>των<text:s/>εντύπων<text:s/>Ε3.1,<text:s/>Ε3.2,<text:s/>Ε3.3<text:s/>και<text:s/>Ε3.4,<text:s/>ο<text:s/>κατά<text:s/>περίπτωση<text:s/>υπόχρεος<text:s/>υποβάλλει<text:s/>αμελλητί<text:s/>τα<text:s/>έντυπα<text:s/>Ε3.1,<text:s/>Ε3.2<text:s/>και<text:s/>Ε3.3<text:s/>και<text:s/>Ε3.4<text:s/>(ορθή<text:s/>επανάληψη)<text:s/>συμπληρωμένα<text:s/>με<text:s/>τα<text:s/>ορθά<text:s/>στοιχεία.</text:span></text:p>
      <text:p text:style-name="P110"><text:span text:style-name="T110_1">5.15</text:span><text:span text:style-name="T110_2"><text:s/>Το<text:s/>έντυπο<text:s/>Ε4<text:s/>υποβάλλεται<text:s/>μία<text:s/>φορά<text:s/>ετησίως<text:s/>κατά<text:s/>το<text:s/>χρονικό<text:s/>διάστημα<text:s/>1<text:s/>Οκτωβρίου<text:s/>έως<text:s/>31<text:s/>Οκτωβρίου<text:s/>κάθε<text:s/>έτους.</text:span><text:span text:style-name="T110_3"><text:note text:note-class="footnote"><text:note-citation/><text:note-body><text:p text:style-name="P111"><text:span text:style-name="T111_1">Τροποποίηση<text:s/>A.<text:s/>οικ.54891/Δ1.18905/23-10-2018 25.10.2018</text:span></text:p></text:note-body></text:note></text:span></text:p>
      <text:p text:style-name="P112"><text:span text:style-name="T112_1">5.16</text:span><text:span text:style-name="T112_2"><text:s/>Ο<text:s/>εργοδότης<text:s/>υποβάλλει<text:s/>το<text:s/>έντυπο<text:s/>Ε4<text:s/>συμπληρωμένο<text:s/>μόνο<text:s/>ως<text:s/>προς<text:s/>τα<text:s/>στοιχεία<text:s/>αλλαγής<text:s/>ή<text:s/>τροποποίησης<text:s/>του<text:s/>ωραρίου<text:s/>ή<text:s/>της<text:s/>οργάνωσης<text:s/>του<text:s/>χρόνου<text:s/>εργασίας<text:s/>το<text:s/>αργότερο<text:s/>έως<text:s/>και<text:s/>την<text:s/>ίδια<text:s/>ημέρα<text:s/>αλλαγής<text:s/>ή<text:s/>τροποποίησης<text:s/>του<text:s/>ωραρίου<text:s/>ή<text:s/>της<text:s/>οργάνωσης<text:s/>του<text:s/>χρόνου<text:s/>εργασίας<text:s/>και<text:s/>σε<text:s/>κάθε<text:s/>περίπτωση<text:s/>πριν<text:s/>την<text:s/>ανάληψη<text:s/>υπηρεσίας<text:s/>από<text:s/>τους<text:s/>εργαζομένους.</text:span></text:p>
      <text:p text:style-name="P113"><text:span text:style-name="T113_1">5.17</text:span><text:span text:style-name="T113_2"><text:s/>Ο<text:s/>εργοδότης<text:s/>υποβάλλει<text:s/>το<text:s/>έντυπο<text:s/>Ε4<text:s/>συμπληρωμένο<text:s/>μόνο<text:s/>με<text:s/>προς<text:s/>τα<text:s/>στοιχεία<text:s/>της<text:s/>μεταβολής<text:s/>των<text:s/>αποδοχών<text:s/>εντός<text:s/>δεκαπέντε<text:s/>(15)<text:s/>ημερών<text:s/>από<text:s/>τη<text:s/>μεταβολή.</text:span><text:span text:style-name="T113_3"><text:note text:note-class="footnote"><text:note-citation/><text:note-body><text:p text:style-name="P114"><text:span text:style-name="T114_1">Τροποποίηση<text:s/>A.<text:s/>4595/Δ1.1613 04.02.2019</text:span></text:p></text:note-body></text:note></text:span></text:p>
      <text:p text:style-name="P115"><text:span text:style-name="T115_1">5.18</text:span><text:span text:style-name="T115_2"><text:s/>Τα<text:s/>έντυπα<text:s/>Ε5,<text:s/>Ε6<text:s/>και<text:s/>Ε7<text:s/>υποβάλλονται<text:s/>εντός<text:s/>τεσσάρων<text:s/>(4)<text:s/>εργασίμων<text:s/>ημερών<text:s/>από<text:s/>το<text:s/>αντίστοιχο<text:s/>γεγονός.</text:span></text:p>
      <text:p text:style-name="P116"><text:span text:style-name="T116_1">5.19</text:span><text:span text:style-name="T116_2"><text:s/>Το<text:s/>έντυπο<text:s/>Ε8<text:s/>υποβάλλεται<text:s/>πριν<text:s/>από<text:s/>την<text:s/>έναρξη<text:s/>πραγματοποίησης<text:s/>της<text:s/>υπερεργασίας<text:s/>ή<text:s/>της<text:s/>νόμιμης<text:s/>υπερωριακής<text:s/>απασχόλησης.<text:s/>Στοιχεία<text:s/>που<text:s/>αφορούν<text:s/>την<text:s/>υπερεργασία<text:s/>ή<text:s/>τη<text:s/>νόμιμη<text:s/>υπερωριακή<text:s/>απασχόληση<text:s/>και<text:s/>έχουν<text:s/>καταχωριστεί<text:s/>σε<text:s/>επιτυχώς<text:s/>υποβληθέν<text:s/>έντυπο<text:s/>Ε8<text:s/>μπορούν<text:s/>να<text:s/>τροποποιηθούν<text:s/>με<text:s/>νέα<text:s/>υποβολή<text:s/>πριν<text:s/>την<text:s/>πραγματοποίηση<text:s/>της<text:s/>αλλαγής.</text:span></text:p>
      <text:p text:style-name="P117"><text:span text:style-name="T117_1">5.20</text:span><text:span text:style-name="T117_2"><text:s/>Ως<text:s/>ημερομηνία<text:s/>υποβολής<text:s/>των<text:s/>εντύπων<text:s/>θεωρείται<text:s/>η<text:s/>ημερομηνία<text:s/>και<text:s/>ώρα<text:s/>επιτυχούς<text:s/>ηλεκτρονικής<text:s/>καταχώρισης<text:s/>αυτών<text:s/>στο<text:s/>σύστημα<text:s/>με<text:s/>αυτόματη<text:s/>απόδοση<text:s/>στον<text:s/>αποστολέα<text:s/>-εργοδότη<text:s/>μοναδικού<text:s/>αριθμού<text:s/>πρωτοκόλλου.</text:span></text:p>
      <text:p text:style-name="P118"><text:span text:style-name="T118_1">5.21</text:span><text:span text:style-name="T118_2"><text:s/>Σε<text:s/>περίπτωση<text:s/>παρέλευσης<text:s/>των<text:s/>προβλεπόμενων<text:s/>προθεσμιών,<text:s/>ηλεκτρονική<text:s/>υποβολή<text:s/>δεν<text:s/>είναι<text:s/>δυνατή<text:s/>αλλά<text:s/>ακολουθείται<text:s/>η<text:s/>διαδικασία<text:s/>της<text:s/>κατάθεσης<text:s/>με<text:s/>προσέλευση<text:s/>στην<text:s/>αρμόδια<text:s/>Υπηρεσία<text:s/>του<text:s/>ΣΕΠΕ<text:s/>ή/και<text:s/>του<text:s/>ΟΑΕΔ,<text:s/>με<text:s/>ανάλογη<text:s/>εφαρμογή<text:s/>των<text:s/>προβλεπόμενων<text:s/>κυρώσεων<text:s/>από<text:s/>την<text:s/>κείμενη<text:s/>νομοθεσία<text:s/>περί<text:s/>εκπρόθεσμης<text:s/>υποβολής<text:s/>των<text:s/>εντύπων<text:s/>του<text:s/>άρθ.<text:s/>2<text:s/>της<text:s/>παρούσας.</text:span></text:p>
      <text:p text:style-name="P119"><text:span text:style-name="T119_1">5.22</text:span><text:span text:style-name="T119_2"><text:s/>Ειδικά<text:s/>στην<text:s/>περίπτωση<text:s/>παρέλευσης<text:s/>των<text:s/>προβλεπόμενων<text:s/>προθεσμιών<text:s/>για<text:s/>την<text:s/>υποβολή<text:s/>των<text:s/>εντύπων<text:s/>Ε3<text:s/>(Ενιαίο<text:s/>Έντυπο<text:s/>Αναγγελίας<text:s/>Πρόσληψης)<text:s/>και<text:s/>Ε4<text:s/>Συμπληρωματικός<text:s/>Πίνακας<text:s/>Προσωπικού<text:s/>Νέας<text:s/>Πρόσληψης),<text:s/>η<text:s/>διαδικασία<text:s/>της<text:s/>κατάθεσης<text:s/>πραγματοποιείται<text:s/>με<text:s/>προσέλευση<text:s/>στις<text:s/>αρμόδιες<text:s/>Υπηρεσίες<text:s/>του<text:s/>ΣΕΠΕ,<text:s/>όπου<text:s/>υποβάλλονται<text:s/>σε<text:s/>έντυπη<text:s/>μορφή<text:s/>τα<text:s/>αντίστοιχα<text:s/>στοιχεία<text:s/>του<text:s/>Ε4,<text:s/>και<text:s/>του<text:s/>ΟΑΕΔ,<text:s/>όπου<text:s/>υποβάλλονται<text:s/>σε<text:s/>έντυπη<text:s/>μορφή<text:s/>τα<text:s/>αντίστοιχα<text:s/>στοιχεία<text:s/>του<text:s/>Ε3.</text:span></text:p>
      <text:p text:style-name="P120"><text:span text:style-name="T120_1">5.23</text:span><text:span text:style-name="T120_2"><text:s/>Όταν<text:s/>διαπιστώνεται<text:s/>δυσλειτουργία<text:s/>του<text:s/>ΠΣ<text:s/>ΕΡΓΑΝΗ<text:s/>λόγω<text:s/>τεχνικών<text:s/>προβλημάτων<text:s/>ή<text:s/>ανωτέρας<text:s/>βίας,<text:s/>το<text:s/>ΣΕΠΕ<text:s/>ή/και<text:s/>ο<text:s/>ΟΑΕΔ<text:s/>εκδίδουν<text:s/>οδηγίες<text:s/>προς<text:s/>τις<text:s/>περιφερειακές<text:s/>Υπηρεσίες<text:s/>σχετικά<text:s/>με<text:s/>τις,<text:s/>κατά<text:s/>περίπτωση,<text:s/>προθεσμίες<text:s/>υποβολής<text:s/>των<text:s/>εντύπων<text:s/>του<text:s/>άρθ.<text:s/>2<text:s/>και<text:s/>3<text:s/>της<text:s/>παρούσας,<text:s/>με<text:s/>προσέλευση<text:s/>στην<text:s/>αρμόδια<text:s/>Υπηρεσία,<text:s/>γνωστοποιώντας<text:s/>ταυτόχρονα,<text:s/>μέσω<text:s/>διαδικτύου,<text:s/>την<text:s/>ορισθείσα<text:s/>προθεσμία<text:s/>της<text:s/>ανωτέρω<text:s/>υποβολής.</text:span></text:p>
      <text:h text:style-name="P121" text:outline-level="6"><text:span text:style-name="T121_1">Άρθρο<text:s/>6</text:span></text:h>
      <text:h text:style-name="P122" text:outline-level="6"><text:span text:style-name="T122_1">Καταγραφή<text:s/>ώρας<text:s/>έναρξης<text:s/>ελέγχου</text:span></text:h>
      <text:p text:style-name="P123"><text:span text:style-name="T123_1">Κατά<text:s/>την<text:s/>άσκηση<text:s/>των<text:s/>αρμοδιοτήτων<text:s/>τους,<text:s/>τα<text:s/>ελεγκτικά<text:s/>όργανα<text:s/>του<text:s/>ΣΕΠΕ,<text:s/>του<text:s/>ΟΑΕΔ<text:s/>και<text:s/>του<text:s/>ΕΦΚΑ<text:s/>μπορούν<text:s/>να<text:s/>δηλώνουν,<text:s/>μέσω<text:s/>κινητού<text:s/>τηλεφώνου<text:s/>στο<text:s/>ΠΣ<text:s/>ΕΡΓΑΝΗ,<text:s/>την<text:s/>ώρα<text:s/>έναρξης<text:s/>του<text:s/>ελέγχου.<text:s/>Η<text:s/>σχετική<text:s/>δήλωση<text:s/>λαμβάνει<text:s/>αριθμό<text:s/>πρωτοκόλλου<text:s/>και<text:s/>ημερομηνία<text:s/>και<text:s/>είναι<text:s/>εμφανής<text:s/>στον<text:s/>εργοδότη.</text:span></text:p>
      <text:h text:style-name="P124" text:outline-level="6"><text:span text:style-name="T124_1">Άρθρο<text:s/>7</text:span></text:h>
      <text:h text:style-name="P125" text:outline-level="6"><text:span text:style-name="T125_1">Πρόσβαση<text:s/>και<text:s/>διαχείριση</text:span></text:h>
      <text:p text:style-name="P126"><text:span text:style-name="T126_1">7.1</text:span><text:span text:style-name="T126_2"><text:s/>Οι<text:s/>αρμόδιες<text:s/>Υπηρεσίες<text:s/>του<text:s/>ΣΕΠΕ,<text:s/>του<text:s/>ΟΑΕΔ<text:s/>και<text:s/>της<text:s/>Κεντρικής<text:s/>Υπηρεσίας<text:s/>του<text:s/>Υπουργείου<text:s/>Εργασίας,<text:s/>Κοινωνικής<text:s/>Ασφάλισης<text:s/>και<text:s/>Κοινωνικής<text:s/>Αλληλεγγύης,<text:s/>έχουν<text:s/>πρόσβαση<text:s/>και<text:s/>διαχειρίζονται<text:s/>όλα<text:s/>τα<text:s/>υποβληθέντα<text:s/>έντυπα<text:s/>και<text:s/>δεδομένα<text:s/>των<text:s/>υποβολών,<text:s/>σύμφωνα<text:s/>με<text:s/>τη<text:s/>διαβάθμισή<text:s/>τους<text:s/>σε<text:s/>ομάδες<text:s/>και<text:s/>ρόλους<text:s/>χρηστών.</text:span></text:p>
      <text:p text:style-name="P127"><text:span text:style-name="T127_1">7.2</text:span><text:span text:style-name="T127_2"><text:s/>Πρόσβαση<text:s/>σε<text:s/>υποβληθέντα<text:s/>έντυπα<text:s/>και<text:s/>δεδομένα<text:s/>των<text:s/>υποβολών<text:s/>έχουν<text:s/>οι<text:s/>αρμόδιες<text:s/>Υπηρεσίες<text:s/>του<text:s/>ΕΦΚΑ,<text:s/>η<text:s/>Υπηρεσία<text:s/>της<text:s/>Οικονομικής<text:s/>Αστυνομίας<text:s/>και<text:s/>Δίωξης<text:s/>Ηλεκτρονικού<text:s/>Εγκλήματος<text:s/>(ΥΠΟΑΔΗΕ)<text:s/>καθώς<text:s/>και<text:s/>η<text:s/>Διεύθυνση<text:s/>Επαγγελματικής<text:s/>Εκπαίδευσης<text:s/>του<text:s/>Υπουργείου<text:s/>Παιδείας,<text:s/>Έρευνας<text:s/>και<text:s/>Θρησκευμάτων,<text:s/>εφαρμόζοντας<text:s/>το<text:s/>Πλαίσιο<text:s/>Υπηρεσιών<text:s/>Ηλεκτρονικής<text:s/>Διακυβέρνησης,<text:s/>όπως<text:s/>εκάστοτε<text:s/>ισχύει.</text:span></text:p>
      <text:h text:style-name="P128" text:outline-level="6"><text:span text:style-name="T128_1">Άρθρο<text:s/>8</text:span></text:h>
      <text:h text:style-name="P129" text:outline-level="6"><text:span text:style-name="T129_1">Ομάδα<text:s/>Κεντρικής<text:s/>Διαχείρισης</text:span></text:h>
      <text:p text:style-name="P130"><text:span text:style-name="T130_1">8.1</text:span><text:span text:style-name="T130_2"><text:s/>Στο<text:s/>Υπουργείο<text:s/>Εργασίας,<text:s/>Κοινωνικής<text:s/>Ασφάλισης<text:s/>και<text:s/>Κοινωνικής<text:s/>Αλληλεγγύης,<text:s/>λειτουργεί<text:s/>Ομάδα<text:s/>Κεντρικής<text:s/>Διαχείρισης<text:s/>του<text:s/>ΠΣ<text:s/>ΕΡΓΑΝΗ.<text:s/>Η<text:s/>Ομάδα<text:s/>Κεντρικής<text:s/>Διαχείρισης<text:s/>αποτελείται<text:s/>από<text:s/>εννέα<text:s/>(9)<text:s/>μέλη<text:s/>ως<text:s/>εξής:</text:span></text:p>
      <text:p text:style-name="P131"><text:span text:style-name="T131_1">α)</text:span><text:span text:style-name="T131_2"><text:tab/></text:span><text:span text:style-name="T131_3">Τρεις<text:s/>(3)<text:s/>υπαλλήλους<text:s/>της<text:s/>Κεντρικής<text:s/>Υπηρεσίας<text:s/>του<text:s/>Υπουργείου<text:s/>Εργασίας,<text:s/>Κοινωνικής<text:s/>Ασφάλισης<text:s/>και<text:s/>Κοινωνικής<text:s/>Αλληλεγγύης<text:s/>εκ<text:s/>των<text:s/>οποίων<text:s/>ο<text:s/>ένας<text:s/>ως<text:s/>συντονιστής<text:s/>της<text:s/>ομάδας.</text:span></text:p>
      <text:p text:style-name="P132"><text:span text:style-name="T132_1">β)</text:span><text:span text:style-name="T132_2"><text:tab/></text:span><text:span text:style-name="T132_3">Δύο<text:s/>(2)<text:s/>υπαλλήλους<text:s/>του<text:s/>ΣΕΠΕ.</text:span></text:p>
      <text:p text:style-name="P133"><text:span text:style-name="T133_1">γ)</text:span><text:span text:style-name="T133_2"><text:tab/></text:span><text:span text:style-name="T133_3">Δύο<text:s/>(2)<text:s/>υπαλλήλους<text:s/>του<text:s/>ΟΑΕΔ<text:s/>και<text:s/></text:span></text:p>
      <text:p text:style-name="P134"><text:span text:style-name="T134_1">δ)</text:span><text:span text:style-name="T134_2"><text:tab/></text:span><text:span text:style-name="T134_3">Δύο<text:s/>(2)<text:s/>υπαλλήλους<text:s/>του<text:s/>ΕΦΚΑ.</text:span></text:p>
      <text:p text:style-name="P135"><text:span text:style-name="T135_1">8.2</text:span><text:span text:style-name="T135_2"><text:s/>Έργο<text:s/>της<text:s/>ομάδας<text:s/>είναι<text:s/>η<text:s/>διαχείριση<text:s/>και<text:s/>η<text:s/>παρακολούθηση<text:s/>της<text:s/>ορθής<text:s/>λειτουργίας<text:s/>του<text:s/>ΠΣ<text:s/>ΕΡΓΑΝΗ.</text:span></text:p>
      <text:p text:style-name="P136"><text:span text:style-name="T136_1">8.3</text:span><text:span text:style-name="T136_2"><text:s/>Ειδικότερα,<text:s/>η<text:s/>επιχειρησιακή<text:s/>διαχείριση<text:s/>του<text:s/>ΠΣ<text:s/>ΕΡΓΑΝΗ<text:s/>περιλαμβάνει:</text:span></text:p>
      <text:p text:style-name="P137"><text:span text:style-name="T137_1">α)</text:span><text:span text:style-name="T137_2"><text:tab/></text:span><text:span text:style-name="T137_3">τη<text:s/>συνεργασία<text:s/>με<text:s/>τις<text:s/>αρμόδιες<text:s/>Υπηρεσίες<text:s/>του<text:s/>Υπουργείου<text:s/>Εργασίας,<text:s/>Κοινωνικής<text:s/>Ασφάλισης<text:s/>και<text:s/>Κοινωνικής<text:s/>Αλληλεγγύης,<text:s/>του<text:s/>ΣΕΠΕ,<text:s/>του<text:s/>ΟΑΕΔ,<text:s/>του<text:s/>ΕΦΚΑ<text:s/>καθώς<text:s/>και<text:s/>κάθε<text:s/>άλλου<text:s/>αρμόδιου<text:s/>Φορέα/Αρχής,</text:span></text:p>
      <text:p text:style-name="P138"><text:span text:style-name="T138_1">β)</text:span><text:span text:style-name="T138_2"><text:tab/></text:span><text:span text:style-name="T138_3">την<text:s/>ανάλυση<text:s/>αναγκών<text:s/>των<text:s/>εμπλεκόμενων<text:s/>Υπηρεσιών,<text:s/></text:span></text:p>
      <text:p text:style-name="P139"><text:span text:style-name="T139_1">γ)</text:span><text:span text:style-name="T139_2"><text:tab/></text:span><text:span text:style-name="T139_3">την<text:s/>ανάλυση<text:s/>των<text:s/>λειτουργικών<text:s/>απαιτήσεων<text:s/>του<text:s/>ΠΣ<text:s/>ΕΡΓΑΝΗ,</text:span></text:p>
      <text:p text:style-name="P140"><text:span text:style-name="T140_1">δ)</text:span><text:span text:style-name="T140_2"><text:tab/></text:span><text:span text:style-name="T140_3">την<text:s/>καταγραφή,<text:s/>επεξεργασία,<text:s/>αξιολόγηση<text:s/>και<text:s/>επίλυση<text:s/>δυσλειτουργιών<text:s/>του<text:s/>ΠΣ<text:s/>ΕΡΓΑΝΗ<text:s/>και</text:span></text:p>
      <text:p text:style-name="P141"><text:span text:style-name="T141_1">ε)</text:span><text:span text:style-name="T141_2"><text:tab/></text:span><text:span text:style-name="T141_3">την<text:s/>υποβολή<text:s/>εισηγήσεων<text:s/>σχετικά<text:s/>με<text:s/>βελτιώσεις<text:s/>που<text:s/>αφορούν<text:s/>τις<text:s/>προϋποθέσεις<text:s/>υποβολής<text:s/>και<text:s/>τη<text:s/>δομή,<text:s/>το<text:s/>περιεχόμενο<text:s/>και<text:s/>τη<text:s/>λειτουργικότητα<text:s/>των<text:s/>εντύπων.</text:span></text:p>
      <text:p text:style-name="P142"><text:span text:style-name="T142_1">8.4</text:span><text:span text:style-name="T142_2"><text:s/>Η<text:s/>τεχνική<text:s/>διαχείριση<text:s/>του<text:s/>ΠΣ<text:s/>ΕΡΓΑΝΗ<text:s/>περιλαμβάνει:<text:s/></text:span></text:p>
      <text:p text:style-name="P143"><text:span text:style-name="T143_1">α)</text:span><text:span text:style-name="T143_2"><text:tab/></text:span><text:span text:style-name="T143_3">τη<text:s/>μέριμνα<text:s/>για<text:s/>την<text:s/>εφαρμογή<text:s/>πολιτικής<text:s/>ασφάλειας<text:s/>και<text:s/>προστασίας<text:s/>των<text:s/>δεδομένων,</text:span></text:p>
      <text:p text:style-name="P144"><text:span text:style-name="T144_1">β)</text:span><text:span text:style-name="T144_2"><text:tab/></text:span><text:span text:style-name="T144_3">την<text:s/>απόδοση<text:s/>συγκεκριμένων<text:s/>ρόλων,<text:s/>αρμοδιοτήτων<text:s/>και<text:s/>επιπέδων<text:s/>πρόσβασης<text:s/>στους<text:s/>χρήστες,</text:span></text:p>
      <text:p text:style-name="P145"><text:span text:style-name="T145_1">γ)</text:span><text:span text:style-name="T145_2"><text:tab/></text:span><text:span text:style-name="T145_3">την<text:s/>εφαρμογή<text:s/>τεχνικών<text:s/>μέτρων<text:s/>ασφαλείας<text:s/>σχετικά<text:s/>με<text:s/>τη<text:s/>διαχείριση<text:s/>των<text:s/>χρηστών<text:s/>του,<text:s/>την<text:s/>αναγνώριση<text:s/>και<text:s/>αυθεντικοποίησή<text:s/>τους,<text:s/>την<text:s/>ασφάλεια<text:s/>των<text:s/>επικοινωνιών,<text:s/>τη<text:s/>λειτουργία<text:s/>των<text:s/>αρχείων<text:s/>καταγραφής<text:s/>και<text:s/>την<text:s/>εξαγωγή<text:s/>αντιγράφων<text:s/>ασφαλείας,</text:span></text:p>
      <text:p text:style-name="P146"><text:span text:style-name="T146_1">δ)</text:span><text:span text:style-name="T146_2"><text:tab/></text:span><text:span text:style-name="T146_3">την<text:s/>εξαγωγή<text:s/>δεδομένων<text:s/>σε<text:s/>τεχνικό<text:s/>επίπεδο,<text:s/>την<text:s/>αποθήκευσή<text:s/>τους<text:s/>και<text:s/>την<text:s/>περαιτέρω<text:s/>διάθεση<text:s/>των<text:s/>δεδομένων<text:s/>του<text:s/>ΠΣ<text:s/>ΕΡΓΑΝΗ<text:s/>στην<text:s/>κατά<text:s/>περίπτωση<text:s/>αρμόδια<text:s/>Υπηρεσία<text:s/>και</text:span></text:p>
      <text:p text:style-name="P147"><text:span text:style-name="T147_1">ε)</text:span><text:span text:style-name="T147_2"><text:tab/></text:span><text:span text:style-name="T147_3">την<text:s/>ενημέρωση<text:s/>εσωτερικών<text:s/>και<text:s/>εξωτερικών<text:s/>χρηστών.</text:span></text:p>
      <text:p text:style-name="P148"><text:span text:style-name="T148_1">8.5</text:span><text:span text:style-name="T148_2"><text:s/>Η<text:s/>ομάδα<text:s/>λειτουργεί<text:s/>εντός<text:s/>κανονικού<text:s/>ωραρίου<text:s/>εργασίας<text:s/>και<text:s/>δεν<text:s/>είναι<text:s/>αμειβόμενη.</text:span></text:p>
      <text:h text:style-name="P149" text:outline-level="6"><text:span text:style-name="T149_1">Άρθρο<text:s/>9</text:span></text:h>
      <text:h text:style-name="P150" text:outline-level="6"><text:span text:style-name="T150_1">Υποστήριξη<text:s/>του<text:s/>ΠΣ<text:s/>ΕΡΓΑΝΗ</text:span></text:h>
      <text:p text:style-name="P151"><text:span text:style-name="T151_1">9.1</text:span><text:span text:style-name="T151_2"><text:s/>Στις<text:s/>καθ'<text:s/>ύλην<text:s/>αρμόδιες<text:s/>Διευθύνσεις<text:s/>του<text:s/>Υπουργείου<text:s/>Εργασίας,<text:s/>Κοινωνικής<text:s/>Ασφάλισης<text:s/>και<text:s/>Κοινωνικής<text:s/>Αλληλεγγύης<text:s/>καθώς<text:s/>και<text:s/>στις<text:s/>Κεντρικές<text:s/>Υπηρεσίες<text:s/>και<text:s/>τις<text:s/>Περιφερειακές<text:s/>Διευθύνσεις<text:s/>του<text:s/>ΣΕΠΕ<text:s/>και<text:s/>του<text:s/>ΟΑΕΔ<text:s/>λειτουργούν<text:s/>ομάδες<text:s/>υποστήριξης<text:s/>του<text:s/>ΠΣ<text:s/>ΕΡΓΑΝΗ<text:s/>οι<text:s/>οποίες<text:s/>αποτελούνται<text:s/>από:</text:span></text:p>
      <text:p text:style-name="P152"><text:span text:style-name="T152_1">α)</text:span><text:span text:style-name="T152_2"><text:tab/></text:span><text:span text:style-name="T152_3">δύο<text:s/>(2)<text:s/>τουλάχιστον<text:s/>υπαλλήλους<text:s/>από<text:s/>τις<text:s/>αρμόδιες<text:s/>Διευθύνσεις<text:s/>της<text:s/>Κεντρικής<text:s/>Υπηρεσίας<text:s/>του<text:s/>Υπουργείου<text:s/>Εργασίας,<text:s/>Κοινωνικής<text:s/>Ασφάλισης<text:s/>και<text:s/>Κοινωνικής<text:s/>Αλληλεγγύης,<text:s/>β)<text:s/>πέντε<text:s/>(5)<text:s/>υπαλλήλους<text:s/>εκ<text:s/>των<text:s/>οποίων<text:s/>τρεις<text:s/>(3)<text:s/>Επιθεωρητές<text:s/>Εργασίας<text:s/>και<text:s/>δυο<text:s/>(2)<text:s/>διοικητικοί<text:s/>υπάλληλοι,<text:s/>από<text:s/>τις<text:s/>αρμόδιες<text:s/>Διευθύνσεις<text:s/>της<text:s/>Κεντρικής<text:s/>Υπηρεσίας<text:s/>του<text:s/>ΣΕΠΕ,<text:s/>γ)<text:s/>δυο<text:s/>(2)<text:s/>Επιθεωρητές<text:s/>Εργασιακών<text:s/>Σχέσεων<text:s/>από<text:s/>κάθε<text:s/>Τμήμα<text:s/>Συντονισμού<text:s/>Επιθεώρησης<text:s/>Εργασιακών<text:s/>Σχέσεων,<text:s/>δ)<text:s/>τρεις<text:s/>(3)<text:s/>υπαλλήλους<text:s/>της<text:s/>Διεύθυνσης<text:s/>Μηχανογράφησης<text:s/>και<text:s/>δύο<text:s/>(2)<text:s/>τουλάχιστον<text:s/>διοικητικούς<text:s/>υπαλλήλους<text:s/>από<text:s/>κάθε<text:s/>άλλη<text:s/>αρμόδια<text:s/>Διεύθυνση<text:s/>της<text:s/>Διοίκησης<text:s/>του<text:s/>ΟΑΕΔ,<text:s/>ε)<text:s/>δύο<text:s/>(2)<text:s/>υπαλλήλους<text:s/>διοικητικούς<text:s/>ή/και<text:s/>πληροφορικής<text:s/>από<text:s/>κάθε<text:s/>Περιφερειακή<text:s/>Διεύθυνση<text:s/>του<text:s/>ΟΑΕΔ.</text:span></text:p>
      <text:p text:style-name="P153"><text:span text:style-name="T153_1">9.2</text:span><text:span text:style-name="T153_2"><text:s/>Έργο<text:s/>των<text:s/>ομάδων<text:s/>είναι<text:s/>η<text:s/>διοικητική<text:s/>και<text:s/>τεχνική<text:s/>υποστήριξη<text:s/>του<text:s/>ΠΣ<text:s/>ΕΡΓΑΝΗ<text:s/>η<text:s/>οποία<text:s/>περιλαμβάνει:</text:span></text:p>
      <text:p text:style-name="P154"><text:span text:style-name="T154_1">α)</text:span><text:span text:style-name="T154_2"><text:tab/></text:span><text:span text:style-name="T154_3">την<text:s/>τηλεφωνική<text:s/>και<text:s/>ηλεκτρονική<text:s/>υποστήριξη<text:s/>των<text:s/>χρηστών<text:s/>του<text:s/>ΠΣ<text:s/>ΕΡΓΑΝΗ<text:s/>για<text:s/>την<text:s/>παροχή<text:s/>πληροφοριών<text:s/>και<text:s/>διευκρινίσεων,</text:span></text:p>
      <text:p text:style-name="P155"><text:span text:style-name="T155_1">β)</text:span><text:span text:style-name="T155_2"><text:tab/></text:span><text:span text:style-name="T155_3">τη<text:s/>σύνταξη<text:s/>απαντήσεων<text:s/>σε<text:s/>ερωτήματα/αιτήματα<text:s/>χρηστών<text:s/>ή/και<text:s/>φορέων,</text:span></text:p>
      <text:p text:style-name="P156"><text:span text:style-name="T156_1">γ)</text:span><text:span text:style-name="T156_2"><text:tab/></text:span><text:span text:style-name="T156_3">την<text:s/>καταγραφή<text:s/>και<text:s/>επίλυση<text:s/>προβλημάτων<text:s/>των<text:s/>χρηστών,</text:span></text:p>
      <text:p text:style-name="P157"><text:span text:style-name="T157_1">δ)</text:span><text:span text:style-name="T157_2"><text:tab/></text:span><text:span text:style-name="T157_3">τη<text:s/>συνεργασία<text:s/>με<text:s/>την<text:s/>Ομάδα<text:s/>Κεντρικής<text:s/>Διαχείρισης<text:s/>για<text:s/>σύνθετα<text:s/>ζητήματα,</text:span></text:p>
      <text:p text:style-name="P158"><text:span text:style-name="T158_1">ε)</text:span><text:span text:style-name="T158_2"><text:tab/></text:span><text:span text:style-name="T158_3">την<text:s/>εκπόνηση<text:s/>εγκυκλίων,<text:s/>οδηγιών,<text:s/>εγγράφων<text:s/>και<text:s/>γενικά<text:s/>την<text:s/>παροχή<text:s/>κατευθύνσεων<text:s/>προς<text:s/>τις<text:s/>Υπηρεσίες<text:s/>των<text:s/>φορέων<text:s/>και</text:span></text:p>
      <text:p text:style-name="P159"><text:span text:style-name="T159_1">στ)</text:span><text:span text:style-name="T159_2"><text:tab/></text:span><text:span text:style-name="T159_3">την<text:s/>εκπαίδευση<text:s/>των<text:s/>εσωτερικών<text:s/>χρηστών.</text:span></text:p>
      <text:h text:style-name="P160" text:outline-level="6"><text:span text:style-name="T160_1">Άρθρο<text:s/>10<text:s/></text:span></text:h>
      <text:h text:style-name="P161" text:outline-level="6"><text:span text:style-name="T161_1">Διαλειτουργικότητα</text:span></text:h>
      <text:p text:style-name="P162"><text:span text:style-name="T162_1">Το<text:s/>ΠΣ<text:s/>ΕΡΓΑΝΗ<text:s/>μπορεί<text:s/>να<text:s/>διασυνδέεται<text:s/>με<text:s/>τη<text:s/>χρήση<text:s/>ΤΠΕ<text:s/>και<text:s/>με<text:s/>άλλα<text:s/>συστήματα<text:s/>του<text:s/>δημόσιου<text:s/>και<text:s/>ευρύτερου<text:s/>δημόσιου<text:s/>τομέα,<text:s/>εφαρμόζοντας<text:s/>το<text:s/>Πλαίσιο<text:s/>Παροχής<text:s/>Υπηρεσιών<text:s/>Ηλεκτρονικής<text:s/>Διακυβέρνησης,<text:s/>όπως<text:s/>εκάστοτε<text:s/>ισχύει.</text:span></text:p>
      <text:h text:style-name="P163" text:outline-level="6"><text:span text:style-name="T163_1">Άρθρο<text:s/>11</text:span></text:h>
      <text:h text:style-name="P164" text:outline-level="6"><text:span text:style-name="T164_1">Παραγόμενα<text:s/>στατιστικά<text:s/>προϊόντα<text:s/>του<text:s/>ΠΣ<text:s/>ΕΡΓΑΝΗ</text:span></text:h>
      <text:p text:style-name="P165"><text:span text:style-name="T165_1">11.1</text:span><text:span text:style-name="T165_2"><text:s/>Τα<text:s/>δεδομένα<text:s/>συλλέγονται<text:s/>από<text:s/>το<text:s/>Τμήμα<text:s/>Αξιοποίησης<text:s/>Δεδομένων,<text:s/>Επιμόρφωσης<text:s/>και<text:s/>Υποστήριξης<text:s/>του<text:s/>έργου<text:s/>των<text:s/>Επιθεωρητών<text:s/>Εργασιακών<text:s/>Σχέσεων<text:s/>της<text:s/>Διεύθυνσης<text:s/>Προγραμματισμού<text:s/>και<text:s/>Συντονισμού<text:s/>Επιθεώρησης<text:s/>Εργασιακών<text:s/>Σχέσεων<text:s/>του<text:s/>ΣΕΠΕ.</text:span></text:p>
      <text:p text:style-name="P166"><text:span text:style-name="T166_1">11.2</text:span><text:span text:style-name="T166_2"><text:s/>Τα<text:s/>παραγόμενα<text:s/>στατιστικά<text:s/>προϊόντα<text:s/>δημοσιεύονται<text:s/>στον<text:s/>ιστότοπο<text:s/>του<text:s/>Υπουργείου<text:s/>Εργασίας,<text:s/>Κοινωνικής<text:s/>Ασφάλισης<text:s/>και<text:s/>Κοινωνικής<text:s/>Αλληλεγγύης<text:s/>και<text:s/>αποτυπώνουν<text:s/>τα<text:s/>αποτελέσματα<text:s/>της<text:s/>ηλεκτρονικής<text:s/>καταγραφής<text:s/>του<text:s/>συνόλου<text:s/>των<text:s/>εργοδοτών<text:s/>και<text:s/>των<text:s/>εργαζομένων.</text:span></text:p>
      <text:h text:style-name="P167" text:outline-level="6"><text:span text:style-name="T167_1">Άρθρο<text:s/>12<text:s/></text:span></text:h>
      <text:h text:style-name="P168" text:outline-level="6"><text:span text:style-name="T168_1">Κυρώσεις</text:span></text:h>
      <text:p text:style-name="P169"><text:span text:style-name="T169_1">Οι<text:s/>κείμενες<text:s/>διατάξεις<text:s/>για<text:s/>την<text:s/>επιβολή<text:s/>ποινικών<text:s/>και<text:s/>διοικητικών<text:s/>κυρώσεων<text:s/>καθώς<text:s/>και<text:s/>για<text:s/>τα<text:s/>όργανα<text:s/>επιβολής<text:s/>αυτών<text:s/>ισχύουν<text:s/>αναλόγως<text:s/>και<text:s/>για<text:s/>τη<text:s/>διαδικασία<text:s/>ηλεκτρονικής<text:s/>υποβολής.</text:span></text:p>
      <text:h text:style-name="P170" text:outline-level="6"><text:span text:style-name="T170_1">Άρθρο<text:s/>13</text:span></text:h>
      <text:h text:style-name="P171" text:outline-level="6"><text:span text:style-name="T171_1">Μεταβατικές<text:s/>διατάξεις<text:s/>Εξαιρέσεις</text:span></text:h>
      <text:p text:style-name="P172"><text:span text:style-name="T172_1">13.1</text:span><text:span text:style-name="T172_2"><text:s/>Η<text:s/>διαδικασία<text:s/>ηλεκτρονικής<text:s/>υποβολής<text:s/>των<text:s/>εντύπων<text:s/>εφαρμόζεται<text:s/>υποχρεωτικά<text:s/>από<text:s/>όλους<text:s/>τους<text:s/>εργοδότες,<text:s/>πλην<text:s/>εκείνων<text:s/>που<text:s/>αντιμετωπίζουν<text:s/>αντικειμενική<text:s/>αδυναμία<text:s/>πρόσβασης<text:s/>στο<text:s/>ΠΣ<text:s/>ΕΡΓΑΝΗ<text:s/>λόγω:<text:s/>α)<text:s/>απογραφής<text:s/>τους<text:s/>στον<text:s/>ΕΦΚΑ<text:s/>χωρίς<text:s/>Αριθμό<text:s/>Φορολογικού<text:s/>Μητρώου<text:s/>(ΑΦΜ)<text:s/>ή<text:s/>β)<text:s/>του<text:s/>γεγονότος<text:s/>ότι<text:s/>διαθέτουν<text:s/>μόνο<text:s/>Αριθμό<text:s/>Μητρώου<text:s/>Οικοδομοτεχνικού<text:s/>Έργου<text:s/>(ΑΜΟΕ).</text:span></text:p>
      <text:p text:style-name="P173"><text:span text:style-name="T173_1">13.2</text:span><text:span text:style-name="T173_2"><text:s/>Στις<text:s/>περιπτώσεις<text:s/>της<text:s/>προηγούμενης<text:s/>παραγράφου,<text:s/>τα<text:s/>έντυπα<text:s/>των<text:s/>άρθ.<text:s/>2<text:s/>και<text:s/>3<text:s/>της<text:s/>παρούσας<text:s/>κατατίθενται<text:s/>με<text:s/>προσέλευση<text:s/>στην<text:s/>αρμόδια<text:s/>Υπηρεσία<text:s/>του<text:s/>ΣΕΠΕ<text:s/>ή/και<text:s/>του<text:s/>ΟΑΕΔ,<text:s/>ισχυουσών<text:s/>των<text:s/>προθεσμιών<text:s/>και<text:s/>της<text:s/>διαδικασίας<text:s/>που<text:s/>αφορούν<text:s/>τη<text:s/>χειρόγραφη<text:s/>υποβολή,<text:s/>μέχρι<text:s/>τον<text:s/>ηλεκτρονικό<text:s/>συγχρονισμό<text:s/>του<text:s/>ΠΣ<text:s/>ΕΡΓΑΝΗ.<text:s/>Ο<text:s/>προϊστάμενος<text:s/>της<text:s/>Διεύθυνσης<text:s/>Ηλεκτρονικής<text:s/>Διακυβέρνησης<text:s/>και<text:s/>Εξυπηρέτησης<text:s/>του<text:s/>Πολίτη<text:s/>του<text:s/>Υπουργείου<text:s/>Εργασίας,<text:s/>Κοινωνικής<text:s/>Ασφάλισης<text:s/>και<text:s/>Κοινωνικής<text:s/>Αλληλεγγύης<text:s/>υποχρεούται<text:s/>να<text:s/>γνωστοποιήσει<text:s/>στις<text:s/>υπηρεσίες<text:s/>του<text:s/>ΣΕΠΕ<text:s/>και<text:s/>του<text:s/>ΟΑΕΔ<text:s/>την<text:s/>περάτωση<text:s/>του<text:s/>ηλεκτρονικού<text:s/>συγχρονισμού<text:s/>του<text:s/>ΠΣ<text:s/>ΕΡΓΑΝΗ.</text:span></text:p>
      <text:p text:style-name="P174"><text:span text:style-name="T174_1">13.3</text:span><text:span text:style-name="T174_2"><text:s/>Το<text:s/>έντυπο<text:s/>Ε4<text:s/>μπορεί<text:s/>να<text:s/>υποβάλλεται<text:s/>μέσω<text:s/>κινητού<text:s/>τηλεφώνου<text:s/>από<text:s/>1/10/2018.</text:span></text:p>
      <text:p text:style-name="P175"><text:span text:style-name="T175_1">13.4</text:span><text:span text:style-name="T175_2"><text:s/>Το<text:s/>έντυπο<text:s/>Ε8<text:s/>μπορεί<text:s/>να<text:s/>υποβάλλεται<text:s/>μέσω<text:s/>κινητού<text:s/>τηλεφώνου<text:s/>από<text:s/>1/7/2018.</text:span></text:p>
      <text:p text:style-name="P176"><text:span text:style-name="T176_1">13.5</text:span><text:span text:style-name="T176_2"><text:s/>Μέχρι<text:s/>31/8/2018<text:s/>μπορεί<text:s/>να<text:s/>υποβάλλεται<text:s/>το<text:s/>έντυπο<text:s/>Ε8<text:s/>(Γνωστοποίηση<text:s/>πραγματοποιηθείσας<text:s/>υπερωριακής<text:s/>απασχόλησης),<text:s/>το<text:s/>οποίο<text:s/>επισυνάπτεται<text:s/>στην<text:s/>5072/6/2013<text:s/>απόφαση<text:s/>του<text:s/>Υπουργού<text:s/>Εργασίας,<text:s/>Κοινωνικής<text:s/>Ασφάλισης<text:s/>και<text:s/>Πρόνοιας<text:s/>(7449<text:s/>Β΄),<text:s/>όπως<text:s/>έχει<text:s/>τροποποιηθεί<text:s/>και<text:s/>ισχύει,<text:s/>για<text:s/>την<text:s/>υπερωριακή<text:s/>απασχόληση<text:s/>που<text:s/>θα<text:s/>πραγματοποιηθεί<text:s/>εντός<text:s/>των<text:s/>μηνών<text:s/>Ιουλίου<text:s/>και<text:s/>Αυγούστου<text:s/>2018.<text:s/>Από<text:s/>1/9/2018<text:s/>οι<text:s/>εργοδότες<text:s/>θα<text:s/>υποβάλλουν<text:s/>υποχρεωτικά<text:s/>το<text:s/>έντυπο<text:s/>Ε8<text:s/>(Αναγγελία<text:s/>υπερεργασίας<text:s/>ή<text:s/>νόμιμης<text:s/>υπερωριακής<text:s/>απασχόλησης)<text:s/>της<text:s/>παρ.<text:s/>2.6<text:s/>του<text:s/>άρθ.<text:s/>2<text:s/>της<text:s/>παρούσας<text:s/>τηρώντας<text:s/>τη<text:s/>διαδικασία<text:s/>που<text:s/>ορίζεται<text:s/>στο<text:s/>άρθ.<text:s/>80<text:s/>παρ.<text:s/>1<text:s/>του<text:s/>ν.<text:s/>4144/2013<text:s/>(88<text:s/>Α΄),<text:s/>όπως<text:s/>αυτό<text:s/>αντικαταστάθηκε<text:s/>με<text:s/>το<text:s/>άρθ.<text:s/>36<text:s/>του<text:s/>ν.<text:s/>4488/2017<text:s/>(137<text:s/>Α΄).</text:span></text:p>
      <text:p text:style-name="P177"><text:span text:style-name="T177_1">13.6</text:span><text:span text:style-name="T177_2"><text:s/>Οι<text:s/>φορείς<text:s/>του<text:s/>«Μητρώου<text:s/>Δημοσίων<text:s/>Φορέων<text:s/>της<text:s/>Ελληνικής<text:s/>Διοίκησης»<text:s/>του<text:s/>Υπουργείου<text:s/>Διοικητικής<text:s/>Ανασυγκρότησης<text:s/>δεν<text:s/>υποβάλλουν<text:s/>το<text:s/>έντυπο<text:s/>Ε8<text:s/>για<text:s/>το<text:s/>απασχολούμενο<text:s/>με<text:s/>εξαρτημένη<text:s/>σχέση<text:s/>εργασίας<text:s/>ιδιωτικού<text:s/>δικαίου<text:s/>προσωπικό<text:s/>τους<text:s/>όταν<text:s/>η<text:s/>υπερωριακή<text:s/>του<text:s/>απασχόληση<text:s/>έχει<text:s/>εγκριθεί<text:s/>σύμφωνα<text:s/>με<text:s/>το<text:s/>άρθ.<text:s/>20<text:s/>του<text:s/>ν.<text:s/>4354/2015<text:s/>(176<text:s/>Α΄).</text:span></text:p>
      <text:p text:style-name="P178"><text:span text:style-name="T178_1">13.7</text:span><text:span text:style-name="T178_2"><text:s/>Οι<text:s/>φορείς<text:s/>του<text:s/>«Μητρώου<text:s/>Δημοσίων<text:s/>Φορέων<text:s/>της<text:s/>Ελληνικής<text:s/>Διοίκησης»<text:s/>του<text:s/>Υπουργείου<text:s/>Διοικητικής<text:s/>Ανασυγκρότησης<text:s/>οι<text:s/>οποίοι<text:s/>εφαρμόζουν<text:s/>τις<text:s/>σχετικές<text:s/>διατάξεις<text:s/>του<text:s/>ν.<text:s/>3528/2007<text:s/>«Υπαλληλικός<text:s/>Κώδικας»<text:s/>(26<text:s/>Α΄)<text:s/>και<text:s/>του<text:s/>ν.<text:s/>3584/2007<text:s/>«Κύρωση<text:s/>του<text:s/>Κώδικα<text:s/>Κατάστασης<text:s/>Δημοτικών<text:s/>και<text:s/>Κοινοτικών<text:s/>Υπαλλήλων»<text:s/>(143<text:s/>Α΄)<text:s/>για<text:s/>τη<text:s/>χορήγηση<text:s/>αδειών<text:s/>στο<text:s/>απασχολούμενο<text:s/>με<text:s/>εξαρτημένη<text:s/>σχέση<text:s/>εργασίας<text:s/>ιδιωτικού<text:s/>δικαίου<text:s/>προσωπικό<text:s/>τους<text:s/>δεν<text:s/>υποβάλλουν<text:s/>το<text:s/>έντυπο<text:s/>E11.</text:span></text:p>
      <text:h text:style-name="P179" text:outline-level="6"><text:span text:style-name="T179_1">Άρθρο<text:s/>14</text:span></text:h>
      <text:h text:style-name="P180" text:outline-level="6"><text:span text:style-name="T180_1">Ισχύς<text:s/>της<text:s/>απόφασης</text:span></text:h>
      <text:p text:style-name="P181"><text:span text:style-name="T181_1">14.1</text:span><text:span text:style-name="T181_2"><text:s/>Η<text:s/>απόφαση<text:s/>αυτή<text:s/>ισχύει<text:s/>από<text:s/>τη<text:s/>δημοσίευσή<text:s/>της<text:s/>εκτός<text:s/>εάν<text:s/>ορίζεται<text:s/>διαφορετικά<text:s/>σε<text:s/>επιμέρους<text:s/>διατάξεις.</text:span></text:p>
      <text:p text:style-name="P182"><text:span text:style-name="T182_1">14.2</text:span><text:span text:style-name="T182_2"><text:s/>Από<text:s/>τη<text:s/>δημοσίευση<text:s/>της<text:s/>παρούσας<text:s/>καταργείται<text:s/>η<text:s/>5072/6/25.2.2013<text:s/>απόφαση<text:s/>του<text:s/>Υπουργού<text:s/>Εργασίας,<text:s/>Κοινωνικής<text:s/>Ασφάλισης<text:s/>και<text:s/>Πρόνοιας<text:s/>«Επανακαθορισμός<text:s/>των<text:s/>όρων<text:s/>και<text:s/>προϋποθέσε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,<text:s/>σύμφωνα<text:s/>με<text:s/>τις<text:s/>υποπαραγράφους<text:s/>ΙΑ.<text:s/>10,<text:s/>11,<text:s/>12,<text:s/>13<text:s/>και<text:s/>14<text:s/>του<text:s/>άρθρου<text:s/>πρώτου<text:s/>του<text:s/>ν.<text:s/>4093/2012»<text:s/>(Β΄449),<text:s/>όπως<text:s/>τροποποιήθηκε<text:s/>και<text:s/>συμπληρώθηκε<text:s/>με<text:s/>τις<text:s/>28153/126/28.8.2013<text:s/>(Β΄2163)<text:s/>και<text:s/>29502/85/01-09-2014<text:s/>(Β΄<text:s/>2390)<text:s/>και<text:s/>49327/10702/22.12.2014<text:s/>(Β΄<text:s/>3456)<text:s/>αποφάσεις<text:s/>του<text:s/>Υπουργού<text:s/>Εργασίας,<text:s/>Κοινωνικής<text:s/>Ασφάλισης<text:s/>και<text:s/>Πρόνοιας,<text:s/>με<text:s/>την<text:s/>επιφύλαξη<text:s/>της<text:s/>παρ.<text:s/>13.5<text:s/>εδ.<text:s/>α'<text:s/>του<text:s/>άρθ.<text:s/>13<text:s/>της<text:s/>παρούσας.</text:span></text:p>
      <text:p text:style-name="P183"><text:span text:style-name="T183_1">Η<text:s/>απόφαση<text:s/>αυτή<text:s/>να<text:s/>δημοσιευθεί<text:s/>στην<text:s/>Εφημερίδα<text:s/>της<text:s/>Κυβερνήσεως.</text:span></text:p>
      <text:p text:style-name="P184"><text:span text:style-name="T184_1">Αθήνα,<text:s/>11<text:s/>Ιουνίου<text:s/>2018<text:s/></text:span></text:p>
      <text:p text:style-name="P185"><text:span text:style-name="T185_1">Η<text:s/>Υπουργός</text:span></text:p>
      <text:p text:style-name="P186"><text:span text:style-name="T186_1">ΕΥΤΥΧΙΑ<text:s/>ΑΧΤΣΙΟΓΛΟΥ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