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style:text-position="super 58%" fo:font-size="15pt" style:font-size-asian="15pt" style:font-size-complex="15pt"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ΑΣ<text:s/>ΠΕΡΙΟΥΣΙΑΣ</text:span></text:p>
      <text:p text:style-name="P4"><text:span text:style-name="T4_1">ΓΕΝ.<text:s/>Δ/ΝΣΗ<text:s/>ΔΗΜ.<text:s/>ΠΕΡΙΟΥΣΙΑΣ<text:s/>&amp;<text:s/>ΚΟΙΝ.</text:span></text:p>
      <text:p text:style-name="P5"><text:span text:style-name="T5_1">ΠΕΡΙΟΥΣΙΩΝ</text:span></text:p>
      <text:p text:style-name="P6"><text:span text:style-name="T6_1">ΔΙΕΥΘΥΝΣΗ<text:s/>ΤΕΧΝΙΚΩΝ<text:s/>ΥΠΗΡΕΣΙΩΝ</text:span></text:p>
      <text:h text:style-name="P7" text:outline-level="1"><text:span text:style-name="T7_1">ΤΜΗΜΑ<text:s/>Δ’</text:span></text:h>
      <text:p text:style-name="P8"><text:span text:style-name="T8_1">Ταχ.<text:s/>Δ/νση<text:s/>:<text:s/>Κολωνού<text:s/>2<text:s/>και<text:s/>Πειραιώς</text:span></text:p>
      <text:p text:style-name="P9"><text:span text:style-name="T9_1">ΑΔΑ:6Ψ9ΝΗ-ΕΚΑ</text:span></text:p>
      <text:p text:style-name="P10"><text:span text:style-name="T10_1">Αριθ.<text:s/>ΦΕΚ:2192/12/06/2018<text:s/>-<text:s/>00:00</text:span></text:p>
      <text:p text:style-name="P11"><text:span text:style-name="T11_1">Αθήνα,<text:s/>12<text:s/>–6<text:s/>-<text:s/>2018</text:span></text:p>
      <text:p text:style-name="P12"><text:span text:style-name="T12_1">ΠΟΛ.<text:s/>1113</text:span></text:p>
      <text:p text:style-name="P13"><text:span text:style-name="T13_1">ΠΡΟΣ<text:s/>Ως<text:s/>Π.Δ.</text:span></text:p>
      <text:p text:style-name="P14"><text:span text:style-name="T14_1">Ταχ.<text:s/>Κώδικας<text:s/>:<text:s/>104<text:s/>37<text:s/>Αθήνα</text:span></text:p>
      <text:p text:style-name="P15"><text:span text:style-name="T15_1">Τηλέφωνο<text:s/>:<text:s/>210<text:s/>5235643,<text:s/>5243957</text:span></text:p>
      <text:p text:style-name="P16"><text:span text:style-name="T16_1">Τηλεομοιοτυπία<text:s/>:<text:s/>210<text:s/>5234003</text:span></text:p>
      <text:p text:style-name="P17"><text:span text:style-name="T17_1">ΘΕΜΑ<text:s/>:<text:s/>Αναπροσαρμογή<text:s/>των<text:s/>τιμών<text:s/>εκκίνησης<text:s/>που<text:s/>προβλέπονται<text:s/>στις<text:s/>παρ.<text:s/>1<text:s/>και<text:s/>2<text:s/>του<text:s/>άρθρου<text:s/>1<text:s/>της<text:s/>με<text:s/>αριθμ.<text:s/>1067780/82/Γ0013/09.06.1994<text:s/>(Β΄<text:s/>549)<text:s/>απόφασης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»</text:span></text:p>
      <text:p text:style-name="P18"><text:span text:style-name="T18_1">ΑΠΟΦΑΣΗ</text:span></text:p>
      <text:p text:style-name="P19"><text:span text:style-name="T19_1">Η<text:s/>ΥΦΥΠΟΥΡΓΟΣ<text:s/>ΟΙΚΟΝΟΜΙΚΩΝ</text:span></text:p>
      <text:p text:style-name="P20"><text:span text:style-name="T20_1">Έχοντας<text:s/>υπόψη<text:s/>:</text:span></text:p>
      <text:p text:style-name="P21"><text:span text:style-name="T21_1">1.<text:s/>Τις<text:s/>διατάξεις<text:s/>:</text:span></text:p>
      <text:p text:style-name="P22"><text:span text:style-name="T22_1">α)</text:span><text:span text:style-name="T22_2"><text:tab/></text:span><text:span text:style-name="T22_3">Του<text:s/>άρθρου<text:s/>41<text:s/>του<text:s/>ν.1249/1982<text:s/>(Α΄<text:s/>43)<text:s/>όπως<text:s/>τροποποιήθηκε<text:s/>και<text:s/>ισχύει<text:s/>και<text:s/>του<text:s/>άρθρου<text:s/>46<text:s/>του<text:s/>ν.4509/2017<text:s/>(Α΄<text:s/>201)<text:s/>όπως<text:s/>ισχύει.</text:span></text:p>
      <text:p text:style-name="P23"><text:span text:style-name="T23_1">β)</text:span><text:span text:style-name="T23_2"><text:tab/></text:span><text:span text:style-name="T23_3">Της<text:s/>παραγράφου<text:s/>8<text:s/>του<text:s/>άρθρου<text:s/>24<text:s/>του<text:s/>ν.1828/1989<text:s/>(Α΄<text:s/>2).</text:span></text:p>
      <text:p text:style-name="P24"><text:span text:style-name="T24_1">γ)</text:span><text:span text:style-name="T24_2"><text:tab/></text:span><text:span text:style-name="T24_3">του<text:s/>άρθρου<text:s/>77<text:s/>του<text:s/>Π.Δ.142/2017<text:s/>(Α΄<text:s/>181).</text:span></text:p>
      <text:p text:style-name="P25"><text:span text:style-name="T25_1">δ)</text:span><text:span text:style-name="T25_2"><text:tab/></text:span><text:span text:style-name="T25_3">του<text:s/>μέρους<text:s/>Β,<text:s/>άρθρου<text:s/>3,<text:s/>παρ.<text:s/>Γ,<text:s/>υποπαρ.<text:s/>v,<text:s/>του<text:s/>ν.<text:s/>4336/2015<text:s/>«Συνταξιοδοτικές<text:s/>διατάξεις-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<text:s/>(Α΄<text:s/>94).</text:span></text:p>
      <text:p text:style-name="P26"><text:span text:style-name="T26_1">ε)</text:span><text:span text:style-name="T26_2"><text:tab/></text:span><text:span text:style-name="T26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<text:s/>116).</text:span></text:p>
      <text:p text:style-name="P27"><text:span text:style-name="T27_1">2.<text:s/>Την<text:s/>με<text:s/>αριθμ.<text:s/>πρωτ.<text:s/>ΥΠΟΙΚ<text:s/>0010218<text:s/>ΕΞ<text:s/>2016/14.11.2016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΄<text:s/>3696).</text:span></text:p>
      <text:p text:style-name="P28"><text:span text:style-name="T28_1">3.<text:s/>Την<text:s/>με<text:s/>αριθμ.<text:s/>πρωτ.<text:s/>ΕΜΠ<text:s/>227/0004/04.04.2018<text:s/>Απόφαση<text:s/>του<text:s/>Πρωθυπουργού<text:s/>και<text:s/>του<text:s/>Υπουργού<text:s/>Οικονομικών<text:s/>με<text:s/>θέμα<text:s/>«Διορισμός<text:s/>του<text:s/>Αθανασίου<text:s/>Δημάκη<text:s/>του<text:s/>Παναγιώτη<text:s/>στη<text:s/>θέση<text:s/>του<text:s/>μετακλητού<text:s/>Γενικού<text:s/>Γραμματέα<text:s/>της<text:s/>Γενικής<text:s/>Γραμματείας<text:s/>Δημόσιας<text:s/>Περιουσίας<text:s/>του<text:s/>Υπουργείου<text:s/>Οικονομικών»<text:s/>(Υ.Ο.Δ.Δ.<text:s/>195).</text:span></text:p>
      <text:p text:style-name="P29"><text:span text:style-name="T29_1">4.<text:s/>Την<text:s/>απόφαση<text:s/>με<text:s/>αρ.<text:s/>πρωτ.<text:s/>1067780/82/Γ0013/09.06.94<text:s/>ΠΟΛ.1149<text:s/>(Β΄<text:s/>549)<text:s/>όπως<text:s/>ισχύει<text:s/>σήμερα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30"><text:span text:style-name="T30_1">5.<text:s/>Την<text:s/>απόφαση<text:s/>ΠΟΛ.1009/18-01-2016<text:s/>(Β΄<text:s/>48),<text:s/>με<text:s/>θέμα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,<text:s/>με<text:s/>την<text:s/>οποία<text:s/>αναπροσαρμόστηκαν<text:s/>οι<text:s/>τιμές<text:s/>που<text:s/>είχαν<text:s/>καθοριστεί<text:s/>με<text:s/>τις<text:s/>με<text:s/>αριθ.<text:s/>πρωτ.<text:s/>1020564/487/00ΤΥ/Δ΄/27-02-2007<text:s/>ΠΟΛ.1034<text:s/>(Β΄<text:s/>269)<text:s/>και<text:s/>1175023/3752/00ΤΥ/Δ΄/28-12-2010<text:s/>ΠΟΛ.1200<text:s/>(Β΄<text:s/>2038)<text:s/>αποφάσεις<text:s/>Υπ.<text:s/>Οικονομικών.</text:span></text:p>
      <text:p text:style-name="P31"><text:span text:style-name="T31_1">6.<text:s/>Την<text:s/>απόφαση<text:s/>ΠΟΛ.1128/10-08-2017<text:s/>(Β΄<text:s/>2894),<text:s/>με<text:s/>θέμα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η<text:s/>Β΄<text:s/>Ζώνη<text:s/>της<text:s/>Δημοτικής<text:s/>Ενότητας<text:s/>Ραφήνας<text:s/>του<text:s/>Δήμου<text:s/>Ραφήνας<text:s/>-<text:s/>Πικερμίου<text:s/>της<text:s/>Περιφερειακής<text:s/>Ενότητας<text:s/>Ανατολικής<text:s/>Αττικής,<text:s/>της<text:s/>Περιφέρειας<text:s/>Αττικής».</text:span></text:p>
      <text:p text:style-name="P32"><text:span text:style-name="T32_1">7.<text:s/>Την<text:s/>απόφαση<text:s/>ΠΟΛ.1163/31-10-2017<text:s/>(Β΄<text:s/>3882),<text:s/>με<text:s/>θέμα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Ζώνες<text:s/>Β΄<text:s/>και<text:s/>ΣΤ΄<text:s/>της<text:s/>Δημοτικής<text:s/>Ενότητας<text:s/>Ψυχικού<text:s/>του<text:s/>Δήμου<text:s/>Φιλοθέης<text:s/>-<text:s/>Ψυχικού<text:s/>της<text:s/>Περιφερειακής<text:s/>Ενότητας<text:s/>Βόρειου<text:s/>Τομέα<text:s/>Αθηνών,<text:s/>της<text:s/>Περιφέρειας<text:s/>Αττικής».</text:span></text:p>
      <text:p text:style-name="P33"><text:span text:style-name="T33_1">8.<text:s/>Την<text:s/>απόφαση<text:s/>ΠΟΛ.1180/22-11-2017<text:s/>(Β΄<text:s/>4317),<text:s/>με<text:s/>θέμα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Α΄<text:s/>και<text:s/>Γ΄<text:s/>Ζώνες<text:s/>της<text:s/>Δημοτικής<text:s/>Ενότητας<text:s/>Φιλοθέης<text:s/>του<text:s/>Δήμου<text:s/>Φιλοθέης<text:s/>-<text:s/>Ψυχικού<text:s/>της<text:s/>Περιφερειακής<text:s/>Ενότητας<text:s/>Βόρειου<text:s/>Τομέα<text:s/>Αθηνών».</text:span></text:p>
      <text:p text:style-name="P34"><text:span text:style-name="T34_1">9.<text:s/>Την<text:s/>απόφαση<text:s/>ΠΟΛ.1181/22-11-2017<text:s/>(Β΄<text:s/>4317),<text:s/>με<text:s/>θέμα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Ζώνες<text:s/>Α΄<text:s/>των<text:s/>οικισμών<text:s/>α)Επταλόφου,<text:s/>β)Λιλαίας<text:s/>και<text:s/>γ)Πολυδρόσου,<text:s/>της<text:s/>Δημοτικής<text:s/>Ενότητας<text:s/>Παρνασσού,<text:s/>του<text:s/>Δήμου<text:s/>Δελφών,<text:s/>της<text:s/>Περιφερειακής<text:s/>Ενότητας<text:s/>Φωκίδος,<text:s/>της<text:s/>Περιφέρειας<text:s/>Στερεάς<text:s/>Ελλάδας».</text:span></text:p>
      <text:p text:style-name="P35"><text:span text:style-name="T35_1">10.<text:s/>Την<text:s/>με<text:s/>αριθμ.<text:s/>πρωτ.<text:s/>ΓΓΔΠ0020593ΕΞ2017/28.12.2017<text:s/>Πρόσκληση<text:s/>της<text:s/>Γενικής<text:s/>Γραμματέα<text:s/>Δημόσιας<text:s/>Περιουσίας<text:s/>με<text:s/>θέμα<text:s/>«Πρόσκληση<text:s/>Εκδήλωσης<text:s/>Ενδιαφέροντος<text:s/>από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για<text:s/>σύνταξη<text:s/>εισήγησης<text:s/>για<text:s/>τον<text:s/>καθορισμό<text:s/>των<text:s/>τιμών<text:s/>εκκίνησης<text:s/>που<text:s/>προβλέπονται<text:s/>στις<text:s/>παρ.<text:s/>1<text:s/>και<text:s/>2<text:s/>του<text:s/>άρθρου<text:s/>1<text:s/>της<text:s/>με<text:s/>αριθμό<text:s/>1067780/82/Γ0013/09.06.1994<text:s/>(Β΄<text:s/>549)<text:s/>απόφασης<text:s/>Υπουργού<text:s/>Οικονομικών,<text:s/>όπως<text:s/>ισχύει.»<text:s/>(ΑΔΑ:<text:s/>ΩΝΖΝΗ-<text:s/>ΓΡ7)</text:span></text:p>
      <text:p text:style-name="P36"><text:span text:style-name="T36_1">11.<text:s/>Την<text:s/>ΠΟΛ.<text:s/>1005/11.01.2018<text:s/>Απόφαση<text:s/>Υπουργού<text:s/>Οικονομικών<text:s/>«Καθορισμός<text:s/>της<text:s/>διαδικασίας<text:s/>και<text:s/>των<text:s/>λοιπών<text:s/>απαιτούμενων<text:s/>λεπτομερειών<text:s/>για<text:s/>τον<text:s/>καθορισμό<text:s/>των<text:s/>τιμών<text:s/>εκκίνησης<text:s/>που<text:s/>προβλέπονται<text:s/>στις<text:s/>παρ.<text:s/>1<text:s/>και<text:s/>2<text:s/>του<text:s/>άρθρου<text:s/>1<text:s/>της<text:s/>με<text:s/>αριθμ.<text:s/>1067780/82/Γ0013/09.06.1994<text:s/>(Β΄<text:s/>549)<text:s/>απόφασης<text:s/>Υπουργού<text:s/>Οικονομικών,<text:s/>από<text:s/>τους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σύμφωνα<text:s/>με<text:s/>τις<text:s/>διατάξεις<text:s/>της<text:s/>παρ.<text:s/>3<text:s/>του<text:s/>άρθρου<text:s/>46<text:s/>του<text:s/>ν.4509/2017»<text:s/>(Β΄<text:s/>20),<text:s/>όπως<text:s/>ισχύει.</text:span></text:p>
      <text:p text:style-name="P37"><text:span text:style-name="T37_1">12.<text:s/>Την<text:s/>με<text:s/>αριθμ.<text:s/>πρωτ.<text:s/>ΓΓΔΠ0001472ΕΞ2018/25.01.2018<text:s/>Πρόσκληση<text:s/>της<text:s/>Γενικής<text:s/>Γραμματέα<text:s/>Δημόσιας<text:s/>Περιουσίας<text:s/>με<text:s/>θέμα<text:s/>«Συμπληρωματική<text:s/>της<text:s/>Α.Π.<text:s/>ΓΓΔΠ0020593ΕΞ2017/28.12.2017<text:s/>(ΑΔΑ:<text:s/>ΩΝΖΝΗ-ΓΡ7)<text:s/>Πρόσκλησης<text:s/>Εκδήλωσης<text:s/>Ενδιαφέροντος<text:s/>από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για<text:s/>σύνταξη<text:s/>εισήγησης<text:s/>για<text:s/>τον<text:s/>καθορισμό<text:s/>των<text:s/>τιμών<text:s/>εκκίνησης<text:s/>που<text:s/>προβλέπονται<text:s/>στις<text:s/>παρ.<text:s/>1<text:s/>και<text:s/>2<text:s/>του<text:s/>άρθρου<text:s/>1<text:s/>της<text:s/>με<text:s/>αριθμό<text:s/>1067780/82/Γ0013/09.06.1994<text:s/>(Β΄<text:s/>549)<text:s/>απόφασης<text:s/>Υπουργού<text:s/>Οικονομικών,<text:s/>όπως<text:s/>ισχύει.»<text:s/>(ΑΔΑ:<text:s/>ΩΙΠΘΗ-ΩΟΟ).</text:span></text:p>
      <text:p text:style-name="P38"><text:span text:style-name="T38_1">13.<text:s/>Την<text:s/>με<text:s/>αριθμ.<text:s/>πρωτ.<text:s/>ΔΤΥΔ0003215ΕΞ2018/23.02.2018<text:s/>Υπουργική<text:s/>Απόφαση<text:s/>με<text:s/>θέμα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που<text:s/>προβλέπονται<text:s/>στις<text:s/>παραγράφους<text:s/>1<text:s/>και<text:s/>2<text:s/>του<text:s/>άρθρου<text:s/>1<text:s/>της<text:s/>με<text:s/>αριθμ.<text:s/>1067780/82/Γ0013/09.06.1994<text:s/>(Β΄<text:s/>549)<text:s/>Απόφασης<text:s/>του<text:s/>Υπουργού<text:s/>Οικονομικών,<text:s/>σύμφωνα<text:s/>με<text:s/>τις<text:s/>διατάξεις<text:s/>της<text:s/>παρ.<text:s/>3<text:s/>του<text:s/>άρθρου<text:s/>46<text:s/>του<text:s/>ν.<text:s/>4509/2017<text:s/>(Α΄<text:s/>201).»<text:s/>(ΑΔΑ:ΨΡ1ΡΗ-Π79).</text:span></text:p>
      <text:p text:style-name="P39"><text:span text:style-name="T39_1">14.<text:s/>Την<text:s/>με<text:s/>αριθμ.<text:s/>πρωτ.<text:s/>2/28478/0004/13.04.2018<text:s/>Απόφαση<text:s/>Υπουργού<text:s/>Οικονομικών<text:s/>με<text:s/>θέμα<text:s/>«Σύσταση,<text:s/>συγκρότηση<text:s/>και<text:s/>ορισμός<text:s/>μελών<text:s/>Ομάδας<text:s/>Εργασίας<text:s/>για<text:s/>τη<text:s/>μελέτη<text:s/>θεμάτων<text:s/>σχετικά<text:s/>με<text:s/>τον<text:s/>προσδιορισμό<text:s/>των<text:s/>τιμών<text:s/>εκκίνησης<text:s/>του<text:s/>άρθρου<text:s/>41<text:s/>του<text:s/>ν.<text:s/>1249/1982»<text:s/>(ΑΔΑ:<text:s/>7ΣΤΘΗ-ΝΜΤ).</text:span></text:p>
      <text:p text:style-name="P40"><text:span text:style-name="T40_1">15.<text:s/>Την<text:s/>με<text:s/>αριθμ.<text:s/>πρωτ.<text:s/>2/15199/0004/08.03.2018<text:s/>Απόφαση<text:s/>του<text:s/>Υπουργού<text:s/>Οικονομικών<text:s/>με<text:s/>θέμα<text:s/>«Συγκρότηση<text:s/>και<text:s/>ορισμός<text:s/>μελών<text:s/>της<text:s/>Τριμελούς<text:s/>Δευτεροβάθμιας<text:s/>Επιτροπής<text:s/>της<text:s/>παρ.<text:s/>1Β<text:s/>του<text:s/>άρθρου<text:s/>41<text:s/>του<text:s/>ν.<text:s/>1249/1982<text:s/>(Α΄<text:s/>43),<text:s/>όπως<text:s/>ισχύει»<text:s/>(ΑΔΑ:<text:s/>7Α7ΚΗ-Ρ1Τ),<text:s/>όπως<text:s/>τροποποιήθηκε<text:s/>και<text:s/>ισχύει.</text:span></text:p>
      <text:p text:style-name="P41"><text:span text:style-name="T41_1">16.<text:s/>Την<text:s/>με<text:s/>αριθμ.<text:s/>πρωτ.<text:s/>2/28503/0004/23.05.2018<text:s/>Απόφαση<text:s/>του<text:s/>Υπουργού<text:s/>Οικονομικών<text:s/>με<text:s/>θέμα<text:s/>«Σύσταση,<text:s/>συγκρότηση<text:s/>και<text:s/>ορισμός<text:s/>μελών<text:s/>της<text:s/>επιστημονικής<text:s/>Επιτροπής<text:s/>της<text:s/>παρ.<text:s/>1Β<text:s/>του<text:s/>άρθρου<text:s/>41<text:s/>του<text:s/>ν.<text:s/>1249/1982<text:s/>(Α΄<text:s/>43),<text:s/>όπως<text:s/>ισχύει»<text:s/>(ΑΔΑ:<text:s/>6ΟΩ0Η-ΚΩΗ),<text:s/>όπως<text:s/>ισχύει.</text:span></text:p>
      <text:p text:style-name="P42"><text:span text:style-name="T42_1">17.<text:s/>Τις<text:s/>εισηγήσεις<text:s/>των<text:s/>εκτιμητών<text:s/>του<text:s/>Μητρώου<text:s/>Πιστοποιημένων<text:s/>Εκτιμητών<text:s/>του<text:s/>Υπουργείου<text:s/>Οικονομικών<text:s/>που<text:s/>κατατέθηκαν<text:s/>σύμφωνα<text:s/>με<text:s/>την<text:s/>ΠΟΛ.1005/11.1.2018<text:s/>(Β΄<text:s/>20)<text:s/>Απόφαση<text:s/>του<text:s/>Υπουργού<text:s/>Οικονομικών.</text:span></text:p>
      <text:p text:style-name="P43"><text:span text:style-name="T43_1">18.<text:s/>Το<text:s/>από<text:s/>31.05.2018<text:s/>Πόρισμα<text:s/>της<text:s/>Ομάδας<text:s/>Εργασίας<text:s/>που<text:s/>συστάθηκε<text:s/>για<text:s/>τη<text:s/>μελέτη<text:s/>θεμάτων<text:s/>σχετικά<text:s/>με<text:s/>τον<text:s/>προσδιορισμό<text:s/>των<text:s/>τιμών<text:s/>εκκίνησης<text:s/>του<text:s/>άρθρου<text:s/>41<text:s/>του<text:s/>ν.<text:s/>1249/1982,<text:s/>όπως<text:s/>προβλέπεται<text:s/>στην<text:s/>με<text:s/>αριθμ.<text:s/>πρωτ.<text:s/>2/28478/0004/13.04.2018<text:s/>Απόφαση<text:s/>Υπουργού<text:s/>Οικονομικών.</text:span></text:p>
      <text:p text:style-name="P44"><text:span text:style-name="T44_1">19.<text:s/>Την<text:s/>ΠΟΛ.1108/08-06-2018<text:s/>(Β΄<text:s/>2129)<text:s/>Απόφαση<text:s/>της<text:s/>Υφυπουργού<text:s/>Οικονομικών<text:s/>με<text:s/>θέμα<text:s/>«Ρύθμιση<text:s/>ζητημάτων<text:s/>σχετικά<text:s/>με<text:s/>τις<text:s/>περιπτώσεις<text:s/>για<text:s/>τις<text:s/>οποίες<text:s/>επιλαμβάνεται<text:s/>η<text:s/>Επιτροπή<text:s/>της<text:s/>παραγράφου<text:s/>1Β<text:s/>του<text:s/>άρθρου<text:s/>41<text:s/>ν.<text:s/>1249/1982<text:s/>(Α΄<text:s/>43),<text:s/>όπως<text:s/>έχει<text:s/>τροποποιηθεί<text:s/>και<text:s/>ισχύει,<text:s/>τη<text:s/>μεθοδολογία<text:s/>λειτουργίας<text:s/>της<text:s/>Επιτροπής<text:s/>και<text:s/>κάθε<text:s/>άλλη<text:s/>αναγκαία<text:s/>λεπτομέρεια».</text:span></text:p>
      <text:p text:style-name="P45"><text:span text:style-name="T45_1">20.<text:s/>Το<text:s/>από<text:s/>11/06/2018<text:s/>Πόρισμα<text:s/>της<text:s/>Τριμελούς<text:s/>Δευτεροβάθμιας<text:s/>Επιτροπής<text:s/>της<text:s/>παρ.<text:s/>1Β<text:s/>του<text:s/>άρθρου<text:s/>41<text:s/>του<text:s/>ν.<text:s/>1249/1982<text:s/>(Α΄<text:s/>43),<text:s/>όπως<text:s/>ισχύει.</text:span></text:p>
      <text:p text:style-name="P46"><text:span text:style-name="T46_1">21.<text:s/></text:span><text:span text:style-name="T46_2">Τ</text:span><text:span text:style-name="T46_3">ο<text:s/>από<text:s/>8/6/2018<text:s/>μήνυμα<text:s/>ηλεκτρονικού<text:s/>ταχυδρομείου<text:s/>που<text:s/>εστάλη<text:s/>στη<text:s/>Διεύθυνση<text:s/>Τεχνικών<text:s/>Υπηρεσιών<text:s/>από<text:s/>το<text:s/>Γραφείο<text:s/>Γενικού<text:s/>Γραμματέα<text:s/>Δημόσιας<text:s/>Περιουσίας..</text:span></text:p>
      <text:p text:style-name="P47"><text:span text:style-name="T47_1">22.<text:s/>Τις<text:s/>ιδιαιτερότητες<text:s/>κάθε<text:s/>περιοχής<text:s/>ή<text:s/>τμήματος<text:s/>αυτής,<text:s/>όπως<text:s/>συνθήκες<text:s/>περιβάλλοντος<text:s/>και<text:s/>θέας,<text:s/>εξυπηρέτηση<text:s/>(υποδομή,<text:s/>συγκοινωνία,<text:s/>κ.λπ.),<text:s/>εμπορικότητα<text:s/>δρόμων,<text:s/>πολεοδομικές<text:s/>ρυθμίσεις<text:s/>(συντελεστής<text:s/>δόμησης<text:s/>οικοπέδου).</text:span></text:p>
      <text:p text:style-name="P48"><text:span text:style-name="T48_1">23.<text:s/>Τις<text:s/>ιδιαιτερότητες<text:s/>των<text:s/>ακινήτων,<text:s/>όπως<text:s/>χρήση<text:s/>(οικόπεδο,<text:s/>διαμέρισμα,<text:s/>κατάστημα,<text:s/>αποθήκη<text:s/>κ.λπ.),<text:s/>πρόσοψη<text:s/>(σε<text:s/>αίθριο,<text:s/>σε<text:s/>πλατεία<text:s/>κ.λπ.),<text:s/>όροφος,<text:s/>επιφάνεια,<text:s/>παλαιότητα<text:s/>κτιρίου,<text:s/>συνιδιοκτησία,<text:s/>ειδικές<text:s/>συνθήκες<text:s/>(σεισμός,<text:s/>πλημμύρα,<text:s/>πυρκαγιά,<text:s/>απαλλοτρίωση<text:s/>κ.λπ.),<text:s/>δέσμευση<text:s/>(διατηρητέα<text:s/>κτίρια,<text:s/>αρχαιολογική<text:s/>έρευνα<text:s/>κ.λπ.).</text:span></text:p>
      <text:p text:style-name="P49"><text:span text:style-name="T49_1">24.<text:s/>Το<text:s/>γεγονός<text:s/>ότι<text:s/>δεν<text:s/>δημιουργείται<text:s/>δαπάνη<text:s/>για<text:s/>τον<text:s/>Κρατικό<text:s/>Προϋπολογισμό.</text:span></text:p>
      <text:p text:style-name="P50"><text:span text:style-name="T50_1">ΑΠΟΦΑΣΙΖΟΥΜΕ</text:span></text:p>
      <text:p text:style-name="P51"><text:span text:style-name="T51_1">1.<text:s/>Αναπροσαρμόζουμε<text:s/>τις<text:s/>τιμές<text:s/>εκκίνησης<text:s/>που<text:s/>προβλέπονται<text:s/>στις<text:s/>παρ.<text:s/>1<text:s/>και<text:s/>2<text:s/>του<text:s/>άρθρου<text:s/>1<text:s/>της<text:s/>με<text:s/>αριθμ.<text:s/>1067780/82/Γ0013/09.06.1994<text:s/>(Β΄<text:s/>549)<text:s/>απόφασης<text:s/>Υπουργού<text:s/>Οικονομικών<text:s/>οι<text:s/>οποίες<text:s/>είχαν<text:s/>καθοριστεί<text:s/>με<text:s/>τις<text:s/>με<text:s/>αριθ.<text:s/>πρωτ.ΠΟΛ.1009/18-01-2016<text:s/>(Β΄<text:s/>48),<text:s/>ΠΟΛ.1128/10-08-2017<text:s/>(Β΄<text:s/>2894),<text:s/>ΠΟΛ.1163/31-10-2017<text:s/>(Β΄<text:s/>3882),<text:s/>ΠΟΛ.1180/22-11-2017<text:s/>(Β΄<text:s/>4317),<text:s/>ΠΟΛ.1181/22-11-2017<text:s/>(Β΄<text:s/>4317),<text:s/>αποφάσεις,<text:s/>όπως<text:s/>αυτές<text:s/>ισχύουν<text:s/>σήμερα,<text:s/>για<text:s/>τον<text:s/>προσδιορισμό<text:s/>της<text:s/>φορολογητέας<text:s/>αξίας<text:s/>των<text:s/>εντός<text:s/>σχεδίου<text:s/>πόλης<text:s/>ή<text:s/>ορίων<text:s/>οικισμού<text:s/>ακινήτων,<text:s/>που<text:s/>μεταβιβάζονται<text:s/>με<text:s/>επαχθή<text:s/>αιτία<text:s/>ή<text:s/>αιτία<text:s/>θανάτου,<text:s/>δωρεά,<text:s/>γονική<text:s/>παροχή<text:s/>και<text:s/>αναφέρονται<text:s/>στις<text:s/>ζώνες<text:s/>που<text:s/>περιλαμβάνονται<text:s/>στα<text:s/>αντίστοιχα<text:s/>βιβλία<text:s/>τιμών<text:s/>που<text:s/>συνοδεύουν<text:s/>τις<text:s/>με<text:s/>αριθ.<text:s/>πρωτ.<text:s/>1020564/487/00ΤΥ/Δ΄/27-02-<text:s/>2007,<text:s/>ΠΟΛ.1034<text:s/>(Β΄<text:s/>269),<text:s/>και<text:s/>1175023/3752/00ΤΥ/Δ΄/28-12-2010,<text:s/>ΠΟΛ.1200<text:s/>(Β΄<text:s/>2038)<text:s/>αποφάσεις,<text:s/>όπως<text:s/>αυτές<text:s/>εμφαίνονται<text:s/>στον<text:s/>Πίνακα<text:s/>Τιμών<text:s/>εκκίνησης<text:s/>(Τ.Ζ.)<text:s/>που<text:s/>ακολουθεί<text:s/>και<text:s/>αποτελεί<text:s/>αναπόσπαστο<text:s/>μέρος<text:s/>της<text:s/>παρούσας<text:s/>απόφασης.</text:span></text:p>
      <text:p text:style-name="P52"><text:span text:style-name="T52_1">Οι<text:s/>τιμές<text:s/>των<text:s/>συντελεστών<text:s/>εμπορικότητας<text:s/>(Σ.Ε.),<text:s/>οικοπέδου<text:s/>(Σ.Ο.),<text:s/>οι<text:s/>πίνακες<text:s/>τιμής<text:s/>οικοπέδου<text:s/>(Τ.Ο.)<text:s/>και<text:s/>συντελεστή<text:s/>εκμετάλλευσης<text:s/>ισογείου<text:s/>(Κ)<text:s/>καθώς<text:s/>και<text:s/>τα<text:s/>διαγράμματα<text:s/>στα<text:s/>οποία<text:s/>απεικονίζονται<text:s/>οι<text:s/>ζώνες<text:s/>τιμών<text:s/>παραμένουν<text:s/>ως<text:s/>έχουν.</text:span></text:p>
      <text:p text:style-name="P53"><text:span text:style-name="T53_1">2.<text:s/>Για<text:s/>τον<text:s/>προσδιορισμό<text:s/>της<text:s/>φορολογητέας<text:s/>αξίας<text:s/>των<text:s/>ακινήτων<text:s/>τα<text:s/>οποία<text:s/>αναφέρονται<text:s/>στην<text:s/>παράγραφο<text:s/>1<text:s/>της<text:s/>απόφασης<text:s/>αυτής<text:s/>εφαρμόζονται<text:s/>οι<text:s/>διατάξεις<text:s/>της<text:s/>με<text:s/>αρ.<text:s/>πρωτ.<text:s/>1067780/82/Γ0013/09-06-1994<text:s/>ΠΟΛ.1149<text:s/>(Β΄<text:s/>549)<text:s/>απόφασης,<text:s/>όπως<text:s/>αυτή<text:s/>ισχύει<text:s/>σήμερα.</text:span></text:p>
      <text:p text:style-name="P54"><text:span text:style-name="T54_1">3.<text:s/>Για<text:s/>τον<text:s/>υπολογισμό<text:s/>της<text:s/>φορολογητέας<text:s/>αξίας<text:s/>των<text:s/>κτισμάτων<text:s/>των<text:s/>ειδικών<text:s/>κατηγοριών<text:s/>κτιρίων<text:s/>της<text:s/>με<text:s/>αριθμ.<text:s/>πρωτ.<text:s/>1129485/479/Γ0013/3-12-1996<text:s/>ΠΟΛ.1310<text:s/>(Β΄<text:s/>1155)<text:s/>απόφασης<text:s/>Υπ.<text:s/>Οικονομικών<text:s/>εφαρμόζονται<text:s/>οι<text:s/>τιμές<text:s/>αφετηρίας<text:s/>όπως<text:s/>ορίσθηκαν<text:s/>με<text:s/>την<text:s/>με<text:s/>αριθμ.<text:s/>πρωτ.<text:s/>1020562/486/00ΤΥ/Δ΄/27-02-2007<text:s/>ΠΟΛ.1033<text:s/>(Β΄<text:s/>268)<text:s/>απόφαση.</text:span></text:p>
      <text:p text:style-name="P55"><text:span text:style-name="T55_1">4.<text:s/>Η<text:s/>απόφαση<text:s/>αυτή<text:s/>να<text:s/>δημοσιευθεί<text:s/>στην<text:s/>εφημερίδα<text:s/>της<text:s/>Κυβέρνησης.</text:span></text:p>
      <text:p text:style-name="P56"><text:span text:style-name="T56_1">Η<text:s/>ισχύς<text:s/>της<text:s/>παρούσας<text:s/>απόφασης<text:s/>ξεκινά<text:s/>από<text:s/>την<text:s/>1</text:span><text:span text:style-name="T56_2">η</text:span><text:span text:style-name="T56_3"><text:s/>Ιανουαρίου<text:s/>2019.</text:span></text:p>
      <text:p text:style-name="P57"><text:span text:style-name="T57_1">Η<text:s/>ΥΦΥΠΟΥΡΓΟΣ<text:s/>ΟΙΚΟΝΟΜΙΚΩΝΑΙΚΑΤΕΡΙΝΗ<text:s/>ΠΑΠΑΝΑΤΣΙΟΥ</text:span></text:p>
      <text:p text:style-name="P58"><text:span text:style-name="T58_1">ΠΙΝΑΚΑΣ<text:s/>ΔΙΑΝΟΜΗΣ</text:span><text:span text:style-name="T58_2"><text:s/>:</text:span></text:p>
      <text:p text:style-name="P59"><text:span text:style-name="T59_1">Ι.<text:s/>ΑΠΟΔΕΚΤΕΣ<text:s/>ΓΙΑ<text:s/>ΕΝΕΡΓΕΙΑ</text:span></text:p>
      <text:p text:style-name="P60"><text:span text:style-name="T60_1">1.<text:s/>Εθνικό<text:s/>Τυπογραφείο.</text:span></text:p>
      <text:p text:style-name="P61"><text:span text:style-name="T61_1">2.<text:s/>Όλες<text:s/>οι<text:s/>Δ.Ο.Υ.</text:span></text:p>
      <text:p text:style-name="P62"><text:span text:style-name="T62_1">3.<text:s/>Όλες<text:s/>οι<text:s/>Κτηματικές<text:s/>Υπηρεσίες.</text:span></text:p>
      <text:p text:style-name="P63"><text:span text:style-name="T63_1">ΙΙ.<text:s/>ΑΠΟΔΕΚΤΕΣ<text:s/>ΓΙΑ<text:s/>ΚΟΙΝΟΠΟΙΗΣΗ</text:span></text:p>
      <text:p text:style-name="P64"><text:span text:style-name="T64_1">1.<text:s/>α.<text:s/>Γραφείο<text:s/>Νομικού<text:s/>Συμβούλου<text:s/>Υπ.<text:s/>Οικονομικών.</text:span></text:p>
      <text:p text:style-name="P65"><text:span text:style-name="T65_1">1.<text:s/>β.<text:s/>Γραφείο<text:s/>Νομικού<text:s/>Συμβούλου<text:s/>Γ.Λ.Κ.</text:span></text:p>
      <text:p text:style-name="P66"><text:span text:style-name="T66_1">2.<text:s/>Αποδέκτες<text:s/>Πίνακα<text:s/>Α΄.</text:span></text:p>
      <text:p text:style-name="P67"><text:span text:style-name="T67_1">3.<text:s/>Αποδέκτες<text:s/>Πίνακα<text:s/>Γ΄<text:s/>(εκτός<text:s/>των<text:s/>Δ.Ο.Υ.).</text:span></text:p>
      <text:p text:style-name="P68"><text:span text:style-name="T68_1">4.<text:s/>α.<text:s/>Αποδέκτες<text:s/>Πίνακα<text:s/>Β΄.</text:span></text:p>
      <text:p text:style-name="P69"><text:span text:style-name="T69_1">4.<text:s/>β.<text:s/>Αποδέκτες<text:s/>Ομάδας<text:s/>«Ειδική<text:s/>Γραμματεία<text:s/>Σ.Δ.Ο.Ε.».</text:span></text:p>
      <text:p text:style-name="P70"><text:span text:style-name="T70_1">4.<text:s/>γ.Δ/νση<text:s/>Παραγωγικής<text:s/>Λειτουργίας<text:s/>Συστημάτων,<text:s/>Εκτυπώσεων<text:s/>και<text:s/>Λειτουργικής<text:s/>Υποστήριξης.</text:span></text:p>
      <text:p text:style-name="P71"><text:span text:style-name="T71_1">5.<text:s/>Αποδέκτες<text:s/>Πίνακα<text:s/>Ζ΄.</text:span></text:p>
      <text:p text:style-name="P72"><text:span text:style-name="T72_1">6.<text:s/>Αποδέκτες<text:s/>Πίνακα<text:s/>Η΄<text:s/>(πλην<text:s/>των<text:s/>περιπτ.<text:s/>8,9,10,11).</text:span></text:p>
      <text:p text:style-name="P73"><text:span text:style-name="T73_1">7.<text:s/>Αποδέκτες<text:s/>Πίνακα<text:s/>Θ΄.</text:span></text:p>
      <text:p text:style-name="P74"><text:span text:style-name="T74_1">8.<text:s/>Αποδέκτες<text:s/>Πίνακα<text:s/>Ι΄.</text:span></text:p>
      <text:p text:style-name="P75"><text:span text:style-name="T75_1">9.<text:s/>Αποδέκτες<text:s/>Πίνακα<text:s/>ΙΑ΄.</text:span></text:p>
      <text:p text:style-name="P76"><text:span text:style-name="T76_1">10.<text:s/>Αποδέκτες<text:s/>Πίνακα<text:s/>Κ΄.</text:span></text:p>
      <text:p text:style-name="P77"><text:span text:style-name="T77_1">11.<text:s/>Αποδέκτες<text:s/>Πίνακα<text:s/>ΚΑ΄.</text:span></text:p>
      <text:p text:style-name="P78"><text:span text:style-name="T78_1">ΙΙΙ.<text:s/>ΕΣΩΤΕΡΙΚΗ<text:s/>ΔΙΑΝΟΜΗ</text:span></text:p>
      <text:p text:style-name="P79"><text:span text:style-name="T79_1">1.<text:s/>Γραφείο<text:s/>κ<text:s/>Υπουργού<text:s/>Οικονομικών</text:span></text:p>
      <text:p text:style-name="P80"><text:span text:style-name="T80_1">2.<text:s/>Γραφείο<text:s/>κ<text:s/>Αναπληρωτή<text:s/>Υπουργού<text:s/>Οικονομικών</text:span></text:p>
      <text:p text:style-name="P81"><text:span text:style-name="T81_1">3.<text:s/>Γραφείο<text:s/>κας<text:s/>Υφυπουργού<text:s/>Οικονομικών</text:span></text:p>
      <text:p text:style-name="P82"><text:span text:style-name="T82_1">4.<text:s/>Γραφεία<text:s/>κκ<text:s/>Γενικών<text:s/>Γραμματέων</text:span></text:p>
      <text:p text:style-name="P83"><text:span text:style-name="T83_1">5.<text:s/>Γραφεία<text:s/>κκ<text:s/>Γενικών<text:s/>Διευθυντών</text:span></text:p>
      <text:p text:style-name="P84"><text:span text:style-name="T84_1">6.<text:s/>Αυτοτελές<text:s/>Γραφείο<text:s/>Ελληνικού</text:span></text:p>
      <text:p text:style-name="P85"><text:span text:style-name="T85_1">7.<text:s/>Αυτοτελές<text:s/>Γραφείο<text:s/>Εποπτείας<text:s/>Φορέων</text:span></text:p>
      <text:p text:style-name="P86"><text:span text:style-name="T86_1">8.<text:s/>Γραφείο<text:s/>Τύπου<text:s/>και<text:s/>Δημοσίων<text:s/>Σχέσεων</text:span></text:p>
      <text:p text:style-name="P87"><text:span text:style-name="T87_1">9.<text:s/>Γραφείο<text:s/>Επικοινωνίας<text:s/>και<text:s/>Πληροφόρησης<text:s/>Πολιτών</text:span></text:p>
      <text:p text:style-name="P88"><text:span text:style-name="T88_1">10.<text:s/>Διεύθυνση<text:s/>Τεχνικών<text:s/>Υπηρεσιών,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