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.6710</text:span></text:p>
      <text:p text:style-name="P2"><text:span text:style-name="T2_1">Τροποποίηση<text:s/>της<text:s/>αριθμ.<text:s/>6.1714/5.1504/2016<text:s/>κοινής<text:s/>υπουργικής<text:s/>απόφασης<text:s/>με<text:s/>θέμα<text:s/>«Προώθηση<text:s/>της<text:s/>απασχόλησης<text:s/>μέσω<text:s/>προγραμμάτων<text:s/>κοινωφελούς<text:s/>χαρακτήρα<text:s/>στο<text:s/>πλαίσιο<text:s/>του<text:s/>ΕΣΠΑ<text:s/>2014-2020»<text:s/>(ΦΕΚ<text:s/>424<text:s/>Β’),<text:s/>όπως<text:s/>έχει<text:s/>τροποποιηθεί<text:s/>και<text:s/>ισχύει.</text:span></text:p>
      <text:p text:style-name="P3"><text:span text:style-name="T3_1">ΟΙ<text:s/>ΥΠΟΥΡΓΟΙ</text:span></text:p>
      <text:p text:style-name="P4"><text:span text:style-name="T4_1">ΕΣΩΤΕΡΙΚΩΝ<text:s/>-<text:s/>ΟΙΚΟΝΟΜΙΑΣ<text:s/>ΚΑΙ<text:s/>ΑΝΑΠΤΥΞΗΣ<text:s/>-<text:s/>ΕΡΓΑΣΙΑΣ,<text:s/>ΚΟΙΝΩΝΙΚΗΣ<text:s/>ΑΣΦΑΛΙΣΗΣ<text:s/>ΚΑΙ<text:s/>ΚΟΙΝΩΝΙΚΗΣ<text:s/>ΑΛΛΗΛΕΓΓΥΗΣ<text:s/>-<text:s/>ΟΙΚΟΝΟΜΙΚΩΝΔΙΟΙΚΗΤΙΚΗΣ<text:s/>ΑΝΑΣΥΓΚΡΟΤΗΣΗΣ</text:span></text:p>
      <text:p text:style-name="P5"><text:span text:style-name="T5_1">Έχοντας<text:s/>υπόψη:</text:span></text:p>
      <text:p text:style-name="P6"><text:span text:style-name="T6_1">1.<text:s/>Την<text:s/>υποπαρ.<text:s/>ΙΔ.1.<text:s/>της<text:s/>παρ.<text:s/>ΙΔ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ΦΕΚ<text:s/>107<text:s/>Α’),<text:s/>όπως<text:s/>έχει<text:s/>τροποποιηθεί<text:s/>και<text:s/>ισχύει.</text:span></text:p>
      <text:p text:style-name="P7"><text:span text:style-name="T7_1">2.<text:s/>Την<text:s/>αριθμ.<text:s/>6.1714/5.1504/2016<text:s/>κοινή<text:s/>υπουργική<text:s/>απόφαση<text:s/>με<text:s/>θέμα<text:s/>«Προώθηση<text:s/>της<text:s/>Απασχόλησης<text:s/>μέσω<text:s/>Προγραμμάτων<text:s/>Κοινωφελούς<text:s/>Χαρακτήρα<text:s/>στο<text:s/>πλαίσιο<text:s/>του<text:s/>ΕΣΠΑ<text:s/>2014-2020»<text:s/>(ΦΕΚ<text:s/>424<text:s/>Β’),<text:s/>όπως<text:s/>τροποποιήθηκε<text:s/>με<text:s/>την<text:s/>αριθμ.<text:s/>6.8208/5.7245/2016<text:s/>κοινή<text:s/>υπουργική<text:s/>απόφαση</text:span></text:p>
      <text:p text:style-name="P8"><text:span text:style-name="T8_1">Εσωτερικών</text:span></text:p>
      <text:p text:style-name="P9"><text:span text:style-name="T9_1">ΠΑΝΑΓΙΩΤΗΣ<text:s/>ΣΚΟΥΡΛΕΤΗΣ</text:span></text:p>
      <text:p text:style-name="P10"><text:span text:style-name="T10_1">Εργασίας,<text:s/>Κοινωνικής</text:span></text:p>
      <text:p text:style-name="P11"><text:span text:style-name="T11_1">Ασφάλισης<text:s/>και<text:s/>Κοινωνικής</text:span></text:p>
      <text:p text:style-name="P12"><text:span text:style-name="T12_1">Κοινωνικής<text:s/>Αλληλεγγύης</text:span></text:p>
      <text:p text:style-name="P13"><text:span text:style-name="T13_1">ΕΥΤΥΧΙΑ<text:s/>ΑΧΤΣΙΟΓΛΟΥ</text:span></text:p>
      <text:p text:style-name="P14"><text:span text:style-name="T14_1">Αναπληρωτής<text:s/>Υπουργός</text:span></text:p>
      <text:p text:style-name="P15"><text:span text:style-name="T15_1">Οικονομικών</text:span></text:p>
      <text:p text:style-name="P16"><text:span text:style-name="T16_1">ΓΕΩΡΓΙΟΣ<text:s/>ΧΟΥΛΙΑΡΑΚΗΣ</text:span></text:p>
      <text:p text:style-name="P17"><text:span text:style-name="T17_1">με<text:s/>θέμα:<text:s/>«Τροποποίηση<text:s/>της<text:s/>αριθμ.<text:s/>6.1714/5.1504/2016<text:s/>(ΦΕΚ<text:s/>424/Β’/22-02-2016)<text:s/>κοινής<text:s/>υπουργικής<text:s/>απόφασης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-2020»<text:s/>(ΦΕΚ<text:s/>1669<text:s/>Β’)<text:s/>και<text:s/>ισχύει.</text:span></text:p>
      <text:p text:style-name="P18"><text:span text:style-name="T18_1">3.<text:s/>Τις<text:s/>διατάξεις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<text:s/>Α’).</text:span></text:p>
      <text:p text:style-name="P19"><text:span text:style-name="T19_1">4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ΦΕΚ<text:s/>116<text:s/>Α’).</text:span></text:p>
      <text:p text:style-name="P20"><text:span text:style-name="T20_1">5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ΦΕΚ<text:s/>208<text:s/>Α’).</text:span></text:p>
      <text:p text:style-name="P21"><text:span text:style-name="T21_1">6.<text:s/>Το<text:s/>π.δ.<text:s/>125/2016<text:s/>«Διορισμός<text:s/>Υπουργών,<text:s/>Αναπληρωτών<text:s/>Υπουργών<text:s/>και<text:s/>Υφυπουργών»<text:s/>(ΦΕΚ<text:s/>210<text:s/>Α’).</text:span></text:p>
      <text:p text:style-name="P22"><text:span text:style-name="T22_1">7.<text:s/>Το<text:s/>π.δ.<text:s/>22/2018<text:s/>«Διορισμός<text:s/>Υπουργών,<text:s/>Αναπληρωτή<text:s/>Υπουργού<text:s/>και<text:s/>Υφυπουργών»<text:s/>(37<text:s/>Α’).</text:span></text:p>
      <text:p text:style-name="P23"><text:span text:style-name="T23_1">8.<text:s/>Την<text:s/>αριθμ.<text:s/>Υ<text:s/>29/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2168<text:s/>Β’).</text:span></text:p>
      <text:p text:style-name="P24"><text:span text:style-name="T24_1">9.<text:s/>Την<text:s/>αριθμ.<text:s/>Υ<text:s/>197/2016<text:s/>απόφαση<text:s/>του<text:s/>Πρωθυπουργού<text:s/>«Ανάθεση<text:s/>αρμοδιοτήτων<text:s/>στον<text:s/>Αναπληρωτή<text:s/>Υπουργό<text:s/>Οικονομίας<text:s/>και<text:s/>Ανάπτυξης,<text:s/>Αλέξανδρο<text:s/>Χαρίτση»<text:s/>(ΦΕΚ<text:s/>3722<text:s/>Β’),<text:s/>όπως<text:s/>έχει<text:s/>τροποποιηθεί<text:s/>με<text:s/>τις<text:s/>αριθμ.<text:s/>Υ<text:s/>226/2016<text:s/>(ΦΕΚ<text:s/>4233<text:s/>Β’)<text:s/>και<text:s/>Υ<text:s/>12/2018<text:s/>(ΦΕΚ<text:s/>978<text:s/>Β’)<text:s/>αποφάσεις<text:s/>και<text:s/>ισχύει.</text:span></text:p>
      <text:p text:style-name="P25"><text:span text:style-name="T25_1">10.<text:s/>Την<text:s/>αριθμ.<text:s/>13471/4878/2018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ΦΕΚ<text:s/>814<text:s/>Β’).</text:span></text:p>
      <text:p text:style-name="P26"><text:span text:style-name="T26_1">11.<text:s/>Την<text:s/>ανάγκη<text:s/>δίμηνης<text:s/>επέκτασης<text:s/>της<text:s/>χρονικής<text:s/>διάρκειας<text:s/>του<text:s/>προγράμματος<text:s/>«Προώθηση<text:s/>της<text:s/>απασχόλησης<text:s/>μέσω<text:s/>προγραμμάτων<text:s/>κοινωφελούς<text:s/>χαρακτήρα<text:s/>σε<text:s/>Δήμους<text:s/>και<text:s/>Υπηρεσίες<text:s/>Α’<text:s/>υποδοχής,<text:s/>ασύλου<text:s/>και<text:s/>διαχείρισης<text:s/>προσφυγικών<text:s/>ροών<text:s/>-<text:s/>Β’<text:s/>κύκλος»<text:s/>(Δημόσια<text:s/>Πρόσκληση<text:s/>Νο<text:s/>9/2017).</text:span></text:p>
      <text:p text:style-name="P27"><text:span text:style-name="T27_1">12.<text:s/>Την<text:s/>αριθμ.<text:s/>1238/2-5-2018<text:s/>απόφαση<text:s/>του<text:s/>Διοικητικού<text:s/>Συμβουλίου<text:s/>του<text:s/>ΟΑΕΔ,<text:s/>με<text:s/>την<text:s/>οποία<text:s/>εγκρίθηκε<text:s/>η<text:s/>υποβολή<text:s/>αιτήματος<text:s/>προς<text:s/>το<text:s/>εποπτεύον<text:s/>Υπουργείο<text:s/>για<text:s/>την<text:s/>ανάληψη<text:s/>υποχρεώσεων<text:s/>που<text:s/>προβλέπεται<text:s/>να<text:s/>βαρύνουν<text:s/>τα<text:s/>έτη<text:s/>2018<text:s/>και<text:s/>2019<text:s/>και</text:span></text:p>
      <text:p text:style-name="P28"><text:span text:style-name="T28_1">13.<text:s/>Το<text:s/>αριθμ.<text:s/>πρωτ.<text:s/>οικ.<text:s/>29167/2364<text:s/>έγγραφο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<text:s/>από<text:s/>το<text:s/>οποίο<text:s/>προκύπτει<text:s/>επιπλέον<text:s/>δαπάνη,<text:s/>εκτιμώμενου<text:s/>συνολικού<text:s/>ποσού<text:s/>2.400.000<text:s/>€<text:s/>σε<text:s/>βάρος<text:s/>του<text:s/>Προϋπολογισμού<text:s/>του<text:s/>ΟΑΕΔ<text:s/>του<text:s/>ΚΑΕ<text:s/>2493<text:s/>για<text:s/>το<text:s/>έτος<text:s/>2018<text:s/>ποσό<text:s/>2.200.000<text:s/>€<text:s/>και<text:s/>για<text:s/>το<text:s/>έτος<text:s/>2019<text:s/>ποσό<text:s/>200.000<text:s/>€<text:s/>(ΑΔΑ<text:s/>78ΕΝ465Θ1Ω-ΙΨΖ<text:s/>και<text:s/>ΨΠΕΧ4691Ω2-<text:s/>Θ2Ψ),<text:s/>αποφασίζουμε:</text:span></text:p>
      <text:p text:style-name="P29"><text:span text:style-name="T29_1">Την<text:s/>τροποποίηση<text:s/>της<text:s/>αριθμ.<text:s/>6.1714/5.1504/2016<text:s/>(ΦΕΚ<text:s/>424<text:s/>Β’)<text:s/>κοινής<text:s/>απόφασης<text:s/>των<text:s/>Υπουργών<text:s/>Εσωτερικών<text:s/>και<text:s/>Διοικητικής<text:s/>Ανασυγκρότησης<text:s/>-<text:s/>Οικονομίας,<text:s/>Ανάπτυξης<text:s/>και<text:s/>Τουρισμού<text:s/>-<text:s/>Παιδείας,<text:s/>Έρευνας<text:s/>και<text:s/>Θρησκευμάτων<text:s/>-<text:s/>Εργασίας,<text:s/>Κοινωνικής<text:s/>Ασφάλισης<text:s/>και<text:s/>Κοινωνικής<text:s/>Αλληλεγγύης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-2020»,<text:s/>όπως<text:s/>έχει<text:s/>τροποποιηθεί<text:s/>με<text:s/>την<text:s/>αριθμ.<text:s/>6.8208/5.7245/2016<text:s/>κοινή<text:s/>υπουργική<text:s/>απόφαση<text:s/>με<text:s/>θέμα:<text:s/>«Τροποποίηση<text:s/>της<text:s/>αριθμ.<text:s/>6.1714/5.1504/2016<text:s/>(ΦΕΚ<text:s/>424/Β’/22-02-2016)<text:s/>κοινής<text:s/>υπουργικής<text:s/>απόφασης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-2020»<text:s/>(ΦΕΚ<text:s/>1669<text:s/>Β’),<text:s/>ως<text:s/>εξής:</text:span></text:p>
      <text:h text:style-name="P30" text:outline-level="6"><text:span text:style-name="T30_1">Άρθρο<text:s/>1</text:span></text:h>
      <text:p text:style-name="P31"><text:span text:style-name="T31_1">Στο<text:s/>άρθ.<text:s/>2<text:s/>προστίθεται<text:s/>περίπτωση<text:s/>2.9<text:s/>ως<text:s/>εξής:</text:span></text:p>
      <text:p text:style-name="P32"><text:span text:style-name="T32_1">«2.9.<text:s/>Η<text:s/>χρονική<text:s/>διάρκεια<text:s/>του<text:s/>προγράμματος<text:s/>«Προώθηση<text:s/>της<text:s/>απασχόλησης<text:s/>μέσω<text:s/>προγραμμάτων<text:s/>κοινωφελούς<text:s/>χαρακτήρα<text:s/>σε<text:s/>Δήμους<text:s/>και<text:s/>Υπηρεσίες<text:s/>Α’υποδοχής,<text:s/>ασύλου<text:s/>και<text:s/>διαχείρισης<text:s/>προσφυγικών<text:s/>ροών<text:s/>-<text:s/>Β’<text:s/>κύκλος»<text:s/>(Δημόσια<text:s/>Πρόσκληση<text:s/>Νο<text:s/>9/2017)»<text:s/>επεκτείνεται<text:s/>κατά<text:s/>δύο<text:s/>(2)<text:s/>μήνες<text:s/>μετά<text:s/>το<text:s/>πέρας<text:s/>της,<text:s/>κατά<text:s/>την<text:s/>ακριβώς<text:s/>προηγούμενη<text:s/>περίπτωση,<text:s/>τρίμηνης<text:s/>επέκτασής<text:s/>του<text:s/>και<text:s/>επιπλέον<text:s/>αυτής.</text:span></text:p>
      <text:p text:style-name="P33"><text:span text:style-name="T33_1">Η<text:s/>δίμηνη<text:s/>επέκταση<text:s/>θα<text:s/>καλυφθεί<text:s/>από<text:s/>πόρους<text:s/>του<text:s/>προϋπολογισμού<text:s/>του<text:s/>ΟΑΕΔ».</text:span></text:p>
      <text:h text:style-name="P34" text:outline-level="6"><text:span text:style-name="T34_1">Άρθρο<text:s/>2</text:span></text:h>
      <text:p text:style-name="P35"><text:span text:style-name="T35_1">Κατά<text:s/>τα<text:s/>λοιπά<text:s/>ισχύουν<text:s/>οι<text:s/>διατάξεις<text:s/>της<text:s/>αριθμ.<text:s/>6.1714/<text:s/>5.1504/2016<text:s/>κοινής<text:s/>υπουργικής<text:s/>απόφασης<text:s/>(ΦΕΚ<text:s/>424<text:s/>Β’),<text:s/>όπως<text:s/>έχει<text:s/>τροποποιηθεί<text:s/>με<text:s/>την<text:s/>αριθμ.<text:s/>6.8208/5.7245/2016<text:s/>κοινή<text:s/>υπουργική<text:s/>απόφαση<text:s/>(ΦΕΚ<text:s/>1669<text:s/>Β’).</text:span></text:p>
      <text:h text:style-name="P36" text:outline-level="6"><text:span text:style-name="T36_1">Άρθρο<text:s/>3</text:span></text:h>
      <text:p text:style-name="P37"><text:span text:style-name="T37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12<text:s/>Ιουνίου<text:s/>2018</text:span></text:p>
      <text:p text:style-name="P40"><text:span text:style-name="T40_1">Οι<text:s/>Υπουργοί</text:span></text:p>
      <text:p text:style-name="P41"><text:span text:style-name="T41_1">Αναπληρωτής<text:s/>Υπουργός<text:s/>Οικονομίας<text:s/>και<text:s/>Ανάπτυξης</text:span></text:p>
      <text:p text:style-name="P42"><text:span text:style-name="T42_1">ΑΛΕΞΑΝΔΡΟΣ<text:s/>ΧΑΡΙΤΣΗΣ</text:span></text:p>
      <text:p text:style-name="P43"><text:span text:style-name="T43_1">Υφυπουργός<text:s/>Εργασίας,<text:s/>Κοινωνικής<text:s/>Ασφάλισης<text:s/>και<text:s/>Κοινωνικής<text:s/>Αλληλεγγύης</text:span></text:p>
      <text:p text:style-name="P44"><text:span text:style-name="T44_1">ΑΘΑΝΑΣΙΟΣ<text:s/>ΗΛΙΟΠΟΥΛΟΣ</text:span></text:p>
      <text:p text:style-name="P45"><text:span text:style-name="T45_1">Διοικητικής<text:s/>Ανασυγκρότησης</text:span></text:p>
      <text:p text:style-name="P46"><text:span text:style-name="T46_1">ΟΛΓΑ<text:s/>ΓΕΡΟΒΑΣΙΛ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