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 style:parent-style-name="article-num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</office:automatic-styles>
  <office:body>
    <office:text>
      <text:p text:style-name="P1"><text:span text:style-name="T1_1">Αριθμ.<text:s/>ΕΑΛΕ/Γ.Π.<text:s/>30452/2018</text:span></text:p>
      <text:p text:style-name="P2"><text:span text:style-name="T2_1">Καθορισμός<text:s/>διαδικασίας<text:s/>είσπραξης<text:s/>με<text:s/>τη<text:s/>μορφή<text:s/>δόσεων,<text:s/>των<text:s/>οφειλόμενων<text:s/>ποσών<text:s/>επιστροφής<text:s/>(rebate)<text:s/>του<text:s/>άρθρου<text:s/>35<text:s/>του<text:s/>ν.<text:s/>3918/2011<text:s/>(Α΄<text:s/>31)<text:s/>και<text:s/>αυτόματης<text:s/>επιστροφής<text:s/>(claw<text:s/>back)<text:s/>του<text:s/>άρθρου<text:s/>11<text:s/>του<text:s/>νόμου<text:s/>4052/2012<text:s/>(Α΄<text:s/>41),<text:s/>των<text:s/>Κατόχων<text:s/>Άδειας<text:s/>Κυκλοφορίας<text:s/>(Κ.Α.Κ.)<text:s/>φαρμακευτικών<text:s/>προϊόντων<text:s/>και<text:s/>των<text:s/>φαρμακευτικών<text:s/>εταιρειών<text:s/>προς<text:s/>τον<text:s/>ΕΟΠΥΥ,<text:s/>για<text:s/>τα<text:s/>έτη<text:s/>2012-2017</text:span></text:p>
      <text:p text:style-name="P3"><text:span text:style-name="T3_1">Αριθμ.<text:s/>ΕΑΛΕ/Γ.Π.<text:s/>30452</text:span></text:p>
      <text:p text:style-name="P4"><text:span text:style-name="T4_1">(ΦΕΚ<text:s/>Β'<text:s/>2214/13.06.2018)</text:span></text:p>
      <text:p text:style-name="P5"><text:span text:style-name="T5_1">Ο<text:s/>ΑΝΑΠΛΗΡΩΤΗΣ<text:s/>ΥΠΟΥΡΓΟΣ<text:s/>ΥΓΕΙΑΣ</text:span></text:p>
      <text:p text:style-name="P6"><text:span text:style-name="T6_1">Έχοντας<text:s/>υπόψη:</text:span></text:p>
      <text:p text:style-name="P7"><text:span text:style-name="T7_1">1.<text:s/>Τα<text:s/>άρθρα<text:s/>5<text:s/>και<text:s/>6<text:s/>του<text:s/>ν.<text:s/>4523/2018<text:s/>(Α΄<text:s/>41),<text:s/>«Διατάξεις<text:s/>για<text:s/>την<text:s/>παραγωγή<text:s/>τελικών<text:s/>προϊόντων<text:s/>φαρμακευτικής<text:s/>κάνναβης<text:s/>και<text:s/>άλλες<text:s/>διατάξεις».</text:span></text:p>
      <text:p text:style-name="P8"><text:span text:style-name="T8_1">2.<text:s/>Τις<text:s/>διατάξεις<text:s/>του<text:s/>άρθρου<text:s/>11<text:s/>του<text:s/>ν.<text:s/>4052/2012<text:s/>(Α΄<text:s/>41),<text:s/>«Νόμος<text:s/>αρμοδιότητας<text:s/>Υπουργείων<text:s/>Υγείας<text:s/>και<text:s/>Κοινωνικής<text:s/>Αλληλεγγύης<text:s/>και<text:s/>Εργασίας....<text:s/>και<text:s/>τη<text:s/>διάσωση<text:s/>της<text:s/>εθνικής<text:s/>οικονομίας»<text:s/>και<text:s/>άλλες<text:s/>διατάξεις»,<text:s/>όπως<text:s/>ισχύουν.</text:span></text:p>
      <text:p text:style-name="P9"><text:span text:style-name="T9_1">3.<text:s/>Τις<text:s/>διατάξεις<text:s/>του<text:s/>ν.<text:s/>3918/2011<text:s/>(Α΄<text:s/>31),<text:s/>«Διαρθρωτικές<text:s/>αλλαγές<text:s/>στο<text:s/>σύστημα<text:s/>υγείας<text:s/>και<text:s/>άλλες<text:s/>διατάξεις»,<text:s/>όπως<text:s/>ισχύουν.</text:span></text:p>
      <text:p text:style-name="P10"><text:span text:style-name="T10_1">4.<text:s/>Τις<text:s/>διατάξεις<text:s/>του<text:s/>ν.<text:s/>4238/2014<text:s/>(Α΄<text:s/>38),<text:s/>«Πρωτοβάθμιο<text:s/>Εθνικό<text:s/>Δίκτυο<text:s/>Υγείας<text:s/>(ΠΕΔΥ),<text:s/>αλλαγή<text:s/>σκοπού<text:s/>ΕΟΠΥΥ<text:s/>και<text:s/>άλλες<text:s/>λοιπές<text:s/>διατάξεις»,<text:s/>όπως<text:s/>ισχύουν.</text:span></text:p>
      <text:p text:style-name="P11"><text:span text:style-name="T11_1">5.<text:s/>Τις<text:s/>διατάξεις<text:s/>του<text:s/>π.δ.<text:s/>63/2005<text:s/>(Α΄<text:s/>98),<text:s/>«Κώδικας<text:s/>Νομοθεσίας<text:s/>για<text:s/>την<text:s/>Κυβέρνηση<text:s/>και<text:s/>τα<text:s/>Κυβερνητικά<text:s/>Όργανα».</text:span></text:p>
      <text:p text:style-name="P12"><text:span text:style-name="T12_1">6.<text:s/>Τις<text:s/>διατάξεις<text:s/>του<text:s/>π.δ.<text:s/>121/2017<text:s/>(Α΄<text:s/>148),<text:s/>«Οργανισμός<text:s/>του<text:s/>Υπουργείου<text:s/>Υγείας»,<text:s/>όπως<text:s/>ισχύουν.</text:span></text:p>
      <text:p text:style-name="P13"><text:span text:style-name="T13_1">7.<text:s/>Τις<text:s/>διατάξεις<text:s/>του<text:s/>π.δ.<text:s/>73/2015<text:s/>(Α΄<text:s/>116),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4"><text:span text:style-name="T14_1">8.<text:s/>Τις<text:s/>διατάξεις<text:s/>της<text:s/>με<text:s/>αριθμ.<text:s/>Υ80/31-10-2017<text:s/>(Β'<text:s/>3904)<text:s/>απόφασης<text:s/>του<text:s/>Πρωθυπουργού,<text:s/>«Τροποποίηση<text:s/>απόφασης<text:s/>ανάθεσης<text:s/>αρμοδιοτήτων<text:s/>στον<text:s/>Αναπληρωτή<text:s/>Υπουργό<text:s/>Υγείας<text:s/>Παύλο<text:s/>Πολάκη».</text:span></text:p>
      <text:p text:style-name="P15"><text:span text:style-name="T15_1">9.<text:s/>Το<text:s/>με<text:s/>αριθμ.<text:s/>πρωτ.<text:s/>ΔΒ4Α/Γ24/10/18-04-2018<text:s/>έγγραφο<text:s/>του<text:s/>ΕΟΠΥΥ,<text:s/>με<text:s/>το<text:s/>οποίο<text:s/>διαβιβάζεται<text:s/>η<text:s/>480η<text:s/>απόφαση<text:s/>της<text:s/>461ης/12-04-2018<text:s/>Συνεδρίασης<text:s/>του<text:s/>Διοικητικού<text:s/>Συμβουλίου<text:s/>του<text:s/>Οργανισμού,<text:s/>σε<text:s/>συνέχεια<text:s/>της<text:s/>ΔΒ4Α/οικ.<text:s/>14605/<text:s/>11-04-2018<text:s/>εισήγησης<text:s/>της<text:s/>Διεύθυνσης<text:s/>Φαρμάκου<text:s/>του<text:s/>ΕΟΠΥΥ,<text:s/>για<text:s/>την<text:s/>έκδοση<text:s/>της<text:s/>εν<text:s/>θέματι<text:s/>αναφερόμενης<text:s/>απόφασης.<text:s/></text:span></text:p>
      <text:p text:style-name="P16"><text:span text:style-name="T16_1">10.<text:s/>Τη<text:s/>με<text:s/>αριθμ.<text:s/>πρωτ.<text:s/>Β2β/Γ.Π.31128/25-04-2018<text:s/>Εισήγηση<text:s/>της<text:s/>Γενικής<text:s/>Διεύθυνσης<text:s/>Οικονομικών<text:s/>Υπηρεσιών<text:s/>του<text:s/>Υπουργείου<text:s/>Υγείας,<text:s/>σύμφωνα<text:s/>με<text:s/>την<text:s/>παρ.<text:s/>5,<text:s/>περ.<text:s/>ε<text:s/>του<text:s/>άρθρου<text:s/>24<text:s/>του<text:s/>ν.<text:s/>4270/2014<text:s/>(Α΄<text:s/>143),<text:s/>όπως<text:s/>έχει<text:s/>τροποποιηθεί<text:s/>και<text:s/>ισχύει,<text:s/>σύμφωνα<text:s/>με<text:s/>την<text:s/>οποία<text:s/>από<text:s/>την<text:s/>παρούσα<text:s/>απόφαση<text:s/>δεν<text:s/>προκαλείται<text:s/>δαπάνη<text:s/>ούτε<text:s/>στον<text:s/>προϋπολογισμό<text:s/>του<text:s/>ΕΟΠΥΥ<text:s/>ούτε<text:s/>στον<text:s/>κρατικό<text:s/>προϋπολογισμό,<text:s/></text:span></text:p>
      <text:p text:style-name="P17"><text:span text:style-name="T17_1">αποφασίζουμε:</text:span></text:p>
      <text:p text:style-name="P18"><text:span text:style-name="T18_1">Τον<text:s/>καθορισμό<text:s/>των<text:s/>όρων,<text:s/>των<text:s/>προϋποθέσεων<text:s/>και<text:s/>της<text:s/>διαδικασίας<text:s/>είσπραξης<text:s/>με<text:s/>τη<text:s/>μορφή<text:s/>δόσεων<text:s/>των<text:s/>οφειλόμενων<text:s/>ποσών<text:s/>επιστροφής<text:s/>(rebate)<text:s/>του<text:s/>άρθρου<text:s/>35<text:s/>του<text:s/>ν.<text:s/>3918/2011<text:s/>(Α΄<text:s/>31)<text:s/>και<text:s/>αυτόματης<text:s/>επιστροφής<text:s/>(claw<text:s/>back)<text:s/>του<text:s/>άρθρου<text:s/>11<text:s/>του<text:s/>ν.<text:s/>4052/2012<text:s/>(Α΄<text:s/>41),<text:s/>των<text:s/>Κατόχων<text:s/>Άδειας<text:s/>Κυκλοφορίας<text:s/>(Κ.Α.Κ.)<text:s/>φαρμακευτικών<text:s/>προϊόντων<text:s/>και<text:s/>των<text:s/>φαρμακευτικών<text:s/>εταιρειών<text:s/>προς<text:s/>τον<text:s/>ΕΟΠΥΥ,<text:s/>ετών<text:s/>2012-2017,<text:s/>μετά<text:s/>την<text:s/>ολοκλήρωση<text:s/>των<text:s/>προβλεπόμενων<text:s/>συμψηφισμών,<text:s/>ως<text:s/>εξής:</text:span></text:p>
      <text:h text:style-name="P19" text:outline-level="6"><text:span text:style-name="T19_1">Άρθρο<text:s/>1</text:span></text:h>
      <text:h text:style-name="P20" text:outline-level="6"><text:span text:style-name="T20_1">Ένταξη<text:s/>στη<text:s/>Ρύθμιση</text:span></text:h>
      <text:p text:style-name="P21"><text:span text:style-name="T21_1">Κάτοχοι<text:s/>Άδειας<text:s/>Κυκλοφορίας<text:s/>(Κ.Α.Κ.)<text:s/>φαρμακευτικών<text:s/>προϊόντων<text:s/>και<text:s/>φαρμακευτικές<text:s/>εταιρείες<text:s/>με<text:s/>οφειλόμενα<text:s/>προς<text:s/>τον<text:s/>ΕΟΠΥΥ<text:s/>ποσά<text:s/>επιστροφής<text:s/>του<text:s/>άρθρου<text:s/>35<text:s/>του<text:s/>ν.<text:s/>3918/2011<text:s/>(Α΄<text:s/>31)<text:s/>και<text:s/>αυτόματης<text:s/>επιστροφής<text:s/>του<text:s/>άρθρου<text:s/>11<text:s/>του<text:s/>ν.<text:s/>4052/2012<text:s/>(Α΄<text:s/>41),<text:s/>για<text:s/>τα<text:s/>έτη<text:s/>2012<text:s/>έως<text:s/>και<text:s/>2017,<text:s/>μπορούν<text:s/>να<text:s/>ενταχθούν<text:s/>στη<text:s/>ρύθμιση<text:s/>καταβολής<text:s/>τους<text:s/>σε<text:s/>δόσεις.</text:span></text:p>
      <text:h text:style-name="P22" text:outline-level="6"><text:span text:style-name="T22_1">Άρθρο<text:s/>2<text:s/></text:span></text:h>
      <text:h text:style-name="P23" text:outline-level="6"><text:span text:style-name="T23_1">Καταβολή<text:s/>Δόσεων</text:span></text:h>
      <text:p text:style-name="P24"><text:span text:style-name="T24_1">Η<text:s/>καταβολή<text:s/>των<text:s/>δόσεων<text:s/>διενεργείται<text:s/>μηνιαία<text:s/>με<text:s/>ηλεκτρονική<text:s/>καταβολή<text:s/>με<text:s/>τη<text:s/>χρήση<text:s/>μοναδικού<text:s/>κωδικού<text:s/>πληρωμής.</text:span></text:p>
      <text:p text:style-name="P25"><text:span text:style-name="T25_1">Η<text:s/>πληρωμή<text:s/>πραγματοποιείται<text:s/>ηλεκτρονικά<text:s/>καθώς<text:s/>και<text:s/>στη<text:s/>Διεύθυνση<text:s/>Οικονομικών<text:s/>Υπηρεσιών<text:s/>του<text:s/>ΕΟΠΥΥ,<text:s/>ο<text:s/>Προϊστάμενος<text:s/>της<text:s/>οποίας<text:s/>είναι<text:s/>αρμόδιος<text:s/>για<text:s/>την<text:s/>επιδίωξη<text:s/>της<text:s/>είσπραξης<text:s/>της<text:s/>οφειλής.</text:span></text:p>
      <text:p text:style-name="P26"><text:span text:style-name="T26_1">Το<text:s/>σύνολο<text:s/>της<text:s/>πρώτης<text:s/>δόσης<text:s/>της<text:s/>ρύθμισης<text:s/>είναι<text:s/>καταβλητέο<text:s/>εντός<text:s/>του<text:s/>μηνός<text:s/>Ιουλίου<text:s/>2018.<text:s/>Οι<text:s/>επόμενες<text:s/>δόσεις<text:s/>καταβάλλονται<text:s/>έως<text:s/>την<text:s/>τελευταία<text:s/>εργάσιμη<text:s/>ημέρα<text:s/>εκάστου<text:s/>επόμενου<text:s/>μηνός.</text:span></text:p>
      <text:h text:style-name="P27" text:outline-level="6"><text:span text:style-name="T27_1">Άρθρο<text:s/>3<text:s/></text:span></text:h>
      <text:h text:style-name="P28" text:outline-level="6"><text:span text:style-name="T28_1">Αριθμός<text:s/>Δόσεων</text:span></text:h>
      <text:p text:style-name="P29"><text:span text:style-name="T29_1">Για<text:s/>τα<text:s/>έτη<text:s/>2012-2015<text:s/>ο<text:s/>αριθμός<text:s/>των<text:s/>δόσεων<text:s/>προσδιορίζεται<text:s/>ως<text:s/>συνάρτηση<text:s/>του<text:s/>δείκτη<text:s/>R,<text:s/>ο<text:s/>οποίος<text:s/>ορίζεται<text:s/>ως<text:s/>R=Y.O./<text:s/>M.M.T.</text:span></text:p>
      <text:p text:style-name="P30"><text:span text:style-name="T30_1">Ο<text:s/>δείκτης<text:s/>R<text:s/>εκφράζει<text:s/>το<text:s/>ποσοστό<text:s/>στο<text:s/>οποίο<text:s/>αντιστοιχεί<text:s/>η<text:s/>Υπολειπόμενη<text:s/>Οφειλή<text:s/>(Υ.Ο.)<text:s/>του<text:s/>Κ.Α.Κ.,<text:s/>φαρμακευτικών<text:s/>προϊόντων<text:s/>ή<text:s/>της<text:s/>φαρμακευτικής<text:s/>εταιρείας<text:s/>μετά<text:s/>τον<text:s/>συμψηφισμό,<text:s/>σε<text:s/>σχέση<text:s/>με<text:s/>τον<text:s/>μέσο<text:s/>μηνιαίο<text:s/>τζίρο<text:s/>σε<text:s/>τιμές<text:s/>παραγωγού<text:s/>(Μ.Μ.Τ)<text:s/>της<text:s/>εταιρείας<text:s/>για<text:s/>το<text:s/>έτος<text:s/>2017.<text:s/>Σε<text:s/>περιπτώσεις<text:s/>εταιρειών<text:s/>που<text:s/>δεν<text:s/>εμφανίζουν<text:s/>πωλήσεις<text:s/>το<text:s/>έτος<text:s/>2017,<text:s/>σε<text:s/>φάρμακα<text:s/>που<text:s/>αποζημιώνει<text:s/>ο<text:s/>ΕΟΠΥΥ,<text:s/>στον<text:s/>υπολογισμό<text:s/>λαμβάνεται<text:s/>υπόψη<text:s/>ο<text:s/>μέσος<text:s/>μηνιαίος<text:s/>τζίρος<text:s/>σε<text:s/>τιμές<text:s/>παραγωγού<text:s/>(Μ.Μ.Τ.)<text:s/>της<text:s/>εταιρείας<text:s/>για<text:s/>το<text:s/>τελευταίο<text:s/>εξάμηνο<text:s/>που<text:s/>εμφανίζει<text:s/>πωλήσεις.</text:span></text:p>
      <text:p text:style-name="P31"><text:span text:style-name="T31_1">Ο<text:s/>αριθμός<text:s/>των<text:s/>μηνιαίων<text:s/>δόσεων,<text:s/>στις<text:s/>οποίες<text:s/>μπορεί<text:s/>να<text:s/>καταταχθεί<text:s/>ένας<text:s/>Κ.Α.Κ.<text:s/>ή<text:s/>φαρμακευτική<text:s/>εταιρεία,<text:s/>κατανέμεται<text:s/>στις<text:s/>κατωτέρω<text:s/>κατηγορίες<text:s/>(κ)<text:s/>ως<text:s/>συνάρτηση<text:s/>του<text:s/>δείκτη<text:s/>R,<text:s/>ως<text:s/>ακολούθως:</text:span></text:p>
      <text:p text:style-name="P32"><text:span text:style-name="T32_1">κ      <text:s/>Τιμή<text:s/>του<text:s/>R       <text:s/>Αριθμός<text:s/>Μηνιαίων<text:s/>Δόσεων</text:span></text:p>
      <text:p text:style-name="P33"><text:span text:style-name="T33_1">1          <text:s/>0&lt;R&lt;3                            <text:s/>18</text:span></text:p>
      <text:p text:style-name="P34"><text:span text:style-name="T34_1">2          <text:s/>3&lt;R&lt;6                            <text:s/>36</text:span></text:p>
      <text:p text:style-name="P35"><text:span text:style-name="T35_1">3           <text:s/>6&lt;R&lt;9                           <text:s/>54</text:span></text:p>
      <text:p text:style-name="P36"><text:span text:style-name="T36_1">4           <text:s/>9&lt;R&lt;12                         <text:s/>72</text:span></text:p>
      <text:p text:style-name="P37"><text:span text:style-name="T37_1">5          <text:s/>12&lt;R&lt;15                        <text:s/>90</text:span></text:p>
      <text:p text:style-name="P38"><text:span text:style-name="T38_1">6                <text:s/>R&gt;15                      <text:s/>120</text:span></text:p>
      <text:p text:style-name="P39"><text:span text:style-name="T39_1">Κατά<text:s/>τον<text:s/>υπολογισμό<text:s/>των<text:s/>δόσεων,<text:s/>ως<text:s/>ελάχιστη<text:s/>μηνιαία<text:s/>δόση<text:s/>ορίζεται<text:s/>το<text:s/>ποσό<text:s/>των<text:s/>10.000,00<text:s/>ευρώ.<text:s/>Σε<text:s/>κάθε<text:s/>περίπτωση,<text:s/>η<text:s/>μηνιαία<text:s/>δόση<text:s/>δεν<text:s/>μπορεί<text:s/>να<text:s/>υπερβαίνει<text:s/>το<text:s/>ποσοστό<text:s/>15%<text:s/>του<text:s/>μέσου<text:s/>μηνιαίου<text:s/>τζίρου<text:s/>της<text:s/>εταιρείας.<text:s/>Εφόσον<text:s/>ένας<text:s/>Κ.Α.Κ.<text:s/>ή<text:s/>φαρμακευτική<text:s/>εταιρεία<text:s/>έχει<text:s/>καταταχθεί<text:s/>στον<text:s/>αριθμό<text:s/>δόσεων<text:s/>που<text:s/>προβλέπεται<text:s/>στην<text:s/>κατηγορία<text:s/>(κ)<text:s/>και<text:s/>δεν<text:s/>πληρείται<text:s/>ένας<text:s/>από<text:s/>τους<text:s/>περιορισμούς<text:s/>του<text:s/>ανωτέρω<text:s/>εδαφίου,<text:s/>γίνεται<text:s/>από<text:s/>το<text:s/>σύστημα<text:s/>επαναπροσδιορισμός<text:s/>της<text:s/>κατηγορίας<text:s/>και<text:s/>του<text:s/>αριθμού<text:s/>μηνιαίων<text:s/>δόσεων<text:s/>ως<text:s/>ακολούθως:</text:span></text:p>
      <text:p text:style-name="P40"><text:span text:style-name="T40_1">(i)<text:s/>στην<text:s/>περίπτωση<text:s/>που<text:s/>η<text:s/>μηνιαία<text:s/>δόση<text:s/>υπολείπεται<text:s/>της<text:s/>ελάχιστης,<text:s/>ο<text:s/>Κ.Α.Κ.<text:s/>ή<text:s/>φαρμακευτική<text:s/>εταιρεία,<text:s/>εντάσσεται<text:s/>σε<text:s/>ρύθμιση<text:s/>με<text:s/>αριθμό<text:s/>δόσεων<text:s/>που<text:s/>προβλέπεται<text:s/>από<text:s/>την<text:s/>κατηγορία<text:s/>(κ)-1,</text:span></text:p>
      <text:p text:style-name="P41"><text:span text:style-name="T41_1">(ii)<text:s/>στην<text:s/>περίπτωση<text:s/>που<text:s/>η<text:s/>μηνιαία<text:s/>δόση<text:s/>υπερβαίνει<text:s/>το<text:s/>ποσοστό<text:s/>15%<text:s/>του<text:s/>μέσου<text:s/>μηνιαίου<text:s/>τζίρου,<text:s/>ο<text:s/>Κ.Α.Κ.<text:s/>ή<text:s/>φαρμακευτική<text:s/>εταιρεία<text:s/>εντάσσεται<text:s/>σε<text:s/>ρύθμιση<text:s/>με<text:s/>αριθμό<text:s/>δόσεων<text:s/>που<text:s/>προβλέπεται<text:s/>από<text:s/>την<text:s/>κατηγορία<text:s/>(κ)+1.<text:s/>Για<text:s/>τα<text:s/>έτη<text:s/>2016-2017<text:s/>ο<text:s/>αριθμός<text:s/>των<text:s/>δόσεων<text:s/>προσδιορίζεται<text:s/>σε<text:s/>48,<text:s/>εάν<text:s/>το<text:s/>ετήσιο<text:s/>clawback<text:s/>είναι<text:s/>μεγαλύτερο<text:s/>του<text:s/>10%<text:s/>του<text:s/>ορίου<text:s/>της<text:s/>φαρμακευτικής<text:s/>δαπάνης<text:s/>του<text:s/>αντίστοιχου<text:s/>έτους.<text:s/>Εάν<text:s/>το<text:s/>ετήσιο<text:s/>clawback<text:s/>είναι<text:s/>μικρότερο<text:s/>του<text:s/>10%<text:s/>του<text:s/>ορίου<text:s/>της<text:s/>φαρμακευτικής<text:s/>δαπάνης<text:s/>του<text:s/>αντίστοιχου<text:s/>έτους,<text:s/>το<text:s/>οφειλόμενο<text:s/>ποσό<text:s/>κατανέμεται<text:s/>σε<text:s/>24<text:s/>δόσεις.<text:s/>Κατά<text:s/>τον<text:s/>υπολογισμό<text:s/>των<text:s/>δόσεων,<text:s/>ως<text:s/>ελάχιστη<text:s/>μηνιαία<text:s/>δόση<text:s/>ορίζεται<text:s/>το<text:s/>ποσό<text:s/>των<text:s/>10.000,00<text:s/>ευρώ.</text:span><text:span text:style-name="T41_2"><text:note text:note-class="footnote"><text:note-citation/><text:note-body><text:p text:style-name="P42"><text:span text:style-name="T42_1">Τροποποίηση<text:s/>A.<text:s/>ΕΑΛΕ/Γ.Π.<text:s/>84193/2018 27.11.2018</text:span></text:p></text:note-body></text:note></text:span></text:p>
      <text:p text:style-name="P43"><text:span text:style-name="T43_1">Εάν<text:s/>το<text:s/>ετήσιο<text:s/>clawback<text:s/>είναι<text:s/>μικρότερο<text:s/>του<text:s/>10%<text:s/>του<text:s/>ορίου<text:s/>της<text:s/>φαρμακευτικής<text:s/>δαπάνης<text:s/>του<text:s/>αντίστοιχου<text:s/>έτους,<text:s/>το<text:s/>οφειλόμενο<text:s/>ποσό<text:s/>κατανέμεται<text:s/>σε<text:s/>12<text:s/>δόσεις.<text:s/>Κατά<text:s/>τον<text:s/>υπολογισμό<text:s/>των<text:s/>δόσεων,<text:s/>ως<text:s/>ελάχιστη<text:s/>μηνιαία<text:s/>δόση<text:s/>ορίζεται<text:s/>το<text:s/>ποσό<text:s/>των<text:s/>10.000,00<text:s/>ευρώ.</text:span></text:p>
      <text:h text:style-name="P44" text:outline-level="6"><text:span text:style-name="T44_1">Άρθρο<text:s/>4</text:span></text:h>
      <text:h text:style-name="P45" text:outline-level="6"><text:span text:style-name="T45_1">Απαλλαγές<text:s/>από<text:s/>Προσαυξήσεις,<text:s/>Πρόσθετους<text:s/>Φόρους,<text:s/>Τόκους<text:s/>και<text:s/>Πρόστιμα</text:span></text:h>
      <text:p text:style-name="P46"><text:span text:style-name="T46_1">Οι<text:s/>οφειλές<text:s/>που<text:s/>εντάσσονται<text:s/>στην<text:s/>παρούσα<text:s/>ρύθμιση<text:s/>απαλλάσσονται<text:s/>από<text:s/>προσαυξήσεις<text:s/>και<text:s/>τους<text:s/>τόκους<text:s/>εκπρόθεσμης<text:s/>καταβολής.<text:s/>Ο<text:s/>οφειλέτης<text:s/>τυγχάνει<text:s/>των<text:s/>κάτωθι<text:s/>ευεργετημάτων<text:s/>κατ'<text:s/>αναλογία<text:s/>του<text:s/>άρθρου<text:s/>11<text:s/>του<text:s/>ν.<text:s/>4321/2015<text:s/>(Α΄<text:s/>32),<text:s/>όπως<text:s/>τροποποιήθηκε<text:s/>με<text:s/>την<text:s/>Πράξη<text:s/>Νομοθετικού<text:s/>Περιεχομένου<text:s/>της<text:s/>27.03.2015<text:s/>(Α΄<text:s/>35),<text:s/>μετά<text:s/>την<text:s/>εκούσια<text:s/>καταβολή<text:s/>της<text:s/>πρώτης<text:s/>δόσης<text:s/>αυτής.</text:span></text:p>
      <text:p text:style-name="P47"><text:span text:style-name="T47_1">Μετά<text:s/>την<text:s/>υπαγωγή<text:s/>χορηγείται<text:s/>αποδεικτικό<text:s/>ενημερότητας<text:s/>οφειλών<text:s/>ΕΟΠΥΥ,<text:s/>σύμφωνα<text:s/>με<text:s/>τα<text:s/>οριζόμενα<text:s/>στις<text:s/>κείμενες<text:s/>διατάξεις<text:s/>και<text:s/>αναστέλλεται<text:s/>η<text:s/>λήψη<text:s/>αναγκαστικών<text:s/>μέτρων<text:s/>και<text:s/>η<text:s/>συνέχιση<text:s/>της<text:s/>διαδικασίας<text:s/>της<text:s/>αναγκαστικής<text:s/>εκτέλεσης<text:s/>επί<text:s/>κινητών<text:s/>ή<text:s/>ακινήτων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ωλέσει<text:s/>το<text:s/>ευεργέτημα<text:s/>της<text:s/>ρύθμισης,<text:s/>τα<text:s/>μέτρα<text:s/>που<text:s/>έχουν<text:s/>ανασταλεί<text:s/>συνεχίζονται.<text:s/>Η<text:s/>καταβολή<text:s/>των<text:s/>δόσεων<text:s/>της<text:s/>ρύθμισης<text:s/>δύναται<text:s/>να<text:s/>πραγματοποιούνται<text:s/>μέσω<text:s/>εντολής<text:s/>αυτόματης<text:s/>χρέωσης<text:s/>λογαριασμού<text:s/>με<text:s/>την<text:s/>υποβολή<text:s/>σχετικής<text:s/>αίτησης<text:s/>του<text:s/>οφειλέτη<text:s/>σε<text:s/>φορέα<text:s/>είσπραξης.<text:s/>Οι<text:s/>υπαχθείσες<text:s/>στη<text:s/>ρύθμιση<text:s/>οφειλές<text:s/>δεν<text:s/>επιβαρύνονται<text:s/>εφεξής<text:s/>με<text:s/>προσαυξήσεις<text:s/>ή<text:s/>τόκους<text:s/>εκπρόθεσμης<text:s/>καταβολής.</text:span></text:p>
      <text:h text:style-name="P48" text:outline-level="6"><text:span text:style-name="T48_1">Άρθρο<text:s/>5</text:span></text:h>
      <text:h text:style-name="P49" text:outline-level="6"><text:span text:style-name="T49_1">Απώλεια<text:s/>της<text:s/>Ρύθμισης<text:s/>-<text:s/>Ποινές</text:span></text:h>
      <text:p text:style-name="P50"><text:span text:style-name="T50_1">Η<text:s/>ρύθμιση<text:s/>απόλλυται,<text:s/>με<text:s/>συνέπεια<text:s/>την<text:s/>υποχρεωτική<text:s/>άμεση<text:s/>καταβολή<text:s/>του<text:s/>υπόλοιπου<text:s/>της<text:s/>οφειλής,<text:s/>σύμφωνα<text:s/>με<text:s/>τα<text:s/>στοιχεία<text:s/>της<text:s/>αρχικής<text:s/>βεβαίωσης<text:s/>και<text:s/>την<text:s/>άμεση<text:s/>επιδίωξη<text:s/>της<text:s/>είσπραξης<text:s/>αυτής<text:s/>με<text:s/>όλα<text:s/>τα<text:s/>προβλεπόμενα<text:s/>από<text:s/>την<text:s/>ισχύουσα<text:s/>νομοθεσία<text:s/>μέτρα,<text:s/>αν<text:s/>ο<text:s/>οφειλέτης<text:s/>καθυστερήσει<text:s/>την<text:s/>καταβολή<text:s/>τριών<text:s/>δόσεων<text:s/>ή<text:s/>αν<text:s/>δεν<text:s/>κατατεθεί<text:s/>εμπρόθεσμα<text:s/>κάποια<text:s/>τρέχουσα<text:s/>υποχρέωση<text:s/>καταβολής<text:s/>ποσών<text:s/>rebate<text:s/>ή<text:s/>claw<text:s/>back.<text:s/>Περαιτέρω,<text:s/>μετά<text:s/>την<text:s/>παρέλευση<text:s/>του<text:s/>ανωτέρω<text:s/>διαστήματος,<text:s/>τα<text:s/>φαρμακευτικά<text:s/>προϊόντα<text:s/>των<text:s/>εν<text:s/>λόγω<text:s/>Κ.Α.Κ.<text:s/>ή<text:s/>φαρμακευτικές<text:s/>εταιρείες<text:s/>απεντάσσονται<text:s/>από<text:s/>τον<text:s/>Κατάλογο<text:s/>Αποζημιούμένων<text:s/>Φαρμάκων<text:s/>του<text:s/>άρθρου<text:s/>12<text:s/>του<text:s/>ν.<text:s/>3816/2010<text:s/>με<text:s/>απόφαση<text:s/>του<text:s/>Υπουργού<text:s/>Υγείας.</text:span><text:span text:style-name="T50_2"><text:note text:note-class="footnote"><text:note-citation/><text:note-body><text:p text:style-name="P51"><text:span text:style-name="T51_1">Τροποποίηση<text:s/>A.<text:s/>ΕΑΛΕ/Γ.Π.<text:s/>84193/2018 27.11.2018</text:span></text:p></text:note-body></text:note></text:span></text:p>
      <text:h text:style-name="P52" text:outline-level="6"><text:span text:style-name="T52_1">Άρθρο<text:s/>6</text:span></text:h>
      <text:p text:style-name="P53"><text:span text:style-name="T53_1">Σε<text:s/>έκτακτες<text:s/>περιπτώσεις<text:s/>που<text:s/>για<text:s/>οποιαδήποτε<text:s/>αιτία<text:s/>δεν<text:s/>εμφανίζονται<text:s/>στο<text:s/>πληροφοριακό<text:s/>σύστημα<text:s/>οι<text:s/>πληρωμές<text:s/>που<text:s/>έχουν<text:s/>διενεργηθεί<text:s/>στους<text:s/>φορείς<text:s/>είσπραξης,<text:s/>ο<text:s/>αιτών<text:s/>οφείλει<text:s/>να<text:s/>προσκομίζει<text:s/>στην<text:s/>αρμόδια<text:s/>Διεύθυνση<text:s/>Οικονομικών<text:s/>του<text:s/>ΕΟΠΥΥ<text:s/>το<text:s/>σχετικό<text:s/>παραστατικό<text:s/>πληρωμής,<text:s/>για<text:s/>την<text:s/>αξιολόγηση<text:s/>του<text:s/>αιτήματος<text:s/>χορήγησης<text:s/>αποδεικτικού<text:s/>ενημερότητας.</text:span></text:p>
      <text:p text:style-name="P54"><text:span text:style-name="T54_1">Η<text:s/>απόφαση<text:s/>αυτή<text:s/>να<text:s/>δημοσιευθεί<text:s/>στην<text:s/>Εφημερίδα<text:s/>της<text:s/>Κυβερνήσεως.</text:span></text:p>
      <text:p text:style-name="P55"><text:span text:style-name="T55_1">Αθήνα,<text:s/>12<text:s/>Ιουνίου<text:s/>2018</text:span></text:p>
      <text:p text:style-name="P56"><text:span text:style-name="T56_1">Ο<text:s/>Αναπληρωτής<text:s/>Υπουργός</text:span></text:p>
      <text:p text:style-name="P57"><text:span text:style-name="T57_1">ΠΑΥΛΟΣ<text:s/>ΠΟΛ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