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518cm"/>
    </style:style>
    <style:style style:name="Column2" style:family="table-column">
      <style:table-column-properties style:column-width="2.9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1.132cm"/>
    </style:style>
    <style:style style:name="Column4" style:family="table-column">
      <style:table-column-properties style:column-width="5.378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4.524cm"/>
    </style:style>
    <style:style style:name="Column6" style:family="table-column">
      <style:table-column-properties style:column-width="1.986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 style:parent-style-name="article-num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 style:parent-style-name="article-num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 style:parent-style-name="article-num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 style:parent-style-name="article-num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 style:parent-style-name="article-num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</office:automatic-styles>
  <office:body>
    <office:text>
      <text:p text:style-name="P1"><text:span text:style-name="T1_1">Αριθμ.<text:s/>Δ13/οικ./33475</text:span><text:span text:style-name="T1_2">/1935</text:span></text:p>
      <text:p text:style-name="P2"><text:span text:style-name="T2_1">Καθορισμός<text:s/>των<text:s/>όρων<text:s/>και<text:s/>των<text:s/>προϋποθέσεων<text:s/>εφαρμογής<text:s/>του<text:s/>προγράμματος<text:s/>Κοινωνικό<text:s/>Εισόδημα<text:s/>Αλληλεγγύης.</text:span></text:p>
      <text:p text:style-name="P3"><text:span text:style-name="T3_1">ΟΙ<text:s/>ΥΠΟΥΡΓΟΙ<text:s/>ΕΣΩΤΕΡΙΚΩΝ<text:s/>-<text:s/>ΠΑΙΔΕΙΑΣ,<text:s/>ΕΡΕΥΝΑΣ<text:s/>ΚΑΙ<text:s/>ΘΡΗΣΚΕΥΜΑΤΩΝ<text:s/>-<text:s/>ΕΡΓΑΣΙΑΣ,<text:s/>ΚΟΙΝΩΝΙΚΗΣ<text:s/>ΑΣΦΑΛΙΣΗΣ<text:s/>ΚΑΙ<text:s/>ΚΟΙΝΩΝΙΚΗΣ<text:s/>ΑΛΛΗΛΕΓΓΥΗΣ<text:s/>-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235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τροποποιήθηκε<text:s/>και<text:s/>ισχύει.</text:span></text:p>
      <text:p text:style-name="P6"><text:span text:style-name="T6_1">2.<text:s/>Τις<text:s/>διατάξεις<text:s/>του<text:s/>ν.<text:s/>4520/2018<text:s/>«Μετεξέλιξη<text:s/>του<text:s/>Οργανισμού<text:s/>Γεωργικών<text:s/>Ασφαλίσεων<text:s/>σε<text:s/>Οργανισμό<text:s/>Προνομιακών<text:s/>Επιδομάτων<text:s/>και<text:s/>Κοινωνικής<text:s/>Αλληλεγγύης<text:s/>(Ο.Π.Ε.Κ.Α.)<text:s/>και<text:s/>λοιπές<text:s/>διατάξεις»<text:s/>(Α’30).</text:span></text:p>
      <text:p text:style-name="P7"><text:span text:style-name="T7_1">3.<text:s/>Τις<text:s/>διατάξεις<text:s/>του<text:s/>άρθρου<text:s/>4<text:s/>του<text:s/>ν.<text:s/>4368/2016<text:s/>«Μέτρα<text:s/>για<text:s/>την<text:s/>επιτάχυνση<text:s/>του<text:s/>κυβερνητικού<text:s/>έργου<text:s/>και<text:s/>άλλες<text:s/>διατάξεις»<text:s/>(Α’<text:s/>21).</text:span></text:p>
      <text:p text:style-name="P8"><text:span text:style-name="T8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.</text:span></text:p>
      <text:p text:style-name="P9"><text:span text:style-name="T9_1">5.<text:s/>Τις<text:s/>διατάξεις<text:s/>του<text:s/>ν.<text:s/>4174/2013<text:s/>«Φορολογικές<text:s/>διαδικασίες<text:s/>και<text:s/>άλλες<text:s/>διατάξεις»<text:s/>(Α’<text:s/>170),<text:s/>όπως<text:s/>ισχύει.</text:span></text:p>
      <text:p text:style-name="P10"><text:span text:style-name="T10_1">6.<text:s/>Τις<text:s/>διατάξεις<text:s/>του<text:s/>ν.<text:s/>3979/2011<text:s/>«Για<text:s/>την<text:s/>ηλεκτρονική<text:s/>διακυβέρνηση<text:s/>και<text:s/>λοιπές<text:s/>διατάξεις»<text:s/>(Α’138),<text:s/>όπως<text:s/>ισχύει.</text:span></text:p>
      <text:p text:style-name="P11"><text:span text:style-name="T11_1">7.<text:s/>Τις<text:s/>διατάξεις<text:s/>του<text:s/>άρθρου<text:s/>88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<text:s/>(Α’<text:s/>170),<text:s/>όπως<text:s/>ισχύει.</text:span></text:p>
      <text:p text:style-name="P12"><text:span text:style-name="T12_1">8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87),<text:s/>όπως<text:s/>ισχύει.</text:span></text:p>
      <text:p text:style-name="P13"><text:span text:style-name="T13_1">9.<text:s/>Τις<text:s/>διατάξεις<text:s/>του<text:s/>ν.<text:s/>3607/2007<text:s/>«Σύσταση<text:s/>και<text:s/>καταστατικό<text:s/>της<text:s/>Ηλεκτρονικής<text:s/>Διακυβέρνησης<text:s/>Κοινωνικής<text:s/>Ασφάλισης<text:s/>ΑΕ<text:s/>(Η.ΔΙ.ΚΑ.<text:s/>Α.Ε.)<text:s/>και<text:s/>λοιπές<text:s/>ασφαλιστικές<text:s/>και<text:s/>οργανωτικές<text:s/>διατάξεις»<text:s/>(Α’<text:s/>245),<text:s/>όπως<text:s/>ισχύει.</text:span></text:p>
      <text:p text:style-name="P14"><text:span text:style-name="T14_1">10.<text:s/>Τις<text:s/>διατάξεις<text:s/>του<text:s/>ν.<text:s/>3469/2006<text:s/>«Εθνικό<text:s/>Τυπογραφείο,<text:s/>Εφημερίς<text:s/>της<text:s/>Κυβερνήσεως<text:s/>και<text:s/>λοιπές<text:s/>διατάξεις»<text:s/>(Α’<text:s/>131),<text:s/>όπως<text:s/>ισχύει.</text:span></text:p>
      <text:p text:style-name="P15"><text:span text:style-name="T15_1">11.<text:s/>Τις<text:s/>διατάξεις<text:s/>του<text:s/>άρθρου<text:s/>17<text:s/>του<text:s/>ν.<text:s/>3329/2005<text:s/>«Εθνικό<text:s/>Σύστημα<text:s/>Υγείας<text:s/>και<text:s/>Κοινωνικής<text:s/>Αλληλεγγύης<text:s/>και<text:s/>λοιπές<text:s/>διατάξεις»<text:s/>(Α’<text:s/>81),<text:s/>όπως<text:s/>ισχύει.</text:span></text:p>
      <text:p text:style-name="P16"><text:span text:style-name="T16_1">12.<text:s/>Τις<text:s/>διατάξεις<text:s/>της<text:s/>παρ.<text:s/>1<text:s/>του<text:s/>άρθρου<text:s/>31<text:s/>του<text:s/>ν.<text:s/>3013/<text:s/>2002<text:s/>«Αναβάθμιση<text:s/>της<text:s/>πολιτικής<text:s/>προστασίας<text:s/>και<text:s/>άλλες<text:s/>διατάξεις»<text:s/>(Α’<text:s/>102),<text:s/>όπως<text:s/>ισχύει.</text:span></text:p>
      <text:p text:style-name="P17"><text:span text:style-name="T17_1">13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18"><text:span text:style-name="T18_1">14.<text:s/>Τις<text:s/>διατάξεις<text:s/>του<text:s/>π.δ.<text:s/>125/2016<text:s/>«Διορισμός<text:s/>Υπουργών,<text:s/>Αναπληρωτών<text:s/>Υπουργών<text:s/>και<text:s/>Υφυπουργών<text:s/>(Α’<text:s/>210).</text:span></text:p>
      <text:p text:style-name="P19"><text:span text:style-name="T19_1">15.<text:s/>Τις<text:s/>διατάξεις<text:s/>του<text:s/>π.δ.<text:s/>80/2016<text:s/>«Ανάληψη<text:s/>υποχρεώσεων<text:s/>από<text:s/>τους<text:s/>διατάκτες»<text:s/>(Α’145/2016).</text:span></text:p>
      <text:p text:style-name="P20"><text:span text:style-name="T20_1">16.<text:s/>Τις<text:s/>διατάξεις<text:s/>του<text:s/>π.δ.<text:s/>22/2018<text:s/>«Διορισμός<text:s/>Υπουργών,<text:s/>Αναπληρωτή<text:s/>Υπουργού<text:s/>και<text:s/>Υφυπουργών<text:s/>(Α’37).</text:span></text:p>
      <text:p text:style-name="P21"><text:span text:style-name="T21_1">17.<text:s/>Τις<text:s/>διατάξεις<text:s/>του<text:s/>π.δ.<text:s/>141/2017<text:s/>«Οργανισμός<text:s/>Υπουργείου<text:s/>Εσωτερικών<text:s/>(Α’180).</text:span></text:p>
      <text:p text:style-name="P22"><text:span text:style-name="T22_1">18.<text:s/>Τις<text:s/>διατάξεις<text:s/>του<text:s/>π.δ.<text:s/>18/2018<text:s/>«Οργανισμός<text:s/>Υπουργείου<text:s/>Παιδείας,<text:s/>Έρευνας<text:s/>και<text:s/>Θρησκευμάτων<text:s/>(Α’31).</text:span></text:p>
      <text:p text:style-name="P23"><text:span text:style-name="T23_1">19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τροποποιήθηκε<text:s/>και<text:s/>ισχύει.</text:span></text:p>
      <text:p text:style-name="P24"><text:span text:style-name="T24_1">20.<text:s/>Τις<text:s/>διατάξεις<text:s/>του<text:s/>π.δ.<text:s/>142/2017<text:s/>«Οργανισμός<text:s/>Υπουργείου<text:s/>Οικονομικών»<text:s/>(Α’<text:s/>181).</text:span></text:p>
      <text:p text:style-name="P25"><text:span text:style-name="T25_1">21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26"><text:span text:style-name="T26_1">22.<text:s/>Τις<text:s/>διατάξεις<text:s/>του<text:s/>π.δ.<text:s/>79/2017<text:s/>(Α’109)<text:s/>«Οργάνωση<text:s/>και<text:s/>λειτουργία<text:s/>νηπιαγωγείων<text:s/>και<text:s/>δημοτικών<text:s/>σχολείων».</text:span></text:p>
      <text:p text:style-name="P27"><text:span text:style-name="T27_1">23.<text:s/>Την<text:s/>Δ23/οικ.<text:s/>14435-1135/30.3.2016<text:s/>κοινή<text:s/>υπουργική<text:s/>απόφαση<text:s/>«Καθορισμός<text:s/>ελάχιστων<text:s/>προδιαγραφών<text:s/>λειτουργίας<text:s/>των<text:s/>Κέντρων<text:s/>Κοινότητας»<text:s/>(Β’854).</text:span></text:p>
      <text:p text:style-name="P28"><text:span text:style-name="T28_1">24.<text:s/>Την<text:s/>Γ.Δ.5οικ.2961-10/24.01.2017<text:s/>κοινή<text:s/>υπουργική<text:s/>απόφαση<text:s/>«Καθορισμός<text:s/>των<text:s/>όρων<text:s/>και<text:s/>των<text:s/>προϋποθέσεων<text:s/>εφαρμογής<text:s/>του<text:s/>προγράμματος<text:s/>Κοινωνικό<text:s/>Εισόδημα<text:s/>Αλληλεγγύης»<text:s/>(Β’128).</text:span></text:p>
      <text:p text:style-name="P29"><text:span text:style-name="T29_1">25.<text:s/>Την<text:s/>ΥΠΟΙΚ<text:s/>0010218<text:s/>ΕΞ<text:s/>2016<text:s/>απόφαση<text:s/>του<text:s/>Πρωθυπουργού<text:s/>και<text:s/>Υπουργού<text:s/>Οικονομικών<text:s/>«Ανάθεση<text:s/>αρμοδιοτήτων<text:s/>στην<text:s/>Υφυπουργό<text:s/>Οικονομικών<text:s/>Αικατερίνη<text:s/>Παπανάτσιου»<text:s/>(Β’<text:s/>3696).</text:span></text:p>
      <text:p text:style-name="P30"><text:span text:style-name="T30_1">26.<text:s/>Την<text:s/>Υ28/9.10.2015<text:s/>(Β’<text:s/>2168)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<text:s/>και<text:s/>τις<text:s/>Υ70/13.11.2015<text:s/>(Β’<text:s/>2441),<text:s/>Υ43/03.05.2017<text:s/>(Β’1510)<text:s/>και<text:s/>Υ24/04.05.2018<text:s/>(Β’1546)<text:s/>τροποποιήσεις<text:s/>αυτής.</text:span></text:p>
      <text:p text:style-name="P31"><text:span text:style-name="T31_1">27.<text:s/>Την<text:s/>Υ29/9.10.2015<text:s/>(Β’<text:s/>2168)<text:s/>απόφαση<text:s/>του<text:s/>Πρωθυπουργού<text:s/>«Ανάθεση<text:s/>αρμοδιοτήτων<text:s/>στον<text:s/>Αναπληρωτή<text:s/>Υπουργό<text:s/>Οικονομυχών<text:s/>Γεώργιο<text:s/>Χουλιαράκη».</text:span></text:p>
      <text:p text:style-name="P32"><text:span text:style-name="T32_1">28.<text:s/>Την<text:s/>οικ.<text:s/>13471/4878/7.3.2018<text:s/>(Β’814)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Αθανάσιο<text:s/>Ηλιόπουλο».</text:span></text:p>
      <text:p text:style-name="P33"><text:span text:style-name="T33_1">29.<text:s/>Την<text:s/>201408/Υ1/28.11.2016<text:s/>(Β’3818)<text:s/>απόφαση<text:s/>του<text:s/>Πρωθυπουργού<text:s/>«Ανάθεση<text:s/>αρμοδιοτήτων<text:s/>στον<text:s/>Υφυπουργό<text:s/>Παιδείας,<text:s/>Έρευνας<text:s/>και<text:s/>Θρησκευμάτων,<text:s/>Δημήτριο<text:s/>Μπαξεβανάκη».</text:span></text:p>
      <text:p text:style-name="P34"><text:span text:style-name="T34_1">30.<text:s/>Την<text:s/>44528/Δ9.12187/8.10.2015<text:s/>(ΥΟΔΔ<text:s/>724)<text:s/>απόφαση<text:s/>«Διορισμός<text:s/>Γενικού<text:s/>Γραμματέα<text:s/>της<text:s/>Γενυχής<text:s/>Γραμματείας<text:s/>Πρόνοιας<text:s/>του<text:s/>Υπουργείου<text:s/>Εργασίας,<text:s/>Κοινωνικής<text:s/>Ασφάλισης<text:s/>και<text:s/>Κοινωνικής<text:s/>Αλληλεγγύης».</text:span></text:p>
      <text:p text:style-name="P35"><text:span text:style-name="T35_1">31.<text:s/>Την<text:s/>3535/Δ9.1215/30.01.2017<text:s/>(Β’212)<text:s/>"Τροποποίηση<text:s/>της<text:s/>οικ.<text:s/>49223/Δ9.13322/4.11.2015<text:s/>(Β’2423/<text:s/>11.11.2015)<text:s/>υπουργικής<text:s/>απόφασης<text:s/>«Μεταβίβαση<text:s/>αρμοδιοτήτων<text:s/>του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ου<text:s/>Υπουργείου<text:s/>και<text:s/>στους<text:s/>Προϊσταμένους<text:s/>των<text:s/>Διευθύνσεων<text:s/>και<text:s/>των<text:s/>Τμημάτων<text:s/>του<text:s/>Σ.ΕΠ.Ε.»,<text:s/>όπως<text:s/>ισχύει".</text:span></text:p>
      <text:p text:style-name="P36"><text:span text:style-name="T36_1">32.<text:s/>Την<text:s/>ΓΔ2/32818/325/13.06.2018<text:s/>«Εισηγητική<text:s/>Έκθεση<text:s/>οικονομικών<text:s/>επιπτώσεων<text:s/>σύμφωνα<text:s/>με<text:s/>το<text:s/>άρθρο<text:s/>24<text:s/>παρ.<text:s/>5<text:s/>του<text:s/>ν.<text:s/>4270/2014<text:s/>(Α’143)»<text:s/>της<text:s/>Προϊσταμέν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37"><text:span text:style-name="T37_1">33.<text:s/>Το<text:s/>γεγονός<text:s/>ότι<text:s/>από<text:s/>την<text:s/>παρούσα<text:s/>απόφαση<text:s/>προκαλείται<text:s/>δαπάνη<text:s/>ύψους<text:s/>εκατόν<text:s/>είκοσι<text:s/>οκτώ<text:s/>εκατομμυρίων<text:s/>ευρώ<text:s/>(€<text:s/>128.000.000)<text:s/>για<text:s/>το<text:s/>έτος<text:s/>2018,<text:s/>που<text:s/>βαρύνει<text:s/>τον<text:s/>ΚΑΕ<text:s/>2494,<text:s/>ΕΦ<text:s/>33-220<text:s/>και<text:s/>εφτακοσίων<text:s/>εξήντα<text:s/>εκατομμυρίων<text:s/>ευρώ<text:s/>(€<text:s/>760.000.000)<text:s/>για<text:s/>κάθε<text:s/>επόμενο<text:s/>έτος,<text:s/>που<text:s/>βαρύνει<text:s/>τον<text:s/>ΚΑΕ<text:s/>2494,<text:s/>ΕΦ<text:s/>33-220,<text:s/>για<text:s/>την<text:s/>κάλυψη<text:s/>της<text:s/>οποίας<text:s/>μεταβιβάζονται<text:s/>πιστώσεις<text:s/>από<text:s/>τον<text:s/>προϋπολογισμό<text:s/>του<text:s/>Υπουργείου<text:s/>Εργασίας,<text:s/>Κοινωνικής<text:s/>Ασφάλισης<text:s/>και<text:s/>Κοινωνικής<text:s/>Αλληλεγγύης<text:s/>στον<text:s/>Ο.Π.Ε.Κ.Α.</text:span></text:p>
      <text:p text:style-name="P38"><text:span text:style-name="T38_1">34.<text:s/>Την<text:s/>33372/6696/15-6-2018<text:s/>ανάληψη<text:s/>υποχρέωσης<text:s/>με<text:s/>την<text:s/>οποία<text:s/>δεσμεύεται<text:s/>το<text:s/>ποσόν<text:s/>των<text:s/>εκατόν<text:s/>είκοσι<text:s/>οκτώ<text:s/>εκατομμυρίων<text:s/>ευρώ<text:s/>(€<text:s/>128.000.000)<text:s/>σε<text:s/>βάρος<text:s/>του<text:s/>ΚΑΕ<text:s/>2494,<text:s/>ΕΦ<text:s/>33-220,<text:s/>αποφασίζουμε:</text:span></text:p>
      <text:h text:style-name="P39" text:outline-level="6"><text:span text:style-name="T39_1">Άρθρο<text:s/>1<text:s/></text:span></text:h>
      <text:h text:style-name="P40" text:outline-level="6"><text:span text:style-name="T40_1">Κοινωνικό<text:s/>Εισόδημα<text:s/>Αλληλεγγύης<text:s/>(Κ.Ε.Α.)</text:span></text:h>
      <text:p text:style-name="P41"><text:span text:style-name="T41_1">Το<text:s/>Κοινωνικό<text:s/>Εισόδημα<text:s/>Αλληλεγγύης<text:s/>(εφεξής<text:s/>πρόγραμμα<text:s/>ή<text:s/>Κ.Ε.Α.)<text:s/>είναι<text:s/>προνοιακό<text:s/>πρόγραμμα<text:s/>που<text:s/>συνδυάζει:</text:span></text:p>
      <text:p text:style-name="P42"><text:span text:style-name="T42_1">1.</text:span><text:span text:style-name="T42_2"><text:s/>Εισοδηματική<text:s/>ενίσχυση:<text:s/>το<text:s/>χρηματικό<text:s/>ποσό<text:s/>ενίσχυσης<text:s/>της<text:s/>ωφελούμενης<text:s/>μονάδας,<text:s/>όπως<text:s/>ορίζεται<text:s/>στο<text:s/>άρθρο<text:s/>2<text:s/>της<text:s/>παρούσης.</text:span></text:p>
      <text:p text:style-name="P43"><text:span text:style-name="T43_1">2.</text:span><text:span text:style-name="T43_2"><text:s/>Συμπληρωματικές<text:s/>κοινωνικές<text:s/>υπηρεσίες,<text:s/>παροχές<text:s/>και<text:s/>αγαθά:<text:s/>διασύνδεση<text:s/>των<text:s/>μελών<text:s/>της<text:s/>ωφελούμενης<text:s/>μονάδας,<text:s/>εφόσον<text:s/>πληρούν<text:s/>τα<text:s/>κριτήρια<text:s/>ένταξης<text:s/>έκαστου<text:s/>προγράμματος,<text:s/>με:</text:span></text:p>
      <text:p text:style-name="P44"><text:span text:style-name="T44_1">-</text:span><text:span text:style-name="T44_2"><text:tab/></text:span><text:span text:style-name="T44_3">Δωρεάν<text:s/>ιατροφαρμακευτική<text:s/>περίθαλψη<text:s/>ανασφάλιστων.</text:span></text:p>
      <text:p text:style-name="P45"><text:span text:style-name="T45_1">-</text:span><text:span text:style-name="T45_2"><text:tab/></text:span><text:span text:style-name="T45_3">Παραπομπή<text:s/>και<text:s/>ένταξη<text:s/>σε<text:s/>δομές<text:s/>και<text:s/>υπηρεσίες<text:s/>κοινωνικής<text:s/>φροντίδας<text:s/>και<text:s/>υποστήριξης.</text:span></text:p>
      <text:p text:style-name="P46"><text:span text:style-name="T46_1">-</text:span><text:span text:style-name="T46_2"><text:tab/></text:span><text:span text:style-name="T46_3">Ένταξη<text:s/>σε<text:s/>προγράμματα<text:s/>και<text:s/>κοινωνικές<text:s/>δομές<text:s/>για<text:s/>την<text:s/>αντιμετώπιση<text:s/>της<text:s/>φτώχειας.</text:span></text:p>
      <text:p text:style-name="P47"><text:span text:style-name="T47_1">-</text:span><text:span text:style-name="T47_2"><text:tab/></text:span><text:span text:style-name="T47_3">Ένταξη<text:s/>στις<text:s/>δράσεις<text:s/>που<text:s/>υλοποιούνται<text:s/>στο<text:s/>πλαίσιο<text:s/>του<text:s/>Επιχειρησιακού<text:s/>Προγράμματος<text:s/>του<text:s/>Ταμείου<text:s/>Ευρωπαϊκής<text:s/>Βοήθειας<text:s/>προς<text:s/>τους<text:s/>Άπορους.</text:span></text:p>
      <text:p text:style-name="P48"><text:span text:style-name="T48_1">-</text:span><text:span text:style-name="T48_2"><text:tab/></text:span><text:span text:style-name="T48_3">Κοινωνικό<text:s/>τιμολόγιο<text:s/>παροχών<text:s/>ηλεκτρικής<text:s/>ενέργειας.</text:span></text:p>
      <text:p text:style-name="P49"><text:span text:style-name="T49_1">-</text:span><text:span text:style-name="T49_2"><text:tab/></text:span><text:span text:style-name="T49_3">Κοινωνικό<text:s/>τιμολόγιο<text:s/>παροχών<text:s/>ύδρευσης.</text:span></text:p>
      <text:p text:style-name="P50"><text:span text:style-name="T50_1">-</text:span><text:span text:style-name="T50_2"><text:tab/></text:span><text:span text:style-name="T50_3">Κοινωνικό<text:s/>τιμολόγιο<text:s/>Δήμων<text:s/>και<text:s/>Δημοτικών<text:s/>Επιχειρήσεων.</text:span></text:p>
      <text:p text:style-name="P51"><text:span text:style-name="T51_1">3.</text:span><text:span text:style-name="T51_2"><text:s/>Υπηρεσίες<text:s/>ενεργοποίησης:<text:s/>προώθηση<text:s/>των<text:s/>δικαιούχων,<text:s/>εφόσον<text:s/>δύνανται<text:s/>να<text:s/>εργαστούν,<text:s/>σε<text:s/>δράσεις<text:s/>που<text:s/>στοχεύουν<text:s/>στην<text:s/>ένταξη<text:s/>ή<text:s/>επανένταξή<text:s/>τους<text:s/>στην<text:s/>αγορά<text:s/>εργασίας<text:s/>και<text:s/>μπορεί<text:s/>να<text:s/>περιλαμβάνουν,<text:s/>μεταξύ<text:s/>άλλων:</text:span></text:p>
      <text:p text:style-name="P52"><text:span text:style-name="T52_1">-</text:span><text:span text:style-name="T52_2"><text:tab/></text:span><text:span text:style-name="T52_3">Την<text:s/>κάλυψη<text:s/>προτεινόμενης<text:s/>θέσης<text:s/>εργασίας.</text:span></text:p>
      <text:p text:style-name="P53"><text:span text:style-name="T53_1">-</text:span><text:span text:style-name="T53_2"><text:tab/></text:span><text:span text:style-name="T53_3">Τη<text:s/>συμμετοχή<text:s/>σε<text:s/>προγράμματα<text:s/>κοινωφελούς<text:s/>εργασίας.</text:span></text:p>
      <text:p text:style-name="P54"><text:span text:style-name="T54_1">-</text:span><text:span text:style-name="T54_2"><text:tab/></text:span><text:span text:style-name="T54_3">Τη<text:s/>συμμετοχή<text:s/>σε<text:s/>προγράμματα<text:s/>επαγγελματικής<text:s/>κατάρτισης.</text:span></text:p>
      <text:p text:style-name="P55"><text:span text:style-name="T55_1">-</text:span><text:span text:style-name="T55_2"><text:tab/></text:span><text:span text:style-name="T55_3">Τη<text:s/>συμμετοχή<text:s/>σε<text:s/>προγράμματα<text:s/>απόκτησης<text:s/>επαγγελματικής<text:s/>εμπειρίας.</text:span></text:p>
      <text:p text:style-name="P56"><text:span text:style-name="T56_1">-</text:span><text:span text:style-name="T56_2"><text:tab/></text:span><text:span text:style-name="T56_3">Την<text:s/>ένταξη<text:s/>ή<text:s/>την<text:s/>επιστροφή<text:s/>στο<text:s/>εκπαιδευτικό<text:s/>σύστημα<text:s/>και<text:s/>στα<text:s/>σχολεία<text:s/>δεύτερης<text:s/>ευκαιρίας.</text:span></text:p>
      <text:h text:style-name="P57" text:outline-level="6"><text:span text:style-name="T57_1">Άρθρο<text:s/>2</text:span></text:h>
      <text:p text:style-name="P58"><text:span text:style-name="T58_1">Ορισμοί<text:s/>για<text:s/>την<text:s/>εφαρμογή<text:s/>του<text:s/>Κ.Ε.<text:s/>Α.</text:span></text:p>
      <text:p text:style-name="P59"><text:span text:style-name="T59_1">Ως<text:s/>Ωφελούμενες<text:s/>μονάδες<text:s/>ορίζονται<text:s/>οι<text:s/>κάτωθι<text:s/>κατηγορίες:</text:span></text:p>
      <text:p text:style-name="P60"><text:span text:style-name="T60_1">α.<text:s/>Μονοπρόσωπο<text:s/>νοικοκυριό:<text:s/>κάθε<text:s/>ενήλικο<text:s/>άτομο<text:s/>που<text:s/>διαμένει<text:s/>μόνο<text:s/>του<text:s/>σε<text:s/>κατοικία<text:s/>και<text:s/>δεν<text:s/>εμπίπτει<text:s/>στην<text:s/>κατηγορία<text:s/>ενηλίκων<text:s/>έως<text:s/>25<text:s/>ετών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.</text:span></text:p>
      <text:p text:style-name="P61"><text:span text:style-name="T61_1">β.<text:s/>Πολυπρόσωπο<text:s/>νοικοκυριό:<text:s/>όλα<text:s/>τα<text:s/>άτομα<text:s/>που<text:s/>διαμένουν<text:s/>κάτω<text:s/>από<text:s/>την<text:s/>ίδια<text:s/>στέγη.<text:s/>Στο<text:s/>πολυπρόσωπο<text:s/>νοικοκυριό<text:s/>εντάσσονται:<text:s/>α)<text:s/>φιλοξενούμενα<text:s/>άτομα<text:s/>ή<text:s/>φιλοξενούμενη<text:s/>οικογένεια,<text:s/>με<text:s/>την<text:s/>προϋπόθεση<text:s/>ότι<text:s/>η<text:s/>φιλοξενία<text:s/>είχε<text:s/>δηλωθεί<text:s/>στην<text:s/>τελευταία<text:s/>εκκαθαρισμένη<text:s/>δήλωση<text:s/>φορολογίας<text:s/>εισοδήματος<text:s/>και<text:s/>β)<text:s/>τα<text:s/>ενήλικα<text:s/>τέκνα<text:s/>έως<text:s/>25<text:s/>ετών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,<text:s/>ανεξαρτήτως<text:s/>του<text:s/>τόπου<text:s/>διαμονής<text:s/>τους.<text:s/>γ.<text:s/>Άστεγοι:<text:s/>τα<text:s/>άτομα<text:s/>που<text:s/>διαβιούν<text:s/>στο<text:s/>δρόμο<text:s/>ή<text:s/>σε<text:s/>ακατάλληλα<text:s/>καταλύματα,<text:s/>υπό<text:s/>την<text:s/>προϋπόθεση<text:s/>ότι<text:s/>έχουν<text:s/>καταγραφεί<text:s/>από<text:s/>τις<text:s/>κοινωνικές<text:s/>υπηρεσίες<text:s/>των<text:s/>Δήμων<text:s/>ή<text:s/>των<text:s/>Κέντρων<text:s/>Κοινότητας<text:s/>ή<text:s/>κάνουν<text:s/>χρήση<text:s/>Υπνωτηρίων<text:s/>που<text:s/>λειτουργούν<text:s/>στους<text:s/>Δήμους,<text:s/>δύναται<text:s/>να<text:s/>είναι<text:s/>δικαιούχοι<text:s/>του<text:s/>προγράμματος.<text:s/>Η<text:s/>διαπίστωση<text:s/>της<text:s/>έλλειψης<text:s/>στέγης<text:s/>δεν<text:s/>δύναται<text:s/>να<text:s/>τεκμηριωθεί<text:s/>μόνο<text:s/>μέσω<text:s/>του<text:s/>εντύπου<text:s/>της<text:s/>δήλωσης<text:s/>φορολογίας<text:s/>εισοδήματος.</text:span></text:p>
      <text:p text:style-name="P62"><text:span text:style-name="T62_1">Δικαιούχος:<text:s/>το<text:s/>ενήλικο<text:s/>άτομο<text:s/>που<text:s/>έχει<text:s/>υποβάλλει<text:s/>αίτηση<text:s/>για<text:s/>λογαριασμό<text:s/>του<text:s/>νοικοκυριού,<text:s/>η<text:s/>οποία<text:s/>έχει<text:s/>εγκριθεί<text:s/>από<text:s/>το<text:s/>αρμόδιο<text:s/>όργανο<text:s/>του<text:s/>Ο.Π.Ε.Κ.Α.</text:span></text:p>
      <text:p text:style-name="P63"><text:span text:style-name="T63_1">Ανήλικα<text:s/>μέλη:<text:s/>τα<text:s/>μέλη<text:s/>του<text:s/>νοικοκυριού<text:s/>έως<text:s/>18<text:s/>ετών.</text:span></text:p>
      <text:p text:style-name="P64"><text:span text:style-name="T64_1">Μονογονεϊκή<text:s/>οικογένεια:<text:s/>ένας<text:s/>μόνος<text:s/>γονέας<text:s/>(άγαμος,<text:s/>σε<text:s/>χηρεία<text:s/>ή<text:s/>διαζευγμένος,<text:s/>ή<text:s/>λόγω<text:s/>κράτησης<text:s/>του<text:s/>έτερου<text:s/>γονέα<text:s/>σε<text:s/>σωφρονιστικό<text:s/>κατάστημα),<text:s/>ασκεί<text:s/>κατ’<text:s/>αποκλειστικότητα<text:s/>ή<text:s/>μετά<text:s/>από<text:s/>σχετική<text:s/>ανάθεση<text:s/>με<text:s/>δικαστική<text:s/>απόφαση<text:s/>ή<text:s/>συμβολαιογραφική<text:s/>πράξη,<text:s/>σύμφωνα<text:s/>με<text:s/>την<text:s/>κείμενη<text:s/>νομοθεσία,<text:s/>την<text:s/>προσωρινή<text:s/>ή<text:s/>μόνιμη<text:s/>επιμέλεια<text:s/>ενός<text:s/>ή<text:s/>περισσότερων<text:s/>ανήλικων<text:s/>τέκνων.<text:s/>Για<text:s/>τις<text:s/>ανάγκες<text:s/>του<text:s/>προγράμματος,<text:s/>το<text:s/>νοικοκυριό<text:s/>θα<text:s/>πρέπει<text:s/>να<text:s/>απαρτίζεται<text:s/>αποκλειστικά<text:s/>από<text:s/>τα<text:s/>μέλη<text:s/>της<text:s/>μονογονεϊκής<text:s/>οικογένειας,<text:s/>δηλαδή<text:s/>τον<text:s/>γονέα<text:s/>και<text:s/>το<text:s/>ένα<text:s/>ή<text:s/>περισσότερα<text:s/>ανήλικα<text:s/>τέκνα.</text:span></text:p>
      <text:p text:style-name="P65"><text:span text:style-name="T65_1">Απροστάτευτα<text:s/>τέκνα:<text:s/>τα<text:s/>ανήλικα<text:s/>μέλη<text:s/>του<text:s/>νοικοκυριού<text:s/>που<text:s/>είναι<text:s/>ορφανά<text:s/>και<text:s/>από<text:s/>τους<text:s/>δύο<text:s/>γονείς<text:s/>ή<text:s/>που<text:s/>κανείς<text:s/>γονέας<text:s/>δεν<text:s/>μπορεί<text:s/>να<text:s/>ασκήσει<text:s/>τη<text:s/>γονική<text:s/>τους<text:s/>μέριμνα,<text:s/>λόγω<text:s/>ασθενείας,<text:s/>αναπηρίας,<text:s/>κράτησης<text:s/>ή<text:s/>στρατιωτικής<text:s/>θητείας<text:s/>και<text:s/>που<text:s/>η<text:s/>επιμέλεια<text:s/>τους<text:s/>έχει<text:s/>ανατεθεί<text:s/>με<text:s/>δικαστική<text:s/>απόφαση<text:s/>σε<text:s/>μέλος<text:s/>του<text:s/>νοικοκυριού.</text:span></text:p>
      <text:p text:style-name="P66"><text:span text:style-name="T66_1">-</text:span><text:span text:style-name="T66_2"><text:tab/></text:span><text:span text:style-name="T66_3">Εξαιρέσεις<text:s/>υπαγωγής<text:s/>στο<text:s/>πρόγραμμα:<text:s/>από<text:s/>την<text:s/>ένταξη<text:s/>στο<text:s/>πρόγραμμα<text:s/>εξαιρούνται<text:s/>και<text:s/>δεν<text:s/>θεωρούνται<text:s/>μέλη<text:s/>του<text:s/>νοικοκυριού<text:s/>οι<text:s/>κάτωθι<text:s/>κατηγορίες:</text:span></text:p>
      <text:p text:style-name="P67"><text:span text:style-name="T67_1">-</text:span><text:span text:style-name="T67_2"><text:tab/></text:span><text:span text:style-name="T67_3">Άτομα<text:s/>τα<text:s/>οποία<text:s/>φιλοξενούνται<text:s/>ή<text:s/>περιθάλπονται<text:s/>σε<text:s/>Μονάδες<text:s/>Κλειστής<text:s/>Φροντίδας<text:s/>ή<text:s/>σε<text:s/>Στέγες<text:s/>Υποστηριζόμενης<text:s/>Διαβίωσης<text:s/>ή<text:s/>σε<text:s/>Ξενώνες<text:s/>Μεταβατικής<text:s/>Φιλοξενίας<text:s/>Αστέγων.</text:span></text:p>
      <text:p text:style-name="P68"><text:span text:style-name="T68_1">-</text:span><text:span text:style-name="T68_2"><text:tab/></text:span><text:span text:style-name="T68_3">Άτομα,<text:s/>τα<text:s/>οποία<text:s/>φιλοξενούνται<text:s/>σε<text:s/>Μονάδες<text:s/>Ψυχοκοινωνικής<text:s/>Αποκατάστασης<text:s/>(οικοτροφεία,<text:s/>ξενώνες<text:s/>κ.τ.λ.),<text:s/>ή<text:s/>είναι<text:s/>δικαιούχοι<text:s/>του<text:s/>προγράμματος<text:s/>Προστατευμένων<text:s/>Διαμερισμάτων<text:s/>του<text:s/>αρ.<text:s/>9<text:s/>του<text:s/>ν.<text:s/>2716/1999.</text:span></text:p>
      <text:p text:style-name="P69"><text:span text:style-name="T69_1">-</text:span><text:span text:style-name="T69_2"><text:tab/></text:span><text:span text:style-name="T69_3">Άτομα<text:s/>τα<text:s/>οποία<text:s/>φιλοξενούνται<text:s/>σε<text:s/>Μονές.</text:span></text:p>
      <text:p text:style-name="P70"><text:span text:style-name="T70_1">-</text:span><text:span text:style-name="T70_2"><text:tab/></text:span><text:span text:style-name="T70_3">Άτομα<text:s/>που<text:s/>κρατούνται<text:s/>σε<text:s/>σωφρονιστικά<text:s/>καταστήματα.</text:span></text:p>
      <text:p text:style-name="P71"><text:span text:style-name="T71_1">Εγγυημένο<text:s/>ποσό:<text:s/>το<text:s/>ποσό<text:s/>που<text:s/>εγγυάται<text:s/>το<text:s/>πρόγραμμα<text:s/>για<text:s/>κάθε<text:s/>νοικοκυριό,<text:s/>ανάλογα<text:s/>με<text:s/>τον<text:s/>αριθμό<text:s/>και<text:s/>την<text:s/>ηλικία<text:s/>των<text:s/>μελών<text:s/>του,<text:s/>μετά<text:s/>και<text:s/>την<text:s/>καταβολή<text:s/>της<text:s/>εισοδηματικής<text:s/>ενίσχυσης<text:s/>του<text:s/>Κ.Ε.Α.<text:s/>Το<text:s/>εγγυημένο<text:s/>ποσό<text:s/>ορίζεται<text:s/>ως<text:s/>ακολούθως:</text:span></text:p>
      <text:p text:style-name="P72"><text:span text:style-name="T72_1">-</text:span><text:span text:style-name="T72_2"><text:tab/></text:span><text:span text:style-name="T72_3">Για<text:s/>το<text:s/>μονοπρόσωπο<text:s/>νοικοκυριό:<text:s/>200€<text:s/>ανά<text:s/>μήνα.</text:span></text:p>
      <text:p text:style-name="P73"><text:span text:style-name="T73_1">-</text:span><text:span text:style-name="T73_2"><text:tab/></text:span><text:span text:style-name="T73_3">Για<text:s/>κάθε<text:s/>επιπλέον<text:s/>ενήλικο<text:s/>μέλος<text:s/>του<text:s/>νοικοκυριού:<text:s/>προσαύξηση<text:s/>του<text:s/>εγγυημένου<text:s/>ποσού<text:s/>κατά<text:s/>100€<text:s/>ανά<text:s/>μήνα.</text:span></text:p>
      <text:p text:style-name="P74"><text:span text:style-name="T74_1">-</text:span><text:span text:style-name="T74_2"><text:tab/></text:span><text:span text:style-name="T74_3">Για<text:s/>κάθε<text:s/>ανήλικο<text:s/>μέλος<text:s/>του<text:s/>νοικοκυριού:<text:s/>προσαύξηση<text:s/>του<text:s/>εγγυημένου<text:s/>ποσού<text:s/>κατά<text:s/>50€<text:s/>ανά<text:s/>μήνα.</text:span></text:p>
      <text:p text:style-name="P75"><text:span text:style-name="T75_1">-</text:span><text:span text:style-name="T75_2"><text:tab/></text:span><text:span text:style-name="T75_3">Στο<text:s/>νοικοκυριό<text:s/>που<text:s/>απαρτίζεται<text:s/>αποκλειστικά<text:s/>από<text:s/>μονογονεϊκή<text:s/>οικογένεια,<text:s/>το<text:s/>μεγαλύτερο<text:s/>σε<text:s/>ηλικία<text:s/>ανήλικο<text:s/>μέλος<text:s/>λογίζεται<text:s/>ως<text:s/>ενήλικας.</text:span></text:p>
      <text:p text:style-name="P76"><text:span text:style-name="T76_1">-</text:span><text:span text:style-name="T76_2"><text:tab/></text:span><text:span text:style-name="T76_3">Σε<text:s/>νοικοκυριό<text:s/>με<text:s/>απροστάτευτο/α<text:s/>τέκνο/α,<text:s/>για<text:s/>τις<text:s/>ανάγκες<text:s/>υπολογισμού<text:s/>του<text:s/>εγγυημένου<text:s/>ποσού<text:s/>κάθε<text:s/>απροστάτευτο<text:s/>τέκνο<text:s/>λογίζεται<text:s/>ως<text:s/>ενήλικας.</text:span></text:p>
      <text:p text:style-name="P77"><text:span text:style-name="T77_1">Ως<text:s/>ανώτατο<text:s/>όριο<text:s/>του<text:s/>εγγυημένου<text:s/>ποσού<text:s/>ορίζονται<text:s/>τα<text:s/>900<text:s/>ευρώ<text:s/>μηνιαίως,<text:s/>ανεξαρτήτως<text:s/>της<text:s/>σύνθεσης<text:s/>του<text:s/>νοικοκυριού.</text:span></text:p>
      <text:p text:style-name="P78"><text:span text:style-name="T78_1">Δηλούμενο<text:s/>εισόδημα:<text:s/>το<text:s/>συνολικό<text:s/>πραγματικό<text:s/>εισόδημα<text:s/>από<text:s/>κάθε<text:s/>πηγή<text:s/>προέλευσης<text:s/>-<text:s/>προ<text:s/>φόρων,<text:s/>μετά<text:s/>την<text:s/>αφαίρεση<text:s/>των<text:s/>εισφορών<text:s/>για<text:s/>κοινωνική<text:s/>ασφάλιση<text:s/>-<text:s/>π<text:s/>ου<text:s/>εισπράχθηκε<text:s/>από<text:s/>όλα<text:s/>τα<text:s/>μέλη<text:s/>του<text:s/>νοικοκυριού,<text:s/>κατά<text:s/>τους<text:s/>έξι<text:s/>(6)<text:s/>μήνες<text:s/>πριν<text:s/>από<text:s/>το<text:s/>μήνα<text:s/>υποβολής<text:s/>της<text:s/>αίτησης.<text:s/>Στο<text:s/>συνολικό<text:s/>δηλούμενο<text:s/>εισόδημα<text:s/>συμπεριλαμβάνεται<text:s/>και<text:s/>το<text:s/>σύνολο<text:s/>των<text:s/>επιδομάτων<text:s/>και<text:s/>άλλων<text:s/>ενισχύσεων,<text:s/>καθώς<text:s/>και<text:s/>το<text:s/>εισόδημα<text:s/>που<text:s/>απαλλάσσεται<text:s/>από<text:s/>το<text:s/>φόρο<text:s/>ή<text:s/>φορολογείται<text:s/>με<text:s/>ειδικό<text:s/>τρόπο,<text:s/>με<text:s/>τις<text:s/>εξαιρέσεις<text:s/>που<text:s/>αναφέρονται<text:s/>παρακάτω.</text:span></text:p>
      <text:p text:style-name="P79"><text:span text:style-name="T79_1">Το<text:s/>δηλούμενο<text:s/>εισόδημα<text:s/>δεν<text:s/>περιλαμβάνει:<text:s/>α)<text:s/>το<text:s/>επίδομα<text:s/>αναδοχής<text:s/>της<text:s/>διάταξης<text:s/>του<text:s/>άρθρου<text:s/>9<text:s/>του<text:s/>ν.<text:s/>2082/<text:s/>1992<text:s/>(Α’<text:s/>158),<text:s/>β)<text:s/>τα<text:s/>μη<text:s/>ανταποδοτικά<text:s/>επιδόματα<text:s/>αναπηρίας<text:s/>που<text:s/>χορηγούνται<text:s/>από<text:s/>το<text:s/>κράτος,<text:s/>γ)<text:s/>την<text:s/>οικονομική<text:s/>ενίσχυση<text:s/>που<text:s/>χορηγείται<text:s/>στην<text:s/>περ.<text:s/>γ’<text:s/>της<text:s/>παρ.<text:s/>1<text:s/>του<text:s/>άρθρου<text:s/>1<text:s/>του<text:s/>ν.δ.<text:s/>57/1973<text:s/>(Α’<text:s/>149)<text:s/>σε<text:s/>όσους<text:s/>περιέρχονται<text:s/>σε<text:s/>κατάσταση<text:s/>ανάγκης<text:s/>συνεπεία<text:s/>θεομηνίας<text:s/>και<text:s/>λοιπών<text:s/>φυσικών<text:s/>καταστροφών,<text:s/>δ)<text:s/>καθώς<text:s/>και<text:s/>το<text:s/>επίδομα<text:s/>που<text:s/>καταβάλλεται<text:s/>σε<text:s/>ανέργους<text:s/>δυνάμει<text:s/>της<text:s/>παρ.<text:s/>5<text:s/>του<text:s/>άρθρου<text:s/>30<text:s/>του<text:s/>ν.<text:s/>4144/2013<text:s/>(Α"<text:s/>88).</text:span></text:p>
      <text:p text:style-name="P80"><text:span text:style-name="T80_1">Υπολογισμός<text:s/>του<text:s/>εισοδήματος<text:s/>για<text:s/>ένταξη<text:s/>στο<text:s/>πρόγραμμα:<text:s/>για<text:s/>την<text:s/>ένταξη<text:s/>στο<text:s/>πρόγραμμα<text:s/>και<text:s/>τον<text:s/>υπολογισμό<text:s/>της<text:s/>εισοδηματικής<text:s/>ενίσχυσης,<text:s/>αφαιρείται<text:s/>από<text:s/>το<text:s/>συνολικό<text:s/>δηλούμενο<text:s/>εισόδημα,<text:s/>το<text:s/>20%<text:s/>του<text:s/>καθαρού<text:s/>εισοδήματος<text:s/>από<text:s/>μισθωτές<text:s/>υπηρεσίες,<text:s/>προγράμματα<text:s/>κοινωφελούς<text:s/>εργασίας<text:s/>ή<text:s/>από<text:s/>οποιοδήποτε<text:s/>άλλο<text:s/>πρόγραμμα<text:s/>εργασίας.</text:span></text:p>
      <text:p text:style-name="P81"><text:span text:style-name="T81_1">Μηνιαίο<text:s/>ποσό<text:s/>εισοδηματικής<text:s/>ενίσχυσης:<text:s/>η<text:s/>διαφορά<text:s/>μεταξύ<text:s/>του<text:s/>εξαπλάσιου<text:s/>ύψους<text:s/>του<text:s/>εγγυημένου<text:s/>ποσού<text:s/>και<text:s/>του<text:s/>εξαμηνιαίου<text:s/>δηλούμενου<text:s/>εισοδήματος<text:s/>του<text:s/>νοικοκυριού,<text:s/>όπως<text:s/>αυτό<text:s/>υπολογίζεται<text:s/>για<text:s/>τους<text:s/>σκοπούς<text:s/>της<text:s/>ένταξης<text:s/>στο<text:s/>πρόγραμμα,<text:s/>διαιρούμενη<text:s/>δια<text:s/>έξι.</text:span></text:p>
      <text:p text:style-name="P82"><text:span text:style-name="T82_1">Περίοδος<text:s/>Ενίσχυσης:<text:s/>η<text:s/>περίοδος<text:s/>των<text:s/>έξι<text:s/>μηνών,<text:s/>κατά<text:s/>τους<text:s/>οποίους<text:s/>χορηγείται<text:s/>το<text:s/>ποσό<text:s/>της<text:s/>εισοδηματικής<text:s/>ενίσχυσης.</text:span></text:p>
      <text:p text:style-name="P83"><text:span text:style-name="T83_1">Μη<text:s/>δυνάμενοι<text:s/>για<text:s/>εργασία:<text:s/>για<text:s/>τους<text:s/>σκοπούς<text:s/>του<text:s/>προγράμματος,<text:s/>μη<text:s/>δυνάμενοι<text:s/>για<text:s/>εργασία<text:s/>θεωρούνται<text:s/>οι<text:s/>δυχαιούχοι<text:s/>και<text:s/>τα<text:s/>μέλη<text:s/>του<text:s/>νοικοκυριού,<text:s/>που<text:s/>ανήκουν<text:s/>στις<text:s/>κάτωθι<text:s/>κατηγορίες:</text:span></text:p>
      <text:p text:style-name="P84"><text:span text:style-name="T84_1">-</text:span><text:span text:style-name="T84_2"><text:tab/></text:span><text:span text:style-name="T84_3">ΑμεΑ,<text:s/>τα<text:s/>οποία<text:s/>σύμφωνα<text:s/>με<text:s/>την<text:s/>γνωμάτευση<text:s/>της<text:s/>Επιτροπής<text:s/>Πιστοποίησης<text:s/>Αναπηρίας<text:s/>έχουν<text:s/>κριθεί,<text:s/>ή<text:s/>που<text:s/>δηλώνουν<text:s/>στο<text:s/>σχετικό<text:s/>πεδίο<text:s/>της<text:s/>αίτησης<text:s/>για<text:s/>ένταξη<text:s/>στο<text:s/>Κ.Ε.Α.,<text:s/>«ανίκανα<text:s/>για<text:s/>εργασία».</text:span></text:p>
      <text:p text:style-name="P85"><text:span text:style-name="T85_1">-</text:span><text:span text:style-name="T85_2"><text:tab/></text:span><text:span text:style-name="T85_3">Φοιτητές<text:s/>προγραμμάτων<text:s/>πλήρους<text:s/>φοίτησης,<text:s/>μαθητευόμενοι<text:s/>των<text:s/>επαγγελματικών<text:s/>σχολών<text:s/>ή<text:s/>όσοι<text:s/>εξασκούνται<text:s/>πρακτικά<text:s/>στα<text:s/>πλαίσια<text:s/>επαγγελματικού<text:s/>εκπαιδευτικού<text:s/>προγράμματος<text:s/>χωρίς<text:s/>εργασιακή<text:s/>σχέση.</text:span></text:p>
      <text:p text:style-name="P86"><text:span text:style-name="T86_1">Δυνάμενοι<text:s/>για<text:s/>εργασία:<text:s/>θεωρούνται<text:s/>οι<text:s/>δικαιούχοι,<text:s/>ηλικίας<text:s/>18<text:s/>έως<text:s/>65<text:s/>ετών,<text:s/>που<text:s/>δεν<text:s/>εργάζονται<text:s/>και<text:s/>δεν<text:s/>ανήκουν<text:s/>στις<text:s/>ανωτέρω<text:s/>κατηγορίες.</text:span></text:p>
      <text:h text:style-name="P87" text:outline-level="6"><text:span text:style-name="T87_1">Άρθρο<text:s/>3<text:s/></text:span></text:h>
      <text:h text:style-name="P88" text:outline-level="6"><text:span text:style-name="T88_1">Κριτήρια<text:s/>ένταξης<text:s/>στο<text:s/>πρόγραμμα</text:span></text:h>
      <text:p text:style-name="P89"><text:span text:style-name="T89_1">Τα<text:s/>νοικοκυριά<text:s/>εντάσσονται<text:s/>στο<text:s/>πρόγραμμα,<text:s/>εφόσον<text:s/>πληρούν<text:s/>αθροιστικά<text:s/>τα<text:s/>ακόλουθα<text:s/>εισοδηματικά,<text:s/>περιουσιακά<text:s/>και<text:s/>κριτήρια<text:s/>διαμονής:</text:span></text:p>
      <text:p text:style-name="P90"><text:span text:style-name="T90_1">1.</text:span><text:span text:style-name="T90_2"><text:s/>Εισοδηματικά<text:s/>κριτήρια</text:span></text:p>
      <text:p text:style-name="P91"><text:span text:style-name="T91_1">Το<text:s/>δηλούμενο<text:s/>εισόδημα<text:s/>του<text:s/>νοικοκυριού,<text:s/>όπως<text:s/>υπολογίζεται<text:s/>για<text:s/>τους<text:s/>σκοπούς<text:s/>της<text:s/>ένταξης<text:s/>στο<text:s/>πρόγραμμα,<text:s/>τους<text:s/>έξι<text:s/>(6)<text:s/>τελευταίους<text:s/>μήνες<text:s/>πριν<text:s/>την<text:s/>υποβολή<text:s/>της<text:s/>αίτησης,<text:s/>δεν<text:s/>μπορεί<text:s/>να<text:s/>υπερβαίνει<text:s/>το<text:s/>εξαπλάσιο<text:s/>του<text:s/>εγγυημένου<text:s/>ποσού<text:s/>για<text:s/>κάθε<text:s/>τύπο<text:s/>νοικοκυριού.</text:span></text:p>
      <text:p text:style-name="P92"><text:span text:style-name="T92_1">Παρατίθενται,<text:s/>ενδεικτικά,<text:s/>οι<text:s/>ακόλουθες<text:s/>περιπτώσει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3"><text:span text:style-name="T93_1">Σύνθεση<text:s/>Νοικοκυριού</text:span></text:p>
          </table:table-cell>
          <table:table-cell table:style-name="Cell2">
            <text:p text:style-name="P94"><text:span text:style-name="T94_1">Εξαμηνιαίο<text:s/>Εισόδημα</text:span></text:p>
          </table:table-cell>
        </table:table-row>
        <table:table-row table:style-name="Row2">
          <table:table-cell table:style-name="Cell3">
            <text:p text:style-name="P95"><text:span text:style-name="T95_1">Μονοπρόσωπο<text:s/>νοικοκυριό</text:span></text:p>
          </table:table-cell>
          <table:table-cell table:style-name="Cell4">
            <text:p text:style-name="P96"><text:span text:style-name="T96_1">1.200€</text:span></text:p>
          </table:table-cell>
        </table:table-row>
        <table:table-row table:style-name="Row3">
          <table:table-cell table:style-name="Cell5">
            <text:p text:style-name="P97"><text:span text:style-name="T97_1">Νοικοκυριό<text:s/>αποτελούμενο<text:s/>από<text:s/>δύο<text:s/>ενήλικα<text:s/>μέλη<text:s/>ή<text:s/>μονογονεϊκή<text:s/>οικογένεια<text:s/>με<text:s/>ένα<text:s/>ανήλικο<text:s/>μέλος</text:span></text:p>
          </table:table-cell>
          <table:table-cell table:style-name="Cell6">
            <text:p text:style-name="P98"><text:span text:style-name="T98_1">1.800€</text:span></text:p>
          </table:table-cell>
        </table:table-row>
        <table:table-row table:style-name="Row4">
          <table:table-cell table:style-name="Cell7">
            <text:p text:style-name="P99"><text:span text:style-name="T99_1">Νοικοκυριό<text:s/>αποτελούμενο<text:s/>από<text:s/>δύο<text:s/>ενήλικα<text:s/>και<text:s/>ένα<text:s/>ανήλικο<text:s/>μέλος<text:s/>ή<text:s/>μονογονεϊκή<text:s/>οικογένεια<text:s/>με<text:s/>δύο<text:s/>ανήλικα<text:s/>μέλη</text:span></text:p>
          </table:table-cell>
          <table:table-cell table:style-name="Cell8">
            <text:p text:style-name="P100"><text:span text:style-name="T100_1">2.100€</text:span></text:p>
          </table:table-cell>
        </table:table-row>
        <table:table-row table:style-name="Row5">
          <table:table-cell table:style-name="Cell9">
            <text:p text:style-name="P101"><text:span text:style-name="T101_1">Νοικοκυριό<text:s/>αποτελούμενο<text:s/>από<text:s/>τρία<text:s/>ενήλικα<text:s/>μέλη<text:s/>ή<text:s/>δύο<text:s/>ενήλικα<text:s/>και<text:s/>δύο<text:s/>ανήλικα<text:s/>μέλη<text:s/>ή<text:s/>μονογονεϊκή<text:s/>οικογένεια<text:s/>με<text:s/>τρία<text:s/>ανήλικα<text:s/>μέλη</text:span></text:p>
          </table:table-cell>
          <table:table-cell table:style-name="Cell10">
            <text:p text:style-name="P102"><text:span text:style-name="T102_1">2.400€</text:span></text:p>
          </table:table-cell>
        </table:table-row>
        <table:table-row table:style-name="Row6">
          <table:table-cell table:style-name="Cell11">
            <text:p text:style-name="P103"><text:span text:style-name="T103_1">Νοικοκυριό<text:s/>αποτελούμενο<text:s/>από<text:s/>τρία<text:s/>ενήλικα<text:s/>και<text:s/>ένα<text:s/>ανήλικο<text:s/>μέλος<text:s/>ή<text:s/>δύο<text:s/>ενήλικα<text:s/>και<text:s/>τρία<text:s/>ανήλικα<text:s/>μέλη<text:s/>ή<text:s/>μονογονεϊκή<text:s/>οικογένεια<text:s/>με<text:s/>τέσσερα<text:s/>ανήλικα<text:s/>μέλη</text:span></text:p>
          </table:table-cell>
          <table:table-cell table:style-name="Cell12">
            <text:p text:style-name="P104"><text:span text:style-name="T104_1">2.700€</text:span></text:p>
          </table:table-cell>
        </table:table-row>
        <table:table-row table:style-name="Row7">
          <table:table-cell table:style-name="Cell13">
            <text:p text:style-name="P105"><text:span text:style-name="T105_1">Νοικοκυριό<text:s/>αποτελούμενο<text:s/>από<text:s/>τέσσερα<text:s/>ενήλικα<text:s/>μέλη<text:s/>ή<text:s/>δύο<text:s/>ενήλικα<text:s/>και<text:s/>τέσσερα<text:s/>ανήλικα<text:s/>μέλη<text:s/>ή<text:s/>μονογονεϊκή<text:s/>οικογένεια<text:s/>με<text:s/>πέντε<text:s/>ανήλικα<text:s/>μέλη</text:span></text:p>
          </table:table-cell>
          <table:table-cell table:style-name="Cell14">
            <text:p text:style-name="P106"><text:span text:style-name="T106_1">3.000€</text:span></text:p>
          </table:table-cell>
        </table:table-row>
      </table:table>
      <text:p text:style-name="P107"><text:span text:style-name="T107_1">Για<text:s/>κάθε<text:s/>επιπλέον<text:s/>μέλος<text:s/>προστίθεται<text:s/>το<text:s/>εξαπλάσιο<text:s/>του<text:s/>αντίστοιχου<text:s/>εγγυημένου<text:s/>ποσού,<text:s/>όπως<text:s/>ορίζεται<text:s/>στο<text:s/>άρθρο<text:s/>2<text:s/>της<text:s/>παρούσης.<text:s/>Το<text:s/>δηλούμενο<text:s/>εισόδημα<text:s/>δεν<text:s/>μπορεί<text:s/>να<text:s/>υπερβαίνει<text:s/>το<text:s/>ποσό<text:s/>των<text:s/>5.400<text:s/>ευρώ,<text:s/>ανεξαρτήτως<text:s/>του<text:s/>αριθμού<text:s/>των<text:s/>μελών<text:s/>του<text:s/>νοικοκυριού.</text:span></text:p>
      <text:p text:style-name="P108"><text:span text:style-name="T108_1">2.</text:span><text:span text:style-name="T108_2"><text:s/>Περιουσιακά<text:s/>κριτήρια</text:span></text:p>
      <text:p text:style-name="P109"><text:span text:style-name="T109_1">α.<text:s/>Ακίνητη<text:s/>περιουσία:</text:span></text:p>
      <text:p text:style-name="P110"><text:span text:style-name="T110_1">Η<text:s/>συνολική<text:s/>φορολογητέα<text:s/>αξ,ία<text:s/>της<text:s/>ακίνητης<text:s/>περιουσίας<text:s/>του<text:s/>νοικοκυριού,<text:s/>δεν<text:s/>μπορεί<text:s/>να<text:s/>υπερβαίνει<text:s/>στο<text:s/>σύνολο<text:s/>της<text:s/>το<text:s/>ποσό<text:s/>των<text:s/>90.000<text:s/>ευρώ<text:s/>για<text:s/>το<text:s/>μονοπρόσωπο<text:s/>νοικοκυριό,<text:s/>προσαυξανόμενη<text:s/>κατά<text:s/>15.000<text:s/>ευρώ<text:s/>για<text:s/>κάθε<text:s/>πρόσθετο<text:s/>μέλος<text:s/>και<text:s/>έως<text:s/>150.000<text:s/>ευρώ.</text:span></text:p>
      <text:p text:style-name="P111"><text:span text:style-name="T111_1">β.<text:s/>Κινητή<text:s/>περιουσία:</text:span></text:p>
      <text:p text:style-name="P112"><text:span text:style-name="T112_1">1.</text:span><text:span text:style-name="T112_2"><text:s/>Η<text:s/>αντικειμενική<text:s/>δαπάνη<text:s/>των<text:s/>επιβατικών<text:s/>αυτοκινήτων<text:s/>Ιδιωτικής<text:s/>Χρήσης<text:s/>(Ι.Χ.),<text:s/>Μικτής<text:s/>Χρήσης<text:s/>(Μ.Χ.)<text:s/>ή<text:s/>και<text:s/>των<text:s/>δικύκλων<text:s/>του<text:s/>νοικοκυριού,<text:s/>δεν<text:s/>μπορεί<text:s/>να<text:s/>υπερβαίνει<text:s/>στο<text:s/>σύνολο<text:s/>της,<text:s/>το<text:s/>ποσό<text:s/>των<text:s/>6.000<text:s/>ευρώ.</text:span></text:p>
      <text:p text:style-name="P113"><text:span text:style-name="T113_1">2.</text:span><text:span text:style-name="T113_2"><text:s/>Το<text:s/>συνολικό<text:s/>ύψος<text:s/>των<text:s/>καταθέσεων<text:s/>του<text:s/>νοικοκυριού<text:s/>ή/και<text:s/>η<text:s/>τρέχουσα<text:s/>αξία<text:s/>μετοχών,<text:s/>ομολόγων<text:s/>κ.τ.λ.,<text:s/>όπως<text:s/>προκύπτουν<text:s/>από<text:s/>τις<text:s/>ηλεκτρονικές<text:s/>διασταυρώσεις,<text:s/>δεν<text:s/>μπορεί<text:s/>να<text:s/>υπερβαίνει<text:s/>τα<text:s/>όρια<text:s/>του<text:s/>κατωτέρω<text:s/>πίνακα<text:s/>για<text:s/>κάθε<text:s/>τύπο<text:s/>νοικοκυριού,<text:s/>μέχρι<text:s/>και<text:s/>το<text:s/>ποσό<text:s/>των<text:s/>14.400<text:s/>ευρώ.</text:span></text:p>
      <text:p text:style-name="P114"><text:span text:style-name="T114_1">Συγκεκριμένα:</text:span></text:p>
      <table:table table:style-name="Table2">
        <table:table-column table:style-name="Column3"/>
        <table:table-column table:style-name="Column4"/>
        <table:table-row table:style-name="Row8">
          <table:table-cell table:style-name="Cell15">
            <text:p text:style-name="P115"><text:span text:style-name="T115_1">Σύνθεση<text:s/>Νοικοκυριού</text:span></text:p>
          </table:table-cell>
          <table:table-cell table:style-name="Cell16">
            <text:p text:style-name="P116"><text:span text:style-name="T116_1">Ορια<text:s/>καταθέσεων/<text:s/>μετοχών.<text:s/>ομολόγων<text:s/>κ.τ.λ.</text:span></text:p>
          </table:table-cell>
        </table:table-row>
        <table:table-row table:style-name="Row9">
          <table:table-cell table:style-name="Cell17">
            <text:p text:style-name="P117"><text:span text:style-name="T117_1">Μονοπρόσωπο<text:s/>νοικοκυριό</text:span></text:p>
          </table:table-cell>
          <table:table-cell table:style-name="Cell18">
            <text:p text:style-name="P118"><text:span text:style-name="T118_1">4.800</text:span></text:p>
          </table:table-cell>
        </table:table-row>
        <table:table-row table:style-name="Row10">
          <table:table-cell table:style-name="Cell19">
            <text:p text:style-name="P119"><text:span text:style-name="T119_1">Νοικοκυριό<text:s/>που<text:s/>αποτελείται<text:s/>από<text:s/>δύο<text:s/>ενήλικες<text:s/>ή<text:s/>μονογονεϊκό<text:s/>νοικοκυριό<text:s/>με<text:s/>ένα<text:s/>ανήλικο<text:s/>μέλος</text:span></text:p>
          </table:table-cell>
          <table:table-cell table:style-name="Cell20">
            <text:p text:style-name="P120"><text:span text:style-name="T120_1">7.200</text:span></text:p>
          </table:table-cell>
        </table:table-row>
      </table:table>
      <text:p text:style-name="P121"/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122"><text:span text:style-name="T122_1">Νοικοκυριό<text:s/>που<text:s/>αποτελείται<text:s/>από<text:s/>δύο<text:s/>ενήλικες<text:s/>και<text:s/>ένα<text:s/>ανήλικο<text:s/>μέλος<text:s/>ή<text:s/>μο-<text:s/>νογονεϊκό<text:s/>νοικοκυριό<text:s/>με<text:s/>δύο<text:s/>ανήλικα<text:s/>μέλη</text:span></text:p>
          </table:table-cell>
          <table:table-cell table:style-name="Cell22">
            <text:p text:style-name="P123"><text:span text:style-name="T123_1">8.400</text:span></text:p>
          </table:table-cell>
        </table:table-row>
        <table:table-row table:style-name="Row12">
          <table:table-cell table:style-name="Cell23">
            <text:p text:style-name="P124"><text:span text:style-name="T124_1">Νοικοκυριό<text:s/>που<text:s/>αποτελείται<text:s/>από<text:s/>τρεις<text:s/>ενήλικες<text:s/>ή<text:s/>δύο<text:s/>ενήλικες<text:s/>και<text:s/>δύο<text:s/>ανήλικα<text:s/>μέλη<text:s/>ή<text:s/>μονογονεϊκό<text:s/>νοικοκυριό<text:s/>με<text:s/>τρία<text:s/>ανήλικα<text:s/>μέλη</text:span></text:p>
          </table:table-cell>
          <table:table-cell table:style-name="Cell24">
            <text:p text:style-name="P125"><text:span text:style-name="T125_1">9.600</text:span></text:p>
          </table:table-cell>
        </table:table-row>
        <table:table-row table:style-name="Row13">
          <table:table-cell table:style-name="Cell25">
            <text:p text:style-name="P126"><text:span text:style-name="T126_1">Νοικοκυριό<text:s/>που<text:s/>αποτελείται<text:s/>από<text:s/>τρεις<text:s/>ενήλικες<text:s/>και<text:s/>ένα<text:s/>ανήλικο<text:s/>μέλος<text:s/>ή<text:s/>δύο<text:s/>ενήλικες<text:s/>και<text:s/>τρία<text:s/>ανήλικα<text:s/>μέλη<text:s/>ή<text:s/>μονογονεϊκό<text:s/>νοικοκυριό<text:s/>με<text:s/>τέσσερα<text:s/>ανήλικα<text:s/>μέλη</text:span></text:p>
          </table:table-cell>
          <table:table-cell table:style-name="Cell26">
            <text:p text:style-name="P127"><text:span text:style-name="T127_1">10.800</text:span></text:p>
          </table:table-cell>
        </table:table-row>
        <table:table-row table:style-name="Row14">
          <table:table-cell table:style-name="Cell27">
            <text:p text:style-name="P128"><text:span text:style-name="T128_1">Νοικοκυριό<text:s/>που<text:s/>αποτελείται<text:s/>από<text:s/>τέσσερις<text:s/>ενήλικες<text:s/>ή<text:s/>δύο<text:s/>ενήλικες<text:s/>και<text:s/>τέσσερα<text:s/>ανήλικα<text:s/>μέλη<text:s/>ή<text:s/>μονογονεϊκό<text:s/>νοικοκυριό<text:s/>με<text:s/>πέντε<text:s/>ανήλικα<text:s/>μέλη</text:span></text:p>
          </table:table-cell>
          <table:table-cell table:style-name="Cell28">
            <text:p text:style-name="P129"><text:span text:style-name="T129_1">12.000</text:span></text:p>
          </table:table-cell>
        </table:table-row>
        <table:table-row table:style-name="Row15">
          <table:table-cell table:style-name="Cell29">
            <text:p text:style-name="P130"><text:span text:style-name="T130_1">Νοικοκυριό<text:s/>που<text:s/>αποτελείται<text:s/>από<text:s/>τέσσερις<text:s/>ενήλικες<text:s/>και<text:s/>1<text:s/>ανήλικο<text:s/>μέλος<text:s/>ή<text:s/>δύο<text:s/>ενήλικες<text:s/>και<text:s/>πέντε<text:s/>ανήλικα<text:s/>μέλη<text:s/>ή<text:s/>μονογονεϊκό<text:s/>νοικοκυριό<text:s/>με<text:s/>έξι<text:s/>ανήλικα<text:s/>μέλη</text:span></text:p>
          </table:table-cell>
          <table:table-cell table:style-name="Cell30">
            <text:p text:style-name="P131"><text:span text:style-name="T131_1">13.200</text:span></text:p>
          </table:table-cell>
        </table:table-row>
        <table:table-row table:style-name="Row16">
          <table:table-cell table:style-name="Cell31">
            <text:p text:style-name="P132"><text:span text:style-name="T132_1">Νοικοκυριό<text:s/>που<text:s/>αποτελείται<text:s/>από<text:s/>πέντε<text:s/>ενήλικες<text:s/>ή<text:s/>δύο<text:s/>ενήλικες<text:s/>και<text:s/>έξι<text:s/>ανήλικα<text:s/>μέλη<text:s/>ή<text:s/>μονογονεϊκό<text:s/>νοικοκυριό<text:s/>με<text:s/>εφτά<text:s/>ανήλικα<text:s/>μέλη</text:span></text:p>
          </table:table-cell>
          <table:table-cell table:style-name="Cell32">
            <text:p text:style-name="P133"><text:span text:style-name="T133_1">14.400</text:span></text:p>
          </table:table-cell>
        </table:table-row>
      </table:table>
      <text:p text:style-name="P134"><text:span text:style-name="T134_1">γ.<text:s/>Περιουσιακό<text:s/>τεκμήριο:</text:span></text:p>
      <text:p text:style-name="P135"><text:span text:style-name="T135_1">Το<text:s/>συνολικό<text:s/>ποσό<text:s/>από<text:s/>τόκους<text:s/>καταθέσεων<text:s/>των<text:s/>μελών<text:s/>του<text:s/>νοικοκυριού<text:s/>σε<text:s/>όλα<text:s/>τα<text:s/>πιστωτικά<text:s/>ιδρύματα<text:s/>της<text:s/>χώρας<text:s/>ή<text:s/>του<text:s/>εξωτερικού,<text:s/>όπως<text:s/>έχουν<text:s/>δηλωθεί<text:s/>στην<text:s/>τελευταία<text:s/>εκκαθαρισμένη<text:s/>δήλωση<text:s/>φορολογίας<text:s/>εισοδήματος<text:s/>(Ε1),<text:s/>δεν<text:s/>μπορεί<text:s/>να<text:s/>υπερβαίνει<text:s/>ετησίως<text:s/>το<text:s/>ποσό<text:s/>που<text:s/>προκύπτει<text:s/>από<text:s/>τον<text:s/>κατωτέρω<text:s/>μαθηματικό<text:s/>τύπο:</text:span></text:p>
      <text:p text:style-name="P136"><text:span text:style-name="T136_1">Ετήσιος<text:s/>τόκος<text:s/>=<text:s/>όριο<text:s/>καταθέσεων<text:s/>για<text:s/>κάθε<text:s/>τύπο<text:s/>νοικοκυριού<text:s/>*<text:s/>μέσο<text:s/>ετήσιο<text:s/>καταθετικό</text:span></text:p>
      <text:p text:style-name="P137"><text:span text:style-name="T137_1">επιτόκιο<text:s/>/100</text:span></text:p>
      <text:p text:style-name="P138"><text:span text:style-name="T138_1">Ως<text:s/>έτος<text:s/>υπολογισμού<text:s/>του<text:s/>μέσου<text:s/>καταθετικού<text:s/>επιτοκίου<text:s/>ορίζεται<text:s/>εκείνο<text:s/>στο<text:s/>οποίο<text:s/>αντιστοιχεί<text:s/>η<text:s/>τελευταία<text:s/>εκκαθαρισμένη<text:s/>δήλωση<text:s/>φορολογίας<text:s/>εισοδήματος.</text:span></text:p>
      <text:p text:style-name="P139"><text:span text:style-name="T139_1">Δεν<text:s/>γίνονται<text:s/>δεκτές<text:s/>αιτήσεις<text:s/>νοικοκυριών,<text:s/>τα<text:s/>μέλη<text:s/>των<text:s/>οποίων,<text:s/>βάσει<text:s/>της<text:s/>τελευταίας<text:s/>εκκαθαρισμένης<text:s/>δήλωσης<text:s/>φορολογίας<text:s/>εισοδήματος:</text:span></text:p>
      <text:p text:style-name="P140"><text:span text:style-name="T140_1">-</text:span><text:span text:style-name="T140_2"><text:tab/></text:span><text:span text:style-name="T140_3">Εμπίπτουν<text:s/>στις<text:s/>διατάξεις<text:s/>του<text:s/>φόρου<text:s/>πολυτελείας</text:span></text:p>
      <text:p text:style-name="P141"><text:span text:style-name="T141_1">-</text:span><text:span text:style-name="T141_2"><text:tab/></text:span><text:span text:style-name="T141_3">δηλώνουν<text:s/>δαπάνες<text:s/>για<text:s/>αμοιβές<text:s/>πληρωμάτων<text:s/>σκαφών<text:s/>αναψυχής.</text:span></text:p>
      <text:p text:style-name="P142"><text:span text:style-name="T142_1">-</text:span><text:span text:style-name="T142_2"><text:tab/></text:span><text:span text:style-name="T142_3">δηλώνουν<text:s/>δαπάνες<text:s/>για<text:s/>δίδακτρα<text:s/>σε<text:s/>ιδιωτικά<text:s/>σχολεία.</text:span></text:p>
      <text:p text:style-name="P143"><text:span text:style-name="T143_1">-</text:span><text:span text:style-name="T143_2"><text:tab/></text:span><text:span text:style-name="T143_3">δηλώνουν<text:s/>δαπάνες<text:s/>για<text:s/>οικιακούς<text:s/>βοηθούς,<text:s/>οδηγούς<text:s/>αυτ/των,<text:s/>δασκάλους<text:s/>και<text:s/>λοιπό<text:s/>προσωπικό,<text:s/>όπως<text:s/>αυτές<text:s/>προσδιορίζονται<text:s/>στους<text:s/>αντίστοιχους<text:s/>κωδικούς<text:s/>του<text:s/>εντύπου<text:s/>Ε1.</text:span></text:p>
      <text:p text:style-name="P144"><text:span text:style-name="T144_1">3.</text:span><text:span text:style-name="T144_2"><text:s/>Κριτήρια<text:s/>διαμονής</text:span></text:p>
      <text:p text:style-name="P145"><text:span text:style-name="T145_1">Τα<text:s/>νοικοκυριά<text:s/>διαμένουν<text:s/>νόμιμα<text:s/>και<text:s/>μόνιμα<text:s/>στην<text:s/>ελληνική<text:s/>επικράτεια.</text:span></text:p>
      <text:h text:style-name="P146" text:outline-level="6"><text:span text:style-name="T146_1">Άρθρο<text:s/>4<text:s/></text:span></text:h>
      <text:h text:style-name="P147" text:outline-level="6"><text:span text:style-name="T147_1">Διαδικασία<text:s/>ένταξης<text:s/>στο<text:s/>πρόγραμμα</text:span></text:h>
      <text:p text:style-name="P148"><text:span text:style-name="T148_1">και<text:s/>πληρωμής<text:s/>των<text:s/>δικαιούχων</text:span></text:p>
      <text:p text:style-name="P149"><text:span text:style-name="T149_1">Η<text:s/>διαδικασία<text:s/>ένταξης<text:s/>στο<text:s/>πρόγραμμα<text:s/>και<text:s/>πληρωμής<text:s/>των<text:s/>δικαιούχων<text:s/>αποτελείται<text:s/>από<text:s/>τα<text:s/>κάτωθι<text:s/>στάδια:</text:span></text:p>
      <text:p text:style-name="P150"><text:span text:style-name="T150_1">1.</text:span><text:span text:style-name="T150_2"><text:s/>Υποβολή<text:s/>της<text:s/>αίτησης:<text:s/>η<text:s/>αίτηση,<text:s/>η<text:s/>οποία<text:s/>επέχει<text:s/>θέση<text:s/>υπεύθυνης<text:s/>δήλωσης<text:s/>του<text:s/>νόμου<text:s/>1599/1986<text:s/>ως<text:s/>προς<text:s/>τα<text:s/>δηλωθέντα<text:s/>στοιχεία,<text:s/>υποβάλλεται<text:s/>ηλεκτρονικά,<text:s/>είτε<text:s/>από<text:s/>τους<text:s/>αιτούντες<text:s/>απευθείας,<text:s/>είτε<text:s/>μέσω<text:s/>των<text:s/>αρμοδίων<text:s/>οργάνων<text:s/>των<text:s/>Δήμων<text:s/>στους<text:s/>οποίους<text:s/>διαμένουν<text:s/>οι<text:s/>αιτούντες<text:s/>ή<text:s/>των<text:s/>Κέντρων<text:s/>Κοινότητας.<text:s/>Τα<text:s/>νοικοκυριά<text:s/>που<text:s/>απαρτίζονται<text:s/>και<text:s/>από<text:s/>φιλοξενούμενα<text:s/>μέλη,<text:s/>τα<text:s/>νοικοκυριά<text:s/>με<text:s/>απροστάτευτα<text:s/>τέκνα,<text:s/>τα<text:s/>νοικοκυριά<text:s/>στη<text:s/>σύνθεση<text:s/>των<text:s/>οποίων<text:s/>έστω<text:s/>ένα<text:s/>ενήλικο<text:s/>μέλος<text:s/>είναι<text:s/>αλλοδαπός,<text:s/>και<text:s/>οι<text:s/>μονογονεϊκές<text:s/>οικογένειες<text:s/>υποβάλλουν<text:s/>αίτηση<text:s/>αποκλειστικά<text:s/>στους<text:s/>Δήμους<text:s/>ή<text:s/>τα<text:s/>Κέντρα<text:s/>Κοινότητας.</text:span></text:p>
      <text:p text:style-name="P151"><text:span text:style-name="T151_1">Απαραίτητη<text:s/>προϋπόθεση<text:s/>για<text:s/>την<text:s/>οριστική<text:s/>υποβολή<text:s/>της<text:s/>αίτησης<text:s/>αποτελεί<text:s/>η<text:s/>συμπλήρωση<text:s/>όλων<text:s/>των<text:s/>υποχρεωτικών<text:s/>πεδίων<text:s/>της,<text:s/>συμπεριλαμβανομένων<text:s/>των<text:s/>στοιχείων<text:s/>επικοινωνίας<text:s/>και<text:s/>συγκεκριμένα,<text:s/>διεύθυνσης<text:s/>ηλεκτρονικής<text:s/>αλληλογραφίας<text:s/>και<text:s/>αριθμού<text:s/>κινητής<text:s/>τηλεφωνίας.</text:span></text:p>
      <text:p text:style-name="P152"><text:span text:style-name="T152_1">1.1.</text:span><text:span text:style-name="T152_2"><text:s/>Η<text:s/>αίτηση<text:s/>υποβάλλεται<text:s/>από<text:s/>τον/την<text:s/>υπόχρεο<text:s/>ή<text:s/>τον/<text:s/>τη<text:s/>σύζυγο<text:s/>του<text:s/>υπόχρεου<text:s/>υποβολής<text:s/>δήλωσης<text:s/>φορολογίας<text:s/>εισοδήματος<text:s/>του<text:s/>νοικοκυριού.<text:s/>Σε<text:s/>περίπτωση<text:s/>νοικοκυριού<text:s/>που<text:s/>απαρτίζεται<text:s/>και<text:s/>από<text:s/>φιλοξενούμενα<text:s/>μέλη,<text:s/>η<text:s/>αίτηση<text:s/>υποβάλλεται<text:s/>αποκλειστικά<text:s/>από<text:s/>τον/την<text:s/>υπόχρεο<text:s/>ή<text:s/>τον/<text:s/>τη<text:s/>σύζυγο<text:s/>του<text:s/>υπόχρεου<text:s/>υποβολής<text:s/>δήλωσης<text:s/>φορολογίας<text:s/>εισοδήματος<text:s/>της<text:s/>φιλοξενούσας<text:s/>μονάδας,<text:s/>για<text:s/>το<text:s/>σύνολο<text:s/>των<text:s/>μελών<text:s/>του<text:s/>νοικοκυριού.</text:span></text:p>
      <text:p text:style-name="P153"><text:span text:style-name="T153_1">1.1.</text:span><text:span text:style-name="T153_2"><text:s/>α)<text:s/>Διαδικασία<text:s/>απευθείας<text:s/>υποβολής<text:s/>αίτησης<text:s/>από<text:s/>τον<text:s/>αιτούντα:<text:s/>ο<text:s/>αιτών<text:s/>υποβάλλει<text:s/>ηλεκτρονικά<text:s/>την<text:s/>αίτηση<text:s/>μέσω<text:s/>του<text:s/>διαδικτυακού<text:s/>ιστότοπου<text:s/>του<text:s/>προγράμματος,<text:s/>χρησιμοποιώντας<text:s/>τους<text:s/>προσωπικούς<text:s/>κωδικούς<text:s/>πρόσβασης<text:s/>στη<text:s/>φορολογική<text:s/>βάση<text:s/>δεδομένων<text:s/>της<text:s/>Γενικής<text:s/>Γραμματείας<text:s/>Πληροφοριακών<text:s/>Συστημάτων<text:s/>(Γ.Γ.Π.Σ.).<text:s/>Η<text:s/>εισαγωγή<text:s/>των<text:s/>κωδικών<text:s/>πρόσβασης<text:s/>επέχει<text:s/>θέση<text:s/>δήλωσης<text:s/>συναίνεσης<text:s/>διασταύρωσης<text:s/>των<text:s/>στοιχείων<text:s/>όλων<text:s/>των<text:s/>μελών<text:s/>του<text:s/>νοικοκυριού.</text:span></text:p>
      <text:p text:style-name="P154"><text:span text:style-name="T154_1">Ο<text:s/>αιτών<text:s/>συμπληρώνει<text:s/>υποχρεωτικά<text:s/>στα<text:s/>αντίστοιχα<text:s/>πεδία<text:s/>της<text:s/>αίτησης<text:s/>τον<text:s/>Αριθμό<text:s/>Φορολογικού<text:s/>Μητρώου<text:s/>(Α.Φ.Μ.)<text:s/>και<text:s/>τον<text:s/>Αριθμό<text:s/>Μητρώου<text:s/>Κοινωνικής<text:s/>Ασφάλισης<text:s/>(Α.Μ.Κ.Α.).<text:s/>Όσα<text:s/>στοιχεία<text:s/>είναι<text:s/>διαθέσιμα<text:s/>από<text:s/>τις<text:s/>ηλεκτρονικές<text:s/>βάσεις<text:s/>δεδομένων<text:s/>εμφανίζονται<text:s/>προσυμπληρωμένα<text:s/>στα<text:s/>αντίστοιχα<text:s/>πεδία<text:s/>της<text:s/>αίτησης<text:s/>και<text:s/>ο<text:s/>αιτών<text:s/>συμπληρώνει<text:s/>αυτά<text:s/>που<text:s/>λείπουν.</text:span></text:p>
      <text:p text:style-name="P155"><text:span text:style-name="T155_1">Μετά<text:s/>την<text:s/>ολοκλήρωση<text:s/>συμπλήρωσης<text:s/>της<text:s/>αίτησης<text:s/>και<text:s/>σε<text:s/>περίπτωση<text:s/>που<text:s/>δεν<text:s/>προκύπτει<text:s/>αναντιστοιχία<text:s/>μεταξύ<text:s/>των<text:s/>δηλωθέντων<text:s/>στοιχείων<text:s/>και<text:s/>του<text:s/>αποτελέσματος<text:s/>των<text:s/>διασταυρώσεων,<text:s/>ο<text:s/>αιτών<text:s/>δύναται<text:s/>να<text:s/>υποβάλει<text:s/>οριστικά<text:s/>την<text:s/>αίτηση.</text:span></text:p>
      <text:p text:style-name="P156"><text:span text:style-name="T156_1">Σε<text:s/>περίπτωση<text:s/>που<text:s/>προκύπτει<text:s/>αναντιστοιχία<text:s/>μεταξύ<text:s/>των<text:s/>δηλωθέντων<text:s/>στοιχείων<text:s/>και<text:s/>του<text:s/>αποτελέσματος<text:s/>των<text:s/>διασταυρώσεων,<text:s/>η<text:s/>αίτηση<text:s/>παραμένει<text:s/>σε<text:s/>εκκρεμότητα<text:s/>και<text:s/>ο<text:s/>αιτών<text:s/>υποχρεούται<text:s/>να<text:s/>προσκομίσει<text:s/>αποκλειστικά<text:s/>στον<text:s/>Δήμο<text:s/>διαμονής<text:s/>του<text:s/>ή<text:s/>το<text:s/>Κέντρο<text:s/>Κοινότητας<text:s/>τα<text:s/>απαιτούμενα<text:s/>δικαιολογητικά.<text:s/>Σε<text:s/>αυτή<text:s/>την<text:s/>περίπτωση,<text:s/>δεν<text:s/>παρέχεται<text:s/>η<text:s/>επιλογή<text:s/>οριστικής<text:s/>υποβολής<text:s/>της<text:s/>αίτησης,<text:s/>μέσω<text:s/>της<text:s/>ηλεκτρονικής<text:s/>πλατφόρμας<text:s/>(βλ.<text:s/>περίπτωση<text:s/>1.2.<text:s/>του<text:s/>παρόντος<text:s/>άρθρου).</text:span></text:p>
      <text:p text:style-name="P157"><text:span text:style-name="T157_1">1.1.</text:span><text:span text:style-name="T157_2"><text:s/>β)<text:s/>Διαδικασία<text:s/>υποβολής<text:s/>μέσω<text:s/>των<text:s/>Δήμων<text:s/>ή<text:s/>των<text:s/>Κέντρων<text:s/>Κοινότητας:<text:s/>ο<text:s/>αιτών<text:s/>προσκομίζει<text:s/>στον<text:s/>εξουσιοδοτημένο<text:s/>υπάλληλο<text:s/>του<text:s/>Δήμου<text:s/>διαμονής<text:s/>του<text:s/>ή<text:s/>του<text:s/>Κέντρου<text:s/>Κοινότητας,<text:s/>υπογεγραμμένο,<text:s/>με<text:s/>θεωρημένο<text:s/>το<text:s/>γνήσιο<text:s/>της<text:s/>υπογραφής,<text:s/>από<text:s/>όλα<text:s/>τα<text:s/>ενήλικα<text:s/>μέλη<text:s/>του<text:s/>νοικοκυριού,<text:s/>το<text:s/>έντυπο<text:s/>συναίνεσης,<text:s/>που<text:s/>βρίσκεται<text:s/>αναρτημένο<text:s/>στον<text:s/>διαδικτυακό<text:s/>ιστότοπο<text:s/>του<text:s/>προγράμματος,<text:s/>με<text:s/>το<text:s/>οποίο<text:s/>τα<text:s/>μέλη<text:s/>του<text:s/>νοικοκυριού<text:s/>συναινούν<text:s/>στο<text:s/>σύνολο<text:s/>των<text:s/>διασταυρώσεων<text:s/>που<text:s/>θα<text:s/>πραγματοποιηθούν<text:s/>για<text:s/>την<text:s/>επιβεβαίωση<text:s/>των<text:s/>στοιχείων<text:s/>τους.<text:s/>Το<text:s/>έντυπο<text:s/>συναίνεσης<text:s/>υποβάλλεται<text:s/>και<text:s/>στην<text:s/>περίπτωση<text:s/>μονοπρόσωπου<text:s/>νοικοκυριού.<text:s/>Εάν<text:s/>η<text:s/>αίτηση<text:s/>αφορά<text:s/>και<text:s/>φιλοξενούμενους,<text:s/>το<text:s/>έντυπο<text:s/>συναίνεσης<text:s/>υπογράφεται<text:s/>υποχρεωτικά<text:s/>και<text:s/>από<text:s/>όλα<text:s/>τα<text:s/>ενήλικα<text:s/>φιλοξενούμενα<text:s/>μέλη<text:s/>και<text:s/>στα<text:s/>αντίστοιχα<text:s/>πεδία<text:s/>συμπληρώνονται<text:s/>υποχρεωτικά<text:s/>ο<text:s/>Αριθμός<text:s/>Φορολογικού<text:s/>Μητρώου<text:s/>(Α.Φ.Μ.)<text:s/>και<text:s/>ο<text:s/>Αριθμός<text:s/>Μητρώου<text:s/>Κοινωνικής<text:s/>Ασφάλισης<text:s/>(Α.Μ.Κ.Α.)<text:s/>των<text:s/>φιλοξενούμενων<text:s/>μελών.</text:span></text:p>
      <text:p text:style-name="P158"><text:span text:style-name="T158_1">Για<text:s/>τη<text:s/>συμπλήρωση<text:s/>της<text:s/>αίτησης<text:s/>του<text:s/>Κ.Ε.Α.<text:s/>ο<text:s/>εξουσιοδοτημένος<text:s/>υπάλληλος<text:s/>ενημερώνει<text:s/>τον<text:s/>αιτούντα<text:s/>για<text:s/>όσα<text:s/>στοιχεία<text:s/>έχουν<text:s/>προσυμπληρωθεί<text:s/>και<text:s/>είναι<text:s/>διαθέσιμα<text:s/>από<text:s/>τις<text:s/>ηλεκτρονικές<text:s/>βάσεις<text:s/>δεδομένων.<text:s/>Ο<text:s/>αιτών<text:s/>επισημαίνει<text:s/>τα<text:s/>στοιχεία<text:s/>που<text:s/>λείπουν.</text:span></text:p>
      <text:p text:style-name="P159"><text:span text:style-name="T159_1">Ο<text:s/>εξουσιοδοτημένος<text:s/>υπάλληλος,<text:s/>αφού<text:s/>συμπληρώσει<text:s/>τα<text:s/>στοιχεία<text:s/>της<text:s/>αίτησης<text:s/>στην<text:s/>ηλεκτρονική<text:s/>πλατφόρμα,<text:s/>εκτυπώνει<text:s/>την<text:s/>πλήρη<text:s/>αίτηση<text:s/>με<text:s/>τα<text:s/>δηλωθέντα<text:s/>στοιχεία.</text:span></text:p>
      <text:p text:style-name="P160"><text:span text:style-name="T160_1">Η<text:s/>εκτυπωμένη<text:s/>αίτηση<text:s/>υπογράφεται<text:s/>από<text:s/>τον<text:s/>αιτούντα,<text:s/>πριν<text:s/>την<text:s/>οριστική<text:s/>της<text:s/>υποβολή<text:s/>και<text:s/>φυλάσσεται<text:s/>στο<text:s/>φυσικό<text:s/>αρχείο<text:s/>από<text:s/>τον<text:s/>εξουσιοδοτημένο<text:s/>υπάλληλο.<text:s/>Με<text:s/>την<text:s/>υπογραφή<text:s/>του<text:s/>ο<text:s/>αιτών<text:s/>δηλώνει<text:s/>ότι<text:s/>επιβεβαιώνει<text:s/>το<text:s/>περιεχόμενο<text:s/>της<text:s/>αίτησης<text:s/>και<text:s/>σε<text:s/>περίπτωση<text:s/>που<text:s/>δεν<text:s/>προκύπτει<text:s/>αναντιστοιχία<text:s/>μεταξύ<text:s/>των<text:s/>δηλωθέντων<text:s/>στοιχείων<text:s/>και<text:s/>του<text:s/>αποτελέσματος<text:s/>των<text:s/>διασταυρώσεων<text:s/>η<text:s/>αίτηση<text:s/>δύναται<text:s/>να<text:s/>υποβληθεί<text:s/>οριστικά.</text:span></text:p>
      <text:p text:style-name="P161"><text:span text:style-name="T161_1">Σε<text:s/>περίπτωση<text:s/>που<text:s/>προκύπτει<text:s/>αναντιστοιχία<text:s/>μεταξύ<text:s/>των<text:s/>δηλωθέντων<text:s/>στοιχείων<text:s/>και<text:s/>του<text:s/>αποτελέσματος<text:s/>των<text:s/>διασταυρώσεων,<text:s/>η<text:s/>αίτηση<text:s/>παραμένει<text:s/>σε<text:s/>εκκρεμότητα<text:s/>και<text:s/>ο<text:s/>αιτών<text:s/>υποχρεούται<text:s/>να<text:s/>προσκομίσει<text:s/>στον<text:s/>Δήμο<text:s/>ή<text:s/>το<text:s/>Κέντρο<text:s/>Κοινότητας<text:s/>κάθε<text:s/>πρόσφορο<text:s/>δικαιολογητικό<text:s/>για<text:s/>την<text:s/>τεκμηρίωση<text:s/>της<text:s/>πραγματικής<text:s/>του<text:s/>κατάστασης.</text:span></text:p>
      <text:p text:style-name="P162"><text:span text:style-name="T162_1">1.2.</text:span><text:span text:style-name="T162_2"><text:s/>Προσκόμιση<text:s/>και<text:s/>έλεγχος<text:s/>δικαιολογητικών:<text:s/>οι<text:s/>εξουσιοδοτημένοι<text:s/>υπάλληλοι<text:s/>των<text:s/>Δήμων<text:s/>ή<text:s/>των<text:s/>Κέντρων<text:s/>Κοινότητας,<text:s/>ελέγχουν<text:s/>τα<text:s/>προσκομιζόμενα<text:s/>δικαιολογητικά<text:s/>και<text:s/>βεβαιώνουν<text:s/>την<text:s/>αποδοχή<text:s/>ή<text:s/>τη<text:s/>μη<text:s/>αποδοχή<text:s/>των<text:s/>δηλωθέντων<text:s/>στην<text:s/>αίτηση,<text:s/>επιλέγοντας<text:s/>το<text:s/>αντίστοιχο<text:s/>πεδίο</text:span></text:p>
      <text:p text:style-name="P163"><text:span text:style-name="T163_1">της<text:s/>ηλεκτρονικής<text:s/>πλατφόρμας.<text:s/>Εν<text:s/>συνεχεία,<text:s/>υποβάλλουν<text:s/>οριστικά<text:s/>την<text:s/>αίτηση<text:s/>και<text:s/>τηρούν<text:s/>φυσικό<text:s/>αρχείο<text:s/>των<text:s/>δικαιολογητικών<text:s/>κάθε<text:s/>νοικοκυριού.</text:span></text:p>
      <text:p text:style-name="P164"><text:span text:style-name="T164_1">1.3.</text:span><text:span text:style-name="T164_2"><text:s/>Μετά<text:s/>την<text:s/>οριστική<text:s/>υποβολή,<text:s/>και<text:s/>σε<text:s/>περίπτωση<text:s/>που<text:s/>η<text:s/>αίτηση<text:s/>εγκριθεί,<text:s/>η<text:s/>πράξη<text:s/>έγκρισης<text:s/>εκτυπώνεται<text:s/>σε<text:s/>ένα<text:s/>αντίτυπο,<text:s/>το<text:s/>οποίο<text:s/>παραλαμβάνεται<text:s/>από<text:s/>τον<text:s/>αιτούντα.</text:span></text:p>
      <text:p text:style-name="P165"><text:span text:style-name="T165_1">2.</text:span><text:span text:style-name="T165_2"><text:s/>Επεξεργασία<text:s/>της<text:s/>αίτησης:<text:s/>η<text:s/>επεξεργασία<text:s/>της<text:s/>αίτησης<text:s/>και<text:s/>η<text:s/>επιλογή<text:s/>των<text:s/>δικαιούχων<text:s/>γίνεται<text:s/>με<text:s/>βάση:<text:s/>α)<text:s/>τα<text:s/>δηλωθέντα<text:s/>από<text:s/>τον<text:s/>αιτούντα<text:s/>στοιχεία,<text:s/>β)<text:s/>τις<text:s/>ηλεκτρονικές<text:s/>διασταυρώσεις<text:s/>ως<text:s/>προς<text:s/>αυτά,<text:s/>γ)<text:s/>τα<text:s/>προσκομιζόμενα<text:s/>δικαιολογητικά,<text:s/>όπου<text:s/>αυτά<text:s/>απαιτούνται.</text:span></text:p>
      <text:p text:style-name="P166"><text:span text:style-name="T166_1">Σε<text:s/>περίπτωση<text:s/>που<text:s/>μετά<text:s/>την<text:s/>οριστική<text:s/>υποβολή<text:s/>και<text:s/>επεξεργασία<text:s/>της<text:s/>αίτησης<text:s/>το<text:s/>νοικοκυριό<text:s/>πληροί<text:s/>τα<text:s/>κριτήρια<text:s/>υπαγωγής<text:s/>στο<text:s/>πρόγραμμα<text:s/>και<text:s/>υπάρχει<text:s/>ταύτιση<text:s/>των<text:s/>δηλωθέντων<text:s/>στοιχείων<text:s/>με<text:s/>αυτά<text:s/>που<text:s/>προκύπτουν<text:s/>από<text:s/>τις<text:s/>διασταυρώσεις,<text:s/>η<text:s/>αίτηση<text:s/>γίνεται<text:s/>δεκτή<text:s/>και<text:s/>σημαίνεται<text:s/>αυτομάτως<text:s/>με<text:s/>την<text:s/>ένδειξη<text:s/>«Εγκεκριμένη».</text:span></text:p>
      <text:p text:style-name="P167"><text:span text:style-name="T167_1">Σε<text:s/>περίπτωση<text:s/>που<text:s/>μετά<text:s/>την<text:s/>οριστική<text:s/>υποβολή<text:s/>και<text:s/>επεξεργασία<text:s/>της<text:s/>αίτησης<text:s/>το<text:s/>νοικοκυριό<text:s/>δεν<text:s/>πληροί<text:s/>τα<text:s/>κριτήρια<text:s/>υπαγωγής<text:s/>στο<text:s/>πρόγραμμα<text:s/>ή<text:s/>προκύπτει<text:s/>αναντιστοιχία<text:s/>μεταξύ<text:s/>των<text:s/>δηλωθέντων<text:s/>στοιχείων<text:s/>και<text:s/>του<text:s/>αποτελέσματος<text:s/>των<text:s/>διασταυρώσεων,<text:s/>η<text:s/>αίτηση<text:s/>σημαίνεται<text:s/>αυτομάτως<text:s/>με<text:s/>την<text:s/>ένδειξη<text:s/>«Μη<text:s/>έγκριση».<text:s/>Οι<text:s/>λόγοι<text:s/>της<text:s/>απόρριψης<text:s/>αναγράφονται<text:s/>στην<text:s/>ηλεκτρονική<text:s/>πλατφόρμα<text:s/>του<text:s/>Κ.Ε.Α.</text:span></text:p>
      <text:p text:style-name="P168"><text:span text:style-name="T168_1">Σε<text:s/>περίπτωση<text:s/>που<text:s/>διαπιστωθεί,<text:s/>μέσω<text:s/>διασταυρώσεων,<text:s/>ότι<text:s/>μετά<text:s/>την<text:s/>οριστική<text:s/>υποβολή<text:s/>και<text:s/>επεξεργασία<text:s/>της,<text:s/>η<text:s/>αίτηση<text:s/>εκ<text:s/>παραδρομής<text:s/>ή<text:s/>τεχνικής<text:s/>αστοχίας<text:s/>έχει<text:s/>εγκριθεί<text:s/>χωρίς<text:s/>να<text:s/>πληρούνται<text:s/>κάποια<text:s/>από<text:s/>τα<text:s/>κριτήρια<text:s/>που<text:s/>ορίζονται<text:s/>στην<text:s/>παρούσα<text:s/>απόφαση,<text:s/>η<text:s/>πράξη<text:s/>έγκρισης<text:s/>ανακαλείται<text:s/>και<text:s/>η<text:s/>αίτηση<text:s/>σημαίνεται<text:s/>αυτομάτως<text:s/>με<text:s/>την<text:s/>ένδειξη<text:s/>«Ακυρωμένη».<text:s/>Οι<text:s/>λόγοι<text:s/>της<text:s/>ανάκλησης<text:s/>αναγράφονται<text:s/>στην<text:s/>ηλεκτρονική<text:s/>πλατφόρμα<text:s/>του<text:s/>Κ.Ε.Α.</text:span></text:p>
      <text:p text:style-name="P169"><text:span text:style-name="T169_1">Ο<text:s/>αιτών,<text:s/>εφόσον<text:s/>αμφισβητεί<text:s/>την<text:s/>πράξη<text:s/>απόρριψης<text:s/>που<text:s/>εκδόθηκε<text:s/>σε<text:s/>βάρος<text:s/>του,<text:s/>δύναται<text:s/>να<text:s/>επανυποβάλει<text:s/>αίτηση<text:s/>τον<text:s/>επόμενο<text:s/>μήνα<text:s/>από<text:s/>αυτόν<text:s/>κατά<text:s/>τον<text:s/>οποίο<text:s/>εξεδόθη<text:s/>η<text:s/>σχετική<text:s/>πράξη.</text:span></text:p>
      <text:p text:style-name="P170"><text:span text:style-name="T170_1">Η<text:s/>εγκεκριμένη<text:s/>αίτηση<text:s/>δύναται<text:s/>να<text:s/>τροποποιηθεί<text:s/>από<text:s/>τον<text:s/>δικαιούχο<text:s/>απευθείας,<text:s/>ή<text:s/>μέσω<text:s/>του<text:s/>Δήμου<text:s/>ή<text:s/>του<text:s/>Κέντρου<text:s/>Κοινότητας<text:s/>του<text:s/>τόπου<text:s/>διαμονής,<text:s/>καθόλη<text:s/>τη<text:s/>διάρκεια<text:s/>του<text:s/>προγράμματος<text:s/>αποκλειστικά<text:s/>για<text:s/>τη<text:s/>διόρθωση<text:s/>των<text:s/>στοιχείων<text:s/>επικοινωνίας,<text:s/>της<text:s/>διεύθυνσης<text:s/>κατοικίας,<text:s/>του<text:s/>αριθμού<text:s/>παροχής<text:s/>ηλεκτρικού<text:s/>ρεύματος,<text:s/>του<text:s/>αριθμού<text:s/>τραπεζικού<text:s/>λογαριασμού<text:s/>(ΙΒΑΝ)<text:s/>ή<text:s/>των<text:s/>πεδίων<text:s/>διασύνδεσης<text:s/>με<text:s/>τις<text:s/>λοιπές<text:s/>κοινωνικές<text:s/>παροχές<text:s/>και<text:s/>υπηρεσίες.</text:span></text:p>
      <text:p text:style-name="P171"><text:span text:style-name="T171_1">Η<text:s/>εγκεκριμένη<text:s/>αίτηση<text:s/>δύναται<text:s/>να<text:s/>ανακληθεί:<text:s/>α)<text:s/>από<text:s/>τον<text:s/>δικαιούχο<text:s/>απευθείας,<text:s/>ή<text:s/>μέσω<text:s/>του<text:s/>Δήμου<text:s/>ή<text:s/>του<text:s/>Κέντρου<text:s/>Κοινότητας<text:s/>του<text:s/>τόπου<text:s/>διαμονής,<text:s/>β)<text:s/>από<text:s/>οποιοδήποτε<text:s/>μέλος<text:s/>του<text:s/>νοικοκυριού,<text:s/>μέσω<text:s/>του<text:s/>Δήμου<text:s/>ή<text:s/>του<text:s/>Κέντρου<text:s/>Κοινότητας<text:s/>του<text:s/>τόπου<text:s/>διαμονής.</text:span></text:p>
      <text:p text:style-name="P172"><text:span text:style-name="T172_1">Η<text:s/>πράξη<text:s/>έγκρισης<text:s/>δύναται<text:s/>να<text:s/>ανακληθεί<text:s/>αυτομάτως:<text:s/>α)<text:s/>σε<text:s/>περίπτωση<text:s/>εκ<text:s/>παραδρομής<text:s/>έγκρισης<text:s/>ή<text:s/>τεχνικής<text:s/>αμέλειας,<text:s/>β)<text:s/>σε<text:s/>περίπτωση<text:s/>διακοπής<text:s/>της<text:s/>εισοδηματικής<text:s/>ενίσχυσης<text:s/>σύμφωνα<text:s/>με<text:s/>το<text:s/>άρθρο<text:s/>9<text:s/>της<text:s/>παρούσης,<text:s/>και<text:s/>γ)<text:s/>σε<text:s/>περίπτωση<text:s/>κατά<text:s/>την<text:s/>οποία<text:s/>κατόπιν<text:s/>τριών<text:s/>διαδοχικών<text:s/>εντολών<text:s/>πίστωσης<text:s/>δεν<text:s/>έχει<text:s/>καταστεί<text:s/>δυνατόν<text:s/>να<text:s/>πιστωθεί<text:s/>η<text:s/>εισοδηματική<text:s/>ενίσχυση<text:s/>από<text:s/>τη<text:s/>ΔΙΑΣ<text:s/>Α.Ε.<text:s/>στον<text:s/>τραπεζικό<text:s/>λογαριασμό<text:s/>του<text:s/>δικαιούχου,<text:s/>με<text:s/>υπαιτιότητα<text:s/>του<text:s/>δικαιούχου.</text:span></text:p>
      <text:p text:style-name="P173"><text:span text:style-name="T173_1">3.</text:span><text:span text:style-name="T173_2"><text:s/>Πληρωμή:<text:s/>Το<text:s/>Κ.Ε.Α.<text:s/>χορηγείται<text:s/>από<text:s/>τον<text:s/>Ο.Π.Ε.Κ.Α.<text:s/>βάσει<text:s/>του<text:s/>πίνακα<text:s/>δικαιούχων<text:s/>που<text:s/>συντάσσει<text:s/>η<text:s/>Ηλεκτρονική<text:s/>Διακυβέρνηση<text:s/>Πληροφοριακών<text:s/>Συστημάτων<text:s/>Α.Ε.<text:s/>(Η.ΔΙ.Κ.Α.<text:s/>Α.Ε.).<text:s/>Ο<text:s/>πίνακας<text:s/>δυχαιούχων<text:s/>διαβιβάζεται<text:s/>στο<text:s/>αρμόδιο<text:s/>όργανο<text:s/>του<text:s/>Ο.Π.Ε.Κ.Α.<text:s/>εντός<text:s/>των<text:s/>πέντε<text:s/>πρώτων<text:s/>ημερών<text:s/>έκαστου<text:s/>μήνα.<text:s/>Ο<text:s/>Ο.Π.Ε.Κ.Α.<text:s/>στέλνει<text:s/>αίτημα<text:s/>επιχορήγησης<text:s/>στη<text:s/>Διεύθυνση<text:s/>Καταπολέμησης<text:s/>της<text:s/>Φτώχειας.<text:s/>Η<text:s/>Διεύθυνση<text:s/>Καταπολέμησης<text:s/>της<text:s/>Φτώχειας<text:s/>εκδίδει<text:s/>πράξη<text:s/>έγκρισης<text:s/>δαπάνης<text:s/>και<text:s/>κατάσταση<text:s/>δαπάνης,<text:s/>τις<text:s/>οποίες<text:s/>μαζί<text:s/>με<text:s/>τα<text:s/>λοιπά<text:s/>δικαιολογητικά<text:s/>επιχορήγησης,<text:s/>όπως<text:s/>προβλέπονται<text:s/>από<text:s/>τις<text:s/>κείμενες<text:s/>διατάξεις,<text:s/>διαβιβάζει<text:s/>στην<text:s/>Διεύθυνση<text:s/>Οικονομικής<text:s/>Διαχείρισης,<text:s/>με<text:s/>αίτημά<text:s/>της<text:s/>για<text:s/>έκδοση<text:s/>χρηματικού<text:s/>εντάλματος<text:s/>προς<text:s/>τον<text:s/>Ο.Π.Ε.Κ.Α.</text:span></text:p>
      <text:p text:style-name="P174"><text:span text:style-name="T174_1">4.</text:span><text:span text:style-name="T174_2"><text:s/>Διασύνδεση<text:s/>με<text:s/>συμπληρωματικές<text:s/>κοινωνικές<text:s/>υπηρεσίες,<text:s/>παροχές<text:s/>και<text:s/>αγαθά:<text:s/>κατά<text:s/>το<text:s/>στάδιο<text:s/>υποβολής<text:s/>των<text:s/>αιτήσεων<text:s/>και<text:s/>προσκόμισης<text:s/>των<text:s/>δικαιολογητικών,<text:s/>οι<text:s/>υπάλληλοι<text:s/>των<text:s/>Δήμων<text:s/>ή<text:s/>των<text:s/>Κέντρων<text:s/>Κοινότητας<text:s/>ενημερώνουν<text:s/>τους<text:s/>αιτούντες<text:s/>για<text:s/>τη<text:s/>δυνατότητα<text:s/>πρόσβασης<text:s/>σε<text:s/>άλλες<text:s/>κοινωνικές<text:s/>υπηρεσίες,<text:s/>παροχές<text:s/>και<text:s/>αγαθά,<text:s/>εφόσον<text:s/>πληρούν<text:s/>τις<text:s/>νόμιμες<text:s/>προϋποθέσεις.</text:span></text:p>
      <text:p text:style-name="P175"><text:span text:style-name="T175_1">Επιπλέον,<text:s/>οι<text:s/>δικαιούχοι<text:s/>του<text:s/>Κ.Ε.Α.<text:s/>κατόπιν<text:s/>ειδοποίησης<text:s/>επισκέπτονται<text:s/>τα<text:s/>Κέντρα<text:s/>Κοινότητας<text:s/>για<text:s/>την<text:s/>ενημέρωσή<text:s/>τους<text:s/>και<text:s/>την<text:s/>παραπομπή<text:s/>τους<text:s/>ανάλογα<text:s/>με<text:s/>την<text:s/>περίπτωση,<text:s/>σε<text:s/>συμπληρωματικές<text:s/>κοινωνικές<text:s/>υπηρεσίες<text:s/>που<text:s/>παρέχονται<text:s/>σε<text:s/>τοπικό<text:s/>και<text:s/>κεντρικό<text:s/>επίπεδο.<text:s/>Η<text:s/>παρακολούθηση<text:s/>της<text:s/>διαδικασίας<text:s/>των<text:s/>παραπομπών<text:s/>γίνεται<text:s/>από<text:s/>τους<text:s/>εξουσιοδοτημένους<text:s/>υπάλληλους<text:s/>των<text:s/>Δήμων<text:s/>ή<text:s/>των<text:s/>Κέντρων<text:s/>Κοινότητας<text:s/>με<text:s/>την<text:s/>κατάρτιση<text:s/>ατομικού/<text:s/>οικογενειακού<text:s/>πλάνου<text:s/>κοινωνικής<text:s/>ενδυνάμωσης<text:s/>του<text:s/>νοικοκυριού.</text:span></text:p>
      <text:p text:style-name="P176"><text:span text:style-name="T176_1">5.</text:span><text:span text:style-name="T176_2"><text:s/>Υπηρεσίες<text:s/>ενεργοποίησης:<text:s/>οι<text:s/>δικαιούχοι<text:s/>και<text:s/>τα<text:s/>υπόλοιπα<text:s/>μέλη<text:s/>του<text:s/>νοικοκυριού<text:s/>που<text:s/>δύνανται<text:s/>να<text:s/>εργαστούν<text:s/>και<text:s/>δεν<text:s/>διαθέτουν<text:s/>κάρτα<text:s/>ανεργίας<text:s/>εγγράφονται<text:s/>υποχρεωτικά,<text:s/>σύμφωνα<text:s/>με<text:s/>το<text:s/>ισχύον<text:s/>κανονιστικό<text:s/>πλαίσιο,<text:s/>στο<text:s/>Μητρώο<text:s/>ανέργων<text:s/>του<text:s/>Οργανισμού<text:s/>Απασχόλησης<text:s/>Εργατικού<text:s/>Δυναμικού<text:s/>(Ο.Α.Ε.Δ.),<text:s/>μέχρι<text:s/>το<text:s/>τέλος<text:s/>του<text:s/>επόμενου<text:s/>μήνα<text:s/>από<text:s/>τον<text:s/>μήνα<text:s/>έγκρισης<text:s/>της<text:s/>αίτησής<text:s/>τους<text:s/>στο<text:s/>Κ.Ε.Α.<text:s/>Οι<text:s/>δικαιούχοι<text:s/>και<text:s/>τα<text:s/>υπόλοιπα<text:s/>μέλη<text:s/>του<text:s/>νοικοκυριού<text:s/>που<text:s/>είναι<text:s/>εγγεγραμμένοι<text:s/>στο<text:s/>Μητρώο<text:s/>Ανέργων<text:s/>του<text:s/>Ο.Α.Ε.Δ.,<text:s/>επισκέπτονται<text:s/>όποτε<text:s/>κληθούν,<text:s/>σε<text:s/>προκαθορισμένη<text:s/>από<text:s/>τον<text:s/>Ο.Α.Ε.Δ.<text:s/>ημερομηνία,<text:s/>τα<text:s/>Κέντρα<text:s/>Προώθησης<text:s/>Απασχόλησης<text:s/>(Κ.Π.Α.2)<text:s/>που<text:s/>εξυπηρετούν<text:s/>το<text:s/>Δήμο<text:s/>διαμονής<text:s/>τους<text:s/>και<text:s/>συνεργάζονται<text:s/>με<text:s/>τους<text:s/>Εργασιακούς<text:s/>Συμβούλους<text:s/>για<text:s/>την<text:s/>παροχή<text:s/>υπηρεσιών<text:s/>εξατομικευμένης<text:s/>προσέγγισης.</text:span></text:p>
      <text:p text:style-name="P177"><text:span text:style-name="T177_1">6.</text:span><text:span text:style-name="T177_2"><text:s/>Η<text:s/>ημερομηνία<text:s/>έναρξης<text:s/>ισχύος<text:s/>της<text:s/>παρ.<text:s/>5<text:s/>του<text:s/>παρόντος<text:s/>άρθρου<text:s/>ορίζεται<text:s/>η<text:s/>01.08.2018.</text:span></text:p>
      <text:p text:style-name="P178"><text:span text:style-name="T178_1">Σε<text:s/>περίπτωση<text:s/>που<text:s/>το<text:s/>επιθυμούν,<text:s/>οι<text:s/>δικαιούχοι<text:s/>και<text:s/>τα<text:s/>υπόλοιπα<text:s/>μέλη<text:s/>του<text:s/>νοικοκυριού<text:s/>που<text:s/>δύνανται<text:s/>να<text:s/>εργαστούν,<text:s/>μπορούν<text:s/>να<text:s/>παρέχουν<text:s/>εθελοντικές<text:s/>υπηρεσίες<text:s/>ανάλογα<text:s/>με<text:s/>τις<text:s/>δεξιότητές<text:s/>τους<text:s/>και<text:s/>τις<text:s/>ανάγκες<text:s/>των<text:s/>κοινωνικών<text:s/>δομών<text:s/>και<text:s/>προγραμμάτων<text:s/>έκαστου<text:s/>Δήμου<text:s/>ή<text:s/>Κέντρου<text:s/>Κοινωνικής<text:s/>Πρόνοιας<text:s/>της<text:s/>οικείας<text:s/>Περιφέρειας.</text:span></text:p>
      <text:p text:style-name="P179"><text:span text:style-name="T179_1">Η<text:s/>μεθοδολογία,<text:s/>η<text:s/>διαδικασία<text:s/>και<text:s/>οι<text:s/>άξονες<text:s/>προτεραιότητας<text:s/>για<text:s/>τη<text:s/>διασύνδεση<text:s/>των<text:s/>δικαιούχων<text:s/>του<text:s/>Κ.Ε.Α.<text:s/>και<text:s/>των<text:s/>υπόλοιπων<text:s/>μελών<text:s/>του<text:s/>νοικοκυριού<text:s/>με<text:s/>συμπληρωματικές<text:s/>κοινωνικές<text:s/>υπηρεσίες,<text:s/>παροχές<text:s/>και<text:s/>αγαθά<text:s/>καθώς<text:s/>και<text:s/>με<text:s/>υπηρεσίες<text:s/>ενεργοποίησης<text:s/>για<text:s/>την<text:s/>ένταξη<text:s/>ή<text:s/>επανένταξή<text:s/>τους<text:s/>στην<text:s/>αγορά<text:s/>εργασίας<text:s/>εξειδικεύονται<text:s/>στη<text:s/>Στρατηγική<text:s/>Διασύνδεσης<text:s/>των<text:s/>Πυλώνων<text:s/>του<text:s/>Προγράμματος<text:s/>που<text:s/>συντάσσει<text:s/>η<text:s/>Διεύθυνση<text:s/>Καταπολέμησης<text:s/>της<text:s/>Φτώχειας<text:s/>του<text:s/>Υπουργείου<text:s/>Εργασίας,<text:s/>Κοινωνικής<text:s/>Ασφάλισης<text:s/>και<text:s/>Κοινωνικής<text:s/>Αλληλεγγύης.</text:span></text:p>
      <text:h text:style-name="P180" text:outline-level="6"><text:span text:style-name="T180_1">Άρθρο<text:s/>5</text:span></text:h>
      <text:p text:style-name="P181"><text:span text:style-name="T181_1">Απαιτούμενα<text:s/>δικαιολογητικά</text:span></text:p>
      <text:p text:style-name="P182"><text:span text:style-name="T182_1">Τα<text:s/>δικαιολογητικά<text:s/>που<text:s/>προσκομίζονται,<text:s/>κατά<text:s/>περίπτωση,<text:s/>στους<text:s/>Δήμους<text:s/>ή<text:s/>τα<text:s/>Κέντρα<text:s/>Κοινότητας,<text:s/>σύμφωνα<text:s/>με<text:s/>τα<text:s/>οριζόμενα<text:s/>στο<text:s/>άρθρο<text:s/>4<text:s/>της<text:s/>παρούσης,<text:s/>είναι:</text:span></text:p>
      <text:p text:style-name="P183"><text:span text:style-name="T183_1">1)<text:s/>Σε<text:s/>περίπτωση<text:s/>που<text:s/>η<text:s/>μόνιμη<text:s/>κατοικία<text:s/>διαμονής<text:s/>του<text:s/>νοικοκυριού<text:s/>είναι<text:s/>διαφορετική<text:s/>από<text:s/>αυτή<text:s/>που<text:s/>εμφανίζεται<text:s/>από<text:s/>τα<text:s/>αποτελέσματα<text:s/>των<text:s/>ηλεκτρονικών<text:s/>διασταυρώσεων,<text:s/>απαιτείται:<text:s/>α)<text:s/>για<text:s/>διαμονή<text:s/>σε<text:s/>ιδιόκτητη<text:s/>κατοικία,<text:s/>η<text:s/>προσκόμιση<text:s/>συμβολαίου<text:s/>που<text:s/>τεκμηριώνει<text:s/>την<text:s/>ιδιοκτησία<text:s/>και<text:s/>λογαριασμού<text:s/>ΔΕΚΟ,<text:s/>β)<text:s/>για<text:s/>διαμονή<text:s/>σε<text:s/>ενοικιαζόμενη<text:s/>κατοικία,<text:s/>η<text:s/>προσκόμιση<text:s/>αντιγράφου/<text:s/>ων<text:s/>ηλεκτρονικού<text:s/>μισθωτηρίου<text:s/>που<text:s/>τεκμηριώνει/ουν<text:s/>την<text:s/>διαμονή<text:s/>σε<text:s/>ενοικιαζόμενη<text:s/>κατοικία<text:s/>για<text:s/>τουλάχιστον<text:s/>έξι<text:s/>(6)<text:s/>μήνες<text:s/>πριν<text:s/>από<text:s/>το<text:s/>μήνα<text:s/>υποβολής<text:s/>της<text:s/>αίτησης<text:s/>και<text:s/>λογαριασμού<text:s/>ΔΕΚΟ,<text:s/>γ)<text:s/>για<text:s/>διαμονή<text:s/>σε<text:s/>δωρεάν<text:s/>παραχωρημένη<text:s/>κατοικία,<text:s/>να<text:s/>έχει<text:s/>δηλωθεί<text:s/>στην<text:s/>τελευταία<text:s/>εκκαθαρισμένη<text:s/>δήλωση<text:s/>φορολογίας<text:s/>εισοδήματος<text:s/>και<text:s/>η<text:s/>προσκόμιση<text:s/>λογαριασμού<text:s/>ΔΕΚΟ.</text:span></text:p>
      <text:p text:style-name="P184"><text:span text:style-name="T184_1">Στην<text:s/>περίπτωση<text:s/>των<text:s/>αστέγων,<text:s/>απαιτείται<text:s/>η<text:s/>προσκόμιση<text:s/>βεβαίωσης<text:s/>χρήσης<text:s/>των<text:s/>υπηρεσιών<text:s/>από<text:s/>Υπνωτήριο<text:s/>ή<text:s/>βεβαίωση<text:s/>από<text:s/>την<text:s/>κοινωνική<text:s/>υπηρεσία<text:s/>του<text:s/>Δήμου<text:s/>ή<text:s/>το<text:s/>Κέντρο<text:s/>Κοινότητας.</text:span></text:p>
      <text:p text:style-name="P185"><text:span text:style-name="T185_1">2)<text:s/>Σε<text:s/>περίπτωση<text:s/>που<text:s/>η<text:s/>σύνθεση<text:s/>του<text:s/>νοικοκυριού<text:s/>είναι<text:s/>διαφορετική<text:s/>από<text:s/>αυτήν<text:s/>που<text:s/>εμφανίζεται<text:s/>από<text:s/>τα<text:s/>αποτελέσματα<text:s/>των<text:s/>ηλεκτρονικών<text:s/>διασταυρώσεων,<text:s/>απαιτείται<text:s/>η<text:s/>προσκόμιση<text:s/>οποιουδήποτε<text:s/>δικαιολογητικού<text:s/>τεκμηριώνει<text:s/>τη<text:s/>μεταβολή<text:s/>(π.χ.<text:s/>πιστοποιητικό<text:s/>γέννησης,<text:s/>αντίγραφο<text:s/>ληξιαρχικής<text:s/>πράξης<text:s/>θανάτου<text:s/>κ.τ.λ.).</text:span></text:p>
      <text:p text:style-name="P186"><text:span text:style-name="T186_1">3)<text:s/>Σε<text:s/>περίπτωση<text:s/>που<text:s/>οποιοδήποτε<text:s/>περιουσιακό<text:s/>στοιχείο,<text:s/>έχει<text:s/>μεταβληθεί<text:s/>σε<text:s/>σχέση<text:s/>με<text:s/>ό,τι<text:s/>εμφανίζεται<text:s/>από<text:s/>τα<text:s/>αποτελέσματα<text:s/>των<text:s/>ηλεκτρονικών<text:s/>διασταυρώσεων,<text:s/>απαιτείται<text:s/>η<text:s/>προσκόμιση<text:s/>στο<text:s/>Δήμο<text:s/>ή<text:s/>στο<text:s/>Κέντρο<text:s/>Κοινότητας<text:s/>οποιουδήποτε<text:s/>δικαιολογητικού<text:s/>τεκμηριώνει<text:s/>τη<text:s/>μεταβολή<text:s/>(συμβόλαια<text:s/>πώλησης<text:s/>ή<text:s/>αγοράς,<text:s/>δωρεάς<text:s/>ή<text:s/>κατασχετήριο).<text:s/>Δεν<text:s/>υπάρχει<text:s/>η<text:s/>δυνατότητα<text:s/>προσκόμισης<text:s/>δικαιολογητικών<text:s/>για<text:s/>τεκμηρίωση<text:s/>μεταβολής<text:s/>στους<text:s/>τόκους<text:s/>καταθέσεων<text:s/>του<text:s/>νοικοκυριού.</text:span></text:p>
      <text:p text:style-name="P187"><text:span text:style-name="T187_1">4)<text:s/>Σε<text:s/>περίπτωση<text:s/>που<text:s/>ο<text:s/>αιτών<text:s/>ή<text:s/>ενήλικο<text:s/>μέλος<text:s/>του<text:s/>νοικοκυριού<text:s/>είναι<text:s/>αλλοδαπός,<text:s/>απαιτείται<text:s/>η<text:s/>προσκόμιση<text:s/>άδειας<text:s/>διαμονής<text:s/>σε<text:s/>ισχύ<text:s/>ή<text:s/>η<text:s/>βεβαίωση<text:s/>κατάθεσης<text:s/>αιτήματος<text:s/>ανανέωσής<text:s/>της.</text:span></text:p>
      <text:p text:style-name="P188"><text:span text:style-name="T188_1">5)<text:s/>Σε<text:s/>περίπτωση<text:s/>νοικοκυριού<text:s/>με<text:s/>ανήλικα<text:s/>τέκνα<text:s/>για<text:s/>τα<text:s/>οποία<text:s/>συντρέχουν<text:s/>οι<text:s/>προϋποθέσεις<text:s/>φοίτησης<text:s/>στην<text:s/>υποχρεωτική<text:s/>εκπαίδευση,<text:s/>όπως<text:s/>αυτές<text:s/>ορίζονται<text:s/>στην<text:s/>κείμενη<text:s/>νομοθεσία.<text:s/>Για<text:s/>την<text:s/>πιστοποίηση<text:s/>εκπλήρωσης<text:s/>της<text:s/>υποχρέωσης<text:s/>αυτής,<text:s/>απαιτείται<text:s/>βεβαίωση<text:s/>εγγραφής/φοίτησης<text:s/>στο<text:s/>σχολείο,<text:s/>προκειμένου<text:s/>τα<text:s/>εν<text:s/>λόγω<text:s/>νοικοκυριά<text:s/>να<text:s/>υποβάλουν<text:s/>αίτηση<text:s/>στο<text:s/>Κ.Ε.Α.<text:s/>Για<text:s/>κάθε<text:s/>επόμενη<text:s/>υποβολή<text:s/>αίτησης<text:s/>στο<text:s/>πρόγραμμα,<text:s/>μετά<text:s/>την<text:s/>ολοκλήρωση<text:s/>της<text:s/>πρώτης<text:s/>περιόδου<text:s/>ενίσχυσης<text:s/>που<text:s/>έχει<text:s/>εγκριθεί<text:s/>σύμφωνα<text:s/>με<text:s/>τους<text:s/>όρους<text:s/>της<text:s/>παρούσης,<text:s/>απαιτείται<text:s/>βεβαίωση<text:s/>φοίτησης<text:s/>των<text:s/>ανήλικων<text:s/>τέκνων<text:s/>στην<text:s/>υποχρεωτική<text:s/>εκπαίδευση.<text:s/>Οι<text:s/>εν<text:s/>λόγω<text:s/>βεβαιώσεις<text:s/>δύναται<text:s/>να<text:s/>παρέχονται<text:s/>είτε<text:s/>από<text:s/>τον<text:s/>Διευθυντή/ντρια<text:s/>ή<text:s/>Προϊστάμενο/νη<text:s/>της<text:s/>σχολικής<text:s/>μονάδας<text:s/>είτε<text:s/>ηλεκτρονικά<text:s/>μέσω<text:s/>διασύνδεσης<text:s/>των<text:s/>πληροφοριακών<text:s/>συστημάτων<text:s/>του<text:s/>Κ.Ε.Α.<text:s/>και<text:s/>του<text:s/>Υπουργείου<text:s/>Παιδείας,<text:s/>Έρευνας<text:s/>και<text:s/>Θρησκευμάτων.</text:span></text:p>
      <text:p text:style-name="P189"><text:span text:style-name="T189_1">6)<text:s/>Η<text:s/>επόμενη<text:s/>δήλωση<text:s/>Ε1<text:s/>πρέπει<text:s/>να<text:s/>συμπεριλαμβάνει<text:s/>όλες<text:s/>τις<text:s/>αλλαγές<text:s/>που<text:s/>αναφέρθηκαν<text:s/>κατά<text:s/>τη<text:s/>διαδικασία<text:s/>υποβολής<text:s/>αιτήσεων.<text:s/>Σε<text:s/>διαφορετική<text:s/>περίπτωση,<text:s/>προβλέπεται<text:s/>η<text:s/>διακοπή<text:s/>υπαγωγής<text:s/>στο<text:s/>πρόγραμμα,<text:s/>σύμφωνα<text:s/>με<text:s/>το<text:s/>άρθρο<text:s/>9<text:s/>της<text:s/>παρούσης<text:s/>και<text:s/>η<text:s/>επιστροφή<text:s/>των<text:s/>αχρεωστήτως<text:s/>καταβληθέντων<text:s/>ποσών.</text:span></text:p>
      <text:h text:style-name="P190" text:outline-level="6"><text:span text:style-name="T190_1">Άρθρο<text:s/>6<text:s/></text:span></text:h>
      <text:h text:style-name="P191" text:outline-level="6"><text:span text:style-name="T191_1">Υποχρεώσεις<text:s/>των<text:s/>δικαιούχων<text:s/>του<text:s/>Κ.Ε.Α.</text:span></text:h>
      <text:p text:style-name="P192"><text:span text:style-name="T192_1">1.</text:span><text:span text:style-name="T192_2"><text:s/>Οι<text:s/>δικαιούχοι<text:s/>και<text:s/>τα<text:s/>υπόλοιπα<text:s/>μέλη<text:s/>του<text:s/>νοικοκυριού:<text:s/>α)<text:s/>Υποβάλλουν<text:s/>Δήλωση<text:s/>Φορολογίας<text:s/>Εισοδήματος<text:s/>κάθε<text:s/>έτος.</text:span></text:p>
      <text:p text:style-name="P193"><text:span text:style-name="T193_1">β)</text:span><text:span text:style-name="T193_2"><text:tab/></text:span><text:span text:style-name="T193_3">Συναινούν<text:s/>στη<text:s/>χρήση<text:s/>της<text:s/>βάσης<text:s/>δεδομένων<text:s/>της<text:s/>Γ.Γ.Π.Σ.,<text:s/>καθώς<text:s/>και<text:s/>στο<text:s/>σύνολο<text:s/>των<text:s/>διασταυρώσεων<text:s/>που<text:s/>πραγματοποιεί<text:s/>η<text:s/>Η.ΔΙ.Κ.Α.<text:s/>Α.Ε.,<text:s/>για<text:s/>την<text:s/>επιβεβαίωση<text:s/>των<text:s/>στοιχείων<text:s/>όλων<text:s/>των<text:s/>μελών<text:s/>του<text:s/>νοικοκυριού,<text:s/>συμπεριλαμβανομένων<text:s/>των<text:s/>φιλοξενούμενων.</text:span></text:p>
      <text:p text:style-name="P194"><text:span text:style-name="T194_1">γ)</text:span><text:span text:style-name="T194_2"><text:tab/></text:span><text:span text:style-name="T194_3">Εφόσον<text:s/>δύνανται<text:s/>να<text:s/>εργαστούν<text:s/>υποχρεούνται:</text:span></text:p>
      <text:p text:style-name="P195"><text:span text:style-name="T195_1">-</text:span><text:span text:style-name="T195_2"><text:tab/></text:span><text:span text:style-name="T195_3">Να<text:s/>εγγράφονται,<text:s/>σύμφωνα<text:s/>με<text:s/>το<text:s/>ισχύον<text:s/>κανονιστικό<text:s/>πλαίσιο,<text:s/>στο<text:s/>Μητρώο<text:s/>ανέργων<text:s/>του<text:s/>Οργανισμού<text:s/>Απασχόλησης<text:s/>Εργατικού<text:s/>Δυναμικού<text:s/>(Ο.Α.Ε.Δ.),<text:s/>μέχρι<text:s/>το<text:s/>τέλος<text:s/>του<text:s/>επόμενου<text:s/>μήνα<text:s/>από<text:s/>τον<text:s/>μήνα<text:s/>έγκρισης<text:s/>της<text:s/>αίτησής<text:s/>τους,</text:span></text:p>
      <text:p text:style-name="P196"><text:span text:style-name="T196_1">-</text:span><text:span text:style-name="T196_2"><text:tab/></text:span><text:span text:style-name="T196_3">να<text:s/>ανανεώνουν<text:s/>την<text:s/>κατάσταση<text:s/>ανεργίας<text:s/>τους,<text:s/>σύμφωνα<text:s/>με<text:s/>το<text:s/>ισχύον<text:s/>κανονιστικό<text:s/>πλαίσιο<text:s/>του<text:s/>Ο.Α.Ε.Δ.,</text:span></text:p>
      <text:p text:style-name="P197"><text:span text:style-name="T197_1">-</text:span><text:span text:style-name="T197_2"><text:tab/></text:span><text:span text:style-name="T197_3">υπό<text:s/>την<text:s/>επιφύλαξη<text:s/>λόγων<text:s/>ανωτέρας<text:s/>βίας,<text:s/>να<text:s/>επισκέπτονται<text:s/>όποτε<text:s/>κληθούν,<text:s/>σε<text:s/>προκαθορισμένη<text:s/>από<text:s/>τον<text:s/>Ο.Α.Ε.Δ.<text:s/>ημερομηνία,<text:s/>τα<text:s/>Κ.Π.Α.2<text:s/>που<text:s/>εξυπηρετούν<text:s/>το<text:s/>Δήμο<text:s/>διαμονής<text:s/>τους<text:s/>και<text:s/>να<text:s/>συνεργάζονται<text:s/>με<text:s/>τους<text:s/>εργασιακούς<text:s/>συμβούλους<text:s/>για<text:s/>την<text:s/>παροχή<text:s/>υπηρεσιών<text:s/>εξατομικευμένης<text:s/>προσέγγισης,</text:span></text:p>
      <text:p text:style-name="P198"><text:span text:style-name="T198_1">-</text:span><text:span text:style-name="T198_2"><text:tab/></text:span><text:span text:style-name="T198_3">να<text:s/>αποδέχονται<text:s/>κάθε<text:s/>προτεινόμενη<text:s/>κατάλληλη<text:s/>θέση<text:s/>εργασίας,<text:s/>όπως<text:s/>αυτή<text:s/>ορίζεται<text:s/>από<text:s/>το<text:s/>εκάστοτε<text:s/>ισχύον<text:s/>κανονιστικό<text:s/>πλαίσιο<text:s/>του<text:s/>Ο.Α.Ε.Δ.,<text:s/>ή<text:s/>τη<text:s/>συμμετοχή<text:s/>σε<text:s/>κάθε<text:s/>δράση<text:s/>προώθησης<text:s/>στην<text:s/>εργασία,<text:s/>όπως<text:s/>δράσεις<text:s/>επαγγελματικής<text:s/>κατάρτισης,<text:s/>συμβουλευτικής<text:s/>και<text:s/>επιχειρηματικότητας.</text:span></text:p>
      <text:p text:style-name="P199"><text:span text:style-name="T199_1">δ)</text:span><text:span text:style-name="T199_2"><text:tab/></text:span><text:span text:style-name="T199_3">Εφόσον<text:s/>εργάζονται<text:s/>οφείλουν<text:s/>να<text:s/>μην<text:s/>παραιτούνται<text:s/>εκούσια<text:s/>και<text:s/>αναιτιολόγητα<text:s/>από<text:s/>την<text:s/>εργασία<text:s/>τους.</text:span></text:p>
      <text:p text:style-name="P200"><text:span text:style-name="T200_1">ε)</text:span><text:span text:style-name="T200_2"><text:tab/></text:span><text:span text:style-name="T200_3">Συναινούν<text:s/>στη<text:s/>χρησιμοποίηση<text:s/>των<text:s/>στοιχείων<text:s/>τους,<text:s/>αποκλειστικά<text:s/>και<text:s/>μόνο,<text:s/>για<text:s/>το<text:s/>σκοπό<text:s/>της<text:s/>αξιολόγησης<text:s/>του<text:s/>προγράμματος.</text:span></text:p>
      <text:p text:style-name="P201"><text:span text:style-name="T201_1">στ)</text:span><text:span text:style-name="T201_2"><text:tab/></text:span><text:span text:style-name="T201_3">Συναινούν<text:s/>στη<text:s/>διενέργεια<text:s/>κοινωνικής<text:s/>έρευνας<text:s/>και<text:s/>σε<text:s/>κατ’<text:s/>οίκον<text:s/>επισκέψεις<text:s/>από<text:s/>αρμόδιους<text:s/>υπαλλήλους<text:s/>των<text:s/>Δήμων<text:s/>ή<text:s/>των<text:s/>Κέντρων<text:s/>Κοινότητας<text:s/>για<text:s/>επιτόπια<text:s/>επαλήθευση<text:s/>της<text:s/>σύνθεσης<text:s/>και<text:s/>των<text:s/>συνθηκών<text:s/>διαβίωσης<text:s/>του<text:s/>νοικοκυριού.</text:span></text:p>
      <text:p text:style-name="P202"><text:span text:style-name="T202_1">ζ)</text:span><text:span text:style-name="T202_2"><text:tab/></text:span><text:span text:style-name="T202_3">Αποδέχονται<text:s/>και<text:s/>ανταποκρίνονται<text:s/>σε<text:s/>σχετική<text:s/>ειδοποίηση<text:s/>για<text:s/>την<text:s/>παροχή<text:s/>υπηρεσιών<text:s/>εξατομικευμένης<text:s/>προσέγγισης,<text:s/>όπως<text:s/>ψυχοκοινωνικής<text:s/>στήριξης,<text:s/>επαγγελματικής<text:s/>συμβουλευτικής<text:s/>καθοδήγησης<text:s/>κ.ο.κ.<text:s/>από<text:s/>ειδικευμένους<text:s/>υπαλλήλους<text:s/>της<text:s/>Κοινωνικής<text:s/>Υπηρεσίας<text:s/>του<text:s/>Δήμου<text:s/>διαμονής<text:s/>τους,<text:s/>των<text:s/>Κέντρων<text:s/>Κοινότητας<text:s/>και<text:s/>των<text:s/>ΚΠΑ<text:s/>του<text:s/>ΟΑΕΔ.</text:span></text:p>
      <text:p text:style-name="P203"><text:span text:style-name="T203_1">η)</text:span><text:span text:style-name="T203_2"><text:tab/></text:span><text:span text:style-name="T203_3">Οι<text:s/>κηδεμόνες<text:s/>των<text:s/>ανήλικων<text:s/>μελών<text:s/>του<text:s/>νοικοκυριού<text:s/>υποχρεούνται<text:s/>να<text:s/>εξασφαλίζουν<text:s/>τη<text:s/>φοίτηση<text:s/>αυτών<text:s/>στην<text:s/>υποχρεωτική<text:s/>εκπαίδευση.</text:span></text:p>
      <text:p text:style-name="P204"><text:span text:style-name="T204_1">2.</text:span><text:span text:style-name="T204_2"><text:s/>Ειδικά<text:s/>οι<text:s/>δικαιούχοι<text:s/>ενήλικες<text:s/>έως<text:s/>45<text:s/>ετών<text:s/>που<text:s/>δεν<text:s/>έχουν<text:s/>ολοκληρώσει<text:s/>τη<text:s/>φοίτηση<text:s/>τους<text:s/>στην<text:s/>υποχρεωτική<text:s/>εκπαίδευση<text:s/>υποχρεούνται,<text:s/>κατόπιν<text:s/>σχετικής<text:s/>ειδοποίησης,<text:s/>είτε<text:s/>να<text:s/>συμμετάσχουν<text:s/>στις<text:s/>εξετάσεις<text:s/>απόκτησης<text:s/>απολυτηρίου<text:s/>δημοτικού<text:s/>σχολείου<text:s/>είτε<text:s/>να<text:s/>εγγραφούν<text:s/>σε:<text:s/>(α)<text:s/>σχολεία<text:s/>δεύτερης<text:s/>ευκαιρίας<text:s/>ή<text:s/>στα<text:s/>παραρτήματα<text:s/>αυτών,<text:s/>(β)<text:s/>εσπερινά<text:s/>γυμνάσια.</text:span></text:p>
      <text:p text:style-name="P205"><text:span text:style-name="T205_1">3.</text:span><text:span text:style-name="T205_2"><text:s/>Ημερομηνία<text:s/>έναρξης<text:s/>ισχύος<text:s/>της<text:s/>περίπτωσης<text:s/>γ’<text:s/>της<text:s/>παρ.<text:s/>1<text:s/>του<text:s/>παρόντος<text:s/>άρθρου<text:s/>ορίζεται<text:s/>η<text:s/>01.08.2018.</text:span></text:p>
      <text:h text:style-name="P206" text:outline-level="6"><text:span text:style-name="T206_1">Άρθρο<text:s/>7</text:span></text:h>
      <text:p text:style-name="P207"><text:span text:style-name="T207_1">Χρόνος,<text:s/>τρόπος<text:s/>και<text:s/>διάρκεια</text:span></text:p>
      <text:p text:style-name="P208"><text:span text:style-name="T208_1">καταβολής<text:s/>της<text:s/>εισοδηματικής<text:s/>ενίσχυσης</text:span></text:p>
      <text:p text:style-name="P209"><text:span text:style-name="T209_1">Η<text:s/>εισοδηματική<text:s/>ενίσχυση<text:s/>καταβάλλεται<text:s/>μηνιαίως<text:s/>με<text:s/>πίστωση<text:s/>σε<text:s/>τραπεζικό<text:s/>λογαριασμό<text:s/>του<text:s/>δικαιούχου,<text:s/>ο<text:s/>οποίος<text:s/>τηρείται<text:s/>υποχρεωτικά<text:s/>σε<text:s/>πιστωτικό<text:s/>ίδρυμα<text:s/>που<text:s/>λειτουργεί<text:s/>στην<text:s/>Ελλάδα<text:s/>και<text:s/>συμμετέχει<text:s/>στο<text:s/>πρόγραμμα,<text:s/>εντός<text:s/>των<text:s/>πέντε<text:s/>(5)<text:s/>τελευταίων<text:s/>ημερολογιακών<text:s/>ημερών<text:s/>κάθε<text:s/>μήνα.<text:s/>Η<text:s/>ενίσχυση<text:s/>δεν<text:s/>καταβάλλεται<text:s/>εάν<text:s/>ο<text:s/>αιτών<text:s/>δεν<text:s/>έχει<text:s/>δηλώσει<text:s/>στην<text:s/>αίτηση<text:s/>για<text:s/>ένταξη<text:s/>στο<text:s/>Κ.Ε.Α.<text:s/>αριθμό<text:s/>τραπεζικού<text:s/>λογαριασμού<text:s/>στον<text:s/>οποίο<text:s/>είναι<text:s/>δικαιούχος<text:s/>ή<text:s/>συνδικαιούχος.</text:span></text:p>
      <text:p text:style-name="P210"><text:span text:style-name="T210_1">Σε<text:s/>περίπτωση<text:s/>που<text:s/>το<text:s/>συνολικό<text:s/>καταβαλλόμενο<text:s/>ποσό<text:s/>είναι<text:s/>ίσο<text:s/>με<text:s/>ή<text:s/>υπερβαίνει<text:s/>τα<text:s/>100<text:s/>ευρώ<text:s/>ανά<text:s/>μήνα,<text:s/>ποσοστό<text:s/>50%<text:s/>δαπανάται<text:s/>αποκλειστικά<text:s/>μέσω<text:s/>χρήσης<text:s/>προπληρωμένης<text:s/>τραπεζικής<text:s/>κάρτας<text:s/>του<text:s/>δικαιούχου,<text:s/>η<text:s/>οποία<text:s/>μπορεί<text:s/>να<text:s/>χρησιμοποιηθεί<text:s/>χωρίς<text:s/>κανένα<text:s/>περιορισμό<text:s/>για<text:s/>οποιαδήποτε<text:s/>αγορά<text:s/>(συμπεριλαμβανομένων<text:s/>των<text:s/>ηλεκτρονικών<text:s/>αγορών)<text:s/>ή<text:s/>πληρωμή.<text:s/>Δεν<text:s/>υπάρχει<text:s/>δυνατότητα<text:s/>ανάληψης<text:s/>μετρητών<text:s/>από<text:s/>την<text:s/>προπληρωμένη<text:s/>τραπεζική<text:s/>κάρτα.<text:s/>Για<text:s/>το<text:s/>υπόλοιπο<text:s/>50%<text:s/>υπάρχει<text:s/>η<text:s/>δυνατότητα<text:s/>ανάληψης<text:s/>μετρητών,<text:s/>μέσω<text:s/>τραπεζικού<text:s/>καταστήματος<text:s/>του<text:s/>πιστωτικού<text:s/>ιδρύματος<text:s/>που<text:s/>ο<text:s/>δικαιούχος<text:s/>τηρεί<text:s/>λογαριασμό<text:s/>ή/και<text:s/>μέσω<text:s/>χρεωστικής<text:s/>κάρτας,<text:s/>από<text:s/>Αυτόματες<text:s/>Ταμειολογιστικές<text:s/>Μηχανές<text:s/>(ATM)<text:s/>των<text:s/>πιστωτικών<text:s/>ιδρυμάτων.<text:s/>Για<text:s/>τους<text:s/>σκοπούς<text:s/>του<text:s/>προγράμματος<text:s/>και<text:s/>μόνο,<text:s/>οι<text:s/>δικαιούχοι<text:s/>δεν<text:s/>επιβαρύνονται<text:s/>με<text:s/>κόστη<text:s/>έκδοσης<text:s/>ή<text:s/>συναλλαγών<text:s/>από<text:s/>τη<text:s/>χρήση<text:s/>των<text:s/>ανωτέρω<text:s/>καρτών,<text:s/>με<text:s/>την<text:s/>εξαίρεση<text:s/>των<text:s/>συναλλαγών<text:s/>αναλήψεων<text:s/>μετρητών<text:s/>από<text:s/>ATM<text:s/>άλλης<text:s/>τράπεζας,<text:s/>από<text:s/>εκείνη<text:s/>στην<text:s/>οποία<text:s/>τηρεί<text:s/>λογαριασμό<text:s/>ο<text:s/>δικαιούχος.</text:span></text:p>
      <text:p text:style-name="P211"><text:span text:style-name="T211_1">Το<text:s/>δικαίωμα<text:s/>στην<text:s/>καταβολή<text:s/>της<text:s/>εισοδηματικής<text:s/>ενίσχυσης<text:s/>ισχύει<text:s/>από<text:s/>την<text:s/>1n<text:s/>ημέρα<text:s/>του<text:s/>επόμενου<text:s/>μήνα<text:s/>από<text:s/>αυτόν<text:s/>κατά<text:s/>τον<text:s/>οποίο<text:s/>υποβλήθηκε<text:s/>η<text:s/>αίτηση.<text:s/>Το<text:s/>ελάχιστο<text:s/>ποσό<text:s/>που<text:s/>καταβάλλεται<text:s/>είναι<text:s/>10<text:s/>ευρώ<text:s/>ανά<text:s/>μήνα.</text:span></text:p>
      <text:p text:style-name="P212"><text:span text:style-name="T212_1">Μετά<text:s/>την<text:s/>πάροδο<text:s/>έξι<text:s/>μηνών<text:s/>από<text:s/>την<text:s/>έκδοση<text:s/>της<text:s/>πράξης<text:s/>έγκρισης,<text:s/>ο<text:s/>δικαιούχος<text:s/>δύναται<text:s/>να<text:s/>επανυποβάλει<text:s/>αίτηση<text:s/>ένταξης<text:s/>στο<text:s/>πρόγραμμα.</text:span></text:p>
      <text:h text:style-name="P213" text:outline-level="6"><text:span text:style-name="T213_1">Άρθρο<text:s/>8<text:s/></text:span></text:h>
      <text:h text:style-name="P214" text:outline-level="6"><text:span text:style-name="T214_1">Αναστολή<text:s/>καταβολής</text:span></text:h>
      <text:p text:style-name="P215"><text:span text:style-name="T215_1">της<text:s/>εισοδηματικής<text:s/>ενίσχυσης</text:span></text:p>
      <text:p text:style-name="P216"><text:span text:style-name="T216_1">1.</text:span><text:span text:style-name="T216_2"><text:s/>Η<text:s/>καταβολή<text:s/>της<text:s/>εισοδηματικής<text:s/>ενίσχυσης<text:s/>του<text:s/>Κ.Ε.Α.<text:s/>αναστέλλεται<text:s/>αυτοδικαίως,<text:s/>εάν<text:s/>μέσω<text:s/>των<text:s/>διασταυρώσεων<text:s/>που<text:s/>διενεργεί<text:s/>η<text:s/>Η.ΔΙ.ΚΑ.<text:s/>Α.Ε.<text:s/>η<text:s/>απο<text:s/>έγγραφα<text:s/>στοιχεία<text:s/>που<text:s/>περιέρχονται<text:s/>στο<text:s/>αρμόδιο<text:s/>όργανο<text:s/>του<text:s/>Δήμου<text:s/>ή<text:s/>του<text:s/>Κέντρου<text:s/>Κοινότητας<text:s/>ή<text:s/>του<text:s/>Ο.Π.Ε.Κ.Α.<text:s/>προκύπτει<text:s/>αναντιστοιχία<text:s/>ανάμεσα<text:s/>σε<text:s/>όσα<text:s/>δηλώθηκαν<text:s/>στην<text:s/>αίτηση<text:s/>και<text:s/>στην<text:s/>πραγματική<text:s/>κατάσταση<text:s/>του<text:s/>νοικοκυριού.<text:s/>Ο<text:s/>δικαιούχος<text:s/>ειδοποιείται<text:s/>μέσω<text:s/>ηλεκτρονικού<text:s/>ταχυδρομείου<text:s/>ή<text:s/>μέσω<text:s/>γραπτού<text:s/>μηνύματος<text:s/>στον<text:s/>αριθμό<text:s/>κινητού<text:s/>τηλεφώνου<text:s/>που<text:s/>έχει<text:s/>δηλώσει,<text:s/>για<text:s/>την<text:s/>αναστολή<text:s/>της<text:s/>καταβολής.</text:span></text:p>
      <text:p text:style-name="P217"><text:span text:style-name="T217_1">2.</text:span><text:span text:style-name="T217_2"><text:s/>Τα<text:s/>αρμόδια<text:s/>όργανα<text:s/>του<text:s/>Δήμου,<text:s/>του<text:s/>Κέντρου<text:s/>Κοινότητας,<text:s/>όποτε<text:s/>κρίνουν<text:s/>ότι<text:s/>απαιτείται<text:s/>περαιτέρω<text:s/>διερεύνηση<text:s/>της<text:s/>υπόθεσης,<text:s/>διεξάγουν<text:s/>κοινωνική<text:s/>έρευνα<text:s/>και<text:s/>καλούν<text:s/>τους<text:s/>δικαιούχους<text:s/>να<text:s/>παράσχουν<text:s/>προφορικές<text:s/>ή<text:s/>έγγραφες<text:s/>διευκρινίσεις.<text:s/>Οι<text:s/>δικαιούχοι<text:s/>δύνανται<text:s/>να<text:s/>προσκομίσουν<text:s/>κάθε<text:s/>πρόσφορο<text:s/>δικαιολογητικό<text:s/>που<text:s/>τεκμηριώνει<text:s/>την<text:s/>πραγματική<text:s/>τους<text:s/>κατάσταση<text:s/>κατά<text:s/>το<text:s/>εξάμηνο<text:s/>αναφοράς.</text:span></text:p>
      <text:p text:style-name="P218"><text:span text:style-name="T218_1">3.</text:span><text:span text:style-name="T218_2"><text:s/>Αν<text:s/>μετά<text:s/>τη<text:s/>διερεύνηση<text:s/>της<text:s/>υπόθεσης,<text:s/>δεν<text:s/>προκύψει<text:s/>αναντιστοιχία<text:s/>μεταξύ<text:s/>των<text:s/>δηλουμένων<text:s/>στην<text:s/>αίτηση<text:s/>στοιχείων<text:s/>και<text:s/>της<text:s/>πραγματικής<text:s/>κατάστασης<text:s/>του<text:s/>νοικοκυριού,<text:s/>η<text:s/>παροχή<text:s/>καταβάλλεται<text:s/>αναδρομικά.<text:s/>Σε<text:s/>περίπτωση<text:s/>που<text:s/>επιβεβαιωθεί<text:s/>η<text:s/>αναντιστοιχία,<text:s/>η<text:s/>πράξη<text:s/>έγκρισης<text:s/>ανακαλείται<text:s/>σύμφωνα<text:s/>με<text:s/>τα<text:s/>προβλεπόμενα<text:s/>στο<text:s/>άρθρο<text:s/>9<text:s/>της<text:s/>παρούσης.</text:span></text:p>
      <text:h text:style-name="P219" text:outline-level="6"><text:span text:style-name="T219_1">Άρθρο<text:s/>9<text:s/></text:span></text:h>
      <text:h text:style-name="P220" text:outline-level="6"><text:span text:style-name="T220_1">Ανάκληση<text:s/>της<text:s/>πράξης<text:s/>έγκρισης</text:span></text:h>
      <text:p text:style-name="P221"><text:span text:style-name="T221_1">Η<text:s/>πράξη<text:s/>έγκρισης<text:s/>στο<text:s/>Κ.Ε.Α.<text:s/>ανακαλείται:</text:span></text:p>
      <text:p text:style-name="P222"><text:span text:style-name="T222_1">1.</text:span><text:span text:style-name="T222_2"><text:s/>Εάν<text:s/>ένα<text:s/>ή<text:s/>περισσότερα<text:s/>μέλη<text:s/>νοικοκυριού<text:s/>συμμετέχουν<text:s/>σε<text:s/>παραπάνω<text:s/>από<text:s/>μια<text:s/>αιτήσεις.<text:s/>Σε<text:s/>αυτή<text:s/>την<text:s/>περίπτωση<text:s/>το<text:s/>νοικοκυριό<text:s/>δικαιούται<text:s/>να<text:s/>επανυποβάλει<text:s/>αίτηση<text:s/>για<text:s/>το<text:s/>πρόγραμμα<text:s/>μετά<text:s/>την<text:s/>πάροδο<text:s/>πέντε<text:s/>(5)<text:s/>ετών<text:s/>και<text:s/>με<text:s/>την<text:s/>προϋπόθεση<text:s/>ότι<text:s/>έχουν<text:s/>επιστραφεί<text:s/>τα<text:s/>αχρεωστήτως<text:s/>καταβληθέντα.</text:span></text:p>
      <text:p text:style-name="P223"><text:span text:style-name="T223_1">2.</text:span><text:span text:style-name="T223_2"><text:s/>Εάν<text:s/>μετά<text:s/>την<text:s/>αναστολή<text:s/>καταβολής<text:s/>της<text:s/>εισοδηματικής<text:s/>ενίσχυσης,<text:s/>σύμφωνα<text:s/>με<text:s/>όσα<text:s/>ορίζονται<text:s/>στην<text:s/>παρ.<text:s/>1,<text:s/>άρθρο<text:s/>8<text:s/>της<text:s/>παρούσης,<text:s/>επιβεβαιωθεί<text:s/>η<text:s/>αναντιστοιχία<text:s/>μεταξύ<text:s/>των<text:s/>δηλουμένων<text:s/>στην<text:s/>αίτηση<text:s/>στοιχείων<text:s/>και<text:s/>της<text:s/>πραγματικής<text:s/>κατάστασης<text:s/>του<text:s/>νοικοκυριού.<text:s/>Στην<text:s/>τελευταία<text:s/>περίπτωση:<text:s/>α)<text:s/>αν<text:s/>το<text:s/>νοικοκυριό<text:s/>εξακολουθεί<text:s/>να<text:s/>πληροί<text:s/>τα<text:s/>κριτήρια<text:s/>του<text:s/>προγράμματος<text:s/>δικαιούται<text:s/>να<text:s/>επανυποβάλει<text:s/>αίτηση<text:s/>τον<text:s/>επόμενο<text:s/>μήνα<text:s/>από<text:s/>αυτόν<text:s/>κατά<text:s/>τον<text:s/>οποίο<text:s/>επεστράφησαν<text:s/>τα<text:s/>αχρεωστήτως<text:s/>καταβληθέντα<text:s/>ποσά,<text:s/>ή<text:s/>β)<text:s/>αν<text:s/>το<text:s/>νοικοκυριό<text:s/>δεν<text:s/>πληροί<text:s/>πλέον<text:s/>τα<text:s/>κριτήρια<text:s/>δικαιούται<text:s/>να<text:s/>επανυποβάλει<text:s/>αίτηση<text:s/>για<text:s/>το<text:s/>πρόγραμμα<text:s/>μετά<text:s/>την<text:s/>πάροδο<text:s/>έξι<text:s/>(6)<text:s/>μηνών<text:s/>από<text:s/>την<text:s/>ημερομηνία<text:s/>αναστολής<text:s/>και<text:s/>με<text:s/>την<text:s/>προϋπόθεση<text:s/>ότι<text:s/>έχουν<text:s/>επιστραφεί<text:s/>τα<text:s/>αχρεωστήτως<text:s/>καταβληθέντα.</text:span></text:p>
      <text:p text:style-name="P224"><text:span text:style-name="T224_1">3.</text:span><text:span text:style-name="T224_2"><text:s/>Εάν<text:s/>δικαιούχος<text:s/>ή<text:s/>μέλος<text:s/>του<text:s/>νοικοκυριού,<text:s/>που<text:s/>δύναται<text:s/>να<text:s/>εργαστεί,<text:s/>δεν<text:s/>εκπληρώνει<text:s/>τις<text:s/>υποχρεώσεις<text:s/>των<text:s/>περιπτώσεων<text:s/>γ)<text:s/>και<text:s/>δ),<text:s/>της<text:s/>παραγράφου<text:s/>1,<text:s/>του<text:s/>άρθρου<text:s/>6<text:s/>της<text:s/>παρούσης.<text:s/>Σε<text:s/>αυτή<text:s/>την<text:s/>περίπτωση<text:s/>το<text:s/>νοικοκυριό<text:s/>έχει<text:s/>δικαίωμα<text:s/>επανυποβολής<text:s/>αίτησης<text:s/>από<text:s/>τον<text:s/>επόμενο<text:s/>μήνα<text:s/>από<text:s/>αυτόν<text:s/>κατά<text:s/>τον<text:s/>οποίο<text:s/>εκπληρώθηκαν<text:s/>οι<text:s/>ανωτέρω<text:s/>υποχρεώσεις.</text:span></text:p>
      <text:p text:style-name="P225"><text:span text:style-name="T225_1">4.</text:span><text:span text:style-name="T225_2"><text:s/>Εάν<text:s/>δικαιούχος<text:s/>ή<text:s/>μέλος<text:s/>του<text:s/>νοικοκυριού,<text:s/>δεν<text:s/>εκπληρώνει<text:s/>τις<text:s/>υποχρεώσεις<text:s/>των<text:s/>περιπτώσεων<text:s/>στ)<text:s/>και<text:s/>ζ)<text:s/>του<text:s/>άρθρου<text:s/>6<text:s/>της<text:s/>παρούσης.<text:s/>Σε<text:s/>αυτή<text:s/>την<text:s/>περίπτωση<text:s/>το<text:s/>νοικοκυριό<text:s/>έχει<text:s/>δικαίωμα<text:s/>επανυποβολής<text:s/>αίτησης<text:s/>από<text:s/>τον<text:s/>επόμενο<text:s/>μήνα<text:s/>από<text:s/>αυτόν<text:s/>κατά<text:s/>τον<text:s/>οποίο<text:s/>εκπληρώθηκαν<text:s/>οι<text:s/>ανωτέρω<text:s/>υποχρεώσεις.</text:span></text:p>
      <text:p text:style-name="P226"><text:span text:style-name="T226_1">5.</text:span><text:span text:style-name="T226_2"><text:s/>Εάν<text:s/>τα<text:s/>ανήλικα<text:s/>μέλη<text:s/>του<text:s/>νουχοκυριού<text:s/>απουσιάζουν<text:s/>αδικαιολόγητα<text:s/>από<text:s/>το<text:s/>σχολείο<text:s/>στο<text:s/>οποίο<text:s/>φοιτούν.<text:s/>Σε<text:s/>αυτή<text:s/>την<text:s/>περίπτωση,<text:s/>το<text:s/>νοικοκυριό<text:s/>έχει<text:s/>δικαίωμα<text:s/>επανυποβολής<text:s/>αίτησης<text:s/>από<text:s/>τον<text:s/>επόμενο<text:s/>μήνα<text:s/>από<text:s/>αυτόν<text:s/>κατά<text:s/>τον<text:s/>οποίο<text:s/>συνεχίστηκε<text:s/>η<text:s/>φοίτηση.</text:span></text:p>
      <text:p text:style-name="P227"><text:span text:style-name="T227_1">6.</text:span><text:span text:style-name="T227_2"><text:s/>Εάν<text:s/>οι<text:s/>δικαιούχοι<text:s/>έως<text:s/>45<text:s/>ετών<text:s/>δεν<text:s/>εκπληρώνουν<text:s/>την<text:s/>υποχρέωση<text:s/>του<text:s/>άρθρου<text:s/>6<text:s/>της<text:s/>παρούσης,<text:s/>η<text:s/>οποία<text:s/>αφορά<text:s/>ειδικά<text:s/>στους<text:s/>δικαιούχους.<text:s/>Σε<text:s/>αυτή<text:s/>την<text:s/>περίπτωση,<text:s/>το<text:s/>νοικοκυριό<text:s/>έχει<text:s/>δικαίωμα<text:s/>επανυποβολής<text:s/>αίτησης<text:s/>από<text:s/>τον<text:s/>επόμενο<text:s/>μήνα<text:s/>από<text:s/>αυτόν<text:s/>κατά<text:s/>τον<text:s/>οποίο<text:s/>εκπληρώθηκε<text:s/>η<text:s/>ανωτέρω<text:s/>υποχρέωση.</text:span></text:p>
      <text:p text:style-name="P228"><text:span text:style-name="T228_1">7.</text:span><text:span text:style-name="T228_2"><text:s/>Τον<text:s/>επόμενο<text:s/>μήνα<text:s/>από<text:s/>εκείνον<text:s/>του<text:s/>θανάτου<text:s/>του<text:s/>δικαιούχου.</text:span></text:p>
      <text:p text:style-name="P229"><text:span text:style-name="T229_1">8.</text:span><text:span text:style-name="T229_2"><text:s/>Τον<text:s/>επόμενο<text:s/>μήνα<text:s/>εκείνου<text:s/>που<text:s/>ο<text:s/>δικαιούχος<text:s/>μετακόμισε<text:s/>στο<text:s/>εξωτερικό.<text:s/>Δεν<text:s/>διακόπτεται<text:s/>η<text:s/>καταβολή<text:s/>του<text:s/>Κ.Ε.Α.,<text:s/>εάν<text:s/>η<text:s/>απουσία<text:s/>του<text:s/>δικαιούχου<text:s/>οφείλεται<text:s/>σε<text:s/>λόγους<text:s/>νοσηλείας<text:s/>σε<text:s/>θεραπευτήρια<text:s/>του<text:s/>εξωτερικού,<text:s/>ανεξάρτητα<text:s/>από<text:s/>τη<text:s/>χρονική<text:s/>διάρκεια<text:s/>αυτής.</text:span></text:p>
      <text:h text:style-name="P230" text:outline-level="6"><text:span text:style-name="T230_1">Άρθρο<text:s/>10<text:s/></text:span></text:h>
      <text:h text:style-name="P231" text:outline-level="6"><text:span text:style-name="T231_1">Αχρεωστήτως<text:s/>καταβληθέντα<text:s/>-</text:span></text:h>
      <text:p text:style-name="P232"><text:span text:style-name="T232_1">Αναδρομικότητα<text:s/>πληρωμών</text:span></text:p>
      <text:p text:style-name="P233"><text:span text:style-name="T233_1">1.</text:span><text:span text:style-name="T233_2"><text:s/>Υπό<text:s/>την<text:s/>επιφύλαξη<text:s/>αυστηρότερων<text:s/>ποινών,<text:s/>που<text:s/>προβλέπονται<text:s/>στην<text:s/>κείμενη<text:s/>ποινική<text:s/>νομοθεσία,<text:s/>σε<text:s/>περίπτωση<text:s/>δήλωσης<text:s/>από<text:s/>τον<text:s/>αιτούντα<text:s/>ψευδών<text:s/>στοιχείων<text:s/>ή<text:s/>απόκρυψης<text:s/>αληθινών<text:s/>στην<text:s/>αίτηση<text:s/>ένταξής<text:s/>του<text:s/>στο<text:s/>Κ.Ε.Α.,<text:s/>με<text:s/>σκοπό<text:s/>τον<text:s/>προσπορισμό<text:s/>περιουσιακού<text:s/>οφέλους<text:s/>στον<text:s/>ίδιο<text:s/>ή<text:s/>σε<text:s/>τρίτο,<text:s/>εφαρμόζονται<text:s/>οι<text:s/>διατάξεις<text:s/>του<text:s/>άρθρου<text:s/>22<text:s/>του<text:s/>ν.<text:s/>1599/1986<text:s/>(Α’<text:s/>75).</text:span></text:p>
      <text:p text:style-name="P234"><text:span text:style-name="T234_1">Σε<text:s/>κάθε<text:s/>περίπτωση,<text:s/>μετά<text:s/>από<text:s/>αυτεπάγγελτη<text:s/>ή<text:s/>κατόπιν<text:s/>αναφοράς<text:s/>έρευνα,<text:s/>τα<text:s/>σχετικά<text:s/>στοιχεία<text:s/>παραπέμπονται<text:s/>στον<text:s/>αρμόδιο<text:s/>εισαγγελέα<text:s/>για<text:s/>την<text:s/>εξέταση<text:s/>των<text:s/>ενδεχόμενων<text:s/>ποινικών<text:s/>ευθυνών<text:s/>των<text:s/>υπευθύνων.</text:span></text:p>
      <text:p text:style-name="P235"><text:span text:style-name="T235_1">2.</text:span><text:span text:style-name="T235_2"><text:s/>Τα<text:s/>αχρεωστήτως<text:s/>καταβληθέντα<text:s/>ποσά<text:s/>καταλογίζονται<text:s/>και<text:s/>επιστρέφονται<text:s/>άτοκα.<text:s/>Για<text:s/>την<text:s/>ανάκτηση<text:s/>αχρεωστήτως<text:s/>καταβληθέντων<text:s/>ποσών<text:s/>εφαρμόζονται<text:s/>όσα<text:s/>προβλέπονται<text:s/>στις<text:s/>παραγράφους<text:s/>3,<text:s/>5<text:s/>και<text:s/>6<text:s/>του<text:s/>άρθρου<text:s/>45<text:s/>του<text:s/>ν<text:s/>του<text:s/>ν.<text:s/>4520/2018<text:s/>(Α’30).<text:s/>Σε<text:s/>περίπτωση<text:s/>μη<text:s/>επιστροφής<text:s/>τους<text:s/>αναζητούνται<text:s/>σύμφωνα<text:s/>με<text:s/>τις<text:s/>διατάξεις<text:s/>του<text:s/>Κώδικα<text:s/>Είσπραξης<text:s/>Δημοσίων<text:s/>Εσόδων<text:s/>(Κ.Ε.Δ.Ε.).</text:span></text:p>
      <text:p text:style-name="P236"><text:span text:style-name="T236_1">3.</text:span><text:span text:style-name="T236_2"><text:s/>Εάν<text:s/>ο<text:s/>δικαιούχος<text:s/>δεν<text:s/>έλαβε<text:s/>το<text:s/>ποσό<text:s/>της<text:s/>εισοδηματικής<text:s/>ενίσχυσης<text:s/>που<text:s/>του<text:s/>αναλογεί<text:s/>εξαιτίας<text:s/>αμέλειας<text:s/>υπαλλήλου<text:s/>των<text:s/>Δήμων<text:s/>ή<text:s/>των<text:s/>Κέντρων<text:s/>Κοινότητας<text:s/>κατά<text:s/>τη<text:s/>διαδικασία<text:s/>υποβολής<text:s/>της<text:s/>αίτησης,<text:s/>το<text:s/>ποσό<text:s/>καταβάλλεται<text:s/>αναδρομικά,<text:s/>μετά<text:s/>από<text:s/>σχετική<text:s/>εισήγηση<text:s/>του<text:s/>αρμόδιου<text:s/>υπαλλήλου<text:s/>προς<text:s/>τον<text:s/>Ο.Π.Ε.Κ.Α.</text:span></text:p>
      <text:p text:style-name="P237"><text:span text:style-name="T237_1">4.</text:span><text:span text:style-name="T237_2"><text:s/>Εάν<text:s/>ο<text:s/>δικαιούχος<text:s/>δεν<text:s/>έλαβε<text:s/>το<text:s/>ποσό<text:s/>της<text:s/>εισοδηματικής<text:s/>ενίσχυσης<text:s/>εξαιτίας<text:s/>δήλωσης<text:s/>στην<text:s/>αίτηση<text:s/>για<text:s/>ένταξη<text:s/>στο<text:s/>Κ.Ε.Α.<text:s/>αριθμού<text:s/>τραπεζικού<text:s/>λογαριασμού<text:s/>στον<text:s/>οποίο<text:s/>δεν<text:s/>είναι<text:s/>δικαιούχος<text:s/>ή<text:s/>συνδικαιούχος,<text:s/>το<text:s/>ποσό<text:s/>καταβάλλεται<text:s/>αναδρομικά,<text:s/>μετά<text:s/>από<text:s/>τη<text:s/>σχετική<text:s/>τροποποίηση<text:s/>της<text:s/>αίτησης.</text:span></text:p>
      <text:h text:style-name="P238" text:outline-level="6"><text:span text:style-name="T238_1">Άρθρο<text:s/>11<text:s/></text:span></text:h>
      <text:h text:style-name="P239" text:outline-level="6"><text:span text:style-name="T239_1">Κοινοποίηση<text:s/>πράξεων<text:s/>-</text:span></text:h>
      <text:p text:style-name="P240"><text:span text:style-name="T240_1">Ενδικοφανείς<text:s/>προσφυγές</text:span></text:p>
      <text:p text:style-name="P241"><text:span text:style-name="T241_1">1.</text:span><text:span text:style-name="T241_2"><text:s/>Οι<text:s/>πράξεις<text:s/>έγκρισης,<text:s/>απόρριψης,<text:s/>ανάκλησης<text:s/>και<text:s/>καταλογισμού<text:s/>κοινοποιούνται<text:s/>στον<text:s/>δικαιούχο,<text:s/>σύμφωνα<text:s/>με<text:s/>τις<text:s/>διατάξεις<text:s/>της<text:s/>παραγράφου<text:s/>2<text:s/>του<text:s/>άρθρου<text:s/>46<text:s/>του<text:s/>ν.<text:s/>4520/2018<text:s/>ή<text:s/>εναλλακτικά<text:s/>μέσω<text:s/>ηλεκτρονικού<text:s/>ταχυδρομείου<text:s/>ή<text:s/>ο<text:s/>δικαιούχος<text:s/>ειδοποιείται<text:s/>μέσω<text:s/>γραπτού<text:s/>μηνύματος<text:s/>στον<text:s/>αριθμό<text:s/>κινητού<text:s/>τηλεφώνου<text:s/>που<text:s/>έχει<text:s/>δηλώσει,<text:s/>να<text:s/>μεταβεί<text:s/>στο<text:s/>Δήμο<text:s/>για<text:s/>να<text:s/>παραλάβει<text:s/>τη<text:s/>σχετική<text:s/>πράξη.<text:s/>Οι<text:s/>ως<text:s/>άνω<text:s/>πράξεις<text:s/>φέρουν<text:s/>την<text:s/>υπογραφή<text:s/>του<text:s/>αρμοδίου<text:s/>οργάνου<text:s/>του<text:s/>Ο.Π.Ε.Κ.Α.</text:span></text:p>
      <text:p text:style-name="P242"><text:span text:style-name="T242_1">2.</text:span><text:span text:style-name="T242_2"><text:s/>Κατά<text:s/>των<text:s/>ανωτέρω<text:s/>πράξεων<text:s/>επιτρέπεται<text:s/>η<text:s/>άσκηση<text:s/>ενδικοφανούς<text:s/>προσφυγής<text:s/>κατά<text:s/>τα<text:s/>οριζόμενα<text:s/>στο<text:s/>άρθρο<text:s/>46<text:s/>του<text:s/>ν.<text:s/>4520/2018.</text:span></text:p>
      <text:h text:style-name="P243" text:outline-level="6"><text:span text:style-name="T243_1">Άρθρο<text:s/>12</text:span></text:h>
      <text:p text:style-name="P244"><text:span text:style-name="T244_1">Αρμόδια<text:s/>Όργανα<text:s/>και<text:s/>Υπηρεσίες</text:span></text:p>
      <text:p text:style-name="P245"><text:span text:style-name="T245_1">Αρμόδιες<text:s/>υπηρεσίες<text:s/>για<text:s/>την<text:s/>υλοποίηση<text:s/>του<text:s/>Κ.Ε.Α<text:s/>είναι<text:s/>οι<text:s/>εξής:</text:span></text:p>
      <text:p text:style-name="P246"><text:span text:style-name="T246_1">α)</text:span><text:span text:style-name="T246_2"><text:tab/></text:span><text:span text:style-name="T246_3">η<text:s/>Διεύθυνση<text:s/>Καταπολέμησης<text:s/>της<text:s/>Φτώχειας<text:s/>της<text:s/>Γενικής<text:s/>Διεύθυνσης<text:s/>Κοινωνικής<text:s/>Αλληλεγγύης<text:s/>του<text:s/>Υπουργείου<text:s/>Εργασίας,<text:s/>Κοινωνικής<text:s/>Ασφάλισης<text:s/>και<text:s/>Κοινωνικής<text:s/>Αλληλεγγύης,<text:s/>β)<text:s/>η<text:s/>Διεύθυνση<text:s/>Οικονομικής<text:s/>Διαχείρισης<text:s/>του<text:s/>Υπουργείου<text:s/>Εργασίας,<text:s/>Κοινωνικής<text:s/>Ασφάλισης<text:s/>και<text:s/>Κοινωνικής<text:s/>Αλληλεγγύης,<text:s/>γ)<text:s/>ο<text:s/>Οργανισμός<text:s/>Προνοιακών<text:s/>Επιδομάτων<text:s/>και<text:s/>Κοινωνικής<text:s/>Αλληλεγγύης<text:s/>(Ο.Π.Ε.Κ.Α.),<text:s/>δ)<text:s/>η<text:s/>Γενική<text:s/>Γραμματεία<text:s/>Πληροφοριακών<text:s/>Συστημάτων<text:s/>(Γ.Γ.Π.Σ.)<text:s/>του<text:s/>Υπουργείου<text:s/>Οικονομικών,<text:s/>ε)<text:s/>η<text:s/>Ανεξάρτητη<text:s/>Αρχή<text:s/>Δημοσίων<text:s/>Εσόδων<text:s/>(Α.Α.Δ.Ε.),<text:s/>στ)<text:s/>η<text:s/>Ηλεκτρονική<text:s/>Διακυβέρνηση<text:s/>Κοινωνικής<text:s/>Ασφάλισης<text:s/>(Η.ΔΙ.Κ.Α.<text:s/>Α.Ε.),<text:s/>του<text:s/>ν.<text:s/>3607/2007<text:s/>(Α’<text:s/>245),<text:s/>ζ)<text:s/>οι<text:s/>Οργανισμοί<text:s/>Τοπικής<text:s/>Αυτοδιοίκησης<text:s/>Α’<text:s/>Βαθμού<text:s/>(Δήμοι),<text:s/>η)<text:s/>τα<text:s/>Κέντρα<text:s/>Κοινότητας,<text:s/>θ)<text:s/>το<text:s/>Εθνυκό<text:s/>Ινστιτούτο<text:s/>Εργασίας<text:s/>και<text:s/>Ανθρώπινου<text:s/>Δυναμικού<text:s/>(Ε.Ι.Ε.Α.Δ.)<text:s/>του<text:s/>άρθρου<text:s/>88<text:s/>του<text:s/>ν.<text:s/>3996/2011<text:s/>(Α’<text:s/>170),<text:s/>ι)<text:s/>ο<text:s/>Οργανισμός<text:s/>Απασχόλησης<text:s/>Εργατικού<text:s/>Δυναμικού<text:s/>(Ο.Α.Ε.Δ.)<text:s/>και<text:s/>ια)<text:s/>το<text:s/>Εθνικό<text:s/>Κέντρο<text:s/>Δημόσιας<text:s/>Διοίκησης<text:s/>και<text:s/>Αυτοδιοίκησης<text:s/>(Ε.Κ.Δ.Δ.Α.)».</text:span></text:p>
      <text:p text:style-name="P247"><text:span text:style-name="T247_1">Οι<text:s/>αρμόδιες<text:s/>υπηρεσίες<text:s/>του<text:s/>Υπουργείου<text:s/>Εργασίας,<text:s/>Κοινωνικής<text:s/>Ασφάλισης<text:s/>και<text:s/>Κοινωνικής<text:s/>Αλληλεγγύης<text:s/>ασκούν<text:s/>τις<text:s/>αρμοδιότητες<text:s/>που<text:s/>ορίζονται<text:s/>στο<text:s/>π.δ.<text:s/>134/2017<text:s/>(Α’168),<text:s/>όπως<text:s/>τροποποιήθηκε<text:s/>και<text:s/>ισχύει.</text:span></text:p>
      <text:p text:style-name="P248"><text:span text:style-name="T248_1">Η<text:s/>Γ.Γ.Π.Σ.<text:s/>του<text:s/>Υπουργείου<text:s/>Οικονομικών<text:s/>και<text:s/>η<text:s/>Α.Α.Δ.Ε.<text:s/>υποστηρίζουν<text:s/>τις<text:s/>μηχανογραφικές<text:s/>διαδικασίες<text:s/>που<text:s/>αναπτύσσονται<text:s/>για<text:s/>την<text:s/>ηλεκτρονική<text:s/>διασταύρωση<text:s/>των<text:s/>δηλωθέντων<text:s/>στοιχείων<text:s/>της<text:s/>αίτησης<text:s/>με<text:s/>όλα<text:s/>τα<text:s/>στοιχεία<text:s/>που<text:s/>διαθέτει<text:s/>το<text:s/>Υπουργείο<text:s/>Οικονομικών.</text:span></text:p>
      <text:p text:style-name="P249"><text:span text:style-name="T249_1">Οι<text:s/>αρμόδιες<text:s/>υπηρεσίες<text:s/>της<text:s/>Η.ΔΙ.Κ.Α.<text:s/>Α.Ε.:</text:span></text:p>
      <text:p text:style-name="P250"><text:span text:style-name="T250_1">α)</text:span><text:span text:style-name="T250_2"><text:tab/></text:span><text:span text:style-name="T250_3">Αναπτύσσουν<text:s/>και<text:s/>διαχειρίζονται<text:s/>το<text:s/>πληροφοριακό<text:s/>σύστημα<text:s/>του<text:s/>Κ.Ε.Α.</text:span></text:p>
      <text:p text:style-name="P251"><text:span text:style-name="T251_1">β)</text:span><text:span text:style-name="T251_2"><text:tab/></text:span><text:span text:style-name="T251_3">Δημιουργούν<text:s/>τη<text:s/>βάση<text:s/>δεδομένων<text:s/>των<text:s/>δικαιούχων<text:s/>του<text:s/>προγράμματος,<text:s/>στην<text:s/>οποία<text:s/>έχουν<text:s/>διαβαθμισμένη<text:s/>πρόσβαση<text:s/>εξουσιοδοτημένοι<text:s/>υπάλληλοι<text:s/>των<text:s/>Δήμων,<text:s/>των<text:s/>Κέντρων<text:s/>Κοινότητας,<text:s/>του<text:s/>ΟΑΕΔ<text:s/>και<text:s/>της<text:s/>Διεύθυνσης<text:s/>Καταπολέμησης<text:s/>της<text:s/>Φτώχειας.</text:span></text:p>
      <text:p text:style-name="P252"><text:span text:style-name="T252_1">γ)</text:span><text:span text:style-name="T252_2"><text:tab/></text:span><text:span text:style-name="T252_3">Διασταυρώνουν<text:s/>ηλεκτρονικά<text:s/>τα<text:s/>δηλωθέντα<text:s/>στοιχεία<text:s/>με<text:s/>τις<text:s/>διαθέσιμες<text:s/>βάσεις<text:s/>δεδομένων,<text:s/>όπως:<text:s/>τις<text:s/>βάσεις<text:s/>δεδομένων<text:s/>της<text:s/>Γ.Γ.Π.Σ.<text:s/>-<text:s/>Α.Α.Δ.Ε.,<text:s/>των<text:s/>πληροφοριακών<text:s/>συστημάτων<text:s/>του<text:s/>Ο.Α.Ε.Δ.,<text:s/>των<text:s/>ασφαλιστικών<text:s/>ταμείων<text:s/>και<text:s/>άλλων<text:s/>φορέων<text:s/>ή<text:s/>Υπουργείων.</text:span></text:p>
      <text:p text:style-name="P253"><text:span text:style-name="T253_1">δ)</text:span><text:span text:style-name="T253_2"><text:tab/></text:span><text:span text:style-name="T253_3">Μέσω<text:s/>της<text:s/>ηλεκτρονικής<text:s/>πλατφόρμας<text:s/>του<text:s/>ΚΕΑ<text:s/>διενεργούν<text:s/>τον<text:s/>συμψηφισμό<text:s/>ποσών<text:s/>ή<text:s/>τον<text:s/>προσδιορισμό<text:s/>τυχόν<text:s/>αχρεωστήτως<text:s/>καταβληθέντων<text:s/>ποσών.</text:span></text:p>
      <text:p text:style-name="P254"><text:span text:style-name="T254_1">ε)</text:span><text:span text:style-name="T254_2"><text:tab/></text:span><text:span text:style-name="T254_3">Ενημερώνουν,<text:s/>μέσω<text:s/>του<text:s/>διαδικτυακού<text:s/>ιστότοπου<text:s/>του<text:s/>προγράμματος,<text:s/>όσους<text:s/>έλαβαν<text:s/>την<text:s/>εισοδηματική<text:s/>ενίσχυση<text:s/>του<text:s/>Κ.Ε.Α.<text:s/>χωρίς<text:s/>να<text:s/>τη<text:s/>δικαιούνται,<text:s/>αποστέλλοντάς<text:s/>τους<text:s/>ατομική<text:s/>ειδοποίηση<text:s/>επιστροφής<text:s/>των<text:s/>αχρεωστήτως<text:s/>καταβληθέντων<text:s/>ποσών<text:s/>«μέσω<text:s/>κωδικού<text:s/>πληρωμής».</text:span></text:p>
      <text:p text:style-name="P255"><text:span text:style-name="T255_1">στ)</text:span><text:span text:style-name="T255_2"><text:tab/></text:span><text:span text:style-name="T255_3">Ελέγχουν<text:s/>τα<text:s/>κριτήρια<text:s/>ένταξης<text:s/>στο<text:s/>πρόγραμμα<text:s/>και<text:s/>καταρτίζουν<text:s/>τους<text:s/>πίνακες<text:s/>δικαιούχων.</text:span></text:p>
      <text:p text:style-name="P256"><text:span text:style-name="T256_1">ζ)</text:span><text:span text:style-name="T256_2"><text:tab/></text:span><text:span text:style-name="T256_3">Αποστέλλουν<text:s/>με<text:s/>σχετικό<text:s/>έγγραφο<text:s/>τους<text:s/>πίνακες<text:s/>δικαιούχων<text:s/>στη<text:s/>Διεύθυνση<text:s/>Καταπολέμησης<text:s/>της<text:s/>Φτώχειας,<text:s/>το<text:s/>αργότερο<text:s/>μέχρι<text:s/>την<text:s/>10η<text:s/>ημερολογιακή<text:s/>ημέρα<text:s/>εκάστου<text:s/>μήνα.</text:span></text:p>
      <text:p text:style-name="P257"><text:span text:style-name="T257_1">η)</text:span><text:span text:style-name="T257_2"><text:tab/></text:span><text:span text:style-name="T257_3">Αποστέλλουν<text:s/>στους<text:s/>δυχαιούχους,<text:s/>μέσω<text:s/>ηλεκτρονικού<text:s/>ταχυδρομείου<text:s/>τις<text:s/>πράξεις<text:s/>αναστολής<text:s/>και<text:s/>ανάκλησης.</text:span></text:p>
      <text:p text:style-name="P258"><text:span text:style-name="T258_1">θ)</text:span><text:span text:style-name="T258_2"><text:tab/></text:span><text:span text:style-name="T258_3">Παρέχουν<text:s/>υποστήριξη<text:s/>σε<text:s/>δήμους<text:s/>και<text:s/>Κέντρα<text:s/>Κοινότητας<text:s/>(τηλεφωνική<text:s/>γραμμή<text:s/>και<text:s/>διαδικτυακό<text:s/>τόπο<text:s/>δημόσιας<text:s/>συζήτησης<text:s/>για<text:s/>την<text:s/>παροχή<text:s/>κατευθύνσεων,<text:s/>οδηγιών<text:s/>και<text:s/>πληροφόρησης<text:s/>που<text:s/>αφορούν<text:s/>αποκλειστικά<text:s/>στη<text:s/>λειτουργία<text:s/>του<text:s/>διαδικτυακού<text:s/>ιστότοπου<text:s/>του<text:s/>προγράμματος).</text:span></text:p>
      <text:p text:style-name="P259"><text:span text:style-name="T259_1">Οι<text:s/>αρμόδιες<text:s/>υπηρεσίες<text:s/>του<text:s/>Ο.Π.Ε.Κ.Α.:</text:span></text:p>
      <text:p text:style-name="P260"><text:span text:style-name="T260_1">α)</text:span><text:span text:style-name="T260_2"><text:tab/></text:span><text:span text:style-name="T260_3">Εκδίδουν<text:s/>τις<text:s/>πράξεις<text:s/>έγκρισης,<text:s/>απόρριψης,<text:s/>ανάκλησης<text:s/>και<text:s/>καταλογισμού.</text:span></text:p>
      <text:p text:style-name="P261"><text:span text:style-name="T261_1">β)</text:span><text:span text:style-name="T261_2"><text:tab/></text:span><text:span text:style-name="T261_3">Μεριμνούν<text:s/>για<text:s/>την<text:s/>ανάκτηση<text:s/>αχρεωστήτως<text:s/>καταβληθέντων<text:s/>ποσών,<text:s/>σύμφωνα<text:s/>με<text:s/>όσα<text:s/>ορίζονται<text:s/>στο<text:s/>άρθρο<text:s/>10<text:s/>της<text:s/>παρούσης.</text:span></text:p>
      <text:p text:style-name="P262"><text:span text:style-name="T262_1">γ)</text:span><text:span text:style-name="T262_2"><text:tab/></text:span><text:span text:style-name="T262_3">Εκτελούν<text:s/>όλες<text:s/>τις<text:s/>απαραίτητες<text:s/>διαδικαστικές<text:s/>ενέργειες<text:s/>για<text:s/>την<text:s/>αναδρομική<text:s/>καταβολή<text:s/>και<text:s/>τους<text:s/>συμψηφισμούς<text:s/>ποσών.</text:span></text:p>
      <text:p text:style-name="P263"><text:span text:style-name="T263_1">δ)</text:span><text:span text:style-name="T263_2"><text:tab/></text:span><text:span text:style-name="T263_3">Μεριμνούν<text:s/>για<text:s/>την<text:s/>εξέταση<text:s/>των<text:s/>ενδυκοφανών<text:s/>προσφυγών<text:s/>σύμφωνα<text:s/>με<text:s/>τα<text:s/>προβλεπόμενα<text:s/>στο<text:s/>άρθρο<text:s/>46<text:s/>του<text:s/>ν.<text:s/>4520/2018<text:s/>(Α’<text:s/>30).</text:span></text:p>
      <text:p text:style-name="P264"><text:span text:style-name="T264_1">ε)</text:span><text:span text:style-name="T264_2"><text:tab/></text:span><text:span text:style-name="T264_3">Διεκπεραιώνουν<text:s/>τις<text:s/>περιπτώσεις<text:s/>μη<text:s/>επιστροφής<text:s/>των<text:s/>αχρεωστήτως<text:s/>καταβληθέντων<text:s/>ποσών,<text:s/>σύμφωνα<text:s/>με<text:s/>τις<text:s/>διατάξεις<text:s/>του<text:s/>Κ.Ε.Δ.Ε.,<text:s/>για<text:s/>τις<text:s/>οποίες<text:s/>έχει<text:s/>αποσταλεί<text:s/>σχετική<text:s/>ειδοποίηση<text:s/>επιστροφής<text:s/>από<text:s/>τη<text:s/>Διεύθυνση<text:s/>Καταπολέμησης<text:s/>της<text:s/>Φτώχειας.</text:span></text:p>
      <text:p text:style-name="P265"><text:span text:style-name="T265_1">Τα<text:s/>αρμόδια<text:s/>όργανα<text:s/>των<text:s/>κοινωνικών<text:s/>υπηρεσιών<text:s/>των<text:s/>Δήμων<text:s/>και<text:s/>των<text:s/>Κέντρων<text:s/>Κοινότητας:</text:span></text:p>
      <text:p text:style-name="P266"><text:span text:style-name="T266_1">α)</text:span><text:span text:style-name="T266_2"><text:tab/></text:span><text:span text:style-name="T266_3">Ορίζουν<text:s/>το<text:s/>προσωπικό<text:s/>που<text:s/>εργάζεται<text:s/>για<text:s/>την<text:s/>εφαρμογή<text:s/>του<text:s/>προγράμματος<text:s/>και<text:s/>τους<text:s/>εξουσιοδοτημένους<text:s/>υπαλλήλους<text:s/>που<text:s/>έχουν<text:s/>διαβαθμισμένη<text:s/>πρόσβαση<text:s/>στο<text:s/>πληροφοριακό<text:s/>σύστημα<text:s/>του<text:s/>προγράμματος.</text:span></text:p>
      <text:p text:style-name="P267"><text:span text:style-name="T267_1">β)</text:span><text:span text:style-name="T267_2"><text:tab/></text:span><text:span text:style-name="T267_3">Εφαρμόζουν<text:s/>τη<text:s/>στρατηγική<text:s/>δημοσιότητας<text:s/>και<text:s/>ενημέρωσης<text:s/>του<text:s/>πληθυσμού,<text:s/>με<text:s/>ιδιαίτερη<text:s/>έμφαση<text:s/>στις<text:s/>ιδιαίτερα<text:s/>ευάλωτες<text:s/>ομάδες,<text:s/>πχ<text:s/>άστεγοι.</text:span></text:p>
      <text:p text:style-name="P268"><text:span text:style-name="T268_1">γ)</text:span><text:span text:style-name="T268_2"><text:tab/></text:span><text:span text:style-name="T268_3">Υποστηρίζουν<text:s/>τις<text:s/>ιδιαίτερα<text:s/>ευάλωτες<text:s/>ομάδες<text:s/>και<text:s/>ιδίως<text:s/>τους<text:s/>άστεγους,<text:s/>κατά<text:s/>τη<text:s/>διαδικασία<text:s/>υποβολής<text:s/>της<text:s/>αίτησης<text:s/>(υποστήριξη<text:s/>για<text:s/>υποβολή<text:s/>δήλωσης<text:s/>φορολογίας<text:s/>εισοδήματος<text:s/>Ε1,<text:s/>συγκέντρωση<text:s/>των<text:s/>απαιτούμενων<text:s/>δικαιολογητικών,<text:s/>συμπλήρωση<text:s/>της<text:s/>αίτησης,<text:s/>υποστήριξη<text:s/>για<text:s/>το<text:s/>άνοιγμα<text:s/>τραπεζικού<text:s/>λογαριασμού).</text:span></text:p>
      <text:p text:style-name="P269"><text:span text:style-name="T269_1">δ)</text:span><text:span text:style-name="T269_2"><text:tab/></text:span><text:span text:style-name="T269_3">Επεξεργάζονται<text:s/>και<text:s/>υποβάλλουν<text:s/>τις<text:s/>αιτήσεις<text:s/>στην<text:s/>πλατφόρμα<text:s/>του<text:s/>προγράμματος.</text:span></text:p>
      <text:p text:style-name="P270"><text:span text:style-name="T270_1">ε)</text:span><text:span text:style-name="T270_2"><text:tab/></text:span><text:span text:style-name="T270_3">Ελέγχουν<text:s/>τα<text:s/>προσκομιζόμενα<text:s/>δικαιολογητικά.</text:span></text:p>
      <text:p text:style-name="P271"><text:span text:style-name="T271_1">στ)</text:span><text:span text:style-name="T271_2"><text:tab/></text:span><text:span text:style-name="T271_3">Διεξάγουν<text:s/>κοινωνική<text:s/>έρευνα,<text:s/>όπου<text:s/>απαιτείται,<text:s/>ή<text:s/>μετά<text:s/>από<text:s/>υπόδειξη<text:s/>της<text:s/>Διεύθυνσης<text:s/>Καταπολέμησης<text:s/>της<text:s/>Φτώχειας,<text:s/>για<text:s/>την<text:s/>επαλήθευση<text:s/>του<text:s/>τόπου<text:s/>διαμονής,<text:s/>της<text:s/>σύνθεσης<text:s/>και<text:s/>των<text:s/>συνθηκών<text:s/>διαβίωσης<text:s/>του<text:s/>νοικοκυριού.</text:span></text:p>
      <text:p text:style-name="P272"><text:span text:style-name="T272_1">ζ)</text:span><text:span text:style-name="T272_2"><text:tab/></text:span><text:span text:style-name="T272_3">Ενημερώνουν<text:s/>τους<text:s/>δικαιούχους<text:s/>για<text:s/>τα<text:s/>δικαιώματα<text:s/>και<text:s/>τις<text:s/>υποχρεώσεις<text:s/>που<text:s/>απορρέουν<text:s/>από<text:s/>τη<text:s/>συμμετοχή<text:s/>στο<text:s/>πρόγραμμα.</text:span></text:p>
      <text:p text:style-name="P273"><text:span text:style-name="T273_1">η)</text:span><text:span text:style-name="T273_2"><text:tab/></text:span><text:span text:style-name="T273_3">Διασυνδέουν<text:s/>τα<text:s/>μέλη<text:s/>των<text:s/>νοικοκυριών<text:s/>με<text:s/>συμπληρωματικές<text:s/>κοινωνικές<text:s/>υπηρεσίες,<text:s/>παροχές<text:s/>και<text:s/>αγαθά<text:s/>σε<text:s/>τοπικό<text:s/>και<text:s/>εθνικό<text:s/>επίπεδο.</text:span></text:p>
      <text:p text:style-name="P274"><text:span text:style-name="T274_1">θ)</text:span><text:span text:style-name="T274_2"><text:tab/></text:span><text:span text:style-name="T274_3">Καταγράφουν<text:s/>τις<text:s/>παραπομπές<text:s/>και<text:s/>συντάσσουν<text:s/>ατομικό/οικογενειακό<text:s/>πλάνο<text:s/>κοινωνικής<text:s/>επανένταξης<text:s/>με<text:s/>επιδιωκόμενα<text:s/>αποτελέσματα<text:s/>για<text:s/>τις<text:s/>ομάδες<text:s/>προτεραιότητας</text:span></text:p>
      <text:p text:style-name="P275"><text:span text:style-name="T275_1">ι)</text:span><text:span text:style-name="T275_2"><text:tab/></text:span><text:span text:style-name="T275_3">Παρακολουθούν<text:s/>την<text:s/>εφαρμογή<text:s/>σε<text:s/>τοπικό<text:s/>επίπεδο.</text:span></text:p>
      <text:p text:style-name="P276"><text:span text:style-name="T276_1">Τα<text:s/>αρμόδια<text:s/>όργανα<text:s/>του<text:s/>Ο.Α.Ε.Δ.:</text:span></text:p>
      <text:p text:style-name="P277"><text:span text:style-name="T277_1">α)</text:span><text:span text:style-name="T277_2"><text:tab/></text:span><text:span text:style-name="T277_3">Υποδέχονται<text:s/>τις<text:s/>παραπομπές<text:s/>από<text:s/>τους<text:s/>Δήμους<text:s/>και<text:s/>τα<text:s/>Κέντρα<text:s/>Κοινότητας.</text:span></text:p>
      <text:p text:style-name="P278"><text:span text:style-name="T278_1">β)</text:span><text:span text:style-name="T278_2"><text:tab/></text:span><text:span text:style-name="T278_3">Παρέχουν<text:s/>πληροφόρηση<text:s/>και<text:s/>εντάσσουν<text:s/>τους<text:s/>δικαιούχους<text:s/>ΚΕΑ<text:s/>σε<text:s/>διαθέσιμα<text:s/>προγράμματα<text:s/>συμβουλευτικής,<text:s/>κατάρτισης<text:s/>και<text:s/>προώθησης<text:s/>στην<text:s/>εργασία,<text:s/>είτε<text:s/>γενικά,<text:s/>είτε<text:s/>στοχευμένα<text:s/>στις<text:s/>ανάγκες<text:s/>τους.</text:span></text:p>
      <text:p text:style-name="P279"><text:span text:style-name="T279_1">γ)</text:span><text:span text:style-name="T279_2"><text:tab/></text:span><text:span text:style-name="T279_3">Ενημερώνουν<text:s/>το<text:s/>πληροφοριακό<text:s/>σύστημα<text:s/>του<text:s/>Κ.Ε.Α.<text:s/>μέσω<text:s/>διασύνδεσης,<text:s/>για<text:s/>την<text:s/>τήρηση<text:s/>των<text:s/>υποχρεώσεων<text:s/>των<text:s/>ανέργων<text:s/>δικαιούχων<text:s/>ΚΕΑ<text:s/>έναντι<text:s/>του<text:s/>ΟΑΕΔ,<text:s/>σύμφωνα<text:s/>με<text:s/>το<text:s/>ισχύον<text:s/>κανονιστικό<text:s/>πλαίσιο<text:s/>του<text:s/>Ο.Α.Ε.Δ.,<text:s/>(συνεργασία<text:s/>με<text:s/>εργασιακούς<text:s/>συμβούλους<text:s/>για<text:s/>την<text:s/>εκπόνηση<text:s/>και<text:s/>παρακολούθηση<text:s/>Ατομικού<text:s/>Σχεδίου<text:s/>Δράσης,<text:s/>αποδοχή<text:s/>κατάλληλης<text:s/>θέσης<text:s/>εργασίας<text:s/>κ.λπ.).</text:span></text:p>
      <text:p text:style-name="P280"><text:span text:style-name="T280_1">Το<text:s/>Ε.Ι.Ε.Α.Δ.<text:s/>υποστηρίζει<text:s/>επιστημονικά<text:s/>και<text:s/>διαχειριστικά<text:s/>το<text:s/>πρόγραμμα<text:s/>σε<text:s/>συνεργασία<text:s/>με<text:s/>τα<text:s/>αρμόδια<text:s/>όργανα<text:s/>και<text:s/>υπηρεσίες<text:s/>του<text:s/>Υπουργείου<text:s/>Εργασίας,<text:s/>Κοινωνικής<text:s/>Ασφάλισης<text:s/>και<text:s/>Κοινωνικής<text:s/>Αλληλεγγύης.<text:s/>Ειδικότερα:</text:span></text:p>
      <text:p text:style-name="P281"><text:span text:style-name="T281_1">α)</text:span><text:span text:style-name="T281_2"><text:tab/></text:span><text:span text:style-name="T281_3">Συμβάλλει<text:s/>στη<text:s/>διαδικασία<text:s/>αξιολόγησης<text:s/>του<text:s/>προγράμματος<text:s/>και<text:s/>την<text:s/>εξαγωγή<text:s/>συμπερασμάτων.</text:span></text:p>
      <text:p text:style-name="P282"><text:span text:style-name="T282_1">β)</text:span><text:span text:style-name="T282_2"><text:tab/></text:span><text:span text:style-name="T282_3">Διαχειρίζεται<text:s/>τις<text:s/>δαπάνες<text:s/>που<text:s/>διατίθενται<text:s/>για<text:s/>την<text:s/>Τεχνική<text:s/>Συνδρομή<text:s/>της<text:s/>υλοποίησης<text:s/>του<text:s/>προγράμματος,<text:s/>βάσει<text:s/>προγραμματικής<text:s/>σύμβασης<text:s/>μεταξύ<text:s/>του<text:s/>Ε.Ι.Ε.Α.Δ.<text:s/>και<text:s/>του<text:s/>Υπουργείου<text:s/>Εργασίας,<text:s/>Κοινωνικής<text:s/>Ασφάλισης<text:s/>και<text:s/>Κοινωνικής<text:s/>Αλληλεγγύης.</text:span></text:p>
      <text:p text:style-name="P283"><text:span text:style-name="T283_1">Το<text:s/>Ε.Κ.Δ.Δ.Α.<text:s/>σχεδιάζει<text:s/>και<text:s/>υλοποιεί<text:s/>προγράμματα<text:s/>επιμόρφωσης<text:s/>για<text:s/>τα<text:s/>στελέχη<text:s/>των<text:s/>αρμοδίων,<text:s/>για<text:s/>την<text:s/>υλοποίηση<text:s/>του<text:s/>προγράμματος,<text:s/>οργάνων<text:s/>και<text:s/>υπηρεσιών.</text:span></text:p>
      <text:h text:style-name="P284" text:outline-level="6"><text:span text:style-name="T284_1">Άρθρο<text:s/>13</text:span></text:h>
      <text:p text:style-name="P285"><text:span text:style-name="T285_1">Ωφελούμενοι<text:s/>των<text:s/>Προγραμμάτων</text:span></text:p>
      <text:p text:style-name="P286"><text:span text:style-name="T286_1">«Στέγαση<text:s/>και<text:s/>Επανένταξη»<text:s/>-</text:span></text:p>
      <text:p text:style-name="P287"><text:span text:style-name="T287_1">«Στέγαση<text:s/>και<text:s/>Εργασία<text:s/>για<text:s/>τους<text:s/>Αστέγους»</text:span></text:p>
      <text:p text:style-name="P288"><text:span text:style-name="T288_1">Οι<text:s/>ωφελούμενοι<text:s/>των<text:s/>προγραμμάτων<text:s/>«Στέγαση<text:s/>και<text:s/>Επανένταξη»<text:s/>και<text:s/>«Στέγαση<text:s/>και<text:s/>Εργασία<text:s/>για<text:s/>τους<text:s/>Αστέγους»,<text:s/>που<text:s/>δεν<text:s/>έχουν<text:s/>ενταχθεί<text:s/>στον<text:s/>πυλώνα<text:s/>της<text:s/>εργασιακής<text:s/>επανένταξης<text:s/>των<text:s/>ανωτέρω<text:s/>προγραμμάτων<text:s/>εντάσσονται,<text:s/>κατόπιν<text:s/>υποβολής<text:s/>αίτησης,<text:s/>αυτομάτως<text:s/>στο<text:s/>Κ.Ε.Α.</text:span></text:p>
      <text:h text:style-name="P289" text:outline-level="6"><text:span text:style-name="T289_1">Άρθρο<text:s/>14</text:span></text:h>
      <text:p text:style-name="P290"><text:span text:style-name="T290_1">Αφορολόγητο<text:s/>-<text:s/>Ακατάσχετο</text:span></text:p>
      <text:p text:style-name="P291"><text:span text:style-name="T291_1">Το<text:s/>Κοινωνικό<text:s/>Εισόδημα<text:s/>Αλληλεγγύης,<text:s/>είναι<text:s/>αφορολόγητο,<text:s/>δεν<text:s/>υπόκειται<text:s/>σε<text:s/>οποιαδήποτε<text:s/>κράτηση,<text:s/>δεν<text:s/>κατάσχεται<text:s/>ούτε<text:s/>συμψηφίζεται<text:s/>με<text:s/>ήδη<text:s/>βεβαιωμένα<text:s/>χρέη<text:s/>προς<text:s/>το<text:s/>Δημόσιο,<text:s/>ιδιώτες<text:s/>ή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292"><text:span text:style-name="T292_1">Οι<text:s/>άστεγοι,<text:s/>όπως<text:s/>ορίστηκαν<text:s/>στο<text:s/>άρθρο<text:s/>2<text:s/>της<text:s/>παρούσης,<text:s/>εξαιρούνται<text:s/>από<text:s/>την<text:s/>υποχρέωση<text:s/>καταβολής<text:s/>του<text:s/>προβλεπόμενου<text:s/>προστίμου<text:s/>για<text:s/>εκπρόθεσμη<text:s/>υποβολή<text:s/>Ε1.</text:span></text:p>
      <text:h text:style-name="P293" text:outline-level="6"><text:span text:style-name="T293_1">Άρθρο<text:s/>15<text:s/></text:span></text:h>
      <text:h text:style-name="P294" text:outline-level="6"><text:span text:style-name="T294_1">Έναρξη<text:s/>ισχύος<text:s/>-<text:s/>Μεταβατικές<text:s/>Διατάξεις</text:span></text:h>
      <text:p text:style-name="P295"><text:span text:style-name="T295_1">1.</text:span><text:span text:style-name="T295_2"><text:s/>Για<text:s/>τις<text:s/>αιτήσεις<text:s/>που<text:s/>είναι<text:s/>εγκεκριμένες<text:s/>την<text:s/>ημέρα<text:s/>έναρξης<text:s/>ισχύος<text:s/>της<text:s/>παρούσης<text:s/>σύμφωνα<text:s/>με<text:s/>την<text:s/>Γ.Δ.5οικ.2961-10<text:s/>κοινή<text:s/>υπουργική<text:s/>απόφαση<text:s/>(Β’128),<text:s/>η<text:s/>εισοδηματική<text:s/>ενίσχυση<text:s/>παραμένει<text:s/>σταθερή<text:s/>μέχρι<text:s/>τη<text:s/>συμπλήρωση<text:s/>έξι<text:s/>(6)<text:s/>μηνών<text:s/>από<text:s/>την<text:s/>ημερομηνία<text:s/>έγκρισης<text:s/>τους.<text:s/>Με<text:s/>την<text:s/>πάροδο<text:s/>του<text:s/>εν<text:s/>λόγω<text:s/>διαστήματος,<text:s/>οι<text:s/>δικαιούχοι<text:s/>υποβάλλουν<text:s/>νέα<text:s/>αίτηση<text:s/>σύμφωνα<text:s/>με<text:s/>τους<text:s/>όρους<text:s/>και<text:s/>τις<text:s/>προϋποθέσεις<text:s/>της<text:s/>παρούσης.</text:span></text:p>
      <text:p text:style-name="P296"><text:span text:style-name="T296_1">2.</text:span><text:span text:style-name="T296_2"><text:s/>Τα<text:s/>νοικοκυριά<text:s/>για<text:s/>τα<text:s/>οποία<text:s/>η<text:s/>καταβολή<text:s/>της<text:s/>εισοδηματικής<text:s/>ενίσχυσης<text:s/>του<text:s/>Κ.Ε.Α.<text:s/>είχε<text:s/>διακοπεί<text:s/>σύμφωνα<text:s/>με<text:s/>το<text:s/>άρθρο<text:s/>9<text:s/>της<text:s/>Γ.Δ.5οικ.2961-10<text:s/>κοινή<text:s/>υπουργική<text:s/>απόφαση<text:s/>(Β’128)<text:s/>έχουν<text:s/>δικαίωμα<text:s/>επανυποβολής<text:s/>αίτησης<text:s/>μετά<text:s/>την<text:s/>πάροδο<text:s/>έξι<text:s/>(6)<text:s/>μηνών<text:s/>από<text:s/>την<text:s/>ημερομηνία<text:s/>διακοπής<text:s/>της<text:s/>καταβολής<text:s/>της<text:s/>ενίσχυσης<text:s/>και<text:s/>με<text:s/>την<text:s/>προϋπόθεση<text:s/>ότι<text:s/>έχουν<text:s/>επιστραφεί<text:s/>τα<text:s/>αχρεωστήτως<text:s/>καταβληθέντα.</text:span></text:p>
      <text:p text:style-name="P297"><text:span text:style-name="T297_1">3.</text:span><text:span text:style-name="T297_2"><text:s/>Η<text:s/>απόφαση<text:s/>αυτή<text:s/>ισχύει<text:s/>από<text:s/>την<text:s/>1n<text:s/>Νοεμβρίου<text:s/>2018,<text:s/>εκτός<text:s/>αν<text:s/>ορίζεται<text:s/>διαφορετικά<text:s/>σε<text:s/>επιμέρους<text:s/>διατάξεις,<text:s/>οπότε<text:s/>και<text:s/>παύει<text:s/>να<text:s/>ισχύει<text:s/>η<text:s/>Γ.Δ.5οικ.2961-10<text:s/>(Β’128)<text:s/>κοινή</text:span></text:p>
      <text:p text:style-name="P298"><text:span text:style-name="T298_1">υπουργική<text:s/>απόφαση<text:s/>«Καθορισμός<text:s/>των<text:s/>όρων<text:s/>και<text:s/>των<text:s/>προϋποθέσεων<text:s/>εφαρμογής<text:s/>του<text:s/>προγράμματος<text:s/>Κοινωνικό<text:s/>Εισόδημα<text:s/>Αλληλεγγύης».</text:span></text:p>
      <text:p text:style-name="P299"><text:span text:style-name="T299_1">Η<text:s/>απόφαση<text:s/>αυτή<text:s/>να<text:s/>δημοσιευθεί<text:s/>στην<text:s/>Εφημερίδα<text:s/>της<text:s/>Κυβερνήσεως.</text:span></text:p>
      <text:p text:style-name="P300"><text:span text:style-name="T300_1">Αθήνα,<text:s/>15<text:s/>Ιουνίου<text:s/>2018</text:span></text:p>
      <text:p text:style-name="P301"><text:span text:style-name="T301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