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116</text:span></text:p>
      <text:p text:style-name="P2"><text:span text:style-name="T2_1">Τροποποίηση<text:s/>της<text:s/>ΠΟΛ.<text:s/>1223/29-12-2017<text:s/>(Β'<text:s/>4643)<text:s/>απόφασης<text:s/>της<text:s/>Υφυπουργού<text:s/>Οικονομικών<text:s/>για<text:s/>τη<text:s/>διαμόρφωση<text:s/>λύσεων<text:s/>ρύθμισης<text:s/>και<text:s/>για<text:s/>οφειλές<text:s/>προς<text:s/>το<text:s/>δημόσιο<text:s/>που<text:s/>υπερβαίνουν<text:s/>τις<text:s/>50.000<text:s/>ευρώ,<text:s/>καθώς<text:s/>και<text:s/>για<text:s/>οφειλές<text:s/>που<text:s/>έχουν<text:s/>βεβαιωθεί<text:s/>εντός<text:s/>του<text:s/>έτους<text:s/>2017,<text:s/>κατά<text:s/>την<text:s/>παράγραφο<text:s/>21<text:s/>του<text:s/>άρθρου<text:s/>15<text:s/>του<text:s/>ν.<text:s/>4469/2017<text:s/>(Α'<text:s/>62).</text:span></text:p>
      <text:p text:style-name="P3"><text:span text:style-name="T3_1">Η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ν.<text:s/>4469/2017<text:s/>(Α'<text:s/>62)<text:s/>«Εξωδικαστικός<text:s/>μηχανισμός<text:s/>ρύθμισης<text:s/>οφειλών<text:s/>επιχειρήσεων<text:s/>και<text:s/>άλλες<text:s/>διατάξεις»,<text:s/>και<text:s/>ιδίως<text:s/>της<text:s/>παραγράφου<text:s/>21<text:s/>του<text:s/>άρθρου<text:s/>15,<text:s/>όπως<text:s/>τροποποιήθηκε<text:s/>και<text:s/>ισχύει,</text:span></text:p>
      <text:p text:style-name="P7"><text:span text:style-name="T7_1">β)</text:span><text:span text:style-name="T7_2"><text:tab/></text:span><text:span text:style-name="T7_3">του<text:s/>ν.<text:s/>4174/2013<text:s/>(Α'<text:s/>170)<text:s/>«Φορολογικές<text:s/>διαδικασίες<text:s/>και<text:s/>άλλες<text:s/>διατάξεις»,</text:span></text:p>
      <text:p text:style-name="P8"><text:span text:style-name="T8_1">γ)</text:span><text:span text:style-name="T8_2"><text:tab/></text:span><text:span text:style-name="T8_3">του<text:s/>ν.δ.<text:s/>356/1974<text:s/>(Α'<text:s/>90)<text:s/>«Κώδικας<text:s/>Είσπραξης<text:s/>Δημοσίων<text:s/>Εσόδων»,</text:span></text:p>
      <text:p text:style-name="P9"><text:span text:style-name="T9_1">δ)</text:span><text:span text:style-name="T9_2"><text:tab/></text:span><text:span text:style-name="T9_3">του<text:s/>Κεφαλαίου<text:s/>Α'<text:s/>του<text:s/>Πρώτου<text:s/>Μέρους<text:s/>του<text:s/>ν.<text:s/>4389/<text:s/>2016<text:s/>(Α'<text:s/>94)<text:s/>και<text:s/>ειδικότερα<text:s/>των<text:s/>παρ.<text:s/>3<text:s/>και<text:s/>4<text:s/>του<text:s/>άρθρου<text:s/>2<text:s/>και<text:s/>των<text:s/>άρθρων<text:s/>5<text:s/>και<text:s/>41<text:s/>αυτού,</text:span></text:p>
      <text:p text:style-name="P10"><text:span text:style-name="T10_1">ε)</text:span><text:span text:style-name="T10_2"><text:tab/></text:span><text:span text:style-name="T10_3">της<text:s/>απόφασης<text:s/>2014/335/(ΕΕ,<text:s/>Ευρατόμ)<text:s/>του<text:s/>Συμβουλίου<text:s/>της<text:s/>26-5-2014<text:s/>για<text:s/>το<text:s/>σύστημα<text:s/>των<text:s/>Ίδιων<text:s/>Πόρων<text:s/>[L<text:s/>168/7.6.2014]<text:s/>και<text:s/>τον<text:s/>Κανονισμό<text:s/>609/2014/(ΕΕ,<text:s/>Ευρατόμ)<text:s/>Κανονισμό<text:s/>του<text:s/>Συμβουλίου<text:s/>της<text:s/>26ης<text:s/>Μαΐου<text:s/>2014<text:s/>για<text:s/>τις<text:s/>μεθόδους<text:s/>και<text:s/>τη<text:s/>διαδικασία<text:s/>απόδοσης<text:s/>των<text:s/>παραδοσιακών<text:s/>ίδιων<text:s/>πόρων<text:s/>[L<text:s/>168/7.6.2014],</text:span></text:p>
      <text:p text:style-name="P11"><text:span text:style-name="T11_1">στ)</text:span><text:span text:style-name="T11_2"><text:tab/></text:span><text:span text:style-name="T11_3">του<text:s/>π.δ.<text:s/>16/1989<text:s/>(Α'<text:s/>6)<text:s/>«Κανονισμός<text:s/>λειτουργίας<text:s/>Δ.Ο.Υ.»,</text:span></text:p>
      <text:p text:style-name="P12"><text:span text:style-name="T12_1">ζ)</text:span><text:span text:style-name="T12_2"><text:tab/></text:span><text:span text:style-name="T12_3">του<text:s/>π.δ.<text:s/>125/2016<text:s/>(Α'<text:s/>210)<text:s/>«Διορισμός<text:s/>Υπουργών,<text:s/>Αναπληρωτών<text:s/>Υπουργών<text:s/>και<text:s/>Υφυπουργών»,</text:span></text:p>
      <text:p text:style-name="P13"><text:span text:style-name="T13_1">η)</text:span><text:span text:style-name="T13_2"><text:tab/></text:span><text:span text:style-name="T13_3">του<text:s/>π.δ.<text:s/>142/2017<text:s/>(Α'<text:s/>181)<text:s/>«Οργανισμός<text:s/>Υπουργείου<text:s/>Οικονομικών»,</text:span></text:p>
      <text:p text:style-name="P14"><text:span text:style-name="T14_1">θ)</text:span><text:span text:style-name="T14_2"><text:tab/></text:span><text:span text:style-name="T14_3">της<text:s/>ΠΟΛ.1105/12-7-2017<text:s/>(Β'<text:s/>2426)<text:s/>απόφασης<text:s/>της<text:s/>Υφυπουργού<text:s/>Οικονομικών<text:s/>«Καθορισμός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»,</text:span></text:p>
      <text:p text:style-name="P15"><text:span text:style-name="T15_1">ι)</text:span><text:span text:style-name="T15_2"><text:tab/></text:span><text:span text:style-name="T15_3">της<text:s/>ΠΟΛ.<text:s/>1223/29-12-2017<text:s/>(Β'<text:s/>4643)<text:s/>απόφασης<text:s/>της<text:s/>Υφυπουργού<text:s/>Οικονομικών<text:s/>«Εξειδίκευση<text:s/>των<text:s/>κριτηρίων<text:s/>για<text:s/>τη<text:s/>διαμόρφωση<text:s/>λύσεων<text:s/>ρύθμισης<text:s/>οφειλών<text:s/>προς<text:s/>το<text:s/>Δημόσιο<text:s/>έως<text:s/>50.000<text:s/>ευρώ<text:s/>κατά<text:s/>την<text:s/>παράγραφο<text:s/>21<text:s/>του<text:s/>άρθρου<text:s/>15<text:s/>του<text:s/>ν.<text:s/>4469/2017,<text:s/>καθορισμός<text:s/>της<text:s/>μεθοδολογίας<text:s/>για<text:s/>τον<text:s/>προσδιορισμό<text:s/>του<text:s/>ύψους<text:s/>και<text:s/>του<text:s/>αριθμού<text:s/>των<text:s/>δόσεων<text:s/>βάσει<text:s/>αυτών,<text:s/>εξαίρεση<text:s/>οφειλών<text:s/>από<text:s/>τις<text:s/>λύσεις<text:s/>ρύθμισης<text:s/>και<text:s/>ρύθμιση<text:s/>κάθε<text:s/>άλλου<text:s/>ειδικότερου<text:s/>θέματος<text:s/>για<text:s/>την<text:s/>εφαρμογή<text:s/>αυτής».</text:span></text:p>
      <text:p text:style-name="P16"><text:span text:style-name="T16_1">2.<text:s/>α)<text:s/>Την<text:s/>αριθμ.<text:s/>ΥΠΟΙΚ<text:s/>0010218<text:s/>ΕΞ<text:s/>2016/14.11.2016<text:s/>(Β'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17"><text:span text:style-name="T17_1">β)</text:span><text:span text:style-name="T17_2"><text:tab/></text:span><text:span text:style-name="T17_3">την<text:s/>αριθμ.<text:s/>1<text:s/>πράξη<text:s/>του<text:s/>Υπουργικού<text:s/>Συμβουλίου<text:s/>της<text:s/>20.1.2016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ΔΔ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<text:s/>της<text:s/>30-11-2017<text:s/>(ΥΟΔΔ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,</text:span></text:p>
      <text:p text:style-name="P18"><text:span text:style-name="T18_1">γ)</text:span><text:span text:style-name="T18_2"><text:tab/></text:span><text:span text:style-name="T18_3">την<text:s/>αριθμ.<text:s/>Δ.<text:s/>ΟΡΓ.<text:s/>Α<text:s/>1036960<text:s/>ΕΞ<text:s/>2017<text:s/>(Β'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,</text:span></text:p>
      <text:p text:style-name="P19"><text:span text:style-name="T19_1">δ)</text:span><text:span text:style-name="T19_2"><text:tab/></text:span><text:span text:style-name="T19_3">την<text:s/>αριθμ.<text:s/>Δ6Α<text:s/>1015213<text:s/>ΕΞ<text:s/>2013/28-01-2013<text:s/>(Β'<text:s/>130<text:s/>και<text:s/>372)<text:s/>απόφαση<text:s/>του<text:s/>Υπουργού<text:s/>Οικονομικών<text:s/>και<text:s/>του<text:s/>Υφυπουργού<text:s/>Οικονομικών,<text:s/>όπως<text:s/>τροποποιήθηκε<text:s/>και<text:s/>ισχύει,<text:s/>σε<text:s/>συνδυασμό<text:s/>με<text:s/>τις<text:s/>διατάξεις<text:s/>της<text:s/>υποπαραγρ.<text:s/>α'<text:s/>της<text:s/>παρ.<text:s/>3<text:s/>του<text:s/>άρθρου<text:s/>41<text:s/>του<text:s/>ν.<text:s/>4389/2016,</text:span></text:p>
      <text:p text:style-name="P20"><text:span text:style-name="T20_1">ε)</text:span><text:span text:style-name="T20_2"><text:tab/></text:span><text:span text:style-name="T20_3">την<text:s/>αριθμ.<text:s/>Δ.ΟΡΓ.Α.<text:s/>1115805<text:s/>ΕΞ<text:s/>2017/31-7-2017<text:s/>(Β'<text:s/>2743)<text:s/>απόφαση<text:s/>του<text:s/>Διοικητή<text:s/>της<text:s/>Ανεξάρτητης<text:s/>Αρχής<text:s/>Δημοσίων<text:s/>Εσόδων,<text:s/>με<text:s/>θέμα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/text:span></text:p>
      <text:p text:style-name="P21"><text:span text:style-name="T21_1">στ)</text:span><text:span text:style-name="T21_2"><text:tab/></text:span><text:span text:style-name="T21_3">την<text:s/>αριθμ.<text:s/>Δ.ΟΡΓ.Α<text:s/>1041643<text:s/>ΕΞ<text:s/>2015/26.3.2015<text:s/>(Β'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"Με<text:s/>εντολή<text:s/>Γενικού<text:s/>Γραμματέα<text:s/>Δημοσίων<text:s/>Εσόδων"<text:s/>σε<text:s/>Προϊσταμένους<text:s/>Τελωνείων<text:s/>και<text:s/>σε<text:s/>υπαλλήλους<text:s/>αυτών»,<text:s/>όπως<text:s/>έχει<text:s/>τροποποιηθεί<text:s/>με<text:s/>τις<text:s/>αριθμ.<text:s/>Δ.ΟΡΓ.<text:s/>Α<text:s/>1120364<text:s/>ΕΞ<text:s/>2015/15-9-2015<text:s/>(Β'<text:s/>2080)<text:s/>και<text:s/>Δ.<text:s/>ΟΡΓ.<text:s/>Α<text:s/>1113150<text:s/>ΕΞ<text:s/>2016/22-7-2016<text:s/>(Β'<text:s/>2835)<text:s/>όμοιες,<text:s/>σε<text:s/>συνδυασμό<text:s/>με<text:s/>τις<text:s/>διατάξεις<text:s/>της<text:s/>υποπαραγράφου<text:s/>β'<text:s/>της<text:s/>παρ.<text:s/>3<text:s/>του<text:s/>άρθρου<text:s/>41<text:s/>του<text:s/>ν.<text:s/>4389/2016.</text:span></text:p>
      <text:p text:style-name="P22"><text:span text:style-name="T22_1">3.<text:s/>Το<text:s/>γεγονός<text:s/>ότι<text:s/>κατά<text:s/>τον<text:s/>υπολογισμό<text:s/>του<text:s/>συμπληρωματικού<text:s/>ΕΝΦΙΑ<text:s/>φυσικών<text:s/>προσώπων<text:s/>δεν<text:s/>υπολογίζεται<text:s/>η<text:s/>αξία<text:s/>των<text:s/>δικαιωμάτων<text:s/>επί<text:s/>γηπέδων<text:s/>εκτός<text:s/>σχεδίου<text:s/>πόλης<text:s/>ή<text:s/>οικισμού.</text:span></text:p>
      <text:p text:style-name="P23"><text:span text:style-name="T23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4"><text:span text:style-name="T24_1">Η<text:s/>ΠΟΛ.<text:s/>1223/29-12-2017<text:s/>(Β'<text:s/>4643)<text:s/>απόφαση<text:s/>της<text:s/>Υφυπουργού<text:s/>Οικονομικών<text:s/>τροποποιείται<text:s/>ως<text:s/>ακολούθως,<text:s/>προκειμένου<text:s/>να<text:s/>ενταχθούν<text:s/>στο<text:s/>πεδίο<text:s/>εφαρμογής<text:s/>της<text:s/>οφειλές<text:s/>που<text:s/>υπερβαίνουν<text:s/>το<text:s/>όριο<text:s/>των<text:s/>50.000<text:s/>ευρώ,<text:s/>καθώς<text:s/>και<text:s/>οφειλές<text:s/>που<text:s/>είναι<text:s/>βεβαιωμένες<text:s/>έως<text:s/>και<text:s/>την<text:s/>31-12-2017,<text:s/>όπως<text:s/>ειδικότερα<text:s/>αναφέρεται<text:s/>στην<text:s/>ανωτέρω<text:s/>απόφαση.</text:span></text:p>
      <text:p text:style-name="P25"><text:span text:style-name="T25_1">1.<text:s/>Στο<text:s/>άρθρο<text:s/>1<text:s/>της<text:s/>ΠΟΛ.<text:s/>1223/29-12-2017<text:s/>απόφασης<text:s/>της<text:s/>Υφυπουργού<text:s/>Οικονομικών<text:s/>διαγράφεται<text:s/>η<text:s/>φράση<text:s/>«και<text:s/>οι<text:s/>συνολικές<text:s/>οφειλές<text:s/>του<text:s/>προς<text:s/>το<text:s/>Δημόσιο<text:s/>δεν<text:s/>υπερβαίνουν<text:s/>τις<text:s/>50.000<text:s/>ευρώ».</text:span></text:p>
      <text:p text:style-name="P26"><text:span text:style-name="T26_1">2.<text:s/>Στην<text:s/>παρ.<text:s/>2<text:s/>του<text:s/>άρθρου<text:s/>2<text:s/>της<text:s/>ΠΟΛ.<text:s/>1223/29-12-2017<text:s/>απόφασης<text:s/>της<text:s/>Υφυπουργού<text:s/>Οικονομικών<text:s/>η<text:s/>ημερομηνία<text:s/>«31η<text:s/>Δεκεμβρίου<text:s/>2016»<text:s/>αντικαθίσταται<text:s/>από<text:s/>την<text:s/>ημερομηνία<text:s/>«31η<text:s/>Δεκεμβρίου<text:s/>2017».</text:span></text:p>
      <text:p text:style-name="P27"><text:span text:style-name="T27_1">3.<text:s/>Στην<text:s/>υποπερίπτ.<text:s/>αβ<text:s/>της<text:s/>περίπτ.<text:s/>α<text:s/>της<text:s/>παρ.<text:s/>1<text:s/>του<text:s/>άρθρου<text:s/>2<text:s/>της<text:s/>ΠΟΛ.<text:s/>1223/29-12-2017<text:s/>απόφασης<text:s/>της<text:s/>Υφυπουργού<text:s/>Οικονομικών<text:s/>διαγράφεται<text:s/>η<text:s/>φράση<text:s/>«οι<text:s/>οποίες<text:s/>δεν<text:s/>υπερβαίνουν<text:s/>το<text:s/>ποσό<text:s/>των<text:s/>πενήντα<text:s/>χιλιάδων<text:s/>(50.000)<text:s/>ευρώ».</text:span></text:p>
      <text:p text:style-name="P28"><text:span text:style-name="T28_1">4.<text:s/>Στον<text:s/>τίτλο<text:s/>του<text:s/>άρθρου<text:s/>6<text:s/>της<text:s/>ΠΟΛ.<text:s/>1223/29-12-2017<text:s/>απόφασης<text:s/>της<text:s/>Υφυπουργού<text:s/>Οικονομικών<text:s/>διαγράφεται<text:s/>η<text:s/>φράση<text:s/>«με<text:s/>συνολικές<text:s/>οφειλές<text:s/>προς<text:s/>όλους<text:s/>τους<text:s/>πιστωτές<text:s/>έως<text:s/>50.000<text:s/>ευρώ».</text:span></text:p>
      <text:p text:style-name="P29"><text:span text:style-name="T29_1">5.<text:s/>Στο<text:s/>πρώτο<text:s/>εδάφιο<text:s/>της<text:s/>περίπτ.<text:s/>Β<text:s/>του<text:s/>άρθρου<text:s/>6<text:s/>της<text:s/>ΠΟΛ.<text:s/>1223/29-12-2017<text:s/>απόφασης<text:s/>της<text:s/>Υφυπουργού<text:s/>Οικονομικών<text:s/>η<text:s/>φράση<text:s/>«έως<text:s/>50.000<text:s/>ευρώ»<text:s/>αντικαθίσταται<text:s/>από<text:s/>τη<text:s/>φράση<text:s/>«έως<text:s/>125.000<text:s/>ευρώ».</text:span></text:p>
      <text:p text:style-name="P30"><text:span text:style-name="T30_1">6.<text:s/>Μετά<text:s/>την<text:s/>περίπτ.<text:s/>Β<text:s/>του<text:s/>άρθρου<text:s/>6<text:s/>της<text:s/>ΠΟΛ.<text:s/>1223/2912-2017<text:s/>απόφασης<text:s/>της<text:s/>Υφυπουργού<text:s/>Οικονομικών<text:s/>προστίθεται<text:s/>νέα<text:s/>περίπτωση<text:s/>Γ,<text:s/>ως<text:s/>εξής:</text:span></text:p>
      <text:p text:style-name="P31"><text:span text:style-name="T31_1">«(Γ)<text:s/>Για<text:s/>οφειλέτες<text:s/>με<text:s/>συνολικές<text:s/>οφειλές<text:s/>άνω<text:s/>των<text:s/>125.000<text:s/>ευρώ,<text:s/>το<text:s/>Δημόσιο<text:s/>προτείνει<text:s/>λύσεις,<text:s/>μόνο<text:s/>εφόσον<text:s/>προσκομίζεται<text:s/>από<text:s/>τον<text:s/>οφειλέτη<text:s/>αξιολόγηση<text:s/>βιωσιμότητας<text:s/>και<text:s/>σχέδιο<text:s/>αναδιάρθρωσης<text:s/>οφειλών<text:s/>από<text:s/>ανεξάρτητο<text:s/>εμπειρογνώμονα,<text:s/>κατά<text:s/>την<text:s/>έννοια<text:s/>του<text:s/>άρθρου<text:s/>1<text:s/>παρ.<text:s/>2<text:s/>περ.<text:s/>ιδ<text:s/>του<text:s/>ν.<text:s/>4469/2017,<text:s/>ο<text:s/>οποίος<text:s/>είναι<text:s/>είτε<text:s/>φυσικό<text:s/>πρόσωπο<text:s/>που<text:s/>είναι<text:s/>μέλος<text:s/>του<text:s/>Οικονομικού<text:s/>Επιμελητηρίου<text:s/>Ελλάδος<text:s/>τουλάχιστον<text:s/>5<text:s/>χρόνια<text:s/>και<text:s/>διαθέτει<text:s/>άδεια<text:s/>ασκήσεως<text:s/>Οικονομολογικού<text:s/>Επαγγέλματος<text:s/>ή<text:s/>άδεια<text:s/>Λογιστή<text:s/>Φοροτεχνικού<text:s/>τάξης<text:s/>Α',<text:s/>είτε<text:s/>νομικό<text:s/>πρόσωπο,<text:s/>εφόσον<text:s/>η<text:s/>ως<text:s/>άνω<text:s/>αξιολόγηση<text:s/>και<text:s/>το<text:s/>σχέδιο,<text:s/>υπογράφονται<text:s/>από<text:s/>φυσικό<text:s/>πρόσωπο<text:s/>που<text:s/>διαθέτει<text:s/>τα<text:s/>ως<text:s/>άνω<text:s/>προσόντα,<text:s/>το<text:s/>κόστος<text:s/>της<text:s/>οποίας<text:s/>βαρύνει<text:s/>τον<text:s/>οφειλέτη.<text:s/>Για<text:s/>την<text:s/>αξιολόγηση<text:s/>της<text:s/>βιωσιμότητας<text:s/>του<text:s/>οφειλέτη<text:s/>προαφαιρούνται<text:s/>από<text:s/>το<text:s/>χρέος<text:s/>το<text:s/>85%<text:s/>των<text:s/>οφειλών<text:s/>από<text:s/>προσαυξήσεις<text:s/>και<text:s/>τόκους<text:s/>εκπρόθεσμης<text:s/>καταβολής<text:s/>και<text:s/>το<text:s/>95%<text:s/>των<text:s/>οφειλών<text:s/>από<text:s/>πρόστιμα<text:s/>που<text:s/>έχουν<text:s/>επιβληθεί<text:s/>από<text:s/>τη<text:s/>φορολογική<text:s/>διοίκηση.<text:s/>Το<text:s/>σχέδιο<text:s/>αναδιάρθρωσης<text:s/>του<text:s/>προηγούμενου<text:s/>εδαφίου<text:s/>πρέπει<text:s/>να<text:s/>είναι<text:s/>σύμφωνο<text:s/>με<text:s/>τα<text:s/>οριζόμενα<text:s/>στην<text:s/>παρ.<text:s/>21<text:s/>του<text:s/>άρθρου<text:s/>15<text:s/>του<text:s/>ν.<text:s/>4469/2017,<text:s/>καθώς<text:s/>και<text:s/>να<text:s/>μην<text:s/>φέρει<text:s/>το<text:s/>Δημόσιο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.<text:s/>Οι<text:s/>λύσεις<text:s/>της<text:s/>παρούσας<text:s/>περίπτωσης<text:s/>δεν<text:s/>μπορούν<text:s/>να<text:s/>περιλαμβάνουν<text:s/>διαγραφή<text:s/>βασικής<text:s/>οφειλής<text:s/>η<text:s/>οποία<text:s/>να<text:s/>υπερβαίνει<text:s/>το<text:s/>50%<text:s/>αυτής.».</text:span></text:p>
      <text:p text:style-name="P32"><text:span text:style-name="T32_1">7.<text:s/>Στον<text:s/>τίτλο<text:s/>του<text:s/>άρθρου<text:s/>7<text:s/>της<text:s/>ΠΟΛ.<text:s/>1223/29-12-2017<text:s/>απόφασης<text:s/>της<text:s/>Υφυπουργού<text:s/>Οικονομικών<text:s/>διαγράφεται<text:s/>η<text:s/>φράση<text:s/>«με<text:s/>οφειλές<text:s/>προς<text:s/>το<text:s/>Δημόσιο<text:s/>έως<text:s/>50.000<text:s/>ευρώ».<text:s/>8.<text:s/>Στο<text:s/>πρώτο<text:s/>εδάφιο<text:s/>της<text:s/>περίπτ.<text:s/>Β<text:s/>του<text:s/>άρθρου<text:s/>7<text:s/>της<text:s/>ΠΟΛ.<text:s/>1223/29-12-2017<text:s/>απόφασης<text:s/>της<text:s/>Υφυπουργού<text:s/>Οικονομικών<text:s/>η<text:s/>φράση<text:s/>«έως<text:s/>50.000<text:s/>ευρώ»<text:s/>αντικαθίσταται<text:s/>από<text:s/>τη<text:s/>φράση<text:s/>«έως<text:s/>125.000<text:s/>ευρώ».</text:span></text:p>
      <text:p text:style-name="P33"><text:span text:style-name="T33_1">9.<text:s/>Μετά<text:s/>την<text:s/>περίπτ.<text:s/>Β<text:s/>του<text:s/>άρθρου<text:s/>7<text:s/>της<text:s/>ΠΟΛ.<text:s/>1223/<text:s/>29-12-2017<text:s/>απόφασης<text:s/>της<text:s/>Υφυπουργού<text:s/>Οικονομικών<text:s/>προστίθεται<text:s/>νέα<text:s/>περίπτωση<text:s/>Γ,<text:s/>ως<text:s/>εξής:</text:span></text:p>
      <text:p text:style-name="P34"><text:span text:style-name="T34_1">«(Γ)<text:s/>Για<text:s/>οφειλέτες<text:s/>με<text:s/>συνολικές<text:s/>οφειλές<text:s/>προς<text:s/>το<text:s/>Δημόσιο<text:s/>άνω<text:s/>των<text:s/>125.000<text:s/>ευρώ,<text:s/>το<text:s/>Δημόσιο<text:s/>προτείνει<text:s/>λύσεις,<text:s/>μόνο<text:s/>εφόσον<text:s/>προσκομίζεται<text:s/>από<text:s/>τον<text:s/>οφειλέτη<text:s/>αξιολόγηση<text:s/>βιωσιμότητας<text:s/>και<text:s/>σχέδιο<text:s/>αναδιάρθρωσης<text:s/>οφειλών<text:s/>από<text:s/>ανεξάρτητο<text:s/>εμπειρογνώμονα,<text:s/>κατά<text:s/>την<text:s/>έννοια<text:s/>του<text:s/>άρθρου<text:s/>1<text:s/>παρ.<text:s/>2<text:s/>περ.<text:s/>ιδ<text:s/>του<text:s/>ν.<text:s/>4469/2017,<text:s/>ο<text:s/>οποίος<text:s/>είναι<text:s/>είτε<text:s/>φυσικό<text:s/>πρόσωπο<text:s/>που<text:s/>είναι<text:s/>μέλος<text:s/>του<text:s/>Οικονομικού<text:s/>Επιμελητηρίου<text:s/>Ελλάδος<text:s/>τουλάχιστον<text:s/>5<text:s/>χρόνια<text:s/>και<text:s/>διαθέτει<text:s/>άδεια<text:s/>ασκήσεως<text:s/>Οικονομολογικού<text:s/>Επαγγέλματος<text:s/>ή<text:s/>άδεια<text:s/>Λογιστή<text:s/>Φοροτεχνικού<text:s/>τάξης<text:s/>Α',<text:s/>είτε<text:s/>νομικό<text:s/>πρόσωπο,<text:s/>εφόσον<text:s/>η<text:s/>ως<text:s/>άνω<text:s/>αξιολόγηση<text:s/>και<text:s/>το<text:s/>σχέδιο,<text:s/>υπογράφονται<text:s/>από<text:s/>φυσικό<text:s/>πρόσωπο<text:s/>που<text:s/>διαθέτει<text:s/>τα<text:s/>ως<text:s/>άνω<text:s/>προσόντα,<text:s/>το<text:s/>κόστος<text:s/>της<text:s/>οποίας<text:s/>βαρύνει<text:s/>τον<text:s/>οφειλέτη.<text:s/>Για<text:s/>την<text:s/>αξιολόγηση<text:s/>της<text:s/>βιωσιμότητας<text:s/>του<text:s/>οφειλέτη<text:s/>προαφαιρούνται<text:s/>από<text:s/>το<text:s/>χρέος<text:s/>το<text:s/>85%<text:s/>των<text:s/>οφειλών<text:s/>από<text:s/>προσαυξήσεις<text:s/>και<text:s/>τόκους<text:s/>εκπρόθεσμης<text:s/>καταβολής<text:s/>και<text:s/>το<text:s/>95%<text:s/>των<text:s/>οφειλών<text:s/>από<text:s/>πρόστιμα<text:s/>που<text:s/>έχουν<text:s/>επιβληθεί<text:s/>από<text:s/>τη<text:s/>φορολογική<text:s/>διοίκηση.<text:s/>Το<text:s/>σχέδιο<text:s/>αναδιάρθρωσης<text:s/>του<text:s/>προηγούμενου<text:s/>εδαφίου<text:s/>πρέπει<text:s/>να<text:s/>είναι<text:s/>σύμφωνο<text:s/>με<text:s/>τα<text:s/>οριζόμενα<text:s/>στην<text:s/>παρ.<text:s/>21<text:s/>του<text:s/>άρθρου<text:s/>15<text:s/>του<text:s/>ν.<text:s/>4469/2017,<text:s/>καθώς<text:s/>και<text:s/>να<text:s/>μην<text:s/>φέρει<text:s/>το<text:s/>Δημόσιο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.<text:s/>Οι<text:s/>λύσεις<text:s/>της<text:s/>παρούσας<text:s/>περίπτωσης<text:s/>δεν<text:s/>μπορούν<text:s/>να<text:s/>περιλαμβάνουν<text:s/>διαγραφή<text:s/>βασικής<text:s/>οφειλής<text:s/>η<text:s/>οποία<text:s/>να<text:s/>υπερβαίνει<text:s/>το<text:s/>50%<text:s/>αυτής.».</text:span></text:p>
      <text:p text:style-name="P35"><text:span text:style-name="T35_1">10.<text:s/>Στην<text:s/>παρ.<text:s/>2<text:s/>του<text:s/>άρθρου<text:s/>8<text:s/>της<text:s/>ΠΟΛ.<text:s/>1223/29-12-2017<text:s/>απόφασης<text:s/>της<text:s/>Υφυπουργού<text:s/>Οικονομικών<text:s/>προστίθεται<text:s/>νέο<text:s/>εδάφιο,<text:s/>ως<text:s/>εξής:</text:span></text:p>
      <text:p text:style-name="P36"><text:span text:style-name="T36_1">«Το<text:s/>Δημόσιο,<text:s/>επίσης,<text:s/>δεν<text:s/>προτείνει<text:s/>ρυθμίσεις<text:s/>εφόσον<text:s/>(α)<text:s/>η<text:s/>προς<text:s/>ρύθμιση<text:s/>συνολική<text:s/>οφειλή<text:s/>προς<text:s/>αυτό<text:s/>υπερβαίνει<text:s/>τις<text:s/>50.000<text:s/>ευρώ<text:s/>και<text:s/>η<text:s/>συνολική<text:s/>αξία<text:s/>των<text:s/>περιουσιακών<text:s/>στοιχείων<text:s/>του<text:s/>οφειλέτη,<text:s/>σύμφωνα<text:s/>με<text:s/>την<text:s/>παρ.<text:s/>2<text:s/>του<text:s/>άρθρου<text:s/>4<text:s/>της<text:s/>παρούσας,<text:s/>υπερβαίνει<text:s/>το<text:s/>ανώτατο<text:s/>ποσό<text:s/>που<text:s/>προκύπτει<text:s/>σύμφωνα<text:s/>με<text:s/>την<text:s/>προηγούμενη<text:s/>περίπτωση<text:s/>ή<text:s/>το<text:s/>εικοσαπλάσιο<text:s/>(20)<text:s/>αυτής,<text:s/>όποιο<text:s/>εκ<text:s/>των<text:s/>δύο<text:s/>είναι<text:s/>μεγαλύτερο<text:s/>και<text:s/>(β)<text:s/>η<text:s/>προς<text:s/>ρύθμιση<text:s/>συνολική<text:s/>οφειλή<text:s/>προς<text:s/>αυτό<text:s/>υπερβαίνει<text:s/>τις<text:s/>200.000<text:s/>ευρώ<text:s/>και<text:s/>η<text:s/>συνολική<text:s/>αξία<text:s/>των<text:s/>περιουσιακών<text:s/>στοιχείων<text:s/>του<text:s/>οφειλέτη,<text:s/>σύμφωνα<text:s/>με<text:s/>την<text:s/>παρ.<text:s/>2<text:s/>του<text:s/>άρθρου<text:s/>4<text:s/>της<text:s/>παρούσας,<text:s/>υπερβαίνει<text:s/>το<text:s/>ανώτατο<text:s/>ποσό<text:s/>που<text:s/>προκύπτει<text:s/>σύμφωνα<text:s/>με<text:s/>την<text:s/>προηγούμενη<text:s/>περίπτωση<text:s/>ή<text:s/>το<text:s/>δεκαπενταπλάσιο<text:s/>(15)<text:s/>αυτής,<text:s/>όποιο<text:s/>εκ<text:s/>των<text:s/>δύο<text:s/>είναι<text:s/>μεγαλύτερο.».</text:span></text:p>
      <text:p text:style-name="P37"><text:span text:style-name="T37_1">11.<text:s/>Στην<text:s/>περίπτ.<text:s/>γ'<text:s/>του<text:s/>άρθρου<text:s/>11<text:s/>της<text:s/>ΠΟΛ.<text:s/>1223/<text:s/>29-12-2017<text:s/>απόφασης<text:s/>της<text:s/>Υφυπουργού<text:s/>Οικονομικών<text:s/>η<text:s/>ημερομηνία<text:s/>«31<text:s/>Δεκεμβρίου<text:s/>2016»<text:s/>αντικαθίσταται<text:s/>από<text:s/>την<text:s/>ημερομηνία<text:s/>«31<text:s/>Δεκεμβρίου<text:s/>2017».</text:span></text:p>
      <text:p text:style-name="P38"><text:span text:style-name="T38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</text:span></text:p>
      <text:p text:style-name="P40"><text:span text:style-name="T40_1">Αθήνα,<text:s/>19<text:s/>Ιουνίου<text:s/>2018</text:span></text:p>
      <text:p text:style-name="P41"><text:span text:style-name="T41_1">Η<text:s/>Υφυπουργός</text:span></text:p>
      <text:p text:style-name="P42"><text:span text:style-name="T42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