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style:text-underline-style="solid" style:text-underline-color="font-color"/>
    </style:style>
    <style:style style:name="T9_5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4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4" style:family="text">
      <style:text-properties fo:font-style="italic" style:font-style-asian="italic" style:font-style-complex="italic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link">
      <style:text-properties fo:language="el" fo:language-asian="el"/>
    </style:style>
    <style:style style:name="T24_5" style:family="text" style:parent-style-name="link">
      <style:text-properties fo:language="el" fo:language-asian="el"/>
    </style:style>
    <style:style style:name="T24_6" style:family="text">
      <style:text-properties fo:language="el" fo:language-asian="el"/>
    </style:style>
    <style:style style:name="T24_7" style:family="text" style:parent-style-name="link">
      <style:text-properties fo:language="el" fo:language-asian="el"/>
    </style:style>
    <style:style style:name="T24_8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67cm"/>
    </style:style>
    <style:style style:name="Column2" style:family="table-column">
      <style:table-column-properties style:column-width="2.399cm"/>
    </style:style>
    <style:style style:name="Column3" style:family="table-column">
      <style:table-column-properties style:column-width="1.76cm"/>
    </style:style>
    <style:style style:name="Column4" style:family="table-column">
      <style:table-column-properties style:column-width="1.45cm"/>
    </style:style>
    <style:style style:name="Column5" style:family="table-column">
      <style:table-column-properties style:column-width="1.649cm"/>
    </style:style>
    <style:style style:name="Column6" style:family="table-column">
      <style:table-column-properties style:column-width="2.097cm"/>
    </style:style>
    <style:style style:name="Column7" style:family="table-column">
      <style:table-column-properties style:column-width="1.917cm"/>
    </style:style>
    <style:style style:name="Column8" style:family="table-column">
      <style:table-column-properties style:column-width="1.649cm"/>
    </style:style>
    <style:style style:name="Column9" style:family="table-column">
      <style:table-column-properties style:column-width="1.8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10" style:family="table-column">
      <style:table-column-properties style:column-width="1.714cm"/>
    </style:style>
    <style:style style:name="Column11" style:family="table-column">
      <style:table-column-properties style:column-width="2.462cm"/>
    </style:style>
    <style:style style:name="Column12" style:family="table-column">
      <style:table-column-properties style:column-width="1.806cm"/>
    </style:style>
    <style:style style:name="Column13" style:family="table-column">
      <style:table-column-properties style:column-width="1.649cm"/>
    </style:style>
    <style:style style:name="Column14" style:family="table-column">
      <style:table-column-properties style:column-width="1.593cm"/>
    </style:style>
    <style:style style:name="Column15" style:family="table-column">
      <style:table-column-properties style:column-width="2.281cm"/>
    </style:style>
    <style:style style:name="Column16" style:family="table-column">
      <style:table-column-properties style:column-width="1.759cm"/>
    </style:style>
    <style:style style:name="Column17" style:family="table-column">
      <style:table-column-properties style:column-width="1.492cm"/>
    </style:style>
    <style:style style:name="Column18" style:family="table-column">
      <style:table-column-properties style:column-width="1.725cm"/>
    </style:style>
    <style:style style:name="Row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4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n" fo:language-asian="en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T288_4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T28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5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n" fo:language-asian="en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n" fo:language-asian="en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19" style:family="table-column">
      <style:table-column-properties style:column-width="3.672cm"/>
    </style:style>
    <style:style style:name="Column20" style:family="table-column">
      <style:table-column-properties style:column-width="2.575cm"/>
    </style:style>
    <style:style style:name="Column21" style:family="table-column">
      <style:table-column-properties style:column-width="2.845cm"/>
    </style:style>
    <style:style style:name="Column22" style:family="table-column">
      <style:table-column-properties style:column-width="2.515cm"/>
    </style:style>
    <style:style style:name="Column23" style:family="table-column">
      <style:table-column-properties style:column-width="2.372cm"/>
    </style:style>
    <style:style style:name="Column24" style:family="table-column">
      <style:table-column-properties style:column-width="2.501cm"/>
    </style:style>
    <style:style style:name="Row1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25" style:family="table-column">
      <style:table-column-properties style:column-width="2.51cm"/>
    </style:style>
    <style:style style:name="Column26" style:family="table-column">
      <style:table-column-properties style:column-width="1.847cm"/>
    </style:style>
    <style:style style:name="Column27" style:family="table-column">
      <style:table-column-properties style:column-width="3.325cm"/>
    </style:style>
    <style:style style:name="Column28" style:family="table-column">
      <style:table-column-properties style:column-width="3.23cm"/>
    </style:style>
    <style:style style:name="Column29" style:family="table-column">
      <style:table-column-properties style:column-width="3.014cm"/>
    </style:style>
    <style:style style:name="Column30" style:family="table-column">
      <style:table-column-properties style:column-width="2.584cm"/>
    </style:style>
    <style:style style:name="Row1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text-properties text:display="none"/>
    </style:style>
    <style:style style:name="Table5" style:family="table">
      <style:table-properties table:align="left" style:width="16.475cm" fo:margin-left="0cm"/>
    </style:style>
    <style:style style:name="Column31" style:family="table-column">
      <style:table-column-properties style:column-width="4.018cm"/>
    </style:style>
    <style:style style:name="Column32" style:family="table-column">
      <style:table-column-properties style:column-width="2.392cm"/>
    </style:style>
    <style:style style:name="Column33" style:family="table-column">
      <style:table-column-properties style:column-width="2.805cm"/>
    </style:style>
    <style:style style:name="Column34" style:family="table-column">
      <style:table-column-properties style:column-width="2.392cm"/>
    </style:style>
    <style:style style:name="Column35" style:family="table-column">
      <style:table-column-properties style:column-width="2.611cm"/>
    </style:style>
    <style:style style:name="Column36" style:family="table-column">
      <style:table-column-properties style:column-width="2.258cm"/>
    </style:style>
    <style:style style:name="Row2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T46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4_5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T467_4" style:family="text">
      <style:text-properties fo:language="el" fo:language-asian="el" fo:font-weight="bold" style:font-weight-asian="bold" style:font-weight-complex="bold"/>
    </style:style>
    <style:style style:name="T467_5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T469_4" style:family="text">
      <style:text-properties fo:language="el" fo:language-asian="el" fo:font-weight="bold" style:font-weight-asian="bold" style:font-weight-complex="bold"/>
    </style:style>
    <style:style style:name="T469_5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T471_4" style:family="text">
      <style:text-properties fo:language="el" fo:language-asian="el" fo:font-weight="bold" style:font-weight-asian="bold" style:font-weight-complex="bold"/>
    </style:style>
    <style:style style:name="T471_5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text:s/>ΑΝΑΡΤΗΤΕΑ<text:s/>ΣΤΟ<text:s/>ΔΙΑΔΙΚΤΥΟ<text:s/>ΑΔΑ:ΨΥ0Θ46ΜΠ3Ζ-2</text:span></text:p>
      <text:p text:style-name="P2"><text:span text:style-name="T2_1">ΘΕΜΑ:<text:s/>«Εφαρμογή<text:s/>των<text:s/>διατάξεων<text:s/>των<text:s/>άρθρων<text:s/>397<text:s/>και<text:s/>398<text:s/>παρ.<text:s/>1<text:s/>του<text:s/>ν.<text:s/>4512/2018<text:s/>(Α΄<text:s/>5)<text:s/>και<text:s/>του<text:s/>άρθρου<text:s/>49<text:s/>παρ.<text:s/>4,<text:s/>5<text:s/>και<text:s/>6<text:s/>τουν.4509/2017<text:s/>(Α΄<text:s/>201)<text:s/>αναφορικά<text:s/>με<text:s/>την<text:s/>τροποποίηση<text:s/>των<text:s/>άρθρων<text:s/>18,<text:s/>19<text:s/>και72<text:s/>παρ.<text:s/>18<text:s/>του<text:s/>ν.<text:s/>4174/2013<text:s/>(Κώδικας<text:s/>Φορολογικής<text:s/>Διαδικασίας-<text:s/>Κ.Φ.Δ.,<text:s/>Α’<text:s/>170)».</text:span></text:p>
      <text:p text:style-name="P3"><text:span text:style-name="T3_1">Με<text:s/>την<text:s/>παρούσα<text:s/>παρέχονται<text:s/>οι<text:s/>ακόλουθες<text:s/>οδηγίες<text:s/>για<text:s/>την<text:s/>άμεση<text:s/>και<text:s/>ομοιόμορφη<text:s/>εφαρμογή<text:s/>των<text:s/>εν<text:s/>θέματι<text:s/>διατάξεων<text:s/>του<text:s/>Κ.Φ.Δ.<text:s/>αναφορικά<text:s/>με<text:s/>την<text:s/>υποβολή<text:s/>δηλώσεων.</text:span></text:p>
      <text:p text:style-name="P4"><text:span text:style-name="T4_1">1.<text:s/></text:span><text:span text:style-name="T4_2">ΓΕΝΙΚΟ<text:s/>ΜΕΡΟΣ</text:span></text:p>
      <text:p text:style-name="P5"><text:span text:style-name="T5_1">1.1.<text:s/></text:span><text:span text:style-name="T5_2">Υποβολή<text:s/>και<text:s/>εκκαθάριση<text:s/>δηλώσεων<text:s/>για<text:s/>φορολογικά<text:s/>έτη<text:s/></text:span><text:span text:style-name="T5_3">μετά<text:s/>την<text:s/></text:span><text:span text:style-name="T5_4">1.1.2014<text:s/></text:span><text:span text:style-name="T5_5">(1.1.2015<text:s/>για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)</text:span></text:p>
      <text:p text:style-name="P6"><text:span text:style-name="T6_1">α)</text:span><text:span text:style-name="T6_2"><text:tab/></text:span><text:span text:style-name="T6_3">Με<text:s/>τις<text:s/>διατάξεις<text:s/>του<text:s/>άρθρου<text:s/>397<text:s/>του<text:s/>ν.<text:s/>4512/2018αντικαθίστανται<text:s/>η<text:s/>παράγραφος<text:s/>1<text:s/>του<text:s/>άρθρου<text:s/>18<text:s/>του<text:s/>Κ.Φ.Δ.<text:s/>για<text:s/>την<text:s/>υποβολή<text:s/>εκπρόθεσμης<text:s/>αρχικής<text:s/>φορολογικής<text:s/>δήλωσης<text:s/>και<text:s/>η<text:s/>παράγραφος<text:s/>3<text:s/>του<text:s/>άρθρου<text:s/>19<text:s/>του<text:s/>ίδιου<text:s/>νόμου<text:s/>για<text:s/>την<text:s/>υποβολή<text:s/>εκπρόθεσμης<text:s/>τροποποιητικής<text:s/>δήλωσης<text:s/>και<text:s/>παρέχεται<text:s/>η<text:s/>δυνατότητα<text:s/>υποβολής<text:s/>εκπρόθεσμης<text:s/>δήλωσης,<text:s/>αρχικής<text:s/>ή<text:s/>τροποποιητικής,<text:s/>χρεωστικής,<text:s/>πιστωτικής<text:s/>ή<text:s/>μηδενικής,<text:s/>και<text:s/>μετά<text:s/>την<text:s/>έκδοση<text:s/>της<text:s/>εντολής<text:s/>ελέγχου<text:s/>και<text:s/>μέχρι<text:s/>την<text:s/>κοινοποίηση<text:s/>του<text:s/>προσωρινού<text:s/>προσδιορισμού<text:s/>του<text:s/>φόρου,<text:s/>με<text:s/>διαφορετικές<text:s/>κυρώσεις,<text:s/>ανάλογα<text:s/>με<text:s/>τον<text:s/>χρόνο<text:s/>υποβολής<text:s/>της<text:s/>δήλωσης.<text:s/>Οι<text:s/>ως<text:s/>άνω<text:s/>διατάξεις<text:s/>ισχύουν<text:s/>για<text:s/>δηλώσεις<text:s/>που<text:s/>υποβάλλονται<text:s/>από<text:s/>την<text:s/>ημερομηνία<text:s/>δημοσίευσης<text:s/>του<text:s/>ν.4512/2018,<text:s/>ήτοι<text:s/>από<text:s/>17.1.2018<text:s/>και<text:s/>μετά.</text:span></text:p>
      <text:p text:style-name="P7"><text:span text:style-name="T7_1">β)</text:span><text:span text:style-name="T7_2"><text:tab/></text:span><text:span text:style-name="T7_3">Ως<text:s/>προς<text:s/>τις<text:s/>επιβαλλόμενες<text:s/>κυρώσεις,<text:s/>για<text:s/>δηλώσεις<text:s/>που<text:s/>αφορούν<text:s/>σε<text:s/>φορολογικά<text:s/>έτη<text:s/></text:span><text:span text:style-name="T7_4">μετά<text:s/></text:span><text:span text:style-name="T7_5">την<text:s/>έναρξη<text:s/>ισχύος<text:s/>του<text:s/>Κ.Φ.Δ.<text:s/>γίνεται<text:s/>η<text:s/>ακόλουθη<text:s/>διάκριση:</text:span></text:p>
      <text:p text:style-name="P8"><text:span text:style-name="T8_1">-</text:span><text:span text:style-name="T8_2"><text:tab/></text:span><text:span text:style-name="T8_3">Για<text:s/>εκπρόθεσμες<text:s/>δηλώσεις<text:s/>που<text:s/>υποβάλλονται<text:s/></text:span><text:span text:style-name="T8_4">μέχρι<text:s/>την<text:s/>κοινοποίηση</text:span><text:span text:style-name="T8_5"><text:s/>εντολής<text:s/>ελέγχουή<text:s/>της<text:s/>πρόσκλησης<text:s/>παροχής<text:s/>πληροφοριών<text:s/>του<text:s/>άρθρου<text:s/>14<text:s/>του<text:s/>ΚΦΔ<text:s/>που<text:s/>αποστέλλεται<text:s/>στο<text:s/>πλαίσιο<text:s/>του<text:s/>ελέγχου<text:s/>επιβάλλονται<text:s/>οι<text:s/>κυρώσεις<text:s/>για<text:s/>τη<text:s/>διαδικαστική<text:s/>παράβασητης<text:s/>υποβολής<text:s/>εκπρόθεσμων<text:s/>δηλώσεων,<text:s/>σύμφωνα<text:s/>με<text:s/>το<text:s/>άρθρο<text:s/>54<text:s/>του<text:s/>ΚΦΔ.</text:span></text:p>
      <text:p text:style-name="P9"><text:span text:style-name="T9_1">-</text:span><text:span text:style-name="T9_2"><text:tab/></text:span><text:span text:style-name="T9_3">Για<text:s/>εκπρόθεσμες<text:s/>δηλώσεις<text:s/>που<text:s/>υποβάλλονται<text:s/></text:span><text:span text:style-name="T9_4">μετά<text:s/>την<text:s/>κοινοποίηση</text:span><text:span text:style-name="T9_5"><text:s/>εντολής<text:s/>ελέγχου<text:s/>ή<text:s/>της<text:s/>πρόσκλησης<text:s/>παροχής<text:s/>πληροφοριών<text:s/>του<text:s/>άρθρου<text:s/>14<text:s/>του<text:s/>ΚΦΔ,<text:s/>που<text:s/>αποστέλλεται<text:s/>στο<text:s/>πλαίσιο<text:s/>του<text:s/>ελέγχου,<text:s/>και<text:s/>μέχρι<text:s/>την<text:s/>κοινοποίηση<text:s/>του<text:s/>προσωρινού<text:s/>διορθωτικού<text:s/>προσδιορισμού<text:s/>του<text:s/>φόρου<text:s/>επιβάλλεται<text:s/>επί<text:s/>του<text:s/>ποσού<text:s/>του<text:s/>φόρου<text:s/>που<text:s/>προκύπτει<text:s/>προς<text:s/>καταβολή,<text:s/>αντί<text:s/>του<text:s/>προστίμου<text:s/>του<text:s/>άρθρου<text:s/>54<text:s/>ΚΦΔ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<text:s/>του<text:s/>ίδιου<text:s/>ως<text:s/>άνω<text:s/>νόμου,<text:s/>κατά<text:s/>περίπτωση.<text:s/>Ωστόσο,<text:s/>το<text:s/>εν<text:s/>λόγω<text:s/>πρόστιμο<text:s/>περιορίζεται<text:s/>στο<text:s/>εξήντα<text:s/>τοις<text:s/>εκατό<text:s/>(60%)<text:s/>του<text:s/>αρχικώς<text:s/>προσδιορισθέντος,<text:s/>εφόσον<text:s/>η<text:s/>προκύπτουσα<text:s/>οφειλή<text:s/>(ήτοι<text:s/>το<text:s/>τελικό<text:s/>ποσό<text:s/>της<text:s/>βάσει<text:s/>της<text:s/>δήλωσης<text:s/>φορολογικής<text:s/>υποχρέωσης,<text:s/>όπως<text:s/>διαμορφώνεται<text:s/>μετά<text:s/>τη<text:s/>μείωση<text:s/>κατά<text:s/>40%<text:s/>του<text:s/>σχετικού<text:s/>προστίμου),<text:s/>εξοφληθεί<text:s/>εντός<text:s/>τριάντα<text:s/>(30)<text:s/>ημερών<text:s/>από<text:s/>τον<text:s/>προσδιορισμό<text:s/>αυτής.</text:span></text:p>
      <text:p text:style-name="P10"><text:span text:style-name="T10_1">H<text:s/>δυνατότητα<text:s/>της<text:s/>κατά<text:s/>τα<text:s/>ανωτέρω<text:s/>μείωσης<text:s/>των<text:s/>προστίμων<text:s/>δεν<text:s/>παρέχεται<text:s/>για<text:s/>τις<text:s/>δηλώσεις<text:s/>παρακρατούμενου<text:s/>φόρου<text:s/>μισθωτών<text:s/>υπηρεσιών.</text:span></text:p>
      <text:p text:style-name="P11"><text:span text:style-name="T11_1">Σε<text:s/>όλες<text:s/>τις<text:s/>ανωτέρω<text:s/>περιπτώσεις<text:s/>κατά<text:s/>την<text:s/>καταβολή<text:s/>υπολογίζονται<text:s/>οι<text:s/>αναλογούντες<text:s/>τόκοι<text:s/>του<text:s/>άρθρου<text:s/>53<text:s/>ΚΦΔ.</text:span></text:p>
      <text:p text:style-name="P12"><text:span text:style-name="T12_1">Ειδικά,<text:s/>εφόσον<text:s/>πρόκειται<text:s/>για<text:s/>τροποποιητικές<text:s/>δηλώσεις,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/text:span></text:p>
      <text:p text:style-name="P13"><text:span text:style-name="T13_1">Επισημαίνεται<text:s/>ότι,<text:s/>βάσει<text:s/>του<text:s/>άρθρου<text:s/>58<text:s/>παρ.<text:s/>1<text:s/>ΚΦΔ,<text:s/>το<text:s/>πρόστιμο<text:s/>του<text:s/>άρθρου<text:s/>αυτού<text:s/>δεν<text:s/>επιβάλλεται<text:s/>σε<text:s/>περίπτωση<text:s/>που<text:s/>η<text:s/>διαφορά<text:s/>φόρου<text:s/>μεταξύ<text:s/>του<text:s/>φόρου<text:s/>που<text:s/>προκύπτει<text:s/>με<text:s/>βάση<text:s/>την<text:s/>υποβαλλόμενη<text:s/>τροποποιητική<text:s/>δήλωση<text:s/>και<text:s/>του<text:s/>φόρου<text:s/>με<text:s/>βάση<text:s/>τις<text:s/>προηγουμένως<text:s/>υποβληθείσες<text:s/>δηλώσεις<text:s/>είναι<text:s/>μικρότερη<text:s/>του<text:s/>5%.<text:s/>Κατά<text:s/>συνέπεια,<text:s/>στην<text:s/>περίπτωση<text:s/>αυτή,<text:s/>επιβάλλεται<text:s/>το<text:s/>διαδικαστικό<text:s/>πρόστιμο<text:s/>του<text:s/>άρθρου<text:s/>54<text:s/>ΚΦΔ.<text:s/>Ομοίως,<text:s/>το<text:s/>πρόστιμο<text:s/>του<text:s/>άρθρου<text:s/>54<text:s/>ΚΦΔ<text:s/>επιβάλλεται<text:s/>και<text:s/>σε<text:s/>περίπτωση<text:s/>που<text:s/>δεν<text:s/>προκύπτει<text:s/>ποσό<text:s/>φόρου<text:s/>για<text:s/>καταβολή<text:s/>(μηδενικές<text:s/>ή<text:s/>πιστωτικές<text:s/>δηλώσεις).</text:span></text:p>
      <text:p text:style-name="P14"><text:span text:style-name="T14_1">γ)Για<text:s/>τη<text:s/>μείωση<text:s/>του<text:s/>προστίμου<text:s/>στο<text:s/>εξήντα<text:s/>της<text:s/>εκατό<text:s/>(60%)<text:s/>του<text:s/>αρχικώς<text:s/>προσδιορισθέντος<text:s/>που<text:s/>προβλέπεται<text:s/>στην<text:s/>ανωτέρω<text:s/>περίπτωση<text:s/>β),<text:s/>ο<text:s/>αρμόδιος<text:s/>προϊστάμενος<text:s/>Δ.Ο.Υ.<text:s/>εκδίδει<text:s/>Α.Φ.Ε.Κ.,<text:s/>εφόσον<text:s/>ο<text:s/>φορολογούμενος<text:s/>υποβάλει<text:s/>σχετική<text:s/>αίτηση,<text:s/>στην<text:s/>οποία<text:s/>αναφέρονται<text:s/>οι<text:s/>πράξεις<text:s/>προσδιορισμού<text:s/>φόρου<text:s/>για<text:s/>τις<text:s/>οποίες<text:s/>προέβη<text:s/>σε<text:s/>εξόφληση<text:s/>της<text:s/>προκύπτουσας<text:s/>οφειλής<text:s/>και<text:s/>των<text:s/>αναλογούντων<text:s/>τόκων,<text:s/>και<text:s/>στην<text:s/>οποία<text:s/>επισυνάπτει<text:s/>τα<text:s/>σχετικά<text:s/>αποδεικτικά<text:s/>στοιχεία<text:s/>εξόφλησης.</text:span></text:p>
      <text:p text:style-name="P15"><text:span text:style-name="T15_1">δ)</text:span><text:span text:style-name="T15_2"><text:tab/></text:span><text:span text:style-name="T15_3">Για<text:s/>δηλώσεις<text:s/>που<text:s/>υποβάλλονται<text:s/>μετά<text:s/>την<text:s/>κοινοποίηση<text:s/>εντολής<text:s/>ελέγχου<text:s/>ή<text:s/>πρόσκλησης<text:s/>παροχής<text:s/>πληροφοριών<text:s/>του<text:s/>άρθρου<text:s/>14<text:s/>του<text:s/>ΚΦΔ,<text:s/>που<text:s/>αποστέλλεται<text:s/>στο<text:s/>πλαίσιο<text:s/>του<text:s/>ελέγχου,<text:s/>και<text:s/>μέχρι<text:s/>την<text:s/>κοινοποίηση<text:s/>του<text:s/>προσωρινού<text:s/>διορθωτικού<text:s/>προσδιορισμού<text:s/>του<text:s/>φόρου,<text:s/>δεν<text:s/>θίγεται<text:s/>μεν<text:s/>το<text:s/>δικαίωμα<text:s/>του<text:s/>φορολογούμενου<text:s/>να<text:s/>υποβάλει<text:s/>τροποποιητικές<text:s/>δηλώσεις<text:s/>(π.χ.<text:s/>για<text:s/>την<text:s/>τροποποίηση<text:s/>των<text:s/>περιγραφικών<text:s/>στοιχείων<text:s/>ακινήτων),<text:s/>εντούτοις,<text:s/>προσδιορισθέντες<text:s/>φόροι,<text:s/>πρόστιμα,<text:s/>τέλη,<text:s/>εισφορές<text:s/>και<text:s/>λοιπά<text:s/>ποσά<text:s/>δεν<text:s/>διαγράφονται,<text:s/>ούτε<text:s/>συμψηφίζονται<text:s/>ή<text:s/>επιστρέφονται.<text:s/>Τέλος,<text:s/>σε<text:s/>αυτό<text:s/>το<text:s/>στάδιο<text:s/>δεν<text:s/>είναι<text:s/>δυνατή<text:s/>η<text:s/>υποβολή<text:s/>δηλώσεων<text:s/>με<text:s/>επιφύλαξη.</text:span></text:p>
      <text:p text:style-name="P16"><text:span text:style-name="T16_1">1.2.<text:s/></text:span><text:span text:style-name="T16_2">Υποβολή<text:s/>και<text:s/>εκκαθάριση<text:s/>δηλώσεων<text:s/>για<text:s/>φορολογικά<text:s/>έτη<text:s/></text:span><text:span text:style-name="T16_3">μέχρι<text:s/></text:span><text:span text:style-name="T16_4">31.12.2013</text:span></text:p>
      <text:p text:style-name="P17"><text:span text:style-name="T17_1">Για<text:s/>τις<text:s/>εκπρόθεσμες<text:s/>δηλώσεις,<text:s/>αρχικές<text:s/>ή<text:s/>τροποποιητικές,<text:s/>που<text:s/>αφορούν<text:s/>χρήσεις<text:s/></text:span><text:span text:style-name="T17_2">μέχρι<text:s/></text:span><text:span text:style-name="T17_3">την<text:s/>31.12.2013,επιβάλλονταιοι<text:s/>κυρώσεις<text:s/>της<text:s/>παραγράφου<text:s/>18<text:s/>του<text:s/>άρθρου<text:s/>72<text:s/>του<text:s/>Κ.Φ.Δ.,<text:s/>όπως<text:s/>τροποποιήθηκε<text:s/>με<text:s/>τις<text:s/>διατάξεις<text:s/>της<text:s/>παραγράφου<text:s/>4<text:s/>του<text:s/>άρθρου<text:s/>49<text:s/>του<text:s/>ν.4509/2017<text:s/>και<text:s/>της<text:s/>παραγράφου<text:s/>1<text:s/>του<text:s/>άρθρου<text:s/>398<text:s/>του<text:s/>ν.<text:s/>4512/2017.Ειδικότερα:</text:span></text:p>
      <text:p text:style-name="P18"><text:span text:style-name="T18_1">1.2.1.<text:s/></text:span><text:span text:style-name="T18_2">Δηλώσεις<text:s/>που<text:s/>υποβάλλονται<text:s/></text:span><text:span text:style-name="T18_3">μέχρι<text:s/>την<text:s/>κοινοποίηση<text:s/></text:span><text:span text:style-name="T18_4">εντολής<text:s/>ελέγχου<text:s/>ή<text:s/>πρόσκλησης<text:s/>παροχής<text:s/>πληροφοριών<text:s/>του<text:s/>άρθρου<text:s/>14<text:s/>του<text:s/>ΚΦΔ,<text:s/>που<text:s/>αποστέλλεται<text:s/>στο<text:s/>πλαίσιο<text:s/>του<text:s/>ελέγχου</text:span></text:p>
      <text:p text:style-name="P19"><text:span text:style-name="T19_1">α)</text:span><text:span text:style-name="T19_2"><text:tab/></text:span><text:span text:style-name="T19_3">Με<text:s/>τις<text:s/>διατάξεις<text:s/>της<text:s/>παραγράφου<text:s/>4<text:s/>του<text:s/>άρθρου<text:s/>49<text:s/>του<text:s/>ν.4509/2017,<text:s/>η<text:s/>οποία<text:s/>ισχύει<text:s/>για<text:s/>δηλώσεις<text:s/>που<text:s/>υποβάλλονται<text:s/>από<text:s/>1.1.2018<text:s/>και<text:s/>μετά,<text:s/>αντικαθίσταται<text:s/>η<text:s/>παράγραφος<text:s/>18<text:s/>του<text:s/>άρθρου<text:s/>72<text:s/>του<text:s/>ν.4174/2013<text:s/>(ΚΦΔ)<text:s/>και<text:s/>ορίζεται<text:s/>ότι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ην<text:s/>31.12.2013<text:s/>επιβάλλεται,<text:s/>αντί<text:s/>του<text:s/>πρόσθετου<text:s/>φόρου<text:s/>του<text:s/>άρθρου<text:s/>1<text:s/>του<text:s/>ν.2523/1997,<text:s/>πρόστιμο<text:s/>που<text:s/>ισούται<text:s/>με<text:s/>το<text:s/>άθροισμα<text:s/>του<text:s/>προστίμου<text:s/>του<text:s/>άρθρου<text:s/>54<text:s/>του<text:s/>ν.4174/2013<text:s/>πλέον<text:s/>του<text:s/>τόκου<text:s/>του<text:s/>άρθρου<text:s/>53<text:s/>του<text:s/>νόμου<text:s/>αυτού,<text:s/>ο<text:s/>οποίος<text:s/>υπολογίζεται<text:s/>από<text:s/>την<text:s/>1.1.2014<text:s/>(και<text:s/>από<text:s/>1.1.2015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)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<text:s/>μετά<text:s/>την<text:s/>απόκτηση<text:s/>του<text:s/>εκτελεστού<text:s/>τίτλου,σε<text:s/>περίπτωση<text:s/>καθυστερημένης<text:s/>εξόφλησης,<text:s/>επιβάλλεται<text:s/>τόκος<text:s/>εκπρόθεσμης<text:s/>καταβολής<text:s/>επί<text:s/>της<text:s/>συνολικής<text:s/>κατά<text:s/>τα<text:s/>ως<text:s/>άνω<text:s/>προσδιορισθείσας<text:s/>οφειλής.</text:span></text:p>
      <text:p text:style-name="P20"><text:span text:style-name="T20_1">β)</text:span><text:span text:style-name="T20_2"><text:tab/></text:span><text:span text:style-name="T20_3">Σύμφωνα<text:s/>με<text:s/>την<text:s/>αιτιολογική<text:s/>έκθεση<text:s/>του<text:s/>νόμου,<text:s/>η<text:s/>εν<text:s/>λόγω<text:s/>διάταξη<text:s/>αντικαταστάθηκε,<text:s/>προκειμένου<text:s/>να<text:s/>επιβάλλονται<text:s/>και<text:s/>για<text:s/>φορολογικά<text:s/>έτη<text:s/>πριν<text:s/>την<text:s/>έναρξη<text:s/>ισχύος<text:s/>του<text:s/>ν.4174/2013<text:s/>οι,<text:s/>κατά<text:s/>περίπτωση,<text:s/>προβλεπόμενες<text:s/>σε<text:s/>αυτόν<text:s/>κυρώσεις,<text:s/>αντί<text:s/>των<text:s/>πρόσθετων<text:s/>φόρων<text:s/>του<text:s/>άρθρου<text:s/>1<text:s/>του<text:s/>ν.2523/1997,<text:s/>εφόσον<text:s/>αυτές<text:s/>συνεπάγονται<text:s/>επιεικέστερη<text:s/>μεταχείριση<text:s/>του<text:s/>φορολογούμενου.</text:span></text:p>
      <text:p text:style-name="P21"><text:span text:style-name="T21_1">γ)</text:span><text:span text:style-name="T21_2"><text:tab/></text:span><text:span text:style-name="T21_3">Περαιτέρω,<text:s/>με<text:s/>τις<text:s/>διατάξεις<text:s/>της<text:s/>παραγράφου<text:s/>5<text:s/>του<text:s/>άρθρου<text:s/>49<text:s/>του<text:s/>ν.<text:s/>4509/2017,<text:s/>όπως<text:s/>ισχύουν<text:s/>μετά<text:s/>την<text:s/>τροποποίησή<text:s/>τους<text:s/>με<text:s/>τις<text:s/>διατάξεις<text:s/>της<text:s/>παρ.<text:s/>1<text:s/>του<text:s/>άρθρου<text:s/>61<text:s/>του<text:s/>ν.<text:s/>4520/2018<text:s/>(Α’<text:s/>30),ορίζεται<text:s/>ότι<text:s/>ποσά<text:s/>πρόσθετων<text:s/>φόρων<text:s/>που<text:s/>έχουν<text:s/>με<text:s/>οποιονδήποτε<text:s/>τρόπο<text:s/>καταβληθεί<text:s/>μέχρι<text:s/>την<text:s/>1.1.2018<text:s/>δεν<text:s/>επιστρέφονται,<text:s/>δεν<text:s/>συμψηφίζονται<text:s/>και<text:s/>δεν<text:s/>αναζητούνται<text:s/>λόγω<text:s/>εφαρμογής<text:s/>των<text:s/>διατάξεων<text:s/>του<text:s/>άρθρου<text:s/>49<text:s/>του<text:s/>ν.4509/2017.</text:span></text:p>
      <text:p text:style-name="P22"><text:span text:style-name="T22_1">1.2.2.<text:s/></text:span><text:span text:style-name="T22_2">Δηλώσεις<text:s/>που<text:s/>υποβάλλονται<text:s/></text:span><text:span text:style-name="T22_3">μετά<text:s/>την<text:s/>κοινοποίηση<text:s/></text:span><text:span text:style-name="T22_4">εντολής<text:s/>ελέγχου<text:s/>ή<text:s/>πρόσκλησης<text:s/>παροχής<text:s/>πληροφοριών<text:s/>του<text:s/>άρθρου<text:s/>14<text:s/>του<text:s/>ΚΦΔ,<text:s/>που<text:s/>αποστέλλεται<text:s/>στο<text:s/>πλαίσιο<text:s/>του<text:s/>ελέγχου,<text:s/>και<text:s/>μέχρι<text:s/>την<text:s/>κοινοποίηση<text:s/>προσωρινού<text:s/>διορθωτικού<text:s/>προσδιορισμού<text:s/>φόρου</text:span></text:p>
      <text:p text:style-name="P23"><text:span text:style-name="T23_1">α)</text:span><text:span text:style-name="T23_2"><text:tab/></text:span><text:span text:style-name="T23_3">Με<text:s/>τις<text:s/>διατάξεις<text:s/>της<text:s/>παραγράφου<text:s/>1<text:s/>του<text:s/>άρθρου<text:s/>398<text:s/>του<text:s/>ν.<text:s/>4512/2018<text:s/>τροποποιήθηκε<text:s/>εκ<text:s/>νέου<text:s/>η<text:s/>παράγραφος<text:s/>18<text:s/>του<text:s/>άρθρου<text:s/>72<text:s/>ΚΦΔ,<text:s/>με<text:s/>έναρξη<text:s/>ισχύος<text:s/>την<text:s/>17.1.2018,<text:s/>στο<text:s/>πρότυπο<text:s/>των<text:s/>νέων<text:s/>διατάξεων<text:s/>των<text:s/>άρθρων<text:s/>18<text:s/>και<text:s/>19<text:s/>του<text:s/>ίδιου<text:s/>νόμου,<text:s/>και<text:s/>ορίσθηκε<text:s/>ότι<text:s/>για<text:s/>χρεωστικές<text:s/>δηλώσεις<text:s/>που<text:s/>υποβάλλονται<text:s/>μετά<text:s/>την<text:s/>κοινοποίηση<text:s/>εντολής<text:s/>ελέγχου<text:s/>ή<text:s/>πρόσκλησης<text:s/>παροχής<text:s/>πληροφοριών<text:s/>του<text:s/>άρθρου<text:s/>14<text:s/>του<text:s/>ΚΦΔ,<text:s/>που<text:s/>αποστέλλεται<text:s/>στο<text:s/>πλαίσιο<text:s/>του<text:s/>ελέγχου,<text:s/>και<text:s/>μέχρι<text:s/>την<text:s/>κοινοποίηση<text:s/>προσωρινού<text:s/>προσδιορισμού<text:s/>φόρου<text:s/>επιβάλλονται<text:s/>οι<text:s/>κυρώσεις<text:s/>της<text:s/>παραγράφου<text:s/>17<text:s/>του<text:s/>άρθρου<text:s/>72<text:s/>του<text:s/>ΚΦΔ.</text:span></text:p>
      <text:p text:style-name="P24"><text:span text:style-name="T24_1">β)</text:span><text:span text:style-name="T24_2"><text:tab/></text:span><text:span text:style-name="T24_3">Ειδικότερα,<text:s/>στην<text:s/>περίπτωση<text:s/>αυτή<text:s/>επιβάλλεται<text:s/>η<text:s/>επιεικέστερη<text:s/>κύρωση<text:s/>για<text:s/>τον<text:s/>φορολογούμενο<text:s/>μεταξύ<text:s/>του<text:s/>πρόσθετου<text:s/>φόρου<text:s/>εκπρόθεσμης<text:s/>δήλωσης<text:s/>της<text:s/>περ.<text:s/>α’<text:s/>της<text:s/>παραγράφου<text:s/>1<text:s/>του<text:s/>άρθρου<text:s/>1<text:s/>του<text:s/>ν.<text:s/>2523/1997<text:s/>(ήτοι<text:s/>1%<text:s/>ή<text:s/>1,5%,<text:s/>κατά<text:s/>περίπτωση,<text:s/>επί<text:s/>του<text:s/>προσδιορισθέντος<text:s/>φόρου<text:s/>ανά<text:s/>μήνα<text:s/>και<text:s/>μέχρι<text:s/>60%<text:s/>του<text:s/>φόρου)<text:s/>και<text:s/>του<text:s/>προστίμου<text:s/>που<text:s/>ισούται<text:s/>με<text:s/>το<text:s/>άθροισμα<text:s/>του<text:s/>προστίμου<text:s/>που<text:s/>προβλέπεται<text:s/>από<text:s/>τις<text:s/>διατάξεις<text:s/>των</text:span><text:span text:style-name="T24_4"><text:s/>άρθρων<text:s/>58,</text:span><text:span text:style-name="T24_5">58Α<text:s/>παρ.2<text:s/></text:span><text:span text:style-name="T24_6">ή</text:span><text:span text:style-name="T24_7"><text:s/>59<text:s/></text:span><text:span text:style-name="T24_8">του<text:s/>Κ.Φ.Δ.,<text:s/>κατά<text:s/>περίπτωση,<text:s/>πλέον<text:s/>του<text:s/>τόκου<text:s/>του<text:s/>άρθρου<text:s/>53,<text:s/>υπολογιζόμενου<text:s/>από<text:s/>1.1.2014<text:s/>έως<text:s/>την<text:s/>ημερομηνία<text:s/>έκδοσης<text:s/>του<text:s/>εκτελεστού<text:s/>τίτλου.<text:s/>Για<text:s/>τον<text:s/>υπολογισμό<text:s/>του<text:s/>προστίμου<text:s/>της<text:s/>παραγράφου<text:s/>17<text:s/>του<text:s/>άρθρου<text:s/>72,<text:s/>σε<text:s/>περίπτωση<text:s/>υποβολής<text:s/>τροποποιητικής<text:s/>δήλωσης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Ωστόσο,<text:s/>το<text:s/>ως<text:s/>άνω<text:s/>πρόστιμο<text:s/>(υπολογιζόμενο<text:s/>ως<text:s/>το<text:s/>άθροισμα<text:s/>του<text:s/>προστίμου<text:s/>των<text:s/>άρθρων<text:s/>58,<text:s/>58Α<text:s/>παρ.<text:s/>2<text:s/>ή<text:s/>59<text:s/>ΚΦΔ<text:s/>πλέον<text:s/>του<text:s/>τόκου<text:s/>του<text:s/>άρθρου<text:s/>53<text:s/>από<text:s/>1.1.2014(και<text:s/>από<text:s/>1.1.2015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)<text:s/>ή<text:s/>ο<text:s/>πρόσθετος<text:s/>φόρος<text:s/>περιορίζεται<text:s/>στο<text:s/>εξήντα<text:s/>τοις<text:s/>εκατό<text:s/>(60%)<text:s/>του<text:s/>αρχικώς<text:s/>προσδιορισθέντος,<text:s/>εφόσον<text:s/>η<text:s/>προκύπτουσα<text:s/>οφειλή<text:s/>(ήτοι<text:s/>το<text:s/>τελικό<text:s/>ποσό<text:s/>της<text:s/>βάσει<text:s/>της<text:s/>δήλωσης<text:s/>φορολογικής<text:s/>υποχρέωσης,<text:s/>όπως<text:s/>διαμορφώνεται<text:s/>μετά<text:s/>τη<text:s/>μείωση<text:s/>κατά<text:s/>40%<text:s/>του<text:s/>σχετικού<text:s/>προστίμου<text:s/>ή<text:s/>του<text:s/>πρόσθετου<text:s/>φόρου),πλέον<text:s/>των<text:s/>αναλογούντων<text:s/>τόκων,<text:s/>εξοφληθεί<text:s/>εντός<text:s/>τριάντα<text:s/>(30)<text:s/>ημερών<text:s/>από<text:s/>τον<text:s/>προσδιορισμό<text:s/>του<text:s/>φόρου.</text:span></text:p>
      <text:p text:style-name="P25"><text:span text:style-name="T25_1">Επισημαίνεται<text:s/>ότι<text:s/>σε<text:s/>περίπτωση<text:s/>που<text:s/>δεν<text:s/>προκύπτει<text:s/>ποσό<text:s/>φόρου<text:s/>για<text:s/>καταβολή<text:s/>(μηδενικές<text:s/>ή<text:s/>πιστωτικές<text:s/>δηλώσεις)<text:s/>επιβάλλεται<text:s/>πρόστιμο<text:s/></text:span><text:span text:style-name="T25_2">έως</text:span><text:span text:style-name="T25_3">εκατό<text:s/>(100)<text:s/>ευρώ,<text:s/>κατά<text:s/>τα<text:s/>οριζόμενα<text:s/>στις<text:s/>διατάξεις<text:s/>της<text:s/>παραγράφου<text:s/>19<text:s/>του<text:s/>άρθρου<text:s/>72<text:s/>του<text:s/>ΚΦΔ.</text:span></text:p>
      <text:p text:style-name="P26"><text:span text:style-name="T26_1">γ)</text:span><text:span text:style-name="T26_2"><text:tab/></text:span><text:span text:style-name="T26_3">Για<text:s/>τη<text:s/>μείωση<text:s/>του<text:s/>προστίμου<text:s/>ή<text:s/>του<text:s/>πρόσθετου<text:s/>φόρου<text:s/>στο<text:s/>εξήντα<text:s/>της<text:s/>εκατό<text:s/>(60%)<text:s/>του<text:s/>αρχικώς<text:s/>προσδιορισθέντος<text:s/>ο<text:s/>αρμόδιος<text:s/>προϊστάμενος<text:s/>Δ.Ο.Υ.<text:s/>εκδίδει<text:s/>Α.Φ.Ε.Κ.,<text:s/>εφόσον<text:s/>ο<text:s/>φορολογούμενος<text:s/>υποβάλει<text:s/>σχετική<text:s/>αίτηση,στην<text:s/>οποία<text:s/>αναφέρονται<text:s/>οι<text:s/>πράξεις<text:s/>προσδιορισμού<text:s/>φόρου<text:s/>για<text:s/>τις<text:s/>οποίες<text:s/>προέβη<text:s/>σε<text:s/>εξόφληση<text:s/>της<text:s/>προκύπτουσας<text:s/>οφειλής<text:s/>και<text:s/>των<text:s/>αναλογούντων<text:s/>τόκων,<text:s/>και<text:s/>στην<text:s/>οποία<text:s/>επισυνάπτει<text:s/>τα<text:s/>σχετικά<text:s/>αποδεικτικά<text:s/>στοιχεία<text:s/>εξόφλησης.</text:span></text:p>
      <text:p text:style-name="P27"><text:span text:style-name="T27_1">Η<text:s/>δυνατότητα<text:s/>της<text:s/>κατά<text:s/>τα<text:s/>ανωτέρω<text:s/>μείωσης<text:s/>δεν<text:s/>παρέχεται<text:s/>για<text:s/>τις<text:s/>δηλώσεις<text:s/>παρακρατούμενου<text:s/>φόρου<text:s/>μισθωτών<text:s/>υπηρεσιών.</text:span></text:p>
      <text:p text:style-name="P28"><text:span text:style-name="T28_1">Τέλος,<text:s/>φόροι,<text:s/>πρόστιμα,<text:s/>τέλη<text:s/>και<text:s/>εισφορές<text:s/>που<text:s/>προσδιορίζονται<text:s/>με<text:s/>βάση<text:s/>τις<text:s/>ανωτέρω<text:s/>δηλώσεις,<text:s/>δεν<text:s/>διαγράφονται,<text:s/>ούτε<text:s/>συμψηφίζονται<text:s/>ή<text:s/>επιστρέφονται.</text:span></text:p>
      <text:p text:style-name="P29"><text:span text:style-name="T29_1">Επιπλέον,<text:s/>σε<text:s/>αυτό<text:s/>το<text:s/>στάδιο<text:s/>δεν<text:s/>είναι<text:s/>δυνατή<text:s/>η<text:s/>υποβολή<text:s/>δηλώσεων<text:s/>με<text:s/>επιφύλαξη.</text:span></text:p>
      <text:p text:style-name="P30"><text:span text:style-name="T30_1">1.3.<text:s/></text:span><text:span text:style-name="T30_2">Λοιπά<text:s/>θέματα</text:span></text:p>
      <text:p text:style-name="P31"><text:span text:style-name="T31_1">α)</text:span><text:span text:style-name="T31_2"><text:tab/></text:span><text:span text:style-name="T31_3">Με<text:s/>την<text:s/>υποβολή<text:s/>εκπροθέσμων<text:s/>δηλώσεων<text:s/>μετά<text:s/>την<text:s/>κοινοποίηση<text:s/>της<text:s/>εντολής<text:s/>δεν<text:s/>θίγονται<text:s/>τα<text:s/>πρόστιμα<text:s/>που<text:s/>επιβάλλονται<text:s/>για<text:s/>λοιπές<text:s/>παραβάσεις,<text:s/>όπως<text:s/>ενδεικτικά<text:s/>τα<text:s/>πρόστιμα<text:s/>του<text:s/>άρθρου<text:s/>7<text:s/>του<text:s/>ν.4337/2015<text:s/>που<text:s/>επιβάλλονται<text:s/>για<text:s/>παραβάσεις<text:s/>του<text:s/>Κ.Β.Σ.<text:s/>(π.δ.<text:s/>186/1992),<text:s/>του<text:s/>Κ.Φ.Α.Σ.<text:s/>(ν.4093/2012)<text:s/>ή<text:s/>του<text:s/>άρθρου<text:s/>55<text:s/>του<text:s/>Κ.Φ.Δ.<text:s/>ή<text:s/>τα<text:s/>πρόστιμα<text:s/>του<text:s/>άρθρου<text:s/>79<text:s/>του<text:s/>ν.4472/2017<text:s/>για<text:s/>πλαστά,<text:s/>νοθευμένα<text:s/>ή<text:s/>εικονικά<text:s/>φορολογικά<text:s/>στοιχεία.</text:span></text:p>
      <text:p text:style-name="P32"><text:span text:style-name="T32_1">β)</text:span><text:span text:style-name="T32_2"><text:tab/></text:span><text:span text:style-name="T32_3">Ειδικά<text:s/>στις<text:s/>περιπτώσεις<text:s/>που<text:s/>υποβάλλονται<text:s/>στις<text:s/>Δ.Ο.Υ.<text:s/>δηλώσεις<text:s/>φορολογίας<text:s/>εισοδήματος<text:s/>φυσικών<text:s/>προσώπων,<text:s/>οι<text:s/>οποίες<text:s/>ενώ<text:s/>παραλαμβάνονται<text:s/>δεν<text:s/>εκκαθαρίζονται<text:s/>αμέσως,<text:s/>δηλαδή<text:s/>η<text:s/>έκδοση<text:s/>πράξης<text:s/>προσδιορισμού<text:s/>φόρου<text:s/>(ο<text:s/>εκτελεστός<text:s/>τίτλος)<text:s/>δεν<text:s/>συμπίπτει<text:s/>χρονικά<text:s/>με<text:s/>την<text:s/>υποβολή<text:s/>της<text:s/>δήλωσης,<text:s/>ο<text:s/>τόκος<text:s/>υπολογίζεται<text:s/>μέχρι<text:s/>την<text:s/>ημερομηνία<text:s/>της<text:s/>παραλαβής<text:s/>της<text:s/>δήλωσης.</text:span></text:p>
      <text:p text:style-name="P33"><text:span text:style-name="T33_1">γ)</text:span><text:span text:style-name="T33_2"><text:tab/></text:span><text:span text:style-name="T33_3">Προκειμένου<text:s/>για<text:s/>τον<text:s/>υπολογισμό<text:s/>του<text:s/>τόκου<text:s/>που<text:s/>αποτελεί<text:s/>μέρος<text:s/>του<text:s/>προστίμου<text:s/>της<text:s/>παρ.<text:s/>18<text:s/>του<text:s/>άρθρου<text:s/>72<text:s/>ΚΦΔ,<text:s/>αυτός<text:s/>θα<text:s/>γίνεται<text:s/>λαμβάνοντας<text:s/>υπόψη<text:s/>εκτός<text:s/>από<text:s/>τον<text:s/>κύριο<text:s/>και<text:s/>συμπληρωματικό<text:s/>φόρο<text:s/>και<text:s/>τα<text:s/>λοιπά<text:s/>συμβεβαιούμενα<text:s/>ποσά<text:s/>που<text:s/>προσδιορίζονται<text:s/>κατά<text:s/>την<text:s/>έκδοση<text:s/>της<text:s/>πράξης<text:s/>προσδιορισμού<text:s/>φόρου,<text:s/>όπως<text:s/>για<text:s/>παράδειγμα<text:s/>ειδική<text:s/>εισφορά<text:s/>αλληλεγγύης,<text:s/>τέλος<text:s/>επιτηδεύματος,<text:s/>φόρος<text:s/>πολυτελούς<text:s/>διαβίωσης,<text:s/>χαρτόσημο<text:s/>ΟΓΑ<text:s/>χαρτοσήμου<text:s/>κ.λπ.</text:span></text:p>
      <text:p text:style-name="P34"><text:span text:style-name="T34_1">δ)</text:span><text:span text:style-name="T34_2"><text:tab/></text:span><text:span text:style-name="T34_3">Εφόσον<text:s/>έχει<text:s/>υπολογισθεί<text:s/>κύρωση<text:s/>μεγαλύτερη<text:s/>από<text:s/>αυτή<text:s/>που<text:s/>θα<text:s/>έπρεπε<text:s/>να<text:s/>επιβληθεί<text:s/>σύμφωνα<text:s/>με<text:s/>την<text:s/>παρούσα<text:s/>(πρόσθετος<text:s/>φόρος<text:s/>του<text:s/>άρθρου<text:s/>1<text:s/>του<text:s/>ν.2523/1997<text:s/>αντί<text:s/>του<text:s/>προστίμου<text:s/>της<text:s/>παραγράφου<text:s/>18<text:s/>του<text:s/>άρθρου<text:s/>72<text:s/>ΚΦΔ<text:s/>είτε<text:s/>μεγαλύτερο<text:s/>ποσοστό<text:s/>πρόσθετου<text:s/>φόρου<text:s/>ή<text:s/>προστίμου),<text:s/>προκειμένου<text:s/>ο<text:s/>φορολογούμενος<text:s/>να<text:s/>τύχει<text:s/>της<text:s/>επιεικέστερης<text:s/>μεταχείρισης,<text:s/>υποβάλλει<text:s/>αίτηση<text:s/>στην<text:s/>αρμόδια<text:s/>Δ.Ο.Υ.,<text:s/>η<text:s/>οποία,<text:s/>εφόσον<text:s/>ο<text:s/>φορολογούμενος<text:s/>δικαιούται<text:s/>μείωσης<text:s/>του<text:s/>πρόσθετου<text:s/>φόρου,<text:s/>υπολογίζει<text:s/>τις<text:s/>νέες<text:s/>επιβαρύνσεις<text:s/>(επιβολή<text:s/>τόκου<text:s/>άρθρου<text:s/>53,<text:s/>για<text:s/>κάθε<text:s/>φορολογία<text:s/>μέχρι<text:s/>και<text:s/>την<text:s/>έκδοση<text:s/>του<text:s/>εκτελεστού<text:s/>τίτλου<text:s/>και<text:s/>πρόστιμο<text:s/>άρθρου<text:s/>54<text:s/>του<text:s/>ν.<text:s/>4174/2013)<text:s/>και<text:s/>προχωρεί<text:s/>σε<text:s/>διαγραφή<text:s/>και<text:s/>επιστροφή<text:s/>ή<text:s/>συμψηφισμό<text:s/>του<text:s/>επί<text:s/>πλέον<text:s/>πρόσθετου<text:s/>φόρου.</text:span></text:p>
      <text:p text:style-name="P35"><text:span text:style-name="T35_1">ε)</text:span><text:span text:style-name="T35_2"><text:tab/></text:span><text:span text:style-name="T35_3">Διευκρινίζεται<text:s/>ότι<text:s/>τα<text:s/>αναφερόμενα<text:s/>περί<text:s/>μη<text:s/>επιστροφής<text:s/>και<text:s/>συμψηφισμού<text:s/>καταβληθέντων<text:s/>ποσών<text:s/>δεν<text:s/>ισχύουν<text:s/>στην<text:s/>περίπτωση<text:s/>της<text:s/>εκτέλεσης<text:s/>δικαστικών<text:s/>αποφάσεων.<text:s/>Έτσι,<text:s/>εάν<text:s/>μετά<text:s/>την<text:s/>υπαγωγή<text:s/>στις<text:s/>κοινοποιούμενες<text:s/>διατάξεις,<text:s/>εκδοθεί<text:s/>δικαστική<text:s/>απόφαση<text:s/>με<text:s/>την<text:s/>οποία<text:s/>προσδιορίζεται<text:s/>μικρότερο<text:s/>ποσό<text:s/>κύριου<text:s/>φόρου,<text:s/>πρόσθετου<text:s/>φόρου<text:s/>ή<text:s/>προστίμου,<text:s/>σε<text:s/>συμμόρφωση<text:s/>με<text:s/>τη<text:s/>δικαστική<text:s/>απόφαση,<text:s/>το<text:s/>μη<text:s/>οφειλόμενο<text:s/>ποσό<text:s/>διαγράφεται<text:s/>και<text:s/>τυχόν<text:s/>καταβληθέντα<text:s/>ποσά<text:s/>επιστρέφονται,<text:s/>σε<text:s/>εκτέλεση<text:s/>αυτής.</text:span></text:p>
      <text:p text:style-name="P36"><text:span text:style-name="T36_1">στ)</text:span><text:span text:style-name="T36_2"><text:tab/></text:span><text:span text:style-name="T36_3">Υπενθυμίζεται<text:s/>ότι<text:s/>με<text:s/>την<text:s/>εγκύκλιο<text:s/>της<text:s/>ΑΑΔΕ<text:s/>ΠΟΛ<text:s/>1073/2018<text:s/>παρασχέθηκαν<text:s/>οδηγίες<text:s/>για<text:s/>την<text:s/>εφαρμογή<text:s/>των<text:s/>διατάξεων<text:s/>των<text:s/>άρθρων<text:s/>397<text:s/>και<text:s/>398<text:s/>του<text:s/>ν.<text:s/>4512/2018<text:s/>ως<text:s/>προς<text:s/>την<text:s/>κοινοποίηση<text:s/>των<text:s/>εντολών<text:s/>ελέγχου.</text:span></text:p>
      <text:p text:style-name="P37"><text:span text:style-name="T37_1">2.<text:s/></text:span><text:span text:style-name="T37_2">ΕΙΔΙΚΟ<text:s/>ΜΕΡΟΣ<text:s/>-<text:s/>ΠΑΡΑΔΕΙΓΜΑΤΑ<text:s/>ΕΦΑΡΜΟΓΗΣ<text:s/>ΑΝΑ<text:s/>ΦΟΡΟΛΟΓΙΑ</text:span></text:p>
      <text:p text:style-name="P38"><text:span text:style-name="T38_1">2.1.<text:s/></text:span><text:span text:style-name="T38_2">Άμεση<text:s/>φορολογία</text:span></text:p>
      <text:p text:style-name="P39"><text:span text:style-name="T39_1">2.1.1.<text:s/></text:span><text:span text:style-name="T39_2">Υποβολή<text:s/>δηλώσεων<text:s/>που<text:s/>αφορούν<text:s/>σε<text:s/>φορολογικά<text:s/>έτη<text:s/>μετά<text:s/>την<text:s/>1.1.2014<text:s/>(άρθρα<text:s/>18<text:s/>και<text:s/>19<text:s/>ΚΦΔ)</text:span></text:p>
      <text:p text:style-name="P40"><text:span text:style-name="T40_1">Παράδειγμα<text:s/>1</text:span></text:p>
      <text:p text:style-name="P41"><text:span text:style-name="T41_1">Στις<text:s/>26.3.2018<text:s/>κοινοποιείται<text:s/>εντολή<text:s/>ελέγχου<text:s/>για<text:s/>φορολογία<text:s/>εισοδήματος<text:s/>προσωπικής<text:s/>εταιρείας<text:s/>που<text:s/>τηρεί<text:s/>απλογραφικά<text:s/>βιβλία<text:s/>για<text:s/>το<text:s/>φορολογικό<text:s/>έτος<text:s/></text:span><text:span text:style-name="T41_2">2015</text:span><text:span text:style-name="T41_3">.<text:s/>Η<text:s/>εταιρεία<text:s/>υποβάλλει<text:s/>στις<text:s/>30.3.2018και<text:s/>πριν<text:s/>κοινοποιηθεί<text:s/>ο<text:s/>προσωρινός<text:s/>διορθωτικός<text:s/>προσδιορισμός<text:s/>φόρου,<text:s/>εκπρόθεσμη<text:s/>αρχική<text:s/>δήλωση<text:s/>φόρου<text:s/>εισοδήματος<text:s/>για<text:s/>το<text:s/>φορολογικό<text:s/>έτος<text:s/>2015.<text:s/>Από<text:s/>τη<text:s/>συγκεκριμένη<text:s/>δήλωση<text:s/>προκύπτει<text:s/>ποσό<text:s/>φόρου<text:s/>για<text:s/>καταβολή<text:s/>50.000€.<text:s/>Η<text:s/>καταληκτική<text:s/>ημερομηνία<text:s/>για<text:s/>την<text:s/>υποβολή<text:s/>της<text:s/>δήλωσης<text:s/>φορολογίας<text:s/>εισοδήματος<text:s/>νομικών<text:s/>προσώπων<text:s/>και<text:s/>νομικών<text:s/>οντοτήτων<text:s/>του<text:s/>άρθρου<text:s/>45<text:s/>του<text:s/>ν.4172/2013<text:s/>ήταν<text:s/>η<text:s/>25η<text:s/>Ιουλίου<text:s/>2016<text:s/>(ΠΟΛ.<text:s/>1105/2016).<text:s/>Στην<text:s/>περίπτωση<text:s/>αυτή<text:s/>δεν<text:s/>επιβάλλεται<text:s/>το<text:s/>πρόστιμο<text:s/>του<text:s/>άρθρου<text:s/>54<text:s/>ΚΦΔ<text:s/>για<text:s/>την<text:s/>εκπρόθεσμη<text:s/>υποβολή<text:s/>της<text:s/>δήλωσης,<text:s/>αλλά<text:s/>ποσό<text:s/>προστίμου<text:s/>ίσο<text:s/>με<text:s/>αυτό<text:s/>του<text:s/>άρθρου<text:s/>58,<text:s/>παρ.<text:s/>2,<text:s/>ήτοι<text:s/>25.000€<text:s/>(50.000€<text:s/>Χ<text:s/>50%).</text:span></text:p>
      <text:p text:style-name="P42"><text:span text:style-name="T42_1">Αν<text:s/>η<text:s/>προκύπτουσα<text:s/>οφειλή,<text:s/>ήτοι<text:s/>ο<text:s/>οφειλόμενος<text:s/>φόρος,<text:s/>το<text:s/>60%<text:s/>του<text:s/>προστίμου<text:s/>(15.000€)<text:s/>και<text:s/>ο<text:s/>αναλογών<text:s/>τόκος<text:s/>εξοφληθούν<text:s/>έως<text:s/>29.4.2018<text:s/>(ήτοι<text:s/>εντός<text:s/>30<text:s/>ημερών<text:s/>από<text:s/>την<text:s/>υποβολή<text:s/>της<text:s/>δήλωσης<text:s/>ΦΕΝΠ,<text:s/>με<text:s/>την<text:s/>οποία<text:s/>διενεργείται<text:s/>άμεσος<text:s/>προσδιορισμός<text:s/>του<text:s/>φόρου),<text:s/>το<text:s/>υπόλοιπο<text:s/>40%<text:s/>του<text:s/>προστίμου<text:s/>(ήτοι<text:s/>10.000<text:s/>€)<text:s/>διαγράφεται.</text:span></text:p>
      <text:p text:style-name="P43"><text:span text:style-name="T43_1">Εάν<text:s/>στο<text:s/>παράδειγμα<text:s/>αυτό<text:s/>η<text:s/>εκπρόθεσμη<text:s/>αρχική<text:s/>δήλωση<text:s/>είχε<text:s/>υποβληθεί<text:s/>πριν<text:s/>την<text:s/>κοινοποίηση<text:s/>της<text:s/>εντολής<text:s/>ελέγχου,<text:s/>ήτοι<text:s/>πριν<text:s/>τις<text:s/>26.3.2018,<text:s/>τότε<text:s/>θα<text:s/>επιβαλλόταν<text:s/>το<text:s/>σχετικό<text:s/>πρόστιμο<text:s/>του<text:s/>άρθρου<text:s/>54<text:s/>παρ.<text:s/>2<text:s/>περ.<text:s/>γ΄<text:s/>ΚΦΔ,<text:s/>ήτοι<text:s/>250€και<text:s/>κατά<text:s/>την<text:s/>καταβολή<text:s/>θα<text:s/>υπολογιζόταν<text:s/>τόκος<text:s/>του<text:s/>άρθρου<text:s/>53<text:s/>του<text:s/>ΚΦΔ.</text:span></text:p>
      <text:p text:style-name="P44"><text:span text:style-name="T44_1">Παράδειγμα<text:s/>2</text:span></text:p>
      <text:p text:style-name="P45"><text:span text:style-name="T45_1">Στις<text:s/>20.1.2018<text:s/>κοινοποιείται<text:s/>εντολή<text:s/>ελέγχου<text:s/>για<text:s/>φορολογία<text:s/>εισοδήματος<text:s/>φυσικού<text:s/>προσώπου,<text:s/>μη<text:s/>επιτηδευματία,<text:s/>για<text:s/>το<text:s/>φορολογικό<text:s/>έτος<text:s/>2015<text:s/>και<text:s/>πριν<text:s/>κοινοποιηθεί<text:s/>ο<text:s/>προσωρινός<text:s/>διορθωτικός<text:s/>προσδιορισμός<text:s/>φόρου,<text:s/>υποβάλλεται<text:s/>εκπρόθεσμη<text:s/>τροποποιητική<text:s/>δήλωση<text:s/>στις<text:s/>22.1.2018<text:s/>και<text:s/>εκδίδεται<text:s/>την<text:s/>ίδια<text:s/>μέρα<text:s/>ο<text:s/>εκτελεστός<text:s/>τίτλος,<text:s/>δηλαδή<text:s/>η<text:s/>πράξη<text:s/>διοικητικού<text:s/>προσδιορισμού<text:s/>του<text:s/>φόρου,<text:s/>από<text:s/>την<text:s/>οποία<text:s/>προκύπτει<text:s/>φόρος<text:s/>προς<text:s/>καταβολή<text:s/>10.000<text:s/>ευρώ,<text:s/>ενώ<text:s/>με<text:s/>την<text:s/>αρχική<text:s/>δήλωση<text:s/>είχε<text:s/>προκύψει<text:s/>φόρος<text:s/>3.000<text:s/>ευρώ.</text:span></text:p>
      <text:p text:style-name="P46"><text:span text:style-name="T46_1">Στην<text:s/>περίπτωση<text:s/>αυτή<text:s/>δεν<text:s/>επιβάλλεται<text:s/>το<text:s/>πρόστιμο<text:s/>του<text:s/>άρθρου<text:s/>54<text:s/>ΚΦΔ<text:s/>για<text:s/>την<text:s/>εκπρόθεσμη<text:s/>υποβολή<text:s/>δήλωσης,<text:s/>αλλά<text:s/>ποσό<text:s/>προστίμου<text:s/>ίσο<text:s/>με<text:s/>αυτό<text:s/>του<text:s/>άρθρου<text:s/>58<text:s/>παρ.<text:s/>1,<text:s/>ήτοι<text:s/>3.500<text:s/>ευρώ<text:s/>(10.000<text:s/>–<text:s/>3.000)<text:s/>Χ<text:s/>50<text:s/>%<text:s/>=<text:s/>7.000<text:s/>Χ<text:s/>50%,<text:s/>καθώς<text:s/>η<text:s/>προκύπτουσα<text:s/>διαφορά<text:s/>μεταξύ<text:s/>αρχικής<text:s/>και<text:s/>τροποποιητικής<text:s/>δήλωσης<text:s/>υπερβαίνει<text:s/>το<text:s/>50%<text:s/>του<text:s/>φόρου<text:s/>που<text:s/>είχε<text:s/>προκύψει<text:s/>με<text:s/>βάση<text:s/>την<text:s/>αρχική<text:s/>δήλωση).<text:s/>Εφόσον<text:s/>ο<text:s/>φορολογούμενος<text:s/>μέχρι<text:s/>τις<text:s/>21.2.2018<text:s/>εξοφλήσει<text:s/>την<text:s/>προκύπτουσα<text:s/>οφειλή<text:s/>(ήτοι<text:s/>7.000€+2.100€<text:s/>=9.100€)<text:s/>και<text:s/>τον<text:s/>αναλογούντα<text:s/>τόκο<text:s/>του<text:s/>άρθρου<text:s/>53,<text:s/>το<text:s/>υπόλοιπο<text:s/>40%<text:s/>του<text:s/>προστίμου<text:s/>(ήτοι<text:s/>1.400<text:s/>ευρώ)<text:s/>διαγράφεται.</text:span></text:p>
      <text:p text:style-name="P47"><text:span text:style-name="T47_1">Εάν<text:s/>η<text:s/>εκπρόθεσμη<text:s/>τροποποιητική<text:s/>δήλωση<text:s/>είχε<text:s/>υποβληθεί<text:s/>πριν<text:s/>την<text:s/>κοινοποίηση<text:s/>της<text:s/>εντολής<text:s/>ελέγχου,<text:s/>ήτοι<text:s/>πριν<text:s/>τις<text:s/>20.1.2018,<text:s/>τότε<text:s/>θα<text:s/>επιβαλλόταν<text:s/>το<text:s/>πρόστιμο<text:s/>του<text:s/>άρθρου<text:s/>54<text:s/>παρ.<text:s/>2<text:s/>περ.<text:s/>β΄<text:s/>ΚΦΔ,<text:s/>ήτοι<text:s/>100€<text:s/>και<text:s/>κατά<text:s/>την<text:s/>καταβολή<text:s/>θα<text:s/>υπολογιζόταν<text:s/>τόκος<text:s/>του<text:s/>άρθρου<text:s/>53<text:s/>του<text:s/>ΚΦΔ.</text:span></text:p>
      <text:p text:style-name="P48"><text:span text:style-name="T48_1">Παράδειγμα<text:s/>3</text:span></text:p>
      <text:p text:style-name="P49"><text:span text:style-name="T49_1">Στις<text:s/>8.3.2018<text:s/>κοινοποιείται<text:s/>εντολή<text:s/>ελέγχου<text:s/>σε<text:s/>εταιρεία<text:s/>που<text:s/>τηρεί<text:s/>διπλογραφικά<text:s/>βιβλία<text:s/>για<text:s/>τον<text:s/>έλεγχο<text:s/>απόδοσης<text:s/>παρακρατούμενων<text:s/>φόρων<text:s/>φορολογικού<text:s/>έτους<text:s/></text:span><text:span text:style-name="T49_2">2014</text:span><text:span text:style-name="T49_3">.<text:s/>Στις<text:s/>13.3.2018<text:s/>η<text:s/>εταιρεία<text:s/>υποβάλλει<text:s/>εκπρόθεσμη<text:s/>αρχική<text:s/>δήλωση<text:s/>απόδοσης<text:s/>παρακρατούμενου<text:s/>φόρου<text:s/>μισθωτών<text:s/>υπηρεσιών<text:s/>(ΦΜΥ)<text:s/>περιόδου<text:s/>1.3.2014-31.3.2014<text:s/>ποσού<text:s/>15.000€.<text:s/>Η<text:s/>καταληκτική<text:s/>ημερομηνία<text:s/>υποβολής<text:s/>της<text:s/>δήλωσης<text:s/>ήταν<text:s/>στις<text:s/>31.5.2014.<text:s/>Στην<text:s/>περίπτωση<text:s/>αυτή,<text:s/>αντί<text:s/>του<text:s/>προστίμου<text:s/>του<text:s/>άρθρου<text:s/>54,<text:s/>επιβάλλεται<text:s/>πρόστιμο<text:s/>ποσού<text:s/>ίσου<text:s/>με<text:s/>το<text:s/>πρόστιμο<text:s/>της<text:s/>παρ.<text:s/>1<text:s/>του<text:s/>άρθρου<text:s/>59,<text:s/>ήτοι<text:s/>7.500€<text:s/>(15.000€<text:s/>Χ<text:s/>50%).</text:span></text:p>
      <text:p text:style-name="P50"><text:span text:style-name="T50_1">Δεδομένου<text:s/>ότι<text:s/>η<text:s/>δήλωση<text:s/>αφορά<text:s/>σε<text:s/>παρακρατούμενο<text:s/>φόρο<text:s/>μισθωτών<text:s/>υπηρεσιών,<text:s/>δεν<text:s/>είναι<text:s/>δυνατή<text:s/>η<text:s/>μείωση<text:s/>του<text:s/>προστίμου<text:s/>στο<text:s/>60%,<text:s/>εφόσον<text:s/>η<text:s/>προκύπτουσα<text:s/>οφειλή,<text:s/>πλέον<text:s/>των<text:s/>αναλογούντων<text:s/>τόκων,<text:s/>καταβληθεί<text:s/>εντός<text:s/>30<text:s/>ημερών.</text:span></text:p>
      <text:p text:style-name="P51"><text:span text:style-name="T51_1">Εάν<text:s/>στο<text:s/>παράδειγμα<text:s/>αυτό<text:s/>η<text:s/>αρχική<text:s/>εκπρόθεσμη<text:s/>δήλωση<text:s/>είχε<text:s/>υποβληθεί<text:s/>πριν<text:s/>την<text:s/>κοινοποίηση<text:s/>της<text:s/>εντολής<text:s/>ελέγχου,<text:s/>ήτοι<text:s/>πριν<text:s/>τις<text:s/>8.3.2018,<text:s/>τότε<text:s/>θα<text:s/>επιβαλλόταν<text:s/>το<text:s/>πρόστιμο<text:s/>του<text:s/>άρθρου<text:s/>54<text:s/>παρ.<text:s/>2<text:s/>περ.<text:s/>δ’<text:s/>ΚΦΔ,<text:s/>ήτοι<text:s/>500€<text:s/>και<text:s/>κατά<text:s/>την<text:s/>καταβολή<text:s/>θα<text:s/>υπολογιζόταν<text:s/>τόκος<text:s/>του<text:s/>άρθρου<text:s/>53<text:s/>του<text:s/>ΚΦΔ.</text:span></text:p>
      <text:p text:style-name="P52"><text:span text:style-name="T52_1">2.1.2.<text:s/></text:span><text:span text:style-name="T52_2">Υποβολή<text:s/>δηλώσεων<text:s/>που<text:s/>αφορούν<text:s/>σε<text:s/>φορολογικά<text:s/>έτη<text:s/>μέχρι<text:s/>31.12.2013</text:span></text:p>
      <text:p text:style-name="P53"><text:span text:style-name="T53_1">α)</text:span><text:span text:style-name="T53_2"><text:tab/></text:span><text:span text:style-name="T53_3">Υποβολή<text:s/>δηλώσεων<text:s/>μέχρι<text:s/>την<text:s/>κοινοποίηση<text:s/>εντολής<text:s/>ελέγχου</text:span></text:p>
      <text:p text:style-name="P54"><text:span text:style-name="T54_1">Παράδειγμα<text:s/>1</text:span></text:p>
      <text:p text:style-name="P55"><text:span text:style-name="T55_1">1.<text:s/>Εταιρεία<text:s/>στις<text:s/>31.1.2018<text:s/>υποβάλλει<text:s/>εκπρόθεσμη<text:s/>αρχική<text:s/>δήλωση<text:s/>φορολογίας<text:s/>εισοδήματος<text:s/>οικονομικού<text:s/>έτους<text:s/>2013<text:s/>(χρήση<text:s/>2012).<text:s/>Στην<text:s/>εταιρεία<text:s/>δεν<text:s/>έχει<text:s/>κοινοποιηθεί<text:s/>εντολή<text:s/>ελέγχου.<text:s/>Από<text:s/>τη<text:s/>συγκεκριμένη<text:s/>δήλωση<text:s/>προκύπτει<text:s/>ποσό<text:s/>φόρου<text:s/>για<text:s/>καταβολή<text:s/>200.000€.<text:s/>Η<text:s/>καταληκτική<text:s/>ημερομηνία<text:s/>για<text:s/>την<text:s/>υποβολή<text:s/>της<text:s/>δήλωσης<text:s/>φόρου<text:s/>εισοδήματος<text:s/>των<text:s/>νομικών<text:s/>προσώπων<text:s/>της<text:s/>παρ.<text:s/>1<text:s/>του<text:s/>άρθρου<text:s/>101<text:s/>του<text:s/>ν.2238/1994<text:s/>ήταν<text:s/>η<text:s/>8η<text:s/>Ιουλίου<text:s/>2013<text:s/>(ΠΟΛ.<text:s/>1160/2013).</text:span></text:p>
      <text:p text:style-name="P56"><text:span text:style-name="T56_1">Στη<text:s/>συγκεκριμένη<text:s/>περίπτωση<text:s/>επιβάλλεται<text:s/>η<text:s/>επιεικέστερη<text:s/>κύρωση<text:s/>μεταξύ<text:s/>του<text:s/>πρόσθετου<text:s/>φόρου<text:s/>του<text:s/>άρθρου<text:s/>1<text:s/>παρ.<text:s/>1<text:s/>περ.<text:s/>α΄<text:s/>και<text:s/>προστίμου<text:s/>που<text:s/>ισούται<text:s/>με<text:s/>το<text:s/>άθροισμα<text:s/>του<text:s/>προστίμου<text:s/>του<text:s/>άρθρου<text:s/>54<text:s/>ΚΦΔ,<text:s/>πλέον<text:s/>των<text:s/>τόκων<text:s/>του<text:s/>άρθρου<text:s/>53<text:s/>του<text:s/>ίδιου<text:s/>νόμου<text:s/>υπολογιζόμενων<text:s/>από<text:s/>1/1/2014.<text:s/>Συγκεκριμένα<text:s/>θα<text:s/>γίνονταν<text:s/>οι<text:s/>ακόλουθοι<text:s/>υπολογισμοί:</text:span></text:p>
      <text:p text:style-name="P57"><text:span text:style-name="T57_1">Α.<text:s/>Πρόσθετος<text:s/>φόρος<text:s/>άρθρου<text:s/>1<text:s/>ν.2523/1997<text:s/>:<text:s/>110.000€<text:s/>(1%<text:s/>Χ<text:s/>200.000<text:s/>Χ<text:s/>55<text:s/>μήνες<text:s/>καθυστέρησης)</text:span></text:p>
      <text:p text:style-name="P58"><text:span text:style-name="T58_1">Β.<text:s/>Πρόστιμο<text:s/>άρθρου<text:s/>54<text:s/>(παρ.<text:s/>2<text:s/>περ.<text:s/>δ΄)<text:s/>Κ.Φ.Δ.<text:s/>:500€</text:span></text:p>
      <text:p text:style-name="P59"><text:span text:style-name="T59_1">Γ.<text:s/>Τόκοι<text:s/>άρθρου<text:s/>53<text:s/>Κ.Φ.Δ.<text:s/>:<text:s/>71.540€<text:s/>(0,73%Χ<text:s/>49<text:s/>μήνες<text:s/>Χ<text:s/>200.000€)</text:span></text:p>
      <text:p text:style-name="P60"><text:span text:style-name="T60_1">Άθροισμα<text:s/>Β<text:s/>και<text:s/>Γ<text:s/>:<text:s/>72.040€</text:span></text:p>
      <text:p text:style-name="P61"><text:span text:style-name="T61_1">Συνεπώς,<text:s/>στην<text:s/>περίπτωση<text:s/>αυτή<text:s/>θα<text:s/>επιβληθεί<text:s/>στην<text:s/>εταιρεία<text:s/>αντί<text:s/>των<text:s/>πρόσθετων<text:s/>φόρων<text:s/>του<text:s/>ν.<text:s/>2523/1997,<text:s/>πρόστιμο<text:s/>ίσο<text:s/>με<text:s/>το<text:s/>ποσό<text:s/>των<text:s/>72.040€,<text:s/>ήτοι<text:s/>το<text:s/>άθροισμα<text:s/>του<text:s/>προστίμου<text:s/>του<text:s/>άρθρου<text:s/>54<text:s/>και<text:s/>των<text:s/>τόκων<text:s/>του<text:s/>άρθρου<text:s/>53<text:s/>ΚΦΔ<text:s/>υπολογιζόμενων<text:s/>από<text:s/>την<text:s/>1/1/2014<text:s/>μέχρι<text:s/>την<text:s/>έκδοση<text:s/>του<text:s/>εκτελεστού<text:s/>τίτλου<text:s/>(ήτοι<text:s/>την<text:s/>υποβολή<text:s/>της<text:s/>δήλωσης),<text:s/>καθώς<text:s/>αυτό<text:s/>συνεπάγεται<text:s/>επιεικέστερη<text:s/>μεταχείριση<text:s/>για<text:s/>τον<text:s/>φορολογούμενο.</text:span></text:p>
      <text:p text:style-name="P62"><text:span text:style-name="T62_1">Παράδειγμα<text:s/>2</text:span></text:p>
      <text:p text:style-name="P63"><text:span text:style-name="T63_1">Φυσικό<text:s/>πρόσωπο<text:s/>μη<text:s/>επιτηδευματίας,<text:s/>στον<text:s/>οποίο<text:s/>δεν<text:s/>έχει<text:s/>κοινοποιηθεί<text:s/>εντολή<text:s/>ελέγχου,<text:s/>υποβάλλει<text:s/>εκπρόθεσμη<text:s/>τροποποιητική<text:s/>δήλωση<text:s/>για<text:s/>οικονομικό<text:s/>έτος<text:s/>2013<text:s/>στις<text:s/>20.2.2018<text:s/>και<text:s/>εκδίδεται<text:s/>την<text:s/>ίδια<text:s/>μέρα<text:s/>ο<text:s/>εκτελεστός<text:s/>τίτλος,<text:s/>δηλαδή<text:s/>πράξη<text:s/>διοικητικού<text:s/>προσδιορισμού<text:s/>(εκκαθαριστικό<text:s/>σημείωμα),<text:s/>από<text:s/>την<text:s/>οποία<text:s/>προκύπτει<text:s/>φόρος<text:s/>προς<text:s/>καταβολή<text:s/>20.000<text:s/>ευρώ.<text:s/>Με<text:s/>την<text:s/>αρχική<text:s/>δήλωση<text:s/>είχε<text:s/>προσδιοριστεί<text:s/>φόρος<text:s/>18.000<text:s/>ευρώ.</text:span></text:p>
      <text:p text:style-name="P64"><text:span text:style-name="T64_1">Η<text:s/>καταληκτική<text:s/>ημερομηνία<text:s/>για<text:s/>την<text:s/>υποβολή<text:s/>της<text:s/>δήλωσης<text:s/>φορολογίας<text:s/>εισοδήματος<text:s/>φυσικών<text:s/>προσώπων<text:s/>ήταν<text:s/>η<text:s/>30ή<text:s/>Αυγούστου<text:s/>2013<text:s/>για<text:s/>όσους<text:s/>φορολογούμενους<text:s/>ο<text:s/>ΑΦΜ<text:s/>τους<text:s/>λήγει<text:s/>σε<text:s/>0<text:s/>(ΠΟΛ.<text:s/>1154/2013).</text:span></text:p>
      <text:p text:style-name="P65"><text:span text:style-name="T65_1">Για<text:s/>την<text:s/>επιβολή<text:s/>της<text:s/>κύρωσης<text:s/>υπολογίζεται<text:s/>η<text:s/>επιεικέστερη<text:s/>μεταξύ<text:s/>του<text:s/>πρόσθετου<text:s/>φόρου<text:s/>του<text:s/>άρθρου<text:s/>1<text:s/>παρ.<text:s/>1<text:s/>περ.<text:s/>α΄<text:s/>του<text:s/>ν.2523/1997<text:s/>και<text:s/>του<text:s/>προστίμου<text:s/>της<text:s/>παρ.<text:s/>18<text:s/>του<text:s/>άρθρου<text:s/>72<text:s/>ΚΦΔ,<text:s/>ήτοι<text:s/>του<text:s/>αθροίσματος<text:s/>του<text:s/>προστίμου<text:s/>του<text:s/>άρθρου<text:s/>54<text:s/>πλέον<text:s/>των<text:s/>τόκων<text:s/>του<text:s/>άρθρου<text:s/>53<text:s/>του<text:s/>ΚΦΔ<text:s/>υπολογιζόμενων<text:s/>από<text:s/>1/1/2014.<text:s/>Συνεπώς,<text:s/>γίνονται<text:s/>οι<text:s/>ακόλουθοι<text:s/>υπολογισμοί:</text:span></text:p>
      <text:p text:style-name="P66"><text:span text:style-name="T66_1">Α.<text:s/>Πρόσθετος<text:s/>φόρος<text:s/>εκπρόθεσμης<text:s/>δήλωσης<text:s/>άρθρου<text:s/>1<text:s/>ν.2523/1997:<text:s/>1.080€<text:s/>(1%<text:s/>Χ<text:s/>(20.000-18.000)<text:s/>Χ<text:s/>54<text:s/>μήνες<text:s/>καθυστέρησης<text:s/>).</text:span></text:p>
      <text:p text:style-name="P67"><text:span text:style-name="T67_1">Β.<text:s/>Πρόστιμο<text:s/>άρθρου<text:s/>54<text:s/>ΚΦΕ:<text:s/>100€</text:span></text:p>
      <text:p text:style-name="P68"><text:span text:style-name="T68_1">Γ.<text:s/>Τόκοι<text:s/>άρθρου<text:s/>53<text:s/>ΚΦΕ:<text:s/>730€<text:s/>(0,73<text:s/>Χ<text:s/>50<text:s/>μήνεςΧ2000)</text:span></text:p>
      <text:p text:style-name="P69"><text:span text:style-name="T69_1">Άθροισμα<text:s/>Β<text:s/>και<text:s/>Γ<text:s/>:<text:s/>830<text:s/>€</text:span></text:p>
      <text:p text:style-name="P70"><text:span text:style-name="T70_1">Συνεπώς<text:s/>στον<text:s/>φορολογούμενο<text:s/>θα<text:s/>επιβληθεί<text:s/>το<text:s/>πρόστιμο<text:s/>της<text:s/>παρ.<text:s/>18<text:s/>του<text:s/>άρθρου<text:s/>72,ποσό<text:s/>830€,<text:s/>καθώς<text:s/>αυτό<text:s/>συνεπάγεται<text:s/>επιεικέστερη<text:s/>φορολογική<text:s/>μεταχείριση<text:s/>για<text:s/>τον<text:s/>φορολογούμενο</text:span></text:p>
      <text:p text:style-name="P71"><text:span text:style-name="T71_1">Παραδείγματα<text:s/>παρακρατούμενων<text:s/>φόρων</text:span></text:p>
      <text:p text:style-name="P72"><text:span text:style-name="T72_1">(με<text:s/>έντονη<text:s/>γραφή<text:s/>επισημαίνεται<text:s/>η<text:s/>τελικώς<text:s/>επιβαλλόμενη<text:s/>σε<text:s/>κάθε<text:s/>περίπτωση<text:s/>κύρωση<text:s/>ωςευνοϊκότερη)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73"><text:span text:style-name="T73_1">Περίοδο<text:s/>ς</text:span></text:p>
          </table:table-cell>
          <table:table-cell table:style-name="Cell2">
            <text:p text:style-name="P74"><text:span text:style-name="T74_1">Νόμιμη<text:s/>καταληκτική<text:s/>ημερομηνία<text:s/>εμπρόθεσμη<text:s/>ς<text:s/>υποβολής</text:span></text:p>
          </table:table-cell>
          <table:table-cell table:style-name="Cell3">
            <text:p text:style-name="P75"><text:span text:style-name="T75_1">Ημερ.<text:s/>υποβολή<text:s/></text:span><text:span text:style-name="T75_2">ς<text:s/></text:span><text:span text:style-name="T75_3">δήλωση<text:s/></text:span><text:span text:style-name="T75_4">ς</text:span></text:p>
          </table:table-cell>
          <table:table-cell table:style-name="Cell4">
            <text:p text:style-name="P76"><text:span text:style-name="T76_1">Κατηγ.<text:s/>βιβλίω<text:s/>ν</text:span></text:p>
          </table:table-cell>
          <table:table-cell table:style-name="Cell5">
            <text:p text:style-name="P77"><text:span text:style-name="T77_1">Φόρος</text:span></text:p>
          </table:table-cell>
          <table:table-cell table:style-name="Cell6">
            <text:p text:style-name="P78"><text:span text:style-name="T78_1">Πρόσθετος<text:s/>φόρος<text:s/>άρθρου<text:s/>1</text:span></text:p>
            <text:p text:style-name="P79"><text:span text:style-name="T79_1">Ν.2523/19<text:s/>97,</text:span></text:p>
          </table:table-cell>
          <table:table-cell table:style-name="Cell7">
            <text:p text:style-name="P80"><text:span text:style-name="T80_1">Πρόστιμο<text:s/>άρθρου<text:s/>54<text:s/>ΚΦΔ<text:s/>(1)</text:span></text:p>
          </table:table-cell>
          <table:table-cell table:style-name="Cell8">
            <text:p text:style-name="P81"><text:span text:style-name="T81_1">Τόκος<text:s/>άρθρου<text:s/>53</text:span></text:p>
            <text:p text:style-name="P82"><text:span text:style-name="T82_1">(2)</text:span></text:p>
          </table:table-cell>
          <table:table-cell table:style-name="Cell9">
            <text:p text:style-name="P83"><text:span text:style-name="T83_1">Άθροισμα<text:s/>(1)<text:s/>και<text:s/>(2)</text:span></text:p>
          </table:table-cell>
        </table:table-row>
        <table:table-row table:style-name="Row2">
          <table:table-cell table:style-name="Cell10">
            <text:p text:style-name="P84"><text:span text:style-name="T84_1">2</text:span><text:span text:style-name="T84_2">ος</text:span></text:p>
            <text:p text:style-name="P85"><text:span text:style-name="T85_1">ΜΗΝΑΣ</text:span></text:p>
            <text:p text:style-name="P86"><text:span text:style-name="T86_1">2011</text:span></text:p>
          </table:table-cell>
          <table:table-cell table:style-name="Cell11">
            <text:p text:style-name="P87"><text:span text:style-name="T87_1">20/03/2011</text:span></text:p>
          </table:table-cell>
          <table:table-cell table:style-name="Cell12">
            <text:p text:style-name="P88"><text:span text:style-name="T88_1">20/3/201</text:span></text:p>
            <text:p text:style-name="P89"><text:span text:style-name="T89_1">8</text:span></text:p>
          </table:table-cell>
          <table:table-cell table:style-name="Cell13">
            <text:p text:style-name="P90"><text:span text:style-name="T90_1">Απλ.</text:span></text:p>
          </table:table-cell>
          <table:table-cell table:style-name="Cell14">
            <text:p text:style-name="P91"><text:span text:style-name="T91_1">8000,00</text:span></text:p>
          </table:table-cell>
          <table:table-cell table:style-name="Cell15">
            <text:p text:style-name="P92"><text:span text:style-name="T92_1">4800,00**</text:span></text:p>
          </table:table-cell>
          <table:table-cell table:style-name="Cell16">
            <text:p text:style-name="P93"><text:span text:style-name="T93_1">250,00***</text:span></text:p>
          </table:table-cell>
          <table:table-cell table:style-name="Cell17">
            <text:p text:style-name="P94"><text:span text:style-name="T94_1">2978,40</text:span></text:p>
            <text:p text:style-name="P95"><text:span text:style-name="T95_1">****</text:span></text:p>
          </table:table-cell>
          <table:table-cell table:style-name="Cell18">
            <text:p text:style-name="P96"><text:span text:style-name="T96_1">3228,40</text:span></text:p>
          </table:table-cell>
        </table:table-row>
        <table:table-row table:style-name="Row3">
          <table:table-cell table:style-name="Cell19">
            <text:p text:style-name="P97"><text:span text:style-name="T97_1">4ο</text:span></text:p>
            <text:p text:style-name="P98"><text:span text:style-name="T98_1">ΔΙΜΗΝ</text:span></text:p>
            <text:p text:style-name="P99"><text:span text:style-name="T99_1">Ο<text:s/>2010</text:span></text:p>
          </table:table-cell>
          <table:table-cell table:style-name="Cell20">
            <text:p text:style-name="P100"><text:span text:style-name="T100_1">20/09/2010</text:span></text:p>
          </table:table-cell>
          <table:table-cell table:style-name="Cell21">
            <text:p text:style-name="P101"><text:span text:style-name="T101_1">20/3/201</text:span></text:p>
            <text:p text:style-name="P102"><text:span text:style-name="T102_1">8</text:span></text:p>
          </table:table-cell>
          <table:table-cell table:style-name="Cell22">
            <text:p text:style-name="P103"><text:span text:style-name="T103_1">Απλ.</text:span></text:p>
          </table:table-cell>
          <table:table-cell table:style-name="Cell23">
            <text:p text:style-name="P104"><text:span text:style-name="T104_1">12.000</text:span></text:p>
          </table:table-cell>
          <table:table-cell table:style-name="Cell24">
            <text:p text:style-name="P105"><text:span text:style-name="T105_1">7200,00</text:span></text:p>
          </table:table-cell>
          <table:table-cell table:style-name="Cell25">
            <text:p text:style-name="P106"><text:span text:style-name="T106_1">0,00</text:span></text:p>
            <text:p text:style-name="P107"><text:span text:style-name="T107_1">*</text:span></text:p>
          </table:table-cell>
          <table:table-cell table:style-name="Cell26">
            <text:p text:style-name="P108"><text:span text:style-name="T108_1">4467,60</text:span></text:p>
          </table:table-cell>
          <table:table-cell table:style-name="Cell27">
            <text:p text:style-name="P109"><text:span text:style-name="T109_1">4467,60</text:span></text:p>
          </table:table-cell>
        </table:table-row>
        <table:table-row table:style-name="Row4">
          <table:table-cell table:style-name="Cell28">
            <text:p text:style-name="P110"><text:span text:style-name="T110_1">1</text:span><text:span text:style-name="T110_2">ος</text:span></text:p>
            <text:p text:style-name="P111"><text:span text:style-name="T111_1">ΜΗΝΑΣ</text:span></text:p>
            <text:p text:style-name="P112"><text:span text:style-name="T112_1">2013</text:span></text:p>
          </table:table-cell>
          <table:table-cell table:style-name="Cell29">
            <text:p text:style-name="P113"><text:span text:style-name="T113_1">20/02/2013</text:span></text:p>
          </table:table-cell>
          <table:table-cell table:style-name="Cell30">
            <text:p text:style-name="P114"><text:span text:style-name="T114_1">20/3/201</text:span></text:p>
            <text:p text:style-name="P115"><text:span text:style-name="T115_1">8</text:span></text:p>
          </table:table-cell>
          <table:table-cell table:style-name="Cell31">
            <text:p text:style-name="P116"><text:span text:style-name="T116_1">Απλ.</text:span></text:p>
          </table:table-cell>
          <table:table-cell table:style-name="Cell32">
            <text:p text:style-name="P117"><text:span text:style-name="T117_1">300,00</text:span></text:p>
          </table:table-cell>
          <table:table-cell table:style-name="Cell33">
            <text:p text:style-name="P118"><text:span text:style-name="T118_1">180,00</text:span></text:p>
          </table:table-cell>
          <table:table-cell table:style-name="Cell34">
            <text:p text:style-name="P119"><text:span text:style-name="T119_1">250,00</text:span></text:p>
          </table:table-cell>
          <table:table-cell table:style-name="Cell35">
            <text:p text:style-name="P120"><text:span text:style-name="T120_1">111,69</text:span></text:p>
          </table:table-cell>
          <table:table-cell table:style-name="Cell36">
            <text:p text:style-name="P121"><text:span text:style-name="T121_1">361,69</text:span></text:p>
          </table:table-cell>
        </table:table-row>
        <table:table-row table:style-name="Row5">
          <table:table-cell table:style-name="Cell37">
            <text:p text:style-name="P122"><text:span text:style-name="T122_1">6</text:span><text:span text:style-name="T122_2">ο</text:span></text:p>
            <text:p text:style-name="P123"><text:span text:style-name="T123_1">ΔΙΜΗΝ</text:span></text:p>
            <text:p text:style-name="P124"><text:span text:style-name="T124_1">Ο<text:s/>2012</text:span></text:p>
          </table:table-cell>
          <table:table-cell table:style-name="Cell38">
            <text:p text:style-name="P125"><text:span text:style-name="T125_1">20/01/2013</text:span></text:p>
          </table:table-cell>
          <table:table-cell table:style-name="Cell39">
            <text:p text:style-name="P126"><text:span text:style-name="T126_1">20/3/201</text:span></text:p>
            <text:p text:style-name="P127"><text:span text:style-name="T127_1">8</text:span></text:p>
          </table:table-cell>
          <table:table-cell table:style-name="Cell40">
            <text:p text:style-name="P128"><text:span text:style-name="T128_1">Διπλ.</text:span></text:p>
          </table:table-cell>
          <table:table-cell table:style-name="Cell41">
            <text:p text:style-name="P129"><text:span text:style-name="T129_1">6500,00</text:span></text:p>
          </table:table-cell>
          <table:table-cell table:style-name="Cell42">
            <text:p text:style-name="P130"><text:span text:style-name="T130_1">3900,00</text:span></text:p>
          </table:table-cell>
          <table:table-cell table:style-name="Cell43">
            <text:p text:style-name="P131"><text:span text:style-name="T131_1">500,00</text:span></text:p>
          </table:table-cell>
          <table:table-cell table:style-name="Cell44">
            <text:p text:style-name="P132"><text:span text:style-name="T132_1">2420,00</text:span></text:p>
          </table:table-cell>
          <table:table-cell table:style-name="Cell45">
            <text:p text:style-name="P133"><text:span text:style-name="T133_1">2920,00</text:span></text:p>
          </table:table-cell>
        </table:table-row>
        <table:table-row table:style-name="Row6">
          <table:table-cell table:style-name="Cell46">
            <text:p text:style-name="P134"><text:span text:style-name="T134_1">3</text:span><text:span text:style-name="T134_2">ος</text:span></text:p>
            <text:p text:style-name="P135"><text:span text:style-name="T135_1">ΜΗΝΑΣ</text:span></text:p>
            <text:p text:style-name="P136"><text:span text:style-name="T136_1">2012</text:span></text:p>
          </table:table-cell>
          <table:table-cell table:style-name="Cell47">
            <text:p text:style-name="P137"><text:span text:style-name="T137_1">20/04/2012</text:span></text:p>
          </table:table-cell>
          <table:table-cell table:style-name="Cell48">
            <text:p text:style-name="P138"><text:span text:style-name="T138_1">20/3/201</text:span></text:p>
            <text:p text:style-name="P139"><text:span text:style-name="T139_1">8</text:span></text:p>
          </table:table-cell>
          <table:table-cell table:style-name="Cell49">
            <text:p text:style-name="P140"><text:span text:style-name="T140_1">Διπλ.</text:span></text:p>
          </table:table-cell>
          <table:table-cell table:style-name="Cell50">
            <text:p text:style-name="P141"><text:span text:style-name="T141_1">9800,00</text:span></text:p>
          </table:table-cell>
          <table:table-cell table:style-name="Cell51">
            <text:p text:style-name="P142"><text:span text:style-name="T142_1">5880,00</text:span></text:p>
          </table:table-cell>
          <table:table-cell table:style-name="Cell52">
            <text:p text:style-name="P143"><text:span text:style-name="T143_1">500,00</text:span></text:p>
          </table:table-cell>
          <table:table-cell table:style-name="Cell53">
            <text:p text:style-name="P144"><text:span text:style-name="T144_1">3648,50</text:span></text:p>
          </table:table-cell>
          <table:table-cell table:style-name="Cell54">
            <text:p text:style-name="P145"><text:span text:style-name="T145_1">4148,50</text:span></text:p>
          </table:table-cell>
        </table:table-row>
      </table:table>
      <text:p text:style-name="P146"><text:span text:style-name="T146_1">*Τροποποιητική<text:s/>δήλωση<text:s/>με<text:s/>την<text:s/>αρχική<text:s/>εμπρόθεσμη</text:span></text:p>
      <text:p text:style-name="P147"><text:span text:style-name="T147_1">**8.000<text:s/>Χ<text:s/>84<text:s/>μήνες<text:s/>Χ<text:s/>1,5%<text:s/>=<text:s/>10.080<text:s/>&gt;<text:s/>60%<text:s/>του<text:s/>φόρου<text:s/>άρα<text:s/>ο<text:s/>πρόσθετος<text:s/>φόρος<text:s/>περιορίζεται<text:s/>σε<text:s/>8.000<text:s/>Χ<text:s/>60%<text:s/>=<text:s/>4.800</text:span></text:p>
      <text:p text:style-name="P148"><text:span text:style-name="T148_1">***<text:s/>Λόγω<text:s/>απλογραφικών<text:s/>βιβλίων</text:span></text:p>
      <text:p text:style-name="P149"><text:span text:style-name="T149_1">****<text:s/>51<text:s/>μήνες<text:s/>*<text:s/>0,73%*<text:s/>8.000=2.978</text:span></text:p>
      <text:p text:style-name="P150"><text:span text:style-name="T150_1">*****<text:s/>Επιβάλλεται<text:s/>το<text:s/>πρόστιμο<text:s/>του<text:s/>άρθρου<text:s/>54<text:s/>επειδή<text:s/>η<text:s/>δήλωση<text:s/>υποβλήθηκε<text:s/>η<text:s/>δήλωση<text:s/>υποβλήθηκε<text:s/>πριν<text:s/>την<text:s/>κοινοποίηση<text:s/>εντολής<text:s/>ελέγχου</text:span></text:p>
      <text:p text:style-name="P151"><text:span text:style-name="T151_1">β)</text:span><text:span text:style-name="T151_2"><text:tab/></text:span><text:span text:style-name="T151_3">Υποβολή<text:s/>δηλώσεων<text:s/>μετά<text:s/>την<text:s/>κοινοποίηση<text:s/>εντολής<text:s/>ελέγχου<text:s/>ή<text:s/>πρόσκλησης<text:s/>παροχής<text:s/>πληροφοριών<text:s/>άρθρου<text:s/>14<text:s/>ΚΦΔ,<text:s/>που<text:s/>αποστέλλεται<text:s/>στο<text:s/>πλαίσιο<text:s/>του<text:s/>ελέγχου</text:span></text:p>
      <text:p text:style-name="P152"><text:span text:style-name="T152_1">Παράδειγμα<text:s/>1</text:span></text:p>
      <text:p text:style-name="P153"><text:span text:style-name="T153_1">Στις<text:s/>25.1.2018<text:s/>κοινοποιείται<text:s/>εντολή<text:s/>ελέγχου<text:s/>σε<text:s/>ΑΕ<text:s/>για<text:s/>τη<text:s/>χρήση<text:s/>2012.<text:s/>Η<text:s/>εταιρεία<text:s/>στις<text:s/>31.1.2018<text:s/>υποβάλει<text:s/>εκπρόθεσμη<text:s/>αρχική<text:s/>δήλωση<text:s/>φορολογίας<text:s/>εισοδήματος<text:s/>οικονομικού<text:s/>έτους<text:s/>2013<text:s/>(χρήση<text:s/>2012).<text:s/>Από<text:s/>τη<text:s/>συγκεκριμένη<text:s/>δήλωση<text:s/>προκύπτει<text:s/>ποσό<text:s/>φόρου<text:s/>για<text:s/>καταβολή<text:s/>200.000€.<text:s/>Η<text:s/>καταληκτική<text:s/>ημερομηνία<text:s/>για<text:s/>την<text:s/>υποβολή<text:s/>της<text:s/>δήλωσης<text:s/>φόρου<text:s/>εισοδήματος<text:s/>των<text:s/>νομικών<text:s/>προσώπων<text:s/>της<text:s/>παρ.<text:s/>1<text:s/>του<text:s/>άρθρου<text:s/>101<text:s/>του<text:s/>ν.2238/1994<text:s/>ήταν<text:s/>η<text:s/>8η<text:s/>Ιουλίου<text:s/>2013<text:s/>(ΠΟΛ.<text:s/>1160/2013).</text:span></text:p>
      <text:p text:style-name="P154"><text:span text:style-name="T154_1">Δεδομένου<text:s/>ότι<text:s/>η<text:s/>δήλωση<text:s/>υποβάλλεται<text:s/>μετά<text:s/>την<text:s/>κοινοποίηση<text:s/>της<text:s/>εντολής<text:s/>ελέγχου<text:s/>θα<text:s/>επιβληθεί<text:s/>το<text:s/>ευνοϊκότερο<text:s/>για<text:s/>την<text:s/>εταιρεία<text:s/>ποσό<text:s/>μεταξύ<text:s/>του<text:s/>πρόσθετου<text:s/>φόρου<text:s/>του<text:s/>άρθρου<text:s/>1<text:s/>παρ.<text:s/>1<text:s/>περ.<text:s/>α΄<text:s/>του<text:s/>ν.2523/1997<text:s/>και<text:s/>του<text:s/>προστίμου<text:s/>της<text:s/>παρ.<text:s/>17<text:s/>του<text:s/>άρθρου<text:s/>72<text:s/>ΚΦΔ,<text:s/>ήτοι<text:s/>του<text:s/>αθροίσματος<text:s/>του<text:s/>ποσού<text:s/>του<text:s/>προστίμου<text:s/>του<text:s/>άρθρου<text:s/>58<text:s/>παρ.<text:s/>2,<text:s/>πλέον<text:s/>των<text:s/>τόκων<text:s/>του<text:s/>άρθρου<text:s/>53<text:s/>υπολογιζόμενων<text:s/>από<text:s/>1/1/2014.<text:s/>Συνεπώς,<text:s/>γίνονται<text:s/>οι<text:s/>ακόλουθοι<text:s/>υπολογισμοί:</text:span></text:p>
      <text:p text:style-name="P155"><text:span text:style-name="T155_1">Α.<text:s/>Πρόσθετος<text:s/>φόρος<text:s/>άρθρου<text:s/>1<text:s/>ν.2523/1997<text:s/>:<text:s/>110.000€<text:s/>(ήτοι<text:s/>1%<text:s/>Χ<text:s/>200.000<text:s/>Χ<text:s/>55<text:s/>μήνες<text:s/>καθυστέρησης<text:s/>με<text:s/>ανώτατο<text:s/>όριο<text:s/>το<text:s/>60%<text:s/>του<text:s/>φόρου)</text:span></text:p>
      <text:p text:style-name="P156"><text:span text:style-name="T156_1">Β.<text:s/>Πρόστιμο<text:s/>ποσού<text:s/>ίσου<text:s/>με<text:s/>του<text:s/>άρθρου<text:s/>58<text:s/>(παρ.<text:s/>2)<text:s/>ΚΦΔ:<text:s/>100.000€<text:s/>(200.000€<text:s/>Χ<text:s/>50%)</text:span></text:p>
      <text:p text:style-name="P157"><text:span text:style-name="T157_1">Γ.<text:s/>Τόκοι<text:s/>άρθρου<text:s/>53<text:s/>Κ.Φ.Δ.<text:s/>:<text:s/>71.540€<text:s/>(0,73%Χ<text:s/>49<text:s/>μήνες<text:s/>Χ<text:s/>200.000€)</text:span></text:p>
      <text:p text:style-name="P158"><text:span text:style-name="T158_1">Άθροισμα<text:s/>Β<text:s/>και<text:s/>Γ<text:s/>:<text:s/>171.540€</text:span></text:p>
      <text:p text:style-name="P159"><text:span text:style-name="T159_1">Συνεπώς,<text:s/>στην<text:s/>πιο<text:s/>πάνω<text:s/>εταιρεία<text:s/>θα<text:s/>επιβληθεί<text:s/>πρόσθετος<text:s/>φόρος,<text:s/>και<text:s/>όχιτο<text:s/>πρόστιμο<text:s/>της<text:s/>παρ.<text:s/>17<text:s/>του<text:s/>άρθρου<text:s/>72<text:s/>ΚΦΔ<text:s/>(ήτοι<text:s/>171.540€),<text:s/>καθώς<text:s/>ο<text:s/>πρόσθετος<text:s/>φόρος<text:s/>συνεπάγεται<text:s/>επιεικέστερη<text:s/>φορολογική<text:s/>μεταχείριση<text:s/>για<text:s/>τον<text:s/>φορολογούμενο.</text:span></text:p>
      <text:p text:style-name="P160"><text:span text:style-name="T160_1">Αν<text:s/>η<text:s/>προκύπτουσα<text:s/>οφειλή<text:s/>πλέον<text:s/>των<text:s/>αναλογούντων<text:s/>τόκων<text:s/>εξοφληθεί<text:s/>εντός<text:s/>30<text:s/>ημερών<text:s/>από<text:s/>την<text:s/>υποβολή<text:s/>της<text:s/>δήλωσης,<text:s/>ο<text:s/>πρόσθετος<text:s/>φόρος<text:s/>των<text:s/>110.000€<text:s/>περιορίζεται<text:s/>στο<text:s/>ποσό<text:s/>των<text:s/>66.000€<text:s/>(110.000€<text:s/>Χ<text:s/>60%).</text:span></text:p>
      <text:p text:style-name="P161"><text:span text:style-name="T161_1">Παράδειγμα<text:s/>2</text:span></text:p>
      <text:p text:style-name="P162"><text:span text:style-name="T162_1">Στις<text:s/>25.1.2018<text:s/>κοινοποιείται<text:s/>εντολή<text:s/>ελέγχου<text:s/>σε<text:s/>εταιρεία<text:s/>περιορισμένης<text:s/>ευθύνης<text:s/>για<text:s/>τη<text:s/>χρήση<text:s/>2012.<text:s/>Η<text:s/>ΕΠΕ<text:s/>στις<text:s/>31.1.2018<text:s/>και<text:s/>πριν<text:s/>κοινοποιηθεί<text:s/>ο<text:s/>προσωρινός<text:s/>διορθωτικός<text:s/>προσδιορισμός<text:s/>φόρου<text:s/>υποβάλλει<text:s/>εκπρόθεσμη<text:s/>τροποποιητική<text:s/>δήλωση<text:s/>οικονομικού<text:s/>έτους<text:s/>2013<text:s/>(χρήση<text:s/>2012).<text:s/>Από<text:s/>τη<text:s/>συγκεκριμένη<text:s/>δήλωση<text:s/>προκύπτει<text:s/>ποσό<text:s/>φόρου<text:s/>για<text:s/>καταβολή<text:s/>200.000€,<text:s/>ενώ<text:s/>με<text:s/>την<text:s/>αρχική<text:s/>δήλωση<text:s/>ο<text:s/>φόρος<text:s/>που<text:s/>είχε<text:s/>προκύψει<text:s/>ήταν<text:s/>100.000€.<text:s/>Η<text:s/>καταληκτική<text:s/>ημερομηνία<text:s/>για<text:s/>την<text:s/>υποβολή<text:s/>της<text:s/>δήλωσης<text:s/>φόρου<text:s/>εισοδήματος<text:s/>των<text:s/>νομικών<text:s/>προσώπων<text:s/>της<text:s/>παρ.<text:s/>1<text:s/>του<text:s/>άρθρου<text:s/>101<text:s/>του<text:s/>ν.2238/1994<text:s/>ήταν<text:s/>η<text:s/>8η<text:s/>Ιουλίου<text:s/>2013<text:s/>(ΠΟΛ.<text:s/>1160/2013).</text:span></text:p>
      <text:p text:style-name="P163"><text:span text:style-name="T163_1">Δεδομένου<text:s/>ότι<text:s/>η<text:s/>δήλωση<text:s/>υποβάλλεται<text:s/>μετά<text:s/>την<text:s/>κοινοποίηση<text:s/>της<text:s/>εντολής<text:s/>ελέγχου<text:s/>θα<text:s/>επιβληθεί<text:s/>το<text:s/>ευνοϊκότερο<text:s/>για<text:s/>την<text:s/>εταιρεία<text:s/>πρόστιμο<text:s/>μεταξύ<text:s/>του<text:s/>πρόσθετου<text:s/>φόρου<text:s/>του<text:s/>άρθρου<text:s/>1<text:s/>παρ.<text:s/>1<text:s/>περ.<text:s/>α΄<text:s/>του<text:s/>ν.2523/1997<text:s/>και<text:s/>προστίμου<text:s/>της<text:s/>παρ.<text:s/>17<text:s/>του<text:s/>άρθρου<text:s/>72<text:s/>ΚΦΔ,<text:s/>ήτοι<text:s/>του<text:s/>αθροίσματος<text:s/>του<text:s/>προστίμου<text:s/>του<text:s/>άρθρου<text:s/>58<text:s/>παρ.<text:s/>1<text:s/>πλέον<text:s/>των<text:s/>τόκων<text:s/>του<text:s/>άρθρου<text:s/>53<text:s/>υπολογιζόμενων<text:s/>από<text:s/>1/1/2014.<text:s/>Συνεπώς,<text:s/>γίνονται<text:s/>οι<text:s/>ακόλουθοι<text:s/>υπολογισμοί:</text:span></text:p>
      <text:p text:style-name="P164"><text:span text:style-name="T164_1">Α.<text:s/>Πρόσθετος<text:s/>φόρος<text:s/>εκπρόθεσμης<text:s/>δήλωσης<text:s/>άρθρου<text:s/>1<text:s/>ν.2523/1997,<text:s/>ο<text:s/>οποίος<text:s/>υπολογίζεται<text:s/>επί<text:s/>της<text:s/>διαφοράς<text:s/>μεταξύ<text:s/>αρχικής<text:s/>και<text:s/>τροποποιητικής<text:s/>δήλωσης:<text:s/>55.000€<text:s/>(1%<text:s/>Χ<text:s/>(200.000<text:s/>-<text:s/>100.000)<text:s/>Χ<text:s/>55<text:s/>μήνες<text:s/>καθυστέρησης).</text:span></text:p>
      <text:p text:style-name="P165"><text:span text:style-name="T165_1">Β.<text:s/>Πρόστιμο<text:s/>άρθρου<text:s/>58<text:s/>(παρ.<text:s/>1<text:s/>περ.<text:s/>γ΄)<text:s/>Κ.Φ.Δ.:<text:s/>50.000€<text:s/>((200.000€<text:s/>-<text:s/>100.000€)<text:s/>Χ<text:s/>50%)).<text:s/>Υπολογίζεται<text:s/>με<text:s/>ποσοστό<text:s/>50%,<text:s/>διότι<text:s/>η<text:s/>προκύπτουσα<text:s/>διαφορά<text:s/>μεταξύ<text:s/>αρχικής<text:s/>και<text:s/>τροποποιητικής<text:s/>δήλωσης<text:s/>υπερβαίνει<text:s/>το<text:s/>50%<text:s/>του<text:s/>φόρου<text:s/>που<text:s/>προέκυψε<text:s/>με<text:s/>βάση<text:s/>την<text:s/>αρχική<text:s/>δήλωση<text:s/>περ.<text:s/>γ΄<text:s/>παρ.<text:s/>1.</text:span></text:p>
      <text:p text:style-name="P166"><text:span text:style-name="T166_1">Γ.<text:s/>Τόκοι<text:s/>άρθρου<text:s/>53<text:s/>Κ.Φ.Δ.<text:s/>:<text:s/>35.770€<text:s/>(0,73%Χ<text:s/>49<text:s/>μήνες<text:s/>Χ<text:s/>100.000€)</text:span></text:p>
      <text:p text:style-name="P167"><text:span text:style-name="T167_1">Άθροισμα<text:s/>Β<text:s/>και<text:s/>Γ<text:s/>:<text:s/>85.770€</text:span></text:p>
      <text:p text:style-name="P168"><text:span text:style-name="T168_1">Συνεπώς,<text:s/>στην<text:s/>πιο<text:s/>πάνω<text:s/>εταιρεία<text:s/>θα<text:s/>επιβληθεί<text:s/>ο<text:s/>πρόσθετος<text:s/>φόρος<text:s/>του<text:s/>ν.<text:s/>2523/1997<text:s/>και<text:s/>όχι<text:s/>το<text:s/>ποσό<text:s/>των<text:s/>85.770€,<text:s/>καθώς<text:s/>ο<text:s/>πρόσθετος<text:s/>φόρους<text:s/>συνεπάγεται<text:s/>επιεικέστερη<text:s/>φορολογική<text:s/>μεταχείριση<text:s/>για<text:s/>τον<text:s/>φορολογούμενο.<text:s/>Αν<text:s/>η<text:s/>προκύπτουσα<text:s/>οφειλή<text:s/>πλέον<text:s/>των<text:s/>αναλογούντων<text:s/>τόκων<text:s/>εξοφληθεί<text:s/>εντός<text:s/>30<text:s/>ημερών<text:s/>από<text:s/>την<text:s/>υποβολή<text:s/>της<text:s/>δήλωσης,<text:s/>ο<text:s/>πρόσθετος<text:s/>φόρος<text:s/>των<text:s/>55.000€<text:s/>περιορίζεται<text:s/>στο<text:s/>ποσό<text:s/>των<text:s/>33.000€<text:s/>(55.000€<text:s/>Χ<text:s/>60%).</text:span></text:p>
      <text:p text:style-name="P169"><text:span text:style-name="T169_1">Παράδειγμα<text:s/>3</text:span></text:p>
      <text:p text:style-name="P170"><text:span text:style-name="T170_1">Στις<text:s/>19.1.2018<text:s/>κοινοποιείται<text:s/>εντολή<text:s/>ελέγχου<text:s/>για<text:s/>φορολογία<text:s/>εισοδήματος<text:s/>φυσικού<text:s/>προσώπου,<text:s/>μη<text:s/>επιτηδευματία,<text:s/>για<text:s/>το<text:s/>οικονομικό<text:s/>έτος<text:s/>2013<text:s/>(χρήση<text:s/>2012).<text:s/>Το<text:s/>φυσικό<text:s/>πρόσωπο<text:s/>υποβάλλει<text:s/>εκπρόθεσμη<text:s/>τροποποιητική<text:s/>δήλωση<text:s/>στις<text:s/>20.2.2018<text:s/>και<text:s/>εκδίδεται<text:s/>την<text:s/>ίδια<text:s/>μέρα<text:s/>ο<text:s/>εκτελεστός<text:s/>τίτλος,<text:s/>δηλαδή<text:s/>η<text:s/>πράξη<text:s/>διόρθωσης<text:s/>του<text:s/>διοικητικού<text:s/>προσδιορισμού<text:s/>του<text:s/>φόρου,<text:s/>από<text:s/>την<text:s/>οποία<text:s/>προκύπτει<text:s/>φόρος<text:s/>προς<text:s/>καταβολή<text:s/>20.000<text:s/>ευρώ.<text:s/>Με<text:s/>την<text:s/>αρχική<text:s/>δήλωση<text:s/>είχε<text:s/>προσδιοριστεί<text:s/>φόρος<text:s/>18.000<text:s/>ευρώ.</text:span></text:p>
      <text:p text:style-name="P171"><text:span text:style-name="T171_1">Η<text:s/>καταληκτική<text:s/>ημερομηνία<text:s/>για<text:s/>την<text:s/>υποβολή<text:s/>της<text:s/>δήλωσης<text:s/>φορολογίας<text:s/>εισοδήματος<text:s/>φυσικών<text:s/>προσώπων<text:s/>ήταν<text:s/>η<text:s/>30ή<text:s/>Αυγούστου<text:s/>2013<text:s/>για<text:s/>όσους<text:s/>φορολογούμενους<text:s/>ο<text:s/>ΑΦΜ<text:s/>τους<text:s/>λήγει<text:s/>σε<text:s/>0<text:s/>(ΠΟΛ.<text:s/>1154/2013).</text:span></text:p>
      <text:p text:style-name="P172"><text:span text:style-name="T172_1">Για<text:s/>την<text:s/>επιβολή<text:s/>της<text:s/>κύρωσης<text:s/>υπολογίζεται<text:s/>η<text:s/>επιεικέστερη<text:s/>μεταξύ<text:s/>του<text:s/>πρόσθετου<text:s/>φόρου<text:s/>του<text:s/>άρθρου<text:s/>1<text:s/>παρ.<text:s/>1<text:s/>περ.<text:s/>α΄<text:s/>του<text:s/>ν.2523/1997<text:s/>και<text:s/>του<text:s/>προστίμου<text:s/>της<text:s/>παρ.<text:s/>17<text:s/>του<text:s/>άρθρου<text:s/>72<text:s/>ΚΦΔ,<text:s/>ήτοι<text:s/>του<text:s/>αθροίσματος<text:s/>του<text:s/>προστίμου<text:s/>του<text:s/>άρθρου<text:s/>58<text:s/>παρ.<text:s/>1<text:s/>περ.<text:s/>α΄<text:s/>πλέον<text:s/>των<text:s/>τόκων<text:s/>του<text:s/>άρθρου<text:s/>53<text:s/>του<text:s/>ΚΦΔ<text:s/>υπολογιζόμενων<text:s/>από<text:s/>1/1/2014.<text:s/>Συνεπώς,<text:s/>γίνονται<text:s/>οι<text:s/>ακόλουθοι<text:s/>υπολογισμοί:</text:span></text:p>
      <text:p text:style-name="P173"><text:span text:style-name="T173_1">Α.<text:s/>Πρόσθετος<text:s/>φόρος<text:s/>εκπρόθεσμης<text:s/>δήλωσης<text:s/>άρθρου<text:s/>1<text:s/>ν.2523/1997:<text:s/>1.060€<text:s/>(1%<text:s/>Χ<text:s/>(20.000-18.000)<text:s/>Χ<text:s/>54<text:s/>μήνες<text:s/>καθυστέρησης).</text:span></text:p>
      <text:p text:style-name="P174"><text:span text:style-name="T174_1">Β.<text:s/>Πρόστιμο<text:s/>άρθρου<text:s/>58<text:s/>ΚΦΔ<text:s/>:<text:s/>200€<text:s/>((20.000€<text:s/>-<text:s/>18.000€)<text:s/>Χ<text:s/>10%))</text:span></text:p>
      <text:p text:style-name="P175"><text:span text:style-name="T175_1">Γ.<text:s/>Τόκοι<text:s/>άρθρου<text:s/>53<text:s/>ΚΦΔ<text:s/>:<text:s/>715,40€<text:s/>(0,73%<text:s/>Χ<text:s/>2.000€<text:s/>Χ<text:s/>50<text:s/>μήνες)</text:span></text:p>
      <text:p text:style-name="P176"><text:span text:style-name="T176_1">Άθροισμα<text:s/>Β<text:s/>και<text:s/>Γ<text:s/>:<text:s/>915,40€</text:span></text:p>
      <text:p text:style-name="P177"><text:span text:style-name="T177_1">Συνεπώς,<text:s/>στον<text:s/>φορολογούμενο<text:s/>θα<text:s/>επιβληθεί<text:s/>πρόστιμο<text:s/>915,40€,<text:s/>ήτοι<text:s/>το<text:s/>πρόστιμο<text:s/>της<text:s/>παρ.<text:s/>17<text:s/>του<text:s/>άρθρου<text:s/>72<text:s/>ΚΦΔ,<text:s/>και<text:s/>όχι<text:s/>ο<text:s/>πρόσθετος<text:s/>φόρος<text:s/>του<text:s/>ν.<text:s/>2523/1997,<text:s/>καθώς<text:s/>αυτό<text:s/>συνεπάγεται<text:s/>επιεικέστερη<text:s/>φορολογική<text:s/>μεταχείριση<text:s/>για<text:s/>τον<text:s/>φορολογούμενο.</text:span></text:p>
      <text:p text:style-name="P178"><text:span text:style-name="T178_1">Ο<text:s/>φορολογούμενος<text:s/>στις<text:s/>22.3.2018,<text:s/>δηλαδή<text:s/>εντός<text:s/>30<text:s/>ημερών<text:s/>από<text:s/>τον<text:s/>προσδιορισμό<text:s/>του<text:s/>φόρου,<text:s/>εξοφλεί<text:s/>την<text:s/>προκύπτουσα<text:s/>οφειλή<text:s/>πλέον<text:s/>των<text:s/>αναλογούντων<text:s/>τόκων,<text:s/>οπότε<text:s/>το<text:s/>40%<text:s/>του<text:s/>προστίμου<text:s/>(ήτοι<text:s/>366,16€)<text:s/>διαγράφεται.</text:span></text:p>
      <text:p text:style-name="P179"><text:span text:style-name="T179_1">Παραδείγματα<text:s/>παρακρατούμενων<text:s/>φόρων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">
          <table:table-cell table:style-name="Cell55">
            <text:p text:style-name="P180"><text:span text:style-name="T180_1">Περίοδο<text:s/>ς</text:span></text:p>
          </table:table-cell>
          <table:table-cell table:style-name="Cell56">
            <text:p text:style-name="P181"><text:span text:style-name="T181_1">Νόμιμη<text:s/>καταληκτική<text:s/>ημερομηνία<text:s/>εμπρόθεσμη<text:s/>ς<text:s/>υποβολής</text:span></text:p>
          </table:table-cell>
          <table:table-cell table:style-name="Cell57">
            <text:p text:style-name="P182"><text:span text:style-name="T182_1">Ημερ.<text:s/>υποβολή<text:s/></text:span><text:span text:style-name="T182_2">ς<text:s/></text:span><text:span text:style-name="T182_3">δήλωση<text:s/></text:span><text:span text:style-name="T182_4">ς</text:span></text:p>
          </table:table-cell>
          <table:table-cell table:style-name="Cell58">
            <text:p text:style-name="P183"><text:span text:style-name="T183_1">Κατηγ.<text:s/>βιβλίων</text:span></text:p>
          </table:table-cell>
          <table:table-cell table:style-name="Cell59">
            <text:p text:style-name="P184"><text:span text:style-name="T184_1">Φόρος</text:span></text:p>
          </table:table-cell>
          <table:table-cell table:style-name="Cell60">
            <text:p text:style-name="P185"><text:span text:style-name="T185_1">Πρόσθετος<text:s/>φόρος<text:s/>άρθρου<text:s/>1</text:span></text:p>
            <text:p text:style-name="P186"><text:span text:style-name="T186_1">Ν.2523/199</text:span></text:p>
            <text:p text:style-name="P187"><text:span text:style-name="T187_1">7,</text:span></text:p>
          </table:table-cell>
          <table:table-cell table:style-name="Cell61">
            <text:p text:style-name="P188"><text:span text:style-name="T188_1">Πρόστιμ<text:s/>ο<text:s/>άρθρου</text:span></text:p>
            <text:p text:style-name="P189"><text:span text:style-name="T189_1">59<text:s/>ΚΦΔ<text:s/>(1)*</text:span></text:p>
          </table:table-cell>
          <table:table-cell table:style-name="Cell62">
            <text:p text:style-name="P190"><text:span text:style-name="T190_1">Τόκος<text:s/>άρθρο<text:s/>υ<text:s/>53<text:s/>(2)</text:span></text:p>
          </table:table-cell>
          <table:table-cell table:style-name="Cell63">
            <text:p text:style-name="P191"><text:span text:style-name="T191_1">Άθροισμ<text:s/>α</text:span></text:p>
            <text:p text:style-name="P192"><text:span text:style-name="T192_1">(1)<text:s/>και</text:span></text:p>
            <text:p text:style-name="P193"><text:span text:style-name="T193_1">(2)</text:span></text:p>
          </table:table-cell>
        </table:table-row>
        <table:table-row table:style-name="Row8">
          <table:table-cell table:style-name="Cell64">
            <text:p text:style-name="P194"><text:span text:style-name="T194_1">2</text:span><text:span text:style-name="T194_2">ος</text:span></text:p>
            <text:p text:style-name="P195"><text:span text:style-name="T195_1">ΜΗΝΑΣ</text:span></text:p>
            <text:p text:style-name="P196"><text:span text:style-name="T196_1">2011</text:span></text:p>
          </table:table-cell>
          <table:table-cell table:style-name="Cell65">
            <text:p text:style-name="P197"><text:span text:style-name="T197_1">20/03/2011</text:span></text:p>
          </table:table-cell>
          <table:table-cell table:style-name="Cell66">
            <text:p text:style-name="P198"><text:span text:style-name="T198_1">20/3/201</text:span></text:p>
            <text:p text:style-name="P199"><text:span text:style-name="T199_1">8</text:span></text:p>
          </table:table-cell>
          <table:table-cell table:style-name="Cell67">
            <text:p text:style-name="P200"><text:span text:style-name="T200_1">Απλ.</text:span></text:p>
          </table:table-cell>
          <table:table-cell table:style-name="Cell68">
            <text:p text:style-name="P201"><text:span text:style-name="T201_1">800,00</text:span></text:p>
          </table:table-cell>
          <table:table-cell table:style-name="Cell69">
            <text:p text:style-name="P202"><text:span text:style-name="T202_1">480,00</text:span></text:p>
          </table:table-cell>
          <table:table-cell table:style-name="Cell70">
            <text:p text:style-name="P203"><text:span text:style-name="T203_1">400,00</text:span></text:p>
          </table:table-cell>
          <table:table-cell table:style-name="Cell71">
            <text:p text:style-name="P204"><text:span text:style-name="T204_1">297,84</text:span></text:p>
          </table:table-cell>
          <table:table-cell table:style-name="Cell72">
            <text:p text:style-name="P205"><text:span text:style-name="T205_1">697,84</text:span></text:p>
          </table:table-cell>
        </table:table-row>
        <table:table-row table:style-name="Row9">
          <table:table-cell table:style-name="Cell73">
            <text:p text:style-name="P206"><text:span text:style-name="T206_1">4ο</text:span></text:p>
            <text:p text:style-name="P207"><text:span text:style-name="T207_1">ΔΙΜΗΝ</text:span></text:p>
            <text:p text:style-name="P208"><text:span text:style-name="T208_1">Ο<text:s/>2010</text:span></text:p>
          </table:table-cell>
          <table:table-cell table:style-name="Cell74">
            <text:p text:style-name="P209"><text:span text:style-name="T209_1">20/09/2010</text:span></text:p>
          </table:table-cell>
          <table:table-cell table:style-name="Cell75">
            <text:p text:style-name="P210"><text:span text:style-name="T210_1">20/3/201</text:span></text:p>
            <text:p text:style-name="P211"><text:span text:style-name="T211_1">8</text:span></text:p>
          </table:table-cell>
          <table:table-cell table:style-name="Cell76">
            <text:p text:style-name="P212"><text:span text:style-name="T212_1">Απλ.</text:span></text:p>
          </table:table-cell>
          <table:table-cell table:style-name="Cell77">
            <text:p text:style-name="P213"><text:span text:style-name="T213_1">1.200,0</text:span></text:p>
            <text:p text:style-name="P214"><text:span text:style-name="T214_1">0</text:span></text:p>
          </table:table-cell>
          <table:table-cell table:style-name="Cell78">
            <text:p text:style-name="P215"><text:span text:style-name="T215_1">720,00</text:span></text:p>
          </table:table-cell>
          <table:table-cell table:style-name="Cell79">
            <text:p text:style-name="P216"><text:span text:style-name="T216_1">600,00</text:span></text:p>
          </table:table-cell>
          <table:table-cell table:style-name="Cell80">
            <text:p text:style-name="P217"><text:span text:style-name="T217_1">446,76</text:span></text:p>
          </table:table-cell>
          <table:table-cell table:style-name="Cell81">
            <text:p text:style-name="P218"><text:span text:style-name="T218_1">1046,76</text:span></text:p>
          </table:table-cell>
        </table:table-row>
        <table:table-row table:style-name="Row10">
          <table:table-cell table:style-name="Cell82">
            <text:p text:style-name="P219"><text:span text:style-name="T219_1">1</text:span><text:span text:style-name="T219_2">ος</text:span></text:p>
            <text:p text:style-name="P220"><text:span text:style-name="T220_1">ΜΗΝΑΣ</text:span></text:p>
            <text:p text:style-name="P221"><text:span text:style-name="T221_1">2013</text:span></text:p>
          </table:table-cell>
          <table:table-cell table:style-name="Cell83">
            <text:p text:style-name="P222"><text:span text:style-name="T222_1">20/02/2013</text:span></text:p>
          </table:table-cell>
          <table:table-cell table:style-name="Cell84">
            <text:p text:style-name="P223"><text:span text:style-name="T223_1">20/3/201</text:span></text:p>
            <text:p text:style-name="P224"><text:span text:style-name="T224_1">8</text:span></text:p>
          </table:table-cell>
          <table:table-cell table:style-name="Cell85">
            <text:p text:style-name="P225"><text:span text:style-name="T225_1">Απλ.</text:span></text:p>
          </table:table-cell>
          <table:table-cell table:style-name="Cell86">
            <text:p text:style-name="P226"><text:span text:style-name="T226_1">300,00</text:span></text:p>
          </table:table-cell>
          <table:table-cell table:style-name="Cell87">
            <text:p text:style-name="P227"><text:span text:style-name="T227_1">180,00</text:span></text:p>
          </table:table-cell>
          <table:table-cell table:style-name="Cell88">
            <text:p text:style-name="P228"><text:span text:style-name="T228_1">150,00</text:span></text:p>
          </table:table-cell>
          <table:table-cell table:style-name="Cell89">
            <text:p text:style-name="P229"><text:span text:style-name="T229_1">111,69</text:span></text:p>
          </table:table-cell>
          <table:table-cell table:style-name="Cell90">
            <text:p text:style-name="P230"><text:span text:style-name="T230_1">261,69</text:span></text:p>
          </table:table-cell>
        </table:table-row>
        <table:table-row table:style-name="Row11">
          <table:table-cell table:style-name="Cell91">
            <text:p text:style-name="P231"><text:span text:style-name="T231_1">6</text:span><text:span text:style-name="T231_2">ο</text:span></text:p>
            <text:p text:style-name="P232"><text:span text:style-name="T232_1">ΔΙΜΗΝ</text:span></text:p>
            <text:p text:style-name="P233"><text:span text:style-name="T233_1">Ο<text:s/>2012</text:span></text:p>
          </table:table-cell>
          <table:table-cell table:style-name="Cell92">
            <text:p text:style-name="P234"><text:span text:style-name="T234_1">20/01/2013</text:span></text:p>
          </table:table-cell>
          <table:table-cell table:style-name="Cell93">
            <text:p text:style-name="P235"><text:span text:style-name="T235_1">20/3/201</text:span></text:p>
            <text:p text:style-name="P236"><text:span text:style-name="T236_1">8</text:span></text:p>
          </table:table-cell>
          <table:table-cell table:style-name="Cell94">
            <text:p text:style-name="P237"><text:span text:style-name="T237_1">Διπλ.</text:span></text:p>
          </table:table-cell>
          <table:table-cell table:style-name="Cell95">
            <text:p text:style-name="P238"><text:span text:style-name="T238_1">650,00</text:span></text:p>
          </table:table-cell>
          <table:table-cell table:style-name="Cell96">
            <text:p text:style-name="P239"><text:span text:style-name="T239_1">390,00</text:span></text:p>
          </table:table-cell>
          <table:table-cell table:style-name="Cell97">
            <text:p text:style-name="P240"><text:span text:style-name="T240_1">325,00</text:span></text:p>
          </table:table-cell>
          <table:table-cell table:style-name="Cell98">
            <text:p text:style-name="P241"><text:span text:style-name="T241_1">242,00</text:span></text:p>
          </table:table-cell>
          <table:table-cell table:style-name="Cell99">
            <text:p text:style-name="P242"><text:span text:style-name="T242_1">567,00</text:span></text:p>
          </table:table-cell>
        </table:table-row>
        <table:table-row table:style-name="Row12">
          <table:table-cell table:style-name="Cell100">
            <text:p text:style-name="P243"><text:span text:style-name="T243_1">3</text:span><text:span text:style-name="T243_2">ος</text:span></text:p>
            <text:p text:style-name="P244"><text:span text:style-name="T244_1">ΜΗΝΑΣ</text:span></text:p>
            <text:p text:style-name="P245"><text:span text:style-name="T245_1">2012</text:span></text:p>
          </table:table-cell>
          <table:table-cell table:style-name="Cell101">
            <text:p text:style-name="P246"><text:span text:style-name="T246_1">20/04/2012</text:span></text:p>
          </table:table-cell>
          <table:table-cell table:style-name="Cell102">
            <text:p text:style-name="P247"><text:span text:style-name="T247_1">20/3/201</text:span></text:p>
            <text:p text:style-name="P248"><text:span text:style-name="T248_1">8</text:span></text:p>
          </table:table-cell>
          <table:table-cell table:style-name="Cell103">
            <text:p text:style-name="P249"><text:span text:style-name="T249_1">Διπλ.</text:span></text:p>
          </table:table-cell>
          <table:table-cell table:style-name="Cell104">
            <text:p text:style-name="P250"><text:span text:style-name="T250_1">980,00</text:span></text:p>
          </table:table-cell>
          <table:table-cell table:style-name="Cell105">
            <text:p text:style-name="P251"><text:span text:style-name="T251_1">588,00</text:span></text:p>
          </table:table-cell>
          <table:table-cell table:style-name="Cell106">
            <text:p text:style-name="P252"><text:span text:style-name="T252_1">490,00</text:span></text:p>
          </table:table-cell>
          <table:table-cell table:style-name="Cell107">
            <text:p text:style-name="P253"><text:span text:style-name="T253_1">364,85</text:span></text:p>
          </table:table-cell>
          <table:table-cell table:style-name="Cell108">
            <text:p text:style-name="P254"><text:span text:style-name="T254_1">854,85</text:span></text:p>
          </table:table-cell>
        </table:table-row>
      </table:table>
      <text:p text:style-name="P255"><text:span text:style-name="T255_1">*Επιβάλλεται<text:s/>το<text:s/>πρόστιμο<text:s/>του<text:s/>άρθρου<text:s/>59<text:s/>επειδή<text:s/>η<text:s/>δήλωση<text:s/>υποβλήθηκε<text:s/>μετά<text:s/>την<text:s/>κοινοποίηση<text:s/>εντολής<text:s/>ελέγχου</text:span></text:p>
      <text:p text:style-name="P256"><text:span text:style-name="T256_1">2.2.<text:s/></text:span><text:span text:style-name="T256_2">Έμμεση<text:s/>Φορολογία</text:span></text:p>
      <text:p text:style-name="P257"><text:span text:style-name="T257_1">2.2.1.<text:s/></text:span><text:span text:style-name="T257_2">ΦΠΑ</text:span></text:p>
      <text:p text:style-name="P258"><text:span text:style-name="T258_1">α)</text:span><text:span text:style-name="T258_2"><text:tab/></text:span><text:span text:style-name="T258_3">Παραδείγματα<text:s/>υποβολής<text:s/>δηλώσεων<text:s/>που<text:s/>αφορούν<text:s/>σε<text:s/>φορολογικά<text:s/>έτη<text:s/>μετά<text:s/>την<text:s/>1.1.2014<text:s/>(άρθρα<text:s/>18<text:s/>και<text:s/>19<text:s/>ΚΦΔ)<text:s/></text:span><text:span text:style-name="T258_4">Έστω<text:s/>για<text:s/>υποκείμενο<text:s/>στον<text:s/>ΦΠΑ<text:s/>που<text:s/>τηρεί<text:s/>απλογραφικά<text:s/>βιβλία<text:s/>εκδίδεται<text:s/>στις<text:s/>22.1.2018<text:s/>εντολή<text:s/>ελέγχου<text:s/>για<text:s/>το<text:s/>φορολογικό<text:s/>έτος<text:s/>2016.<text:s/>Ο<text:s/>φορολογούμενος<text:s/>στις<text:s/>22.2.2018,<text:s/>και<text:s/>ενώ<text:s/>δεν<text:s/>του<text:s/>έχει<text:s/>ακόμη<text:s/>κοινοποιηθεί<text:s/>η<text:s/>εντολή<text:s/>ελέγχου<text:s/>ούτε<text:s/>του<text:s/>έχει<text:s/>αποσταλεί<text:s/>πρόσκληση<text:s/>παροχής<text:s/>πληροφοριών<text:s/>στο<text:s/>πλαίσιο<text:s/>του<text:s/>ελέγχου,<text:s/>υποβάλλει<text:s/>εκπρόθεσμη<text:s/>αρχική<text:s/>δήλωση<text:s/>ΦΠΑ<text:s/>που<text:s/>αφορά<text:s/>στη<text:s/>φορολογική<text:s/>περίοδο<text:s/>1.1.2016<text:s/>έως<text:s/>31.3.2016<text:s/>με<text:s/>ποσό<text:s/>προς<text:s/>καταβολή<text:s/>1.000<text:s/>ευρώ.<text:s/>Στον<text:s/>ως<text:s/>άνω<text:s/>υποκείμενο<text:s/>στο<text:s/>ΦΠΑ<text:s/>επιβάλλεται<text:s/>ως<text:s/>κύρωση<text:s/>το<text:s/>πρόστιμο<text:s/>του<text:s/>άρθρου<text:s/>54<text:s/>του<text:s/>ΚΦΔ<text:s/>(250<text:s/>ευρώ)<text:s/>και<text:s/>κατά<text:s/>την<text:s/>καταβολή<text:s/>υπολογίζεται<text:s/>τόκος<text:s/>του<text:s/>άρθρου<text:s/>53<text:s/>του<text:s/>ίδιου<text:s/>νόμου.</text:span></text:p>
      <text:p text:style-name="P259"><text:span text:style-name="T259_1">Παράδειγμα<text:s/>2</text:span></text:p>
      <text:p text:style-name="P260"><text:span text:style-name="T260_1">Έστω<text:s/>υποκείμενος<text:s/>στο<text:s/>ΦΠΑ,<text:s/>με<text:s/>απλογραφικά<text:s/>βιβλία,<text:s/>για<text:s/>τον<text:s/>οποίο<text:s/>έχει<text:s/>εκδοθεί<text:s/>εντολή<text:s/>ελέγχου,<text:s/>η<text:s/>οποία<text:s/>δεν<text:s/>έχει<text:s/>κοινοποιηθεί<text:s/>ούτε<text:s/>έχει<text:s/>αποσταλεί<text:s/>πρόσκληση<text:s/>παροχής<text:s/>πληροφοριών<text:s/>στο<text:s/>πλαίσιο<text:s/>του<text:s/>ελέγχου,<text:s/>υποβάλλει<text:s/>στις<text:s/>25.1.2018<text:s/>τροποποιητική<text:s/>δήλωση<text:s/>ΦΠΑ<text:s/>πρώτου<text:s/>τριμήνου<text:s/>2016(για<text:s/>το<text:s/>οποίο<text:s/>είχε<text:s/>υποβληθεί<text:s/>εμπρόθεσμα<text:s/>η<text:s/>αρχική<text:s/>δήλωση),<text:s/>με<text:s/>ποσό<text:s/>προς<text:s/>καταβολή<text:s/>1.000<text:s/>ευρώ.<text:s/>Επειδή<text:s/>η<text:s/>αρχική<text:s/>δήλωση<text:s/>είχε<text:s/>υποβληθεί<text:s/>εμπρόθεσμα,<text:s/>υπολογίζεται<text:s/>κατά<text:s/>την<text:s/>καταβολή<text:s/>μόνο<text:s/>τόκος<text:s/>του<text:s/>άρθρου<text:s/>53<text:s/>του<text:s/>ΚΦΔ<text:s/>και<text:s/>δεν<text:s/>επιβάλλεται<text:s/>πρόστιμο<text:s/>του<text:s/>άρθρου<text:s/>54<text:s/>του<text:s/>ΚΦΔ<text:s/>για<text:s/>την<text:s/>τροποποιητική<text:s/>δήλωση<text:s/>(βάσει<text:s/>της<text:s/>διάταξης<text:s/>της<text:s/>παρ.<text:s/>2<text:s/>του<text:s/>άρθρου<text:s/>54<text:s/>ΚΦΔ).</text:span></text:p>
      <text:p text:style-name="P261"><text:span text:style-name="T261_1">Παράδειγμα<text:s/>3</text:span></text:p>
      <text:p text:style-name="P262"><text:span text:style-name="T262_1">Έστω<text:s/>στις<text:s/>24.1.2018<text:s/>υποβάλλεται,<text:s/>μετά<text:s/>την<text:s/>κοινοποίηση<text:s/>εντολής<text:s/>ελέγχου,<text:s/>από<text:s/>υποκείμενο<text:s/>στο<text:s/>ΦΠΑ<text:s/>που<text:s/>τηρεί<text:s/>διπλογραφικά<text:s/>βιβλία<text:s/>εκπρόθεσμη<text:s/>αρχική<text:s/>δήλωση<text:s/>που<text:s/>αφορά<text:s/>στη<text:s/>φορολογική<text:s/>περίοδο<text:s/>1.1.2016<text:s/>–<text:s/>31.1.2016<text:s/>με<text:s/>ποσό<text:s/>προς<text:s/>καταβολή<text:s/>3.000<text:s/>ευρώ.<text:s/>Σε<text:s/>αυτή<text:s/>την<text:s/>περίπτωση<text:s/>αντί<text:s/>του<text:s/>προστίμου<text:s/>του<text:s/>άρθρου<text:s/>54<text:s/>(500<text:s/>ευρώ)<text:s/>επιβάλλεται<text:s/>πρόστιμο<text:s/>της<text:s/>παρ.<text:s/>2<text:s/>του<text:s/>άρθρου<text:s/>58α,<text:s/>ήτοι<text:s/>1.500<text:s/>ευρώ.<text:s/>Το<text:s/>40%<text:s/>του<text:s/>προστίμου<text:s/>διαγράφεται,<text:s/>εάν<text:s/>μέχρι<text:s/>23.2.2018<text:s/>εξοφληθεί<text:s/>η<text:s/>προκύπτουσα<text:s/>οφειλή<text:s/>(ήτοι<text:s/>ο<text:s/>προσδιορισθείς<text:s/>φόρος<text:s/>πλέον<text:s/>του<text:s/>τόκου<text:s/>του<text:s/>άρθρου<text:s/>53<text:s/>και<text:s/>το<text:s/>60%<text:s/>του<text:s/>προστίμου).</text:span></text:p>
      <text:p text:style-name="P263"><text:span text:style-name="T263_1">Παράδειγμα<text:s/>4</text:span></text:p>
      <text:p text:style-name="P264"><text:span text:style-name="T264_1">Έστω<text:s/>υποκείμενος<text:s/>στο<text:s/>ΦΠΑ,<text:s/>με<text:s/>απλογραφικά<text:s/>βιβλία,<text:s/>για<text:s/>τον<text:s/>οποίο<text:s/>έχει<text:s/>εκδοθεί<text:s/>εντολή<text:s/>ελέγχου<text:s/>για<text:s/>το<text:s/>φορολογικό<text:s/>έτος<text:s/>2017,<text:s/>η<text:s/>οποία<text:s/>δεν<text:s/>έχει<text:s/>κοινοποιηθεί<text:s/>ούτε<text:s/>έχει<text:s/>αποσταλεί<text:s/>πρόσκληση<text:s/>παροχής<text:s/>πληροφοριών<text:s/>στο<text:s/>πλαίσιο<text:s/>του<text:s/>ελέγχου,<text:s/>υποβάλλει<text:s/>τροποποιητική<text:s/>δήλωση<text:s/>για<text:s/>το<text:s/>δεύτερο<text:s/>τρίμηνο<text:s/>του<text:s/>2017.<text:s/>Η<text:s/>αρχική<text:s/>δήλωση<text:s/>ήταν<text:s/>χρεωστική<text:s/>και<text:s/>εκπρόθεσμη.<text:s/>Με<text:s/>την<text:s/>υποβολή<text:s/>της<text:s/>τροποποιητικής<text:s/>δήλωσης<text:s/>επιβάλλεται<text:s/>πρόστιμο<text:s/>του<text:s/>άρθρου<text:s/>54<text:s/>ΚΦΔ,<text:s/>ήτοι<text:s/>250<text:s/>ευρώ<text:s/>και<text:s/>κατά<text:s/>την<text:s/>καταβολή<text:s/>υπολογίζεται<text:s/>ο<text:s/>τόκος<text:s/>του<text:s/>άρθρου<text:s/>53<text:s/>του<text:s/>ίδιου<text:s/>νόμου.</text:span></text:p>
      <text:p text:style-name="P265"><text:span text:style-name="T265_1">Παράδειγμα<text:s/>5</text:span></text:p>
      <text:p text:style-name="P266"><text:span text:style-name="T266_1">Έστω<text:s/>υποκείμενος<text:s/>στο<text:s/>ΦΠΑ<text:s/>με<text:s/>απλογραφικά<text:s/>βιβλία,<text:s/>έχει<text:s/>υποβάλει<text:s/>για<text:s/>το<text:s/>δεύτερο<text:s/>τρίμηνο<text:s/>2017<text:s/>εμπρόθεσμα<text:s/>αρχική<text:s/>δήλωση<text:s/>ΦΠΑ<text:s/>με<text:s/>ποσό<text:s/>φόρου<text:s/>προς<text:s/>επιστροφή<text:s/>και<text:s/>έχει<text:s/>υποβληθεί<text:s/>και<text:s/>σχετική<text:s/>αίτηση<text:s/>επιστροφής.<text:s/>Στις<text:s/>15.1.2018<text:s/>(μετά<text:s/>την<text:s/>κοινοποίηση<text:s/>εντολής<text:s/>ελέγχου<text:s/>με<text:s/>αιτία:<text:s/>επιστροφή<text:s/>ΦΠΑ)<text:s/>υποβάλλει<text:s/>τροποποιητική<text:s/>δήλωση<text:s/>και<text:s/>το<text:s/>προς<text:s/>επιστροφή<text:s/>ποσό<text:s/>καταχωρείται<text:s/>προς<text:s/>έκπτωση.<text:s/>Σε<text:s/>αυτή<text:s/>την<text:s/>περίπτωση<text:s/>δεν<text:s/>επιβάλλεται<text:s/>πρόστιμο<text:s/>του<text:s/>άρθρου<text:s/>54,<text:s/>καθώς<text:s/>η<text:s/>αρχική<text:s/>δήλωση<text:s/>ήταν<text:s/>εμπρόθεσμη,<text:s/>ούτε<text:s/>πρόστιμο<text:s/>του<text:s/>άρθρου<text:s/>58Α,<text:s/>παρ.<text:s/>2,<text:s/>επειδή<text:s/>δεν<text:s/>προκύπτει<text:s/>ποσό<text:s/>φόρου<text:s/>προς<text:s/>καταβολή.</text:span></text:p>
      <text:p text:style-name="P267"><text:span text:style-name="T267_1">Παράδειγμα<text:s/>6</text:span></text:p>
      <text:p text:style-name="P268"><text:span text:style-name="T268_1">Έστω<text:s/>υποκείμενος<text:s/>στο<text:s/>ΦΠΑ<text:s/>με<text:s/>διπλογραφικά<text:s/>βιβλία,<text:s/>έχει<text:s/>υποβάλει<text:s/>εμπρόθεσμα<text:s/>αρχική<text:s/>δήλωση<text:s/>ΦΠΑ<text:s/>για<text:s/>τον<text:s/>πρώτο<text:s/>μήνα<text:s/>του<text:s/>2017<text:s/>με<text:s/>πιστωτικό<text:s/>υπόλοιπο<text:s/>500<text:s/>ευρώ,<text:s/>το<text:s/>οποίο<text:s/>έχει<text:s/></text:span><text:span text:style-name="T268_2">μεταφέρει<text:s/>στην<text:s/>επόμενη<text:s/>περίοδο<text:s/>για<text:s/>έκπτωση</text:span><text:span text:style-name="T268_3">.<text:s/>Στις<text:s/>19.1.2018,<text:s/>μετά<text:s/>την<text:s/>κοινοποίηση<text:s/>εντολής<text:s/>ελέγχου,<text:s/>υποβάλλει<text:s/>τροποποιητική<text:s/>δήλωση<text:s/>από<text:s/>την<text:s/>οποία<text:s/>προκύπτει<text:s/>ποσό<text:s/>φόρου<text:s/>προς<text:s/>καταβολή<text:s/>700<text:s/>ευρώ.<text:s/>Στην<text:s/>περίπτωση<text:s/>αυτή<text:s/>επιβάλλεται<text:s/>πρόστιμο<text:s/>του<text:s/>άρθρου<text:s/>58Α,<text:s/>παρ.<text:s/>2,<text:s/>(700*50%)<text:s/>ήτοι<text:s/>350<text:s/>ευρώ.<text:s/>Αυτονόητο<text:s/>είναι<text:s/>ότι<text:s/>στη<text:s/>περίπτωση<text:s/>αυτή<text:s/>πρέπει<text:s/>να<text:s/>διορθωθεί<text:s/>και<text:s/>η<text:s/>επόμενη<text:s/>δήλωση<text:s/>στην<text:s/>οποία<text:s/>έχει<text:s/>μεταφερθεί<text:s/>το<text:s/>λανθασμένο<text:s/>ποσό<text:s/>για<text:s/>έκπτωση.</text:span></text:p>
      <text:p text:style-name="P269"><text:span text:style-name="T269_1">Παράδειγμα<text:s/>7</text:span></text:p>
      <text:p text:style-name="P270"><text:span text:style-name="T270_1">Έστω<text:s/>υποκείμενος<text:s/>στο<text:s/>ΦΠΑ<text:s/>με<text:s/>διπλογραφικά<text:s/>βιβλία,<text:s/>έχει<text:s/>υποβάλει<text:s/>εμπρόθεσμα<text:s/>αρχική<text:s/>δήλωση<text:s/>ΦΠΑ<text:s/>για<text:s/>τον<text:s/>πρώτο<text:s/>μήνα<text:s/>του<text:s/>2017<text:s/>με<text:s/>πιστωτικό<text:s/>υπόλοιπο<text:s/>500<text:s/>ευρώ<text:s/>(κωδ.<text:s/>470),<text:s/>το<text:s/>οποίο<text:s/>έχει<text:s/>ζητήσει<text:s/>προς<text:s/>επιστροφή<text:s/>(κωδ.<text:s/>503)<text:s/>και<text:s/>έχει<text:s/></text:span><text:span text:style-name="T270_2">εισπράξει</text:span><text:span text:style-name="T270_3">.<text:s/>Στις<text:s/>19.1.2018,<text:s/>μετά<text:s/>την<text:s/>κοινοποίηση<text:s/>εντολής<text:s/>ελέγχου,<text:s/>υποβάλλει<text:s/>τροποποιητική<text:s/>δήλωση<text:s/>από<text:s/>την<text:s/>οποία<text:s/>προκύπτει<text:s/>χρεωστικό<text:s/>υπόλοιπο<text:s/>700<text:s/>ευρώ(κωδ.<text:s/>480).<text:s/>Με<text:s/>την<text:s/>αναγραφή<text:s/>του<text:s/>ποσού<text:s/>που<text:s/>επιστράφηκε<text:s/>(500<text:s/>ευρώ<text:s/>στον<text:s/>κωδ.<text:s/>505)<text:s/>θα<text:s/>προκύπτει<text:s/>ποσό<text:s/>για<text:s/>καταβολή<text:s/>1.200,00<text:s/>ευρω.<text:s/>Στην<text:s/>περίπτωση<text:s/>αυτή<text:s/>επιβάλλεται<text:s/>πρόστιμο<text:s/>του<text:s/>άρθρου<text:s/>58Α,<text:s/>παρ.2,(1200*50%)<text:s/>ήτοι<text:s/>600<text:s/>ευρώ.</text:span></text:p>
      <text:p text:style-name="P271"><text:span text:style-name="T271_1">Παράδειγμα<text:s/>8</text:span></text:p>
      <text:p text:style-name="P272"><text:span text:style-name="T272_1">Έστω<text:s/>υποκείμενος<text:s/>στο<text:s/>ΦΠΑ<text:s/>με<text:s/>διπλογραφικά<text:s/>βιβλία,<text:s/>έχει<text:s/>υποβάλει<text:s/>εμπρόθεσμα<text:s/>αρχική<text:s/>δήλωση<text:s/>ΦΠΑ<text:s/>για<text:s/>τον<text:s/>πρώτο<text:s/>μήνα<text:s/>του<text:s/>2017<text:s/>με<text:s/>πιστωτικό<text:s/>υπόλοιπο<text:s/>500<text:s/>ευρώ,<text:s/>το<text:s/>οποίο<text:s/>έχει<text:s/>μεταφέρει<text:s/>στην<text:s/>επόμενη<text:s/>περίοδο<text:s/>για<text:s/>έκπτωση.<text:s/>Στις<text:s/>19.1.2018,<text:s/>μετά<text:s/>την<text:s/>κοινοποίηση<text:s/>εντολής<text:s/>ελέγχου,<text:s/>υποβάλει<text:s/>τροποποιητική<text:s/>δήλωση<text:s/>από<text:s/>την<text:s/>οποία<text:s/>προκύπτει<text:s/>μείωση<text:s/>του<text:s/>ανωτέρω<text:s/>υπολοίπου<text:s/>σε<text:s/>300<text:s/>ευρώ.<text:s/>Στην<text:s/>περίπτωση<text:s/>αυτή<text:s/>επιβάλλεται<text:s/>πρόστιμο<text:s/>του<text:s/>άρθρου<text:s/>54<text:s/>ΚΦΔ,<text:s/>ήτοι<text:s/>100ευρώ,<text:s/>και<text:s/>όχι<text:s/>πρόστιμο<text:s/>του<text:s/>άρθρου<text:s/>58Α,<text:s/>παρ.<text:s/>2,<text:s/>διότι<text:s/>δεν<text:s/>υπάρχει<text:s/>ποσό<text:s/>φόρου<text:s/>προς<text:s/>καταβολή.<text:s/>Αυτονόητο<text:s/>είναι<text:s/>ότι<text:s/>στη<text:s/>περίπτωση<text:s/>αυτή<text:s/>πρέπει<text:s/>να<text:s/>διορθωθεί<text:s/>και<text:s/>η<text:s/>επόμενη<text:s/>δήλωση<text:s/>στην<text:s/>οποία<text:s/>έχει<text:s/>μεταφερθεί<text:s/>το<text:s/>λανθασμένο<text:s/>ποσό<text:s/>για<text:s/>έκπτωση.</text:span></text:p>
      <text:p text:style-name="P273"><text:span text:style-name="T273_1">β)</text:span><text:span text:style-name="T273_2"><text:tab/></text:span><text:span text:style-name="T273_3">Παραδείγματα<text:s/>υποβολής<text:s/>δηλώσεων<text:s/>που<text:s/>αφορούν<text:s/>σε<text:s/>περιόδους<text:s/>μέχρι<text:s/>31.12.2013</text:span></text:p>
      <text:p text:style-name="P274"><text:span text:style-name="T274_1">Παραδείγματα<text:s/>υποβολής<text:s/>δηλώσεων<text:s/></text:span><text:span text:style-name="T274_2">μέχρι</text:span><text:span text:style-name="T274_3"><text:s/>την<text:s/>κοινοποίηση<text:s/>εντολής<text:s/>ελέγχου</text:span></text:p>
      <text:p text:style-name="P275"><text:span text:style-name="T275_1">Για<text:s/>την<text:s/>καλύτερη<text:s/>κατανόηση<text:s/>των<text:s/>παραδειγμάτων<text:s/>επισημαίνονται<text:s/>τα<text:s/>εξής:</text:span></text:p>
      <text:p text:style-name="P276"><text:span text:style-name="T276_1">-</text:span><text:span text:style-name="T276_2"><text:tab/></text:span><text:span text:style-name="T276_3">Για<text:s/>όλες<text:s/>τις<text:s/>δηλώσεις<text:s/>ΦΠΑ<text:s/>που<text:s/>υποβάλλονται<text:s/>με<text:s/>τις<text:s/>νέες<text:s/>διατάξεις<text:s/>και<text:s/>αφορούν<text:s/>σε<text:s/>περιόδους<text:s/>μέχρι<text:s/>31.12.2013,<text:s/>ο<text:s/>πρόσθετος<text:s/>φόρος<text:s/>του<text:s/>άρθρου<text:s/>1<text:s/>του<text:s/>ν.<text:s/>2523/1997<text:s/>(1,5%<text:s/>του<text:s/>οφειλόμενου<text:s/>φόρου<text:s/>ανά<text:s/>μήνα<text:s/>καθυστέρησης<text:s/>και<text:s/>όχι<text:s/>πλέον<text:s/>του<text:s/>60%)<text:s/>διαμορφώνεται<text:s/>στο<text:s/>ανώτερο<text:s/>όριο<text:s/>αυτού,<text:s/>ήτοι<text:s/>σε<text:s/>60%<text:s/>του<text:s/>κύριου<text:s/>φόρου.</text:span></text:p>
      <text:p text:style-name="P277"><text:span text:style-name="T277_1">-</text:span><text:span text:style-name="T277_2"><text:tab/></text:span><text:span text:style-name="T277_3">Για<text:s/>όλες<text:s/>τις<text:s/>δηλώσεις<text:s/>ΦΠΑ<text:s/>το<text:s/>πρόστιμο<text:s/>της<text:s/>παραγράφου<text:s/>18<text:s/>του<text:s/>άρθρου<text:s/>72<text:s/>του<text:s/>Κ.Φ.Δ.<text:s/>ισούται<text:s/>με<text:s/>το<text:s/>άθροισμα<text:s/>του<text:s/>προστίμου<text:s/>άρθρου<text:s/>54<text:s/>(ήτοι<text:s/>100ή<text:s/>250ή<text:s/>500<text:s/>ευρώ<text:s/>κατά<text:s/>περίπτωση)<text:s/>πλέον<text:s/>του<text:s/>τόκου<text:s/>του<text:s/>άρθρου<text:s/>53<text:s/>Κ.Φ.Δ<text:s/>ο<text:s/>οποίος<text:s/>υπολογίζεται<text:s/>από<text:s/>την<text:s/>1.1.2014<text:s/>έως<text:s/>την<text:s/>υποβολή<text:s/>της<text:s/>δήλωσης<text:s/>(εκτελεστός<text:s/>τίτλος).</text:span></text:p>
      <text:p text:style-name="P278"><text:span text:style-name="T278_1">Παράδειγμα<text:s/>1</text:span></text:p>
      <text:p text:style-name="P279"><text:span text:style-name="T279_1">Έστω<text:s/>ότι<text:s/>την<text:s/>15/1/2018<text:s/>υποκείμενος<text:s/>στο<text:s/>φόρο<text:s/>με<text:s/>απλογραφικά<text:s/>βιβλία<text:s/>υποβάλλει<text:s/>δήλωση<text:s/>ΦΠΑ<text:s/>περιόδου<text:s/>1.4.2013-30.6.2013με<text:s/>χρεωστικό<text:s/>υπόλοιπο<text:s/>2000€.<text:s/>Με<text:s/>την<text:s/>υποβολή<text:s/>της<text:s/>δήλωσης<text:s/>(απόκτηση<text:s/>εκτελεστού<text:s/>τίτλου)<text:s/>θα<text:s/>πρέπει<text:s/>να<text:s/>γίνουν<text:s/>οι<text:s/>εξής<text:s/>υπολογισμοί:</text:span></text:p>
      <text:p text:style-name="P280"><text:span text:style-name="T280_1">κύριος<text:s/>φόρος<text:s/>2.000,00<text:s/>€</text:span></text:p>
      <text:p text:style-name="P281"><text:span text:style-name="T281_1">α)</text:span><text:span text:style-name="T281_2"><text:tab/></text:span><text:span text:style-name="T281_3">Πρόσθετος<text:s/>φόρος<text:s/>άρθρου<text:s/>1<text:s/>ν.<text:s/>2523/1997:<text:s/>2.000<text:s/>Χ<text:s/>60%=1.200<text:s/>€</text:span></text:p>
      <text:p text:style-name="P282"><text:span text:style-name="T282_1">β)</text:span><text:span text:style-name="T282_2"><text:tab/></text:span><text:span text:style-name="T282_3">Πρόστιμο<text:s/>της<text:s/>παραγράφου<text:s/>18<text:s/>του<text:s/>άρθρου<text:s/>72<text:s/>του<text:s/>Κ.Φ.Δ.:<text:s/>Άθροισμα<text:s/>του<text:s/>προστίμου<text:s/>του<text:s/>άρθρου<text:s/>54<text:s/>του<text:s/>Κ.Φ.Δ.<text:s/>(250,00<text:s/>€)<text:s/>και<text:s/>του<text:s/>τόκου<text:s/>του<text:s/>άρθρου<text:s/>53<text:s/>του<text:s/>Κ.Φ.Δ.,<text:s/>υπολογιζόμενο<text:s/>από<text:s/>1/1/2014<text:s/>έως<text:s/>την<text:s/>15/1/2018,<text:s/>δηλαδή<text:s/>0,73%<text:s/>x49<text:s/>μήνες=<text:s/>35,77%.</text:span></text:p>
      <text:p text:style-name="P283"><text:span text:style-name="T283_1">Άρα<text:s/>:<text:s/>250<text:s/>€<text:s/>+<text:s/>(35,77<text:s/>*<text:s/>2.000)<text:s/>=<text:s/>250+715,40=<text:s/>965,40<text:s/>€</text:span></text:p>
      <text:p text:style-name="P284"><text:span text:style-name="T284_1">Από<text:s/>τη<text:s/>σύγκριση<text:s/>των<text:s/>ανωτέρω<text:s/>προκύπτει<text:s/>ότι<text:s/>στον<text:s/>υποκείμενο<text:s/>στο<text:s/>φόρο<text:s/>θα<text:s/>επιβληθεί<text:s/>το<text:s/>πρόστιμο<text:s/>των<text:s/>965,40<text:s/>ευρώ<text:s/>ως<text:s/>επιεικέστερο.</text:span></text:p>
      <text:p text:style-name="P285"><text:span text:style-name="T285_1">Παράδειγμα<text:s/>2</text:span></text:p>
      <text:p text:style-name="P286"><text:span text:style-name="T286_1">Έστω<text:s/>ότι<text:s/>την<text:s/>23.1.2018<text:s/>υποκείμενος<text:s/>στο<text:s/>ΦΠΑ<text:s/>με<text:s/>διπλογραφικά<text:s/>βιβλία<text:s/>υποβάλλει<text:s/>(εκπρόθεσμα)<text:s/>τροποποιητική<text:s/>δήλωση<text:s/>ΦΠΑ<text:s/>περιόδου<text:s/>1.6.2013-30.6.2013<text:s/>με<text:s/>χρεωστικό<text:s/>υπόλοιπο<text:s/>4.000,00€.<text:s/>Η<text:s/>αρχική<text:s/>δήλωση<text:s/>είχε<text:s/>υποβληθεί<text:s/>19.7.2013<text:s/>(εμπρόθεσμα).<text:s/>Με<text:s/>την<text:s/>υποβολή<text:s/>της<text:s/>δήλωσης<text:s/>(απόκτηση<text:s/>εκτελεστού<text:s/>τίτλου)<text:s/>θα<text:s/>πρέπει<text:s/>να<text:s/>γίνουν<text:s/>οι<text:s/>εξής<text:s/>υπολογισμοί:</text:span></text:p>
      <text:p text:style-name="P287"><text:span text:style-name="T287_1">Κύριος<text:s/>φόρος<text:s/>4.000,00<text:s/>€</text:span></text:p>
      <text:p text:style-name="P288"><text:span text:style-name="T288_1">α)</text:span><text:span text:style-name="T288_2"><text:tab/></text:span><text:span text:style-name="T288_3">Πρόσθετος<text:s/>φόρος<text:s/>άρθρου<text:s/>1<text:s/>ν.<text:s/>2523/1997:<text:s/>4.000<text:s/>Χ<text:s/>60%=</text:span><text:span text:style-name="T288_4">2.400<text:s/>€</text:span></text:p>
      <text:p text:style-name="P289"><text:span text:style-name="T289_1">β)</text:span><text:span text:style-name="T289_2"><text:tab/></text:span><text:span text:style-name="T289_3">Πρόστιμο<text:s/>της<text:s/>παραγράφου<text:s/>18<text:s/>του<text:s/>άρθρου<text:s/>72<text:s/>του<text:s/>Κ.Φ.Δ.:<text:s/>πρόστιμο<text:s/>του<text:s/>άρθρου<text:s/>54<text:s/>του<text:s/>ΚΦΔ<text:s/></text:span><text:span text:style-name="T289_4">δεν<text:s/>επιβάλλεται</text:span><text:span text:style-name="T289_5"><text:s/>διότι<text:s/>η<text:s/>αρχική<text:s/>δήλωση<text:s/>ήταν<text:s/>εμπρόθεσμη.<text:s/>Ο<text:s/>τόκος<text:s/>του<text:s/>άρθρου<text:s/>53<text:s/>του<text:s/>Κ.Φ.Δ.,<text:s/>διαμορφώνεται<text:s/>σε<text:s/>35,77%<text:s/>(υπολογιζόμενος<text:s/>από<text:s/>1/1/2014<text:s/>έως<text:s/>την<text:s/>23/1/2018,<text:s/>δηλαδή<text:s/>0,73%<text:s/>*49<text:s/>μήνες=<text:s/>35,77%).</text:span></text:p>
      <text:p text:style-name="P290"><text:span text:style-name="T290_1">Άρα<text:s/>:<text:s/>4.000,00<text:s/>*<text:s/>35,77%<text:s/>=<text:s/></text:span><text:span text:style-name="T290_2">1.430,80€</text:span></text:p>
      <text:p text:style-name="P291"><text:span text:style-name="T291_1">Από<text:s/>τη<text:s/>σύγκριση<text:s/>των<text:s/>ανωτέρω<text:s/>προκύπτει<text:s/>ότι<text:s/>στον<text:s/>υποκείμενο<text:s/>στο<text:s/>ΦΠΑ<text:s/>θα<text:s/>επιβληθεί<text:s/>το<text:s/>πρόστιμο<text:s/>των<text:s/>1.430,80<text:s/>ευρώ<text:s/>ως<text:s/>επιεικέστερο.</text:span></text:p>
      <text:p text:style-name="P292"><text:span text:style-name="T292_1">Παράδειγμα<text:s/>3</text:span></text:p>
      <text:p text:style-name="P293"><text:span text:style-name="T293_1">Έστω<text:s/>ότι<text:s/>την<text:s/>10/1/2018<text:s/>υποκείμενος<text:s/>στο<text:s/>ΦΠΑ<text:s/>με<text:s/>απλογραφικά<text:s/>βιβλία<text:s/>υποβάλλει<text:s/>δήλωση<text:s/>ΦΠΑ<text:s/>περιόδου<text:s/>1.10.2012-31.12.2012<text:s/>με<text:s/>χρεωστικό<text:s/>υπόλοιπο<text:s/>500€.<text:s/>Με<text:s/>την<text:s/>υποβολή<text:s/>της<text:s/>δήλωσης<text:s/>(απόκτηση<text:s/>εκτελεστού<text:s/>τίτλου)<text:s/>θα<text:s/>πρέπει<text:s/>να<text:s/>γίνουν<text:s/>οι<text:s/>εξής<text:s/>υπολογισμοί:</text:span></text:p>
      <text:p text:style-name="P294"><text:span text:style-name="T294_1">κύριος<text:s/>φόρος<text:s/>500,00<text:s/>€</text:span></text:p>
      <text:p text:style-name="P295"><text:span text:style-name="T295_1">α)</text:span><text:span text:style-name="T295_2"><text:tab/></text:span><text:span text:style-name="T295_3">Πρόσθετος<text:s/>φόρος<text:s/>άρθρου<text:s/>1<text:s/>ν.<text:s/>2523/1997:<text:s/>500<text:s/>Χ<text:s/>60%=300<text:s/>€</text:span></text:p>
      <text:p text:style-name="P296"><text:span text:style-name="T296_1">β)</text:span><text:span text:style-name="T296_2"><text:tab/></text:span><text:span text:style-name="T296_3">Πρόστιμο<text:s/>της<text:s/>παραγράφου<text:s/>18<text:s/>του<text:s/>άρθρου<text:s/>72<text:s/>του<text:s/>Κ.Φ.Δ.:<text:s/>άθροισμα<text:s/>του<text:s/>προστίμου<text:s/>του<text:s/>άρθρου<text:s/>54<text:s/>του<text:s/>Κ.Φ.Δ.<text:s/>(250,00<text:s/>€)<text:s/>και<text:s/>του<text:s/>τόκου<text:s/>του<text:s/>άρθρου<text:s/>53<text:s/>του<text:s/>Κ.Φ.Δ.,<text:s/>υπολογιζόμενο<text:s/>από<text:s/>1/1/2014<text:s/>έως<text:s/>την<text:s/>10/1/2018,<text:s/>δηλαδή<text:s/>0,73%<text:s/>*49<text:s/>μήνες=<text:s/>35,77%.</text:span></text:p>
      <text:p text:style-name="P297"><text:span text:style-name="T297_1">Άρα<text:s/>:<text:s/>250<text:s/>€+<text:s/>178,85<text:s/>€<text:s/>(500,00<text:s/>*<text:s/>35,77%<text:s/>=<text:s/>178,85<text:s/>€)<text:s/>=<text:s/>428,85<text:s/>€</text:span></text:p>
      <text:p text:style-name="P298"><text:span text:style-name="T298_1">Από<text:s/>τη<text:s/>σύγκριση<text:s/>των<text:s/>ανωτέρω<text:s/>προκύπτει<text:s/>ότι<text:s/>στον<text:s/>υποκείμενο<text:s/>στο<text:s/>ΦΠΑ<text:s/>θα<text:s/>επιβληθεί<text:s/>πρόσθετος<text:s/>φόρος<text:s/>300,00<text:s/>ευρώ<text:s/>ως<text:s/>επιεικέστερη<text:s/>κύρωση.</text:span></text:p>
      <text:p text:style-name="P299"><text:span text:style-name="T299_1">Παράδειγμα<text:s/>4</text:span></text:p>
      <text:p text:style-name="P300"><text:span text:style-name="T300_1">Έστω<text:s/>ότι<text:s/>για<text:s/>υποκείμενο<text:s/>στο<text:s/>ΦΠΑ<text:s/>ο<text:s/>οποίος<text:s/>τηρεί<text:s/>απλογραφικά<text:s/>βιβλία<text:s/>εκδίδεται<text:s/>εντολή<text:s/>ελέγχου<text:s/>ΦΠΑ<text:s/>για<text:s/>τη<text:s/>διαχειριστική<text:s/>περίοδο<text:s/>1.1.2012-31.12.2012.<text:s/>Στις<text:s/>12.2.2018,<text:s/>και<text:s/>ενώ<text:s/>δεν<text:s/>έχει<text:s/>κοινοποιηθεί<text:s/>η<text:s/>εντολή<text:s/>ελέγχου,<text:s/>ο<text:s/>υποκείμενος<text:s/>στο<text:s/>ΦΠΑ<text:s/>υποβάλλει<text:s/>δηλώσεις<text:s/>ΦΠΑ<text:s/>και<text:s/>για<text:s/>τις<text:s/>τέσσερις<text:s/>φορολογικές<text:s/>περιόδους<text:s/>με<text:s/>χρεωστικό<text:s/>υπόλοιπο<text:s/>7500,00<text:s/>ευρώ,<text:s/>300,00<text:s/>ευρώ,<text:s/>5000,00<text:s/>ευρώ<text:s/>και<text:s/>10.000,00<text:s/>ευρώ,<text:s/>αντίστοιχα,<text:s/>και<text:s/>εκκαθαριστική<text:s/>δήλωση<text:s/>με<text:s/>χρεωστικό<text:s/>υπόλοιπο,<text:s/>λόγω<text:s/>διακανονισμών,<text:s/>1.500,00<text:s/>ευρώ.</text:span></text:p>
      <text:p text:style-name="P301"><text:span text:style-name="T301_1">Με<text:s/>την<text:s/>υποβολή<text:s/>των<text:s/>δηλώσεων<text:s/>θα<text:s/>πρέπει<text:s/>να<text:s/>γίνουν<text:s/>οι<text:s/>εξής<text:s/>υπολογισμοί<text:s/>για<text:s/>τον<text:s/>υπολογισμό<text:s/>της<text:s/>ευνοϊκότερης<text:s/>κύρωσης<text:s/>(με<text:s/>έντονη<text:s/>γραφή<text:s/>επισημαίνεται<text:s/>η<text:s/>τελικώς<text:s/>επιβαλλόμενη<text:s/>σε<text:s/>κάθε<text:s/>περίπτωση<text:s/>κύρωση<text:s/>ως<text:s/>ευνοϊκότερη).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3">
          <table:table-cell table:style-name="Cell109">
            <text:p text:style-name="P302"><text:span text:style-name="T302_1">Περίοδος</text:span></text:p>
          </table:table-cell>
          <table:table-cell table:style-name="Cell110">
            <text:p text:style-name="P303"><text:span text:style-name="T303_1">Φόρος</text:span></text:p>
          </table:table-cell>
          <table:table-cell table:style-name="Cell111">
            <text:p text:style-name="P304"><text:span text:style-name="T304_1">Πρόσθετος<text:s/>φόρος<text:s/>άρθρου<text:s/>1Ν.<text:s/>2523/1997,<text:s/>60%</text:span></text:p>
          </table:table-cell>
          <table:table-cell table:style-name="Cell112">
            <text:p text:style-name="P305"><text:span text:style-name="T305_1">Πρόστιμο<text:s/>άρθρου<text:s/>54</text:span></text:p>
            <text:p text:style-name="P306"><text:span text:style-name="T306_1">ΚΦΔ</text:span></text:p>
            <text:p text:style-name="P307"><text:span text:style-name="T307_1">(1)</text:span></text:p>
          </table:table-cell>
          <table:table-cell table:style-name="Cell113">
            <text:p text:style-name="P308"><text:span text:style-name="T308_1">Τόκος<text:s/>άρθρου<text:s/>53<text:s/>(50μήνες<text:s/>x<text:s/>0,73%=)</text:span></text:p>
            <text:p text:style-name="P309"><text:span text:style-name="T309_1">36.5%</text:span></text:p>
            <text:p text:style-name="P310"><text:span text:style-name="T310_1">(2)</text:span></text:p>
          </table:table-cell>
          <table:table-cell table:style-name="Cell114">
            <text:p text:style-name="P311"><text:span text:style-name="T311_1">Άθροισμα<text:s/>(1)<text:s/>και<text:s/>(2)</text:span></text:p>
          </table:table-cell>
        </table:table-row>
        <table:table-row table:style-name="Row14">
          <table:table-cell table:style-name="Cell115">
            <text:p text:style-name="P312"><text:span text:style-name="T312_1">1.1-31.3.2012</text:span></text:p>
          </table:table-cell>
          <table:table-cell table:style-name="Cell116">
            <text:p text:style-name="P313"><text:span text:style-name="T313_1">7.500,00</text:span></text:p>
          </table:table-cell>
          <table:table-cell table:style-name="Cell117">
            <text:p text:style-name="P314"><text:span text:style-name="T314_1">4.500,00</text:span></text:p>
          </table:table-cell>
          <table:table-cell table:style-name="Cell118">
            <text:p text:style-name="P315"><text:span text:style-name="T315_1">250,00</text:span></text:p>
          </table:table-cell>
          <table:table-cell table:style-name="Cell119">
            <text:p text:style-name="P316"><text:span text:style-name="T316_1">2.737,50</text:span></text:p>
          </table:table-cell>
          <table:table-cell table:style-name="Cell120">
            <text:p text:style-name="P317"><text:span text:style-name="T317_1">2.987,50</text:span></text:p>
          </table:table-cell>
        </table:table-row>
        <table:table-row table:style-name="Row15">
          <table:table-cell table:style-name="Cell121">
            <text:p text:style-name="P318"><text:span text:style-name="T318_1">1.4-30.6.2012</text:span></text:p>
          </table:table-cell>
          <table:table-cell table:style-name="Cell122">
            <text:p text:style-name="P319"><text:span text:style-name="T319_1">300,00</text:span></text:p>
          </table:table-cell>
          <table:table-cell table:style-name="Cell123">
            <text:p text:style-name="P320"><text:span text:style-name="T320_1">180,00</text:span></text:p>
          </table:table-cell>
          <table:table-cell table:style-name="Cell124">
            <text:p text:style-name="P321"><text:span text:style-name="T321_1">250,00</text:span></text:p>
          </table:table-cell>
          <table:table-cell table:style-name="Cell125">
            <text:p text:style-name="P322"><text:span text:style-name="T322_1">109,50</text:span></text:p>
          </table:table-cell>
          <table:table-cell table:style-name="Cell126">
            <text:p text:style-name="P323"><text:span text:style-name="T323_1">359,50</text:span></text:p>
          </table:table-cell>
        </table:table-row>
        <table:table-row table:style-name="Row16">
          <table:table-cell table:style-name="Cell127">
            <text:p text:style-name="P324"><text:span text:style-name="T324_1">1.7-30.9.2012</text:span></text:p>
          </table:table-cell>
          <table:table-cell table:style-name="Cell128">
            <text:p text:style-name="P325"><text:span text:style-name="T325_1">5.000,00</text:span></text:p>
          </table:table-cell>
          <table:table-cell table:style-name="Cell129">
            <text:p text:style-name="P326"><text:span text:style-name="T326_1">3.000,00</text:span></text:p>
          </table:table-cell>
          <table:table-cell table:style-name="Cell130">
            <text:p text:style-name="P327"><text:span text:style-name="T327_1">250,00</text:span></text:p>
          </table:table-cell>
          <table:table-cell table:style-name="Cell131">
            <text:p text:style-name="P328"><text:span text:style-name="T328_1">1.825,00</text:span></text:p>
          </table:table-cell>
          <table:table-cell table:style-name="Cell132">
            <text:p text:style-name="P329"><text:span text:style-name="T329_1">2.075,00</text:span></text:p>
          </table:table-cell>
        </table:table-row>
        <table:table-row table:style-name="Row17">
          <table:table-cell table:style-name="Cell133">
            <text:p text:style-name="P330"><text:span text:style-name="T330_1">1.10-31.12.2012</text:span></text:p>
          </table:table-cell>
          <table:table-cell table:style-name="Cell134">
            <text:p text:style-name="P331"><text:span text:style-name="T331_1">10.000,00</text:span></text:p>
          </table:table-cell>
          <table:table-cell table:style-name="Cell135">
            <text:p text:style-name="P332"><text:span text:style-name="T332_1">6.000,00</text:span></text:p>
          </table:table-cell>
          <table:table-cell table:style-name="Cell136">
            <text:p text:style-name="P333"><text:span text:style-name="T333_1">250,00</text:span></text:p>
          </table:table-cell>
          <table:table-cell table:style-name="Cell137">
            <text:p text:style-name="P334"><text:span text:style-name="T334_1">3.650,00</text:span></text:p>
          </table:table-cell>
          <table:table-cell table:style-name="Cell138">
            <text:p text:style-name="P335"><text:span text:style-name="T335_1">3.900,00</text:span></text:p>
          </table:table-cell>
        </table:table-row>
        <table:table-row table:style-name="Row18">
          <table:table-cell table:style-name="Cell139">
            <text:p text:style-name="P336"><text:span text:style-name="T336_1">Εκκαθαριστική</text:span></text:p>
          </table:table-cell>
          <table:table-cell table:style-name="Cell140">
            <text:p text:style-name="P337"><text:span text:style-name="T337_1">1.500,00</text:span></text:p>
          </table:table-cell>
          <table:table-cell table:style-name="Cell141">
            <text:p text:style-name="P338"><text:span text:style-name="T338_1">900,00</text:span></text:p>
          </table:table-cell>
          <table:table-cell table:style-name="Cell142">
            <text:p text:style-name="P339"><text:span text:style-name="T339_1">250,00</text:span></text:p>
          </table:table-cell>
          <table:table-cell table:style-name="Cell143">
            <text:p text:style-name="P340"><text:span text:style-name="T340_1">547,50</text:span></text:p>
          </table:table-cell>
          <table:table-cell table:style-name="Cell144">
            <text:p text:style-name="P341"><text:span text:style-name="T341_1">797,50</text:span></text:p>
          </table:table-cell>
        </table:table-row>
      </table:table>
      <text:p text:style-name="P342"><text:span text:style-name="T342_1">Παράδειγμα<text:s/>υποβολής<text:s/>δηλώσεων<text:s/></text:span><text:span text:style-name="T342_2">μετά</text:span><text:span text:style-name="T342_3"><text:s/>την<text:s/>κοινοποίηση<text:s/>εντολής<text:s/>ελέγχου<text:s/>ή<text:s/>πρόσκλησης<text:s/>παροχής<text:s/>πληροφοριών<text:s/>άρθρου<text:s/>14<text:s/>ΚΦΔ,<text:s/>που<text:s/>αποστέλλεται<text:s/>στο<text:s/>πλαίσιο<text:s/>του<text:s/>ελέγχου</text:span></text:p>
      <text:p text:style-name="P343"><text:span text:style-name="T343_1">Έστω<text:s/>ότι<text:s/>σε<text:s/>υποκείμενο<text:s/>στο<text:s/>ΦΠΑ<text:s/>ο<text:s/>οποίος<text:s/>τηρεί<text:s/>απλογραφικά<text:s/>βιβλία<text:s/>κοινοποιείται<text:s/>στις<text:s/>12.1.2018<text:s/>εντολή<text:s/>ελέγχου<text:s/>ΦΠΑ<text:s/>για<text:s/>τη<text:s/>διαχειριστική<text:s/>περίοδο<text:s/>1.1.2012-31.12.2012.<text:s/>Στις<text:s/>12.2.2018,<text:s/>ο<text:s/>υποκείμενος<text:s/>στο<text:s/>ΦΠΑ<text:s/>υποβάλλει<text:s/>δηλώσεις<text:s/>ΦΠΑ<text:s/>και<text:s/>για<text:s/>τις<text:s/>τέσσερις<text:s/>φορολογικές<text:s/>περιόδους<text:s/>με<text:s/>χρεωστικό<text:s/>υπόλοιπο<text:s/>750,00<text:s/>ευρώ,<text:s/>3.000,00<text:s/>ευρώ,<text:s/>500,00<text:s/>ευρώ<text:s/>και<text:s/>1.000,00<text:s/>ευρώ,<text:s/>αντίστοιχα,<text:s/>και<text:s/>εκκαθαριστική<text:s/>δήλωση<text:s/>με<text:s/>χρεωστικό<text:s/>υπόλοιπο,<text:s/>λόγω<text:s/>διακανονισμών,<text:s/>150,00<text:s/>ευρώ.</text:span></text:p>
      <text:p text:style-name="P344"><text:span text:style-name="T344_1">Με<text:s/>την<text:s/>υποβολή<text:s/>των<text:s/>δηλώσεων<text:s/>θα<text:s/>πρέπει<text:s/>να<text:s/>γίνουν<text:s/>οι<text:s/>εξής<text:s/>υπολογισμοί<text:s/>για<text:s/>τον<text:s/>υπολογισμό<text:s/>της<text:s/>ευνοϊκότερης<text:s/>κύρωσης<text:s/>(με<text:s/>έντονη<text:s/>γραφή<text:s/>επισημαίνεται<text:s/>η<text:s/>τελικώς<text:s/>επιβαλλόμενη<text:s/>σε<text:s/>κάθε<text:s/>περίπτωση<text:s/>κύρωση<text:s/>ως<text:s/>ευνοϊκότερη).</text:span></text:p>
      <table:table table:style-name="Table4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9">
          <table:table-cell table:style-name="Cell145">
            <text:p text:style-name="P345"><text:span text:style-name="T345_1">Περίοδος</text:span></text:p>
          </table:table-cell>
          <table:table-cell table:style-name="Cell146">
            <text:p text:style-name="P346"><text:span text:style-name="T346_1">Φόρος</text:span></text:p>
          </table:table-cell>
          <table:table-cell table:style-name="Cell147">
            <text:p text:style-name="P347"><text:span text:style-name="T347_1">Πρόσθετος<text:s/>φόρος<text:s/>άρθρου<text:s/>1<text:s/>ν.</text:span></text:p>
          </table:table-cell>
          <table:table-cell table:style-name="Cell148">
            <text:p text:style-name="P348"><text:span text:style-name="T348_1">Πρόστιμο<text:s/>άρθρου<text:s/>58Α<text:s/>παρ.<text:s/>2</text:span></text:p>
          </table:table-cell>
          <table:table-cell table:style-name="Cell149">
            <text:p text:style-name="P349"><text:span text:style-name="T349_1">Τόκος<text:s/>άρθρου<text:s/>53<text:s/>(50<text:s/>μήνες</text:span></text:p>
          </table:table-cell>
          <table:table-cell table:style-name="Cell150">
            <text:p text:style-name="P350"><text:span text:style-name="T350_1">Άθροισμα<text:s/>(1)<text:s/>και<text:s/>(2)</text:span></text:p>
          </table:table-cell>
        </table:table-row>
      </table:table>
      <text:p text:style-name="P351"/>
      <table:table table:style-name="Table5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0">
          <table:table-cell table:style-name="Cell151">
            <text:p text:style-name="P352"/>
          </table:table-cell>
          <table:table-cell table:style-name="Cell152">
            <text:p text:style-name="P353"/>
          </table:table-cell>
          <table:table-cell table:style-name="Cell153">
            <text:p text:style-name="P354"><text:span text:style-name="T354_1">2523/1997</text:span></text:p>
            <text:p text:style-name="P355"><text:span text:style-name="T355_1">(60%)</text:span></text:p>
          </table:table-cell>
          <table:table-cell table:style-name="Cell154">
            <text:p text:style-name="P356"><text:span text:style-name="T356_1">ΚΦΔ</text:span></text:p>
            <text:p text:style-name="P357"><text:span text:style-name="T357_1">(1)</text:span></text:p>
          </table:table-cell>
          <table:table-cell table:style-name="Cell155">
            <text:p text:style-name="P358"><text:span text:style-name="T358_1">x0,73%=)</text:span></text:p>
            <text:p text:style-name="P359"><text:span text:style-name="T359_1">36.5%</text:span></text:p>
            <text:p text:style-name="P360"><text:span text:style-name="T360_1">(2)</text:span></text:p>
          </table:table-cell>
          <table:table-cell table:style-name="Cell156">
            <text:p text:style-name="P361"/>
          </table:table-cell>
        </table:table-row>
        <table:table-row table:style-name="Row21">
          <table:table-cell table:style-name="Cell157">
            <text:p text:style-name="P362"><text:span text:style-name="T362_1">1.1-31.3.2012</text:span></text:p>
          </table:table-cell>
          <table:table-cell table:style-name="Cell158">
            <text:p text:style-name="P363"><text:span text:style-name="T363_1">750,00</text:span></text:p>
          </table:table-cell>
          <table:table-cell table:style-name="Cell159">
            <text:p text:style-name="P364"><text:span text:style-name="T364_1">450.00</text:span></text:p>
          </table:table-cell>
          <table:table-cell table:style-name="Cell160">
            <text:p text:style-name="P365"><text:span text:style-name="T365_1">375,00</text:span></text:p>
          </table:table-cell>
          <table:table-cell table:style-name="Cell161">
            <text:p text:style-name="P366"><text:span text:style-name="T366_1">273,75</text:span></text:p>
          </table:table-cell>
          <table:table-cell table:style-name="Cell162">
            <text:p text:style-name="P367"><text:span text:style-name="T367_1">648,75</text:span></text:p>
          </table:table-cell>
        </table:table-row>
        <table:table-row table:style-name="Row22">
          <table:table-cell table:style-name="Cell163">
            <text:p text:style-name="P368"><text:span text:style-name="T368_1">1.4-30.6.2012</text:span></text:p>
          </table:table-cell>
          <table:table-cell table:style-name="Cell164">
            <text:p text:style-name="P369"><text:span text:style-name="T369_1">3.000,00</text:span></text:p>
          </table:table-cell>
          <table:table-cell table:style-name="Cell165">
            <text:p text:style-name="P370"><text:span text:style-name="T370_1">1.800,00</text:span></text:p>
          </table:table-cell>
          <table:table-cell table:style-name="Cell166">
            <text:p text:style-name="P371"><text:span text:style-name="T371_1">1.500,00</text:span></text:p>
          </table:table-cell>
          <table:table-cell table:style-name="Cell167">
            <text:p text:style-name="P372"><text:span text:style-name="T372_1">1095,00</text:span></text:p>
          </table:table-cell>
          <table:table-cell table:style-name="Cell168">
            <text:p text:style-name="P373"><text:span text:style-name="T373_1">2595,00</text:span></text:p>
          </table:table-cell>
        </table:table-row>
        <table:table-row table:style-name="Row23">
          <table:table-cell table:style-name="Cell169">
            <text:p text:style-name="P374"><text:span text:style-name="T374_1">1.7-30.9.2012</text:span></text:p>
          </table:table-cell>
          <table:table-cell table:style-name="Cell170">
            <text:p text:style-name="P375"><text:span text:style-name="T375_1">500,00</text:span></text:p>
          </table:table-cell>
          <table:table-cell table:style-name="Cell171">
            <text:p text:style-name="P376"><text:span text:style-name="T376_1">300,00</text:span></text:p>
          </table:table-cell>
          <table:table-cell table:style-name="Cell172">
            <text:p text:style-name="P377"><text:span text:style-name="T377_1">250.00</text:span></text:p>
          </table:table-cell>
          <table:table-cell table:style-name="Cell173">
            <text:p text:style-name="P378"><text:span text:style-name="T378_1">182,50</text:span></text:p>
          </table:table-cell>
          <table:table-cell table:style-name="Cell174">
            <text:p text:style-name="P379"><text:span text:style-name="T379_1">432,50</text:span></text:p>
          </table:table-cell>
        </table:table-row>
        <table:table-row table:style-name="Row24">
          <table:table-cell table:style-name="Cell175">
            <text:p text:style-name="P380"><text:span text:style-name="T380_1">1.10-31.12.2012</text:span></text:p>
          </table:table-cell>
          <table:table-cell table:style-name="Cell176">
            <text:p text:style-name="P381"><text:span text:style-name="T381_1">1.000,00</text:span></text:p>
          </table:table-cell>
          <table:table-cell table:style-name="Cell177">
            <text:p text:style-name="P382"><text:span text:style-name="T382_1">600,00</text:span></text:p>
          </table:table-cell>
          <table:table-cell table:style-name="Cell178">
            <text:p text:style-name="P383"><text:span text:style-name="T383_1">500,00</text:span></text:p>
          </table:table-cell>
          <table:table-cell table:style-name="Cell179">
            <text:p text:style-name="P384"><text:span text:style-name="T384_1">365,00</text:span></text:p>
          </table:table-cell>
          <table:table-cell table:style-name="Cell180">
            <text:p text:style-name="P385"><text:span text:style-name="T385_1">865,00</text:span></text:p>
          </table:table-cell>
        </table:table-row>
        <table:table-row table:style-name="Row25">
          <table:table-cell table:style-name="Cell181">
            <text:p text:style-name="P386"><text:span text:style-name="T386_1">Εκκαθαριστική</text:span></text:p>
          </table:table-cell>
          <table:table-cell table:style-name="Cell182">
            <text:p text:style-name="P387"><text:span text:style-name="T387_1">150,00</text:span></text:p>
          </table:table-cell>
          <table:table-cell table:style-name="Cell183">
            <text:p text:style-name="P388"><text:span text:style-name="T388_1">90,00</text:span></text:p>
          </table:table-cell>
          <table:table-cell table:style-name="Cell184">
            <text:p text:style-name="P389"><text:span text:style-name="T389_1">75,00</text:span></text:p>
          </table:table-cell>
          <table:table-cell table:style-name="Cell185">
            <text:p text:style-name="P390"><text:span text:style-name="T390_1">54,75</text:span></text:p>
          </table:table-cell>
          <table:table-cell table:style-name="Cell186">
            <text:p text:style-name="P391"><text:span text:style-name="T391_1">129.75</text:span></text:p>
          </table:table-cell>
        </table:table-row>
      </table:table>
      <text:p text:style-name="P392"><text:span text:style-name="T392_1">Αν<text:s/>η<text:s/>προκύπτουσα<text:s/>οφειλή<text:s/>πλέον<text:s/>των<text:s/>αναλογούντων<text:s/>τόκων<text:s/>εξοφληθεί<text:s/>μέχρι<text:s/>14.3.2018,<text:s/>ο<text:s/>πρόσθετος<text:s/>φόρος<text:s/>περιορίζεται<text:s/>στο<text:s/>60%.</text:span></text:p>
      <text:p text:style-name="P393"><text:span text:style-name="T393_1">2.2.2.<text:s/></text:span><text:span text:style-name="T393_2">Τέλη<text:s/>και<text:s/>ειδικές<text:s/>φορολογίες</text:span></text:p>
      <text:p text:style-name="P394"><text:span text:style-name="T394_1">α)</text:span><text:span text:style-name="T394_2"><text:tab/></text:span><text:span text:style-name="T394_3">Παραδείγματα<text:s/>υποβολής<text:s/>δηλώσεων<text:s/>που<text:s/>αφορούν<text:s/>σε<text:s/>φορολογικά<text:s/>έτη<text:s/></text:span><text:span text:style-name="T394_4">μετά</text:span><text:span text:style-name="T394_5"><text:s/>την<text:s/></text:span><text:span text:style-name="T394_6">1.1.2014<text:s/></text:span><text:span text:style-name="T394_7">(άρθρα<text:s/></text:span><text:span text:style-name="T394_8">18<text:s/></text:span><text:span text:style-name="T394_9">και<text:s/></text:span><text:span text:style-name="T394_10">19<text:s/></text:span><text:span text:style-name="T394_11">ΚΦΔ)</text:span></text:p>
      <text:p text:style-name="P395"><text:span text:style-name="T395_1">Παράδειγμα<text:s/>1</text:span></text:p>
      <text:p text:style-name="P396"><text:span text:style-name="T396_1">Για<text:s/>ΑΕ<text:s/>που<text:s/>τηρεί<text:s/>διπλογραφικά<text:s/>βιβλία<text:s/></text:span><text:span text:style-name="T396_2">εκδίδεται<text:s/></text:span><text:span text:style-name="T396_3">στις<text:s/>26.1.2018<text:s/>εντολή<text:s/>ελέγχου<text:s/>για<text:s/>το<text:s/>φορολογικό<text:s/>έτος<text:s/>2016.<text:s/>Στις<text:s/>22<text:s/>Φεβρουαρίου<text:s/>2018,<text:s/>και<text:s/>ενώ<text:s/>δεν<text:s/>έχει<text:s/>κοινοποιηθεί<text:s/>η<text:s/>εντολή<text:s/>ούτε<text:s/>έχει<text:s/>αποσταλεί<text:s/>πρόσκληση<text:s/>παροχής<text:s/>πληροφοριών<text:s/>του<text:s/>άρθ.<text:s/>14<text:s/>ΚΦΔ<text:s/>στο<text:s/>πλαίσιο<text:s/>του<text:s/>ελέγχου,<text:s/>ο<text:s/>φορολογούμενος<text:s/>υποβάλλει<text:s/>εκπρόθεσμη<text:s/>αρχική<text:s/>δήλωση<text:s/>τελών<text:s/>χαρτοσήμου<text:s/>και<text:s/>ΟΓΑ<text:s/>χαρτοσήμου,<text:s/>για<text:s/>σύμβαση<text:s/>δανείου<text:s/>που<text:s/>είχε<text:s/>συνάψει<text:s/>στις<text:s/>26.1.2016<text:s/>ύψους<text:s/>100.000<text:s/>ευρώ<text:s/>για<text:s/>την<text:s/>οποία<text:s/>δεν<text:s/>είχε<text:s/>αποδώσει<text:s/>ΤΧ<text:s/>και<text:s/>ΟΓΑ<text:s/>χαρτοσήμου<text:s/>ύψους<text:s/>2.400<text:s/>ευρώ.<text:s/>Στην<text:s/>ως<text:s/>άνω<text:s/>εταιρεία<text:s/>επιβάλλεται<text:s/>το<text:s/>πρόστιμο<text:s/>του<text:s/>άρθρου<text:s/>54<text:s/>του<text:s/>ΚΦΔ<text:s/>(500<text:s/>ευρώ)και<text:s/>κατά<text:s/>την<text:s/>καταβολή<text:s/>υπολογίζεται<text:s/>τόκος<text:s/>του<text:s/>άρθρου<text:s/>53<text:s/>του<text:s/>ίδιου<text:s/>νόμου.</text:span></text:p>
      <text:p text:style-name="P397"><text:span text:style-name="T397_1">Παράδειγμα<text:s/>2</text:span></text:p>
      <text:p text:style-name="P398"><text:span text:style-name="T398_1">Έστω<text:s/>ότι<text:s/>στις<text:s/>15.3.2018<text:s/>υποβάλλεται,<text:s/>μετά<text:s/>την<text:s/>κοινοποίηση<text:s/>εντολής<text:s/>ελέγχου,<text:s/>από<text:s/>την<text:s/>προαναφερθείσα<text:s/>ΑΕ<text:s/>που<text:s/>τηρεί<text:s/>διπλογραφικά<text:s/>βιβλία<text:s/>εκπρόθεσμα<text:s/>αρχική<text:s/>δήλωση<text:s/>τελών<text:s/>χαρτοσήμου<text:s/>και<text:s/>ΟΓΑ<text:s/>χαρτοσήμου<text:s/>για<text:s/>δανειακή<text:s/>σύμβαση<text:s/>ύψους<text:s/>10.000<text:s/>ευρώ<text:s/>που<text:s/>σύναψε<text:s/>το<text:s/>2015<text:s/>για<text:s/>την<text:s/>οποία<text:s/>δεν<text:s/>είχε<text:s/>αποδώσει<text:s/>ΤΧ<text:s/>και<text:s/>ΟΓΑ<text:s/>ΤΧ<text:s/>ύψους<text:s/>240<text:s/>ευρώ.<text:s/>Σε<text:s/>αυτή<text:s/>την<text:s/>περίπτωση<text:s/>αντί<text:s/>του<text:s/>προστίμου<text:s/>του<text:s/>άρθρου<text:s/>54<text:s/>(500<text:s/>ευρώ)<text:s/>επιβάλλεται<text:s/>πρόστιμο<text:s/>της<text:s/>παρ.<text:s/>2<text:s/>του<text:s/>άρθρου<text:s/>58,<text:s/>ήτοι<text:s/>120<text:s/>ευρώ.<text:s/>Το<text:s/>40%<text:s/>του<text:s/>προστίμου<text:s/>διαγράφεται,<text:s/>εάν<text:s/>μέχρι<text:s/>14.4.2018<text:s/>εξοφληθεί<text:s/>η<text:s/>προκύπτουσα<text:s/>οφειλή,<text:s/>ήτοι<text:s/>ο<text:s/>προσδιορισθείς<text:s/>φόρος<text:s/>πλέον<text:s/>του<text:s/>αναλογούντος<text:s/>τόκου<text:s/>του<text:s/>άρθρου<text:s/>53<text:s/>και<text:s/>το<text:s/>60%<text:s/>του<text:s/>προστίμου</text:span></text:p>
      <text:p text:style-name="P399"><text:span text:style-name="T399_1">β)</text:span><text:span text:style-name="T399_2"><text:tab/></text:span><text:span text:style-name="T399_3">Παραδείγματα<text:s/>υποβολής<text:s/>δηλώσεων<text:s/>που<text:s/>αφορούν<text:s/>σε<text:s/>περιόδους<text:s/></text:span><text:span text:style-name="T399_4">μέχρι<text:s/></text:span><text:span text:style-name="T399_5">31.12.2013</text:span></text:p>
      <text:p text:style-name="P400"><text:span text:style-name="T400_1">Παραδείγματα<text:s/>υποβολής<text:s/>δηλώσεων<text:s/></text:span><text:span text:style-name="T400_2">μέχρι<text:s/></text:span><text:span text:style-name="T400_3">την<text:s/>κοινοποίηση<text:s/>εντολής<text:s/>ελέγχου</text:span></text:p>
      <text:p text:style-name="P401"><text:span text:style-name="T401_1">Παράδειγμα<text:s/>1</text:span></text:p>
      <text:p text:style-name="P402"><text:span text:style-name="T402_1">Ασφαλιστική<text:s/>εταιρεία<text:s/>υποβάλλει<text:s/>τον<text:s/>Σεπτέμβριο<text:s/>του<text:s/>2018<text:s/>εκπρόθεσμη<text:s/>ηλεκτρονική<text:s/>δήλωση<text:s/>απόδοσης<text:s/>φόρου<text:s/>ασφαλίστρων,<text:s/>φορολογικής<text:s/>περιόδου<text:s/>Απριλίου<text:s/>–<text:s/>Μαΐου<text:s/>–<text:s/>Ιουνίου<text:s/>(Β΄<text:s/>τρίμηνο)<text:s/>του<text:s/>2010,<text:s/>η<text:s/>προθεσμία<text:s/>για<text:s/>την<text:s/>υποβολή<text:s/>της<text:s/>οποίας<text:s/>ήταν<text:s/>τον<text:s/>Σεπτέμβριο<text:s/>του<text:s/>2010.<text:s/>Το<text:s/>ύψος<text:s/>του<text:s/>φόρου<text:s/>ανέρχεται<text:s/>σε<text:s/>10.000€.<text:s/>Στην<text:s/>εταιρεία<text:s/>δεν<text:s/>έχει<text:s/>κοινοποιηθεί<text:s/>εντολή<text:s/>ελέγχου<text:s/>από<text:s/>τη<text:s/>Φορολογική<text:s/>Διοίκηση.</text:span></text:p>
      <text:p text:style-name="P403"><text:span text:style-name="T403_1">α)</text:span><text:span text:style-name="T403_2"><text:tab/></text:span><text:span text:style-name="T403_3">πρόσθετος<text:s/>φόρος<text:s/>βάσει<text:s/>αρ.<text:s/>1<text:s/>παρ.<text:s/>2<text:s/>του<text:s/>ν.<text:s/>2523/1997:</text:span></text:p>
      <text:p text:style-name="P404"><text:span text:style-name="T404_1">Ξεπερνά<text:s/>το<text:s/>60%<text:s/>του<text:s/>φόρου<text:s/>άρα<text:s/>ο<text:s/>πρόσθετος<text:s/>φόρος<text:s/>διαμορφώνεται<text:s/>στα<text:s/>6.000€<text:s/>(10.000€x60%).</text:span></text:p>
      <text:p text:style-name="P405"><text:span text:style-name="T405_1">β)</text:span><text:span text:style-name="T405_2"><text:tab/></text:span><text:span text:style-name="T405_3">Πρόστιμο<text:s/>με<text:s/>βάση<text:s/>το<text:s/>πρώτο<text:s/>εδάφιο<text:s/>του<text:s/>άρθρου<text:s/>72<text:s/>παρ.<text:s/>18<text:s/>ΚΦΔ:<text:s/>(10.000€<text:s/>Χ<text:s/>0,73%<text:s/>Χ<text:s/>57μήνες)<text:s/>+<text:s/>500<text:s/>€<text:s/>=4.161€+500€=4.661€</text:span></text:p>
      <text:p text:style-name="P406"><text:span text:style-name="T406_1">Το<text:s/>πρόστιμο<text:s/>που<text:s/>τελικώς<text:s/>θα<text:s/>επιβληθεί<text:s/>στο<text:s/>φορολογούμενο<text:s/>θα<text:s/>είναι<text:s/>αυτό<text:s/>της<text:s/>περίπτωσης<text:s/>β),<text:s/>δηλαδή<text:s/>4.661€,<text:s/>ως<text:s/>επιεικέστερο.</text:span></text:p>
      <text:p text:style-name="P407"><text:span text:style-name="T407_1">Παράδειγμα<text:s/>2</text:span></text:p>
      <text:p text:style-name="P408"><text:span text:style-name="T408_1">ΑΕ,<text:s/>η<text:s/>οποία<text:s/>τηρεί<text:s/>διπλογραφικά<text:s/>βιβλία,<text:s/>υποβάλλει<text:s/>στη<text:s/>Δ.Ο.Υ.<text:s/>στις<text:s/>20/09/2018<text:s/>εκπρόθεσμη<text:s/>χρεωστική<text:s/>δήλωση<text:s/>τελών<text:s/>χαρτοσήμου<text:s/>(πλέον<text:s/>εισφορά<text:s/>υπέρ<text:s/>ΟΓΑ<text:s/>20%)<text:s/>που<text:s/>αφορά<text:s/>φορολογική<text:s/>υποχρέωση<text:s/>δανειακής<text:s/>σύμβασης<text:s/>ποσού<text:s/>€<text:s/>1.000<text:s/>η<text:s/>οποία<text:s/>καταρτίστηκε<text:s/>στις<text:s/>01/03/2012<text:s/>και<text:s/>στην<text:s/>οποία<text:s/>αναλογεί<text:s/>χαρτόσημο<text:s/>πλέον<text:s/>ΟΓΑ<text:s/>χαρτοσήμου<text:s/>ποσού<text:s/>€24,00.<text:s/>Στην<text:s/>εταιρεία<text:s/>δεν<text:s/>έχει<text:s/>κοινοποιηθεί<text:s/>εντολή<text:s/>ελέγχου<text:s/>από<text:s/>τη<text:s/>Φορολογική<text:s/>Διοίκηση.</text:span></text:p>
      <text:p text:style-name="P409"><text:span text:style-name="T409_1">Α)<text:s/>Υπολογισμός<text:s/>πρόσθετου<text:s/>φόρου<text:s/>βάσει<text:s/>παρ.<text:s/>α<text:s/>του<text:s/>άρθρου<text:s/>1<text:s/>παρ.<text:s/>1<text:s/>του<text:s/>ν.<text:s/>2523/1997:<text:s/>Πρόσθετος<text:s/>φόρος<text:s/>24,00€<text:s/>x<text:s/>60%=</text:span><text:span text:style-name="T409_2">14,40€</text:span></text:p>
      <text:p text:style-name="P410"><text:span text:style-name="T410_1">Β)<text:s/>Υπολογισμός<text:s/>προστίμου<text:s/>με<text:s/>βάση<text:s/>την<text:s/>παρ.18<text:s/>του<text:s/>άρθ.72<text:s/>του<text:s/>ν.<text:s/>4174/2013:<text:s/>άθροισμα<text:s/>του<text:s/>προστίμου<text:s/>του<text:s/>άρθρου<text:s/>54<text:s/>του<text:s/>Κ.Φ.Δ.<text:s/>(500,00<text:s/>ευρώ)<text:s/>και<text:s/>του<text:s/>τόκου<text:s/>του<text:s/>άρθρου<text:s/>53<text:s/>του<text:s/>Κ.Φ.Δ.,<text:s/>υπολογιζόμενο<text:s/>από<text:s/>την<text:s/>01/01/2014<text:s/>έως<text:s/>την<text:s/>20/09/2018,δηλαδή<text:s/>0,73%<text:s/>x<text:s/>57<text:s/>μήνες=<text:s/>41,61%.</text:span></text:p>
      <text:p text:style-name="P411"><text:span text:style-name="T411_1">Συνολική<text:s/>επιβάρυνση:<text:s/>500€<text:s/>+<text:s/>(41,61%<text:s/>x<text:s/>24,00€<text:s/>=9,99€)<text:s/>=<text:s/>509,99<text:s/>€</text:span></text:p>
      <text:p text:style-name="P412"><text:span text:style-name="T412_1">Στον<text:s/>φορολογούμενο<text:s/>επιβάλλεται<text:s/>τελικώς<text:s/>ο<text:s/>πρόσθετος<text:s/>φόρος<text:s/>του<text:s/>άρθρου<text:s/>1<text:s/>του<text:s/>ν.<text:s/>2523/1997,<text:s/>ως<text:s/>επιεικέστερη<text:s/>για<text:s/>αυτόν<text:s/>κύρωση.</text:span></text:p>
      <text:p text:style-name="P413"><text:span text:style-name="T413_1">Παραδείγματα<text:s/>υποβολής<text:s/>δηλώσεων<text:s/></text:span><text:span text:style-name="T413_2">μετά</text:span><text:span text:style-name="T413_3"><text:s/>την<text:s/>κοινοποίηση<text:s/>εντολής<text:s/>ελέγχου<text:s/>ή<text:s/>πρόσκλησης<text:s/>παροχής<text:s/>πληροφοριών<text:s/>άρθρου<text:s/>14<text:s/>ΚΦΔ<text:s/>που<text:s/>αποστέλλεται<text:s/>στο<text:s/>πλαίσιο<text:s/>του<text:s/>ελέγχου</text:span></text:p>
      <text:p text:style-name="P414"><text:span text:style-name="T414_1">Παράδειγμα</text:span></text:p>
      <text:p text:style-name="P415"><text:span text:style-name="T415_1">ΑΕ,<text:s/>η<text:s/>οποία<text:s/>τηρεί<text:s/>διπλογραφικά<text:s/>βιβλία,<text:s/>υποβάλλει<text:s/>στη<text:s/>Δ.Ο.Υ.<text:s/>στις<text:s/>17/01/2018<text:s/>εκπρόθεσμη<text:s/>αρχική<text:s/>χρεωστική<text:s/>δήλωση<text:s/>τελών<text:s/>χαρτοσήμου<text:s/>(πλέον<text:s/>εισφορά<text:s/>υπέρ<text:s/>ΟΓΑ<text:s/>20%)<text:s/>που<text:s/>αφορά<text:s/>φορολογική<text:s/>υποχρέωση<text:s/>δανειακής<text:s/>σύμβασης<text:s/>ποσού<text:s/>€<text:s/>10.000<text:s/>η<text:s/>οποία<text:s/>καταρτίστηκε<text:s/>στις<text:s/>01/01/2010<text:s/>και<text:s/>στην<text:s/>οποία<text:s/>αναλογεί<text:s/>χαρτόσημο<text:s/>πλέον<text:s/>ΟΓΑ<text:s/>χαρτοσήμου<text:s/>ποσού<text:s/>€240,00.<text:s/>Η<text:s/>δήλωση<text:s/>υποβάλλεται<text:s/>αφού<text:s/>έχει<text:s/>ήδη<text:s/>κοινοποιηθεί<text:s/>στην<text:s/>εταιρεία<text:s/>εντολή<text:s/>ελέγχου<text:s/>από<text:s/>την<text:s/>Φορολογική<text:s/>Διοίκηση.<text:s/>Στην<text:s/>περίπτωση<text:s/>αυτή<text:s/>επιβάλλονται<text:s/>οι<text:s/>κυρώσεις<text:s/>που<text:s/>ορίζονται<text:s/>στην<text:s/>παράγραφο<text:s/>17,<text:s/>του<text:s/>άρθρου<text:s/>72,<text:s/>οπότε<text:s/>γίνονται<text:s/>οι<text:s/>ακόλουθοι<text:s/>υπολογισμοί:</text:span></text:p>
      <text:p text:style-name="P416"><text:span text:style-name="T416_1">α)</text:span><text:span text:style-name="T416_2"><text:tab/></text:span><text:span text:style-name="T416_3">Υπολογισμός<text:s/>πρόσθετου<text:s/>φόρου<text:s/>βάσει<text:s/>παρ.<text:s/>α’<text:s/>του<text:s/>άρθρου<text:s/>1<text:s/>του<text:s/>ν.<text:s/>2523/1997:<text:s/>Πρόσθετος<text:s/>φόρος<text:s/>240€<text:s/>x<text:s/>60%=144€.</text:span></text:p>
      <text:p text:style-name="P417"><text:span text:style-name="T417_1">β)</text:span><text:span text:style-name="T417_2"><text:tab/></text:span><text:span text:style-name="T417_3">Υπολογισμός<text:s/>προστίμου<text:s/>της<text:s/>παρ.<text:s/>17<text:s/>του<text:s/>άρθρου<text:s/>72<text:s/>του<text:s/>ΚΦΔ:<text:s/>άθροισμα<text:s/>του<text:s/>προστίμου<text:s/>του<text:s/>άρθρου<text:s/>58<text:s/>του<text:s/>Κ.Φ.Δ.<text:s/>και<text:s/>του<text:s/>τόκου<text:s/>του<text:s/>άρθρου<text:s/>53<text:s/>του<text:s/>ΚΦΔ,<text:s/>υπολογιζόμενου<text:s/>από<text:s/>την<text:s/>01/01/2014<text:s/>έως<text:s/>την<text:s/>17/01/2018<text:s/>(ημερομηνία<text:s/>υποβολής<text:s/>της<text:s/>δήλωσης),δηλαδή<text:s/>0,73%<text:s/>x<text:s/>49<text:s/>μήνες=<text:s/>35,77%.</text:span></text:p>
      <text:p text:style-name="P418"><text:span text:style-name="T418_1">Συνολική<text:s/>επιβάρυνση:<text:s/>120€<text:s/>+<text:s/>(35,77%<text:s/>x<text:s/>240,00€<text:s/>=<text:s/>85,848€)<text:s/>=<text:s/>205,85€</text:span></text:p>
      <text:p text:style-name="P419"><text:span text:style-name="T419_1">Η<text:s/>κύρωση<text:s/>που<text:s/>τελικώς<text:s/>θα<text:s/>επιβληθεί<text:s/>στον<text:s/>φορολογούμενο<text:s/>θα<text:s/>είναι<text:s/>αυτή<text:s/>της<text:s/>περίπτωσης<text:s/>α),<text:s/>δηλαδή<text:s/>144€,<text:s/>ως<text:s/>επιεικέστερη.</text:span></text:p>
      <text:p text:style-name="P420"><text:span text:style-name="T420_1">Εφόσον<text:s/>η<text:s/>προκύπτουσα<text:s/>οφειλή,<text:s/>ήτοι<text:s/>το<text:s/>επιπλέον<text:s/>οφειλόμενο<text:s/>τέλος<text:s/>χαρτοσήμου<text:s/>(πλέον<text:s/>ΟΓΑ<text:s/>χαρτοσήμου),<text:s/>και<text:s/>το<text:s/>60%<text:s/>του<text:s/>πρόσθετου<text:s/>φόρου,<text:s/>και<text:s/>ο<text:s/>αναλογών<text:s/>τόκος<text:s/>του<text:s/>άρθρου<text:s/>53<text:s/>εξοφληθούν<text:s/>έως<text:s/>16/2/2018,<text:s/>ο<text:s/>πρόσθετος<text:s/>φόρος<text:s/>περιορίζεται<text:s/>σε<text:s/>€86,40<text:s/>(144ευρώ<text:s/>Χ<text:s/>60%),<text:s/>ενώ<text:s/>το<text:s/>υπόλοιπο<text:s/>40%<text:s/>του<text:s/>πρόσθετου<text:s/>φόρου<text:s/>διαγράφεται.</text:span></text:p>
      <text:p text:style-name="P421"><text:span text:style-name="T421_1">IV.<text:s/>Φορολογίες<text:s/>κεφαλαίου</text:span></text:p>
      <text:p text:style-name="P422"><text:span text:style-name="T422_1">1.<text:s/></text:span><text:span text:style-name="T422_2">Ε.Τ.ΑΚ.<text:s/>και<text:s/>Φ.Α.Π.<text:s/>φυσικών<text:s/>προσώπων</text:span></text:p>
      <text:p text:style-name="P423"><text:span text:style-name="T423_1">Στις<text:s/>περιπτώσεις<text:s/>κατά<text:s/>τις<text:s/>οποίες<text:s/>από<text:s/>την<text:s/>υποβολή<text:s/>δήλωσης<text:s/>Ε9<text:s/>συντίθενται<text:s/>μηχανογραφικά<text:s/>δηλώσεις/πράξεις<text:s/>διοικητικού<text:s/>ή<text:s/>διορθωτικού<text:s/>προσδιορισμού<text:s/>Ε.Τ.ΑΚ.<text:s/>ή/και<text:s/>Φ.Α.Π.<text:s/>φυσικών<text:s/>προσώπων<text:s/>και<text:s/>το<text:s/>αποτέλεσμα<text:s/>της<text:s/>πράξης<text:s/>είναι<text:s/>χρεωστικό,<text:s/>πραγματοποιείται<text:s/>μηχανογραφικά<text:s/>(ανά<text:s/>πράξη<text:s/>προσδιορισμού<text:s/>του<text:s/>φόρου)<text:s/>ο<text:s/>υπολογισμός<text:s/>της<text:s/>ευνοϊκότερης<text:s/>επιβάρυνσης,<text:s/>σύμφωνα<text:s/>με<text:s/>τα<text:s/>οριζόμενα<text:s/>στην<text:s/>παράγραφο<text:s/>18<text:s/>του<text:s/>άρθρου<text:s/>72<text:s/>του<text:s/>ν.4174/2013.</text:span></text:p>
      <text:p text:style-name="P424"><text:span text:style-name="T424_1">Στις<text:s/>περιπτώσεις<text:s/>κατά<text:s/>τις<text:s/>οποίες<text:s/>έχει<text:s/>εκδοθεί<text:s/>πράξη<text:s/>διοικητικού<text:s/>ή<text:s/>διορθωτικού<text:s/>προσδιορισμού<text:s/>Φ.Α.Π.<text:s/>ή<text:s/>και<text:s/>Ε.Τ.ΑΚ.<text:s/>φυσικών<text:s/>προσώπων<text:s/>ή<text:s/>Φ.Μ.Α.Π.<text:s/>φυσικών<text:s/>και<text:s/>νομικών<text:s/>προσώπων<text:s/>από<text:s/>την<text:s/>1</text:span><text:span text:style-name="T424_2">η</text:span><text:span text:style-name="T424_3"><text:s/>Ιανουαρίου<text:s/>2018<text:s/>μέχρι<text:s/>και<text:s/>την<text:s/>υλοποίηση<text:s/>της<text:s/>μηχανογραφικής<text:s/>εφαρμογής,<text:s/>μετά<text:s/>από<text:s/>αίτηση<text:s/>του<text:s/>φορολογουμένου<text:s/>στη<text:s/>Δ.Ο.Υ.<text:s/>που<text:s/>εξέδωσε<text:s/>την<text:s/>πράξη,<text:s/>εφόσον<text:s/>διαπιστωθεί<text:s/>μετά<text:s/>από<text:s/>έλεγχο<text:s/>ότι<text:s/>ο<text:s/>πρόσθετος<text:s/>φόρος,<text:s/>ο<text:s/>οποίος<text:s/>συνυπολογίσθηκε<text:s/>κατά<text:s/>την<text:s/>έκδοση<text:s/>της<text:s/>πράξης,<text:s/>υπερβαίνει<text:s/>αυτόν<text:s/>που<text:s/>προκύπτει<text:s/>με<text:s/>βάση<text:s/>τις<text:s/>διατάξεις<text:s/>της<text:s/>παραγράφου<text:s/>18<text:s/>του<text:s/>άρθρου<text:s/>72<text:s/>του<text:s/>ν.<text:s/>4174/2013,<text:s/>διενεργείται<text:s/>με<text:s/>απόφαση<text:s/>του<text:s/>προϊσταμένου<text:s/>διαγραφή<text:s/>του<text:s/>επί<text:s/>πλέον<text:s/>πρόσθετου<text:s/>φόρου.<text:s/>Μετά<text:s/>τη<text:s/>διαγραφή<text:s/>του<text:s/>επί<text:s/>πλέον<text:s/>πρόσθετου<text:s/>φόρου<text:s/>τυχόν<text:s/>τροποποιητικές<text:s/>δηλώσεις<text:s/>φυσικών<text:s/>προσώπων<text:s/>Ε.Τ.ΑΚ.<text:s/>και<text:s/>Φ.Α.Π.<text:s/>παραλαμβάνονται<text:s/>μόνο<text:s/>χειρόγραφα<text:s/>από<text:s/>τη<text:s/>Δ.Ο.Υ.,<text:s/>για<text:s/>κάθε<text:s/>έτος<text:s/>για<text:s/>το<text:s/>οποίο<text:s/>έχει<text:s/>πραγματοποιηθεί<text:s/>η<text:s/>διαγραφή.</text:span></text:p>
      <text:p text:style-name="P425"><text:span text:style-name="T425_1">2.<text:s/></text:span><text:span text:style-name="T425_2">Φ.Μ.Α.Π.<text:s/>φυσικών<text:s/>και<text:s/>νομικών<text:s/>προσώπων,<text:s/>Ε.Τ.ΑΚ.<text:s/>και<text:s/>Φ.Α.Π.<text:s/>νομικών<text:s/>προσώπων<text:s/>και<text:s/>Ε.Φ.Α.<text:s/>μέχρι<text:s/>και<text:s/>το<text:s/>έτος<text:s/>2013</text:span></text:p>
      <text:p text:style-name="P426"><text:span text:style-name="T426_1">Οι<text:s/>εκπρόθεσμες<text:s/>χρεωστικές<text:s/>δηλώσεις,<text:s/>αρχικές<text:s/>ή<text:s/>τροποποιητικές<text:s/>Φ.Μ.Α.Π.<text:s/>φυσικών<text:s/>και<text:s/>νομικών<text:s/>προσώπων,<text:s/>αρχικές<text:s/>ή<text:s/>τροποποιητικές<text:s/>Φ.Α.Π.<text:s/>νομικών<text:s/>προσώπων,<text:s/>αρχικές<text:s/>ή<text:s/>τροποποιητικές<text:s/>Ε.Φ.Α.<text:s/>μέχρι<text:s/>και<text:s/>το<text:s/>έτος<text:s/>2013,<text:s/>καθώς<text:s/>και<text:s/>αρχικές<text:s/>Ε.Τ.ΑΚ.<text:s/>νομικών<text:s/>προσώπων,<text:s/>υποβάλλονται<text:s/>χειρόγραφα.</text:span></text:p>
      <text:p text:style-name="P427"><text:span text:style-name="T427_1">Η<text:s/>Δ.Ο.Υ.,<text:s/>κατά<text:s/>τον<text:s/>υπολογισμό<text:s/>του<text:s/>φόρου,<text:s/>σε<text:s/>κάθε<text:s/>προσδιορισμό<text:s/>φόρου,<text:s/>επιβάλλει<text:s/>τις<text:s/>ευνοϊκότερες<text:s/>για<text:s/>το<text:s/>φορολογούμενο<text:s/>κυρώσεις<text:s/>μεταξύ<text:s/>του<text:s/>πρόσθετου<text:s/>φόρου<text:s/>ή<text:s/>του<text:s/>αθροίσματος<text:s/>του<text:s/>τόκου<text:s/>του<text:s/>άρθρου<text:s/>53,<text:s/>από<text:s/>την<text:s/>1/1/2014<text:s/>μέχρι<text:s/>και<text:s/>την<text:s/>ημερομηνία<text:s/>έκδοσης<text:s/>της<text:s/>πράξης<text:s/>Φ.Μ.Α.Π.<text:s/>ή<text:s/>της<text:s/>υποβολής<text:s/>της<text:s/>δήλωσης<text:s/>Φ.Α.Π.<text:s/>ή<text:s/>Ε.Φ.Α.,<text:s/>και<text:s/>του<text:s/>προστίμου<text:s/>του<text:s/>άρθρου<text:s/>54<text:s/>του<text:s/>Κ.Φ.Δ.,<text:s/>το<text:s/>οποίο<text:s/>ορίζεται<text:s/>σε<text:s/>εκατό<text:s/>(100)<text:s/>ευρώ.</text:span></text:p>
      <text:p text:style-name="P428"><text:span text:style-name="T428_1">Παράδειγμα<text:s/>1</text:span></text:p>
      <text:p text:style-name="P429"><text:span text:style-name="T429_1">Πριν<text:s/>την<text:s/>κοινοποίηση<text:s/>εντολής<text:s/>ελέγχου<text:s/>στις<text:s/>26.3.2018,<text:s/>υποβάλλεται<text:s/>από<text:s/>φυσικό<text:s/>πρόσωπο,<text:s/>δήλωση<text:s/>στοιχείων<text:s/>ακινήτων<text:s/>για<text:s/>διόρθωση<text:s/>της<text:s/>δήλωσης<text:s/>ΦΑΠ/πράξης<text:s/>προσδιορισμού<text:s/>φόρου<text:s/>έτους<text:s/>2012,<text:s/>με<text:s/>την<text:s/>οποία<text:s/>εισάγεται<text:s/>νέο<text:s/>ακίνητο.<text:s/>Από<text:s/>τη<text:s/>νέα<text:s/>δήλωση<text:s/>ΦΑΠ/πράξη<text:s/>προσδιορισμού<text:s/>φόρου<text:s/>έτους<text:s/>2012,<text:s/>προκύπτει<text:s/>διαφορά<text:s/>φόρου<text:s/>για<text:s/>καταβολή<text:s/>250<text:s/>ευρώ.<text:s/>Η<text:s/>καταληκτική<text:s/>ημερομηνία<text:s/>υποβολής<text:s/>δήλωσης<text:s/>Ε9<text:s/>φυσικών<text:s/>προσώπων<text:s/>έτους<text:s/>2012<text:s/>ήταν<text:s/>η<text:s/>31/12/2012<text:s/>(σχετ.<text:s/>άρθρο<text:s/>40<text:s/>ν.<text:s/>3842/2010<text:s/>και<text:s/>ΠΟΛ<text:s/>1215/2013).</text:span></text:p>
      <text:p text:style-name="P430"><text:span text:style-name="T430_1">Για<text:s/>την<text:s/>επιβολή<text:s/>του<text:s/>πρόσθετου<text:s/>φόρου<text:s/>πρέπει<text:s/>να<text:s/>γίνουν<text:s/>οι<text:s/>εξής<text:s/>υπολογισμοί:</text:span></text:p>
      <text:p text:style-name="P431"><text:span text:style-name="T431_1">α)</text:span><text:span text:style-name="T431_2"><text:tab/></text:span><text:span text:style-name="T431_3">Υπολογισμός<text:s/>πρόσθετου<text:s/>φόρου<text:s/>της<text:s/>περίπτωσης<text:s/>α΄<text:s/>της<text:s/>παραγράφου<text:s/>1<text:s/>του<text:s/>άρθρου<text:s/>1<text:s/>του<text:s/>ν.<text:s/>2523/1997,<text:s/>ο<text:s/>οποίος<text:s/>ορίζεται<text:s/>σε<text:s/>ποσοστό<text:s/>1%<text:s/>επί<text:s/>του<text:s/>οφειλόμενου<text:s/>φόρου<text:s/>για<text:s/>κάθε<text:s/>μήνα<text:s/>καθυστέρησης<text:s/>που<text:s/>δεν<text:s/>μπορεί<text:s/>να<text:s/>υπερβεί<text:s/>το<text:s/>ποσοστό<text:s/>του<text:s/>60%.<text:s/>Δηλαδή<text:s/>250<text:s/>Χ<text:s/>60%=<text:s/>150<text:s/>ευρώ.</text:span></text:p>
      <text:p text:style-name="P432"><text:span text:style-name="T432_1">β)</text:span><text:span text:style-name="T432_2"><text:tab/></text:span><text:span text:style-name="T432_3">Υπολογισμός<text:s/>προστίμου<text:s/>παραγράφου<text:s/>18<text:s/>άρθρου<text:s/>72<text:s/>του<text:s/>Κ.Φ.Δ.,<text:s/>το<text:s/>οποίο<text:s/>ορίζεται<text:s/>ως<text:s/>το<text:s/>άθροισμα<text:s/>του<text:s/>προστίμου<text:s/>του<text:s/>άρθρου<text:s/>54<text:s/>του<text:s/>Κ.Φ.Δ.<text:s/>(100<text:s/>ευρώ)<text:s/>και<text:s/>του<text:s/>τόκου<text:s/>του<text:s/>άρθρου<text:s/>53<text:s/>του<text:s/>Κ.Φ.Δ.<text:s/>υπολογιζομένου<text:s/>από<text:s/>1.1.2014<text:s/>έως<text:s/>και<text:s/>την<text:s/>26.3.2018,<text:s/>δηλαδή<text:s/>0,73%<text:s/>Χ<text:s/>51<text:s/>μήνες<text:s/>=<text:s/>37,23%.<text:s/>Άρα:<text:s/>100+(<text:s/>250<text:s/>Χ<text:s/>37,23%)<text:s/>=<text:s/>193,07<text:s/>ευρώ.</text:span></text:p>
      <text:p text:style-name="P433"><text:span text:style-name="T433_1">Τελικώς<text:s/>στον<text:s/>φορολογούμενο<text:s/>ως<text:s/>κύρωση<text:s/>θα<text:s/>επιβληθεί<text:s/>ο<text:s/>πρόσθετος<text:s/>φόρος<text:s/>της<text:s/>περ.<text:s/>α’<text:s/>της<text:s/>παρ.<text:s/>1<text:s/>του<text:s/>άρθ.<text:s/>1<text:s/>του<text:s/>ν.<text:s/>2523/1997,<text:s/>ήτοι<text:s/>το<text:s/>ποσό<text:s/>των<text:s/>150<text:s/>ευρώ.</text:span></text:p>
      <text:p text:style-name="P434"><text:span text:style-name="T434_1">Παράδειγμα<text:s/>2</text:span></text:p>
      <text:p text:style-name="P435"><text:span text:style-name="T435_1">Πριν<text:s/>την<text:s/>κοινοποίηση<text:s/>εντολής<text:s/>ελέγχου<text:s/>φορολογούμενος,<text:s/>νομικό<text:s/>πρόσωπο,<text:s/>υποβάλλει<text:s/>εκπρόθεσμη<text:s/>δήλωση<text:s/>ΦΑΠ<text:s/>έτους<text:s/>2012<text:s/>και:</text:span></text:p>
      <text:p text:style-name="P436"><text:span text:style-name="T436_1">1)<text:s/></text:span><text:span text:style-name="T436_2">προκύπτει<text:s/>ποσό<text:s/>φόρου<text:s/>για<text:s/>καταβολή<text:s/>500<text:s/>ευρώ,<text:s/>τότε:</text:span></text:p>
      <text:p text:style-name="P437"><text:span text:style-name="T437_1">Για<text:s/>τον<text:s/>υπολογισμό<text:s/>των<text:s/>επιβαρύνσεων<text:s/>κατ’<text:s/>εφαρμογή<text:s/>της<text:s/>παραγράφου<text:s/>18<text:s/>του<text:s/>άρθρου<text:s/>72<text:s/>του<text:s/>Κ.Φ.Δ.,<text:s/>όπως<text:s/>ισχύει,<text:s/>θα<text:s/>πρέπει<text:s/>να<text:s/>γίνουν<text:s/>οι<text:s/>εξής<text:s/>υπολογισμοί:</text:span></text:p>
      <text:p text:style-name="P438"><text:span text:style-name="T438_1">α)</text:span><text:span text:style-name="T438_2"><text:tab/></text:span><text:span text:style-name="T438_3">το<text:s/>ποσοστό<text:s/>του<text:s/>πρόσθετου<text:s/>φόρου<text:s/>σύμφωνα<text:s/>με<text:s/>τις<text:s/>διατάξεις<text:s/>της<text:s/>περίπτωσης<text:s/>α<text:s/>της<text:s/>παραγράφου<text:s/>1<text:s/>του<text:s/>άρθρου<text:s/>1<text:s/>του<text:s/>ν.2523/1997<text:s/>(λόγω<text:s/>υποβολής<text:s/>εκπρόθεσμης<text:s/>αρχικής<text:s/>ή<text:s/>τροποποιητικής<text:s/>δήλωσης),<text:s/>περιοριζόμενο,<text:s/>κατ’<text:s/>εφαρμογή<text:s/>της<text:s/>παραγράφου<text:s/>4<text:s/>του<text:s/>άρθρου<text:s/>2<text:s/>του<text:s/>ιδίου<text:s/>νόμου,<text:s/>είναι<text:s/>60%.<text:s/>Επομένως<text:s/>το<text:s/>ποσό<text:s/>του<text:s/>πρόσθετου<text:s/>φόρου<text:s/>του<text:s/>ν.2523/1997<text:s/>ανέρχεται<text:s/>σε:500<text:s/>Χ<text:s/>60%<text:s/>=<text:s/>300<text:s/>ευρώ</text:span></text:p>
      <text:p text:style-name="P439"><text:span text:style-name="T439_1">β)</text:span><text:span text:style-name="T439_2"><text:tab/></text:span><text:span text:style-name="T439_3">το<text:s/>άθροισμα<text:s/>του<text:s/>προστίμου<text:s/>του<text:s/>άρθρου<text:s/>54<text:s/>του<text:s/>Κ.Φ.Δ.,<text:s/>το<text:s/>οποίο<text:s/>ανέρχεται<text:s/>σε<text:s/>100<text:s/>ευρώ,<text:s/>και<text:s/>του<text:s/>τόκου<text:s/>του<text:s/>άρθρου<text:s/>53<text:s/>του<text:s/>Κ.Φ.Δ.,<text:s/>υπολογιζομένου<text:s/>από<text:s/>1/1/2014<text:s/>έως<text:s/>14/3/2018<text:s/>(51<text:s/>μήνες<text:s/>καθυστέρησης<text:s/>Χ<text:s/>0,73%<text:s/>=<text:s/>37,23%),<text:s/>ήτοι<text:s/>500<text:s/>Χ<text:s/>37,23%<text:s/>=<text:s/>186,15<text:s/>ευρώ.<text:s/>Επομένως,<text:s/>το<text:s/>ποσό<text:s/>του<text:s/>προστίμου<text:s/>της<text:s/>παραγράφου<text:s/>18<text:s/>του<text:s/>άρθρου<text:s/>72<text:s/>του<text:s/>Κ.Φ.Δ.<text:s/>ανέρχεται<text:s/>σε:100<text:s/>+<text:s/>186,15<text:s/>=<text:s/>286,15<text:s/>ευρώ</text:span></text:p>
      <text:p text:style-name="P440"><text:span text:style-name="T440_1">Τελικώς<text:s/>στον<text:s/>φορολογούμενο<text:s/>ως<text:s/>κύρωση<text:s/>θα<text:s/>επιβληθεί<text:s/>το<text:s/>πρόστιμο<text:s/>της<text:s/>παρ.<text:s/>18<text:s/>του<text:s/>άρθρου<text:s/>72<text:s/>του<text:s/>Κ.Φ.Δ.,<text:s/>ήτοι<text:s/>το<text:s/>ποσό<text:s/>των<text:s/>286,15<text:s/>ευρώ.</text:span></text:p>
      <text:p text:style-name="P441"><text:span text:style-name="T441_1">2)<text:s/></text:span><text:span text:style-name="T441_2">δεν<text:s/>προκύπτει<text:s/>ποσό<text:s/>φόρου<text:s/>για<text:s/>καταβολή,<text:s/>τότε:</text:span></text:p>
      <text:p text:style-name="P442"><text:span text:style-name="T442_1">Εφαρμόζεται<text:s/>το<text:s/>αυτοτελές<text:s/>πρόστιμο<text:s/>του<text:s/>άρθρου<text:s/>4<text:s/>του<text:s/>ν.2523/1997,<text:s/>το<text:s/>οποίο<text:s/>δεν<text:s/>μπορεί<text:s/>να<text:s/>υπερβεί<text:s/>το<text:s/>ποσό<text:s/>των<text:s/>100<text:s/>ευρώ<text:s/>(παράγραφος<text:s/>19<text:s/>άρθρου<text:s/>72<text:s/>του<text:s/>Κ.Φ.Δ.)</text:span></text:p>
      <text:p text:style-name="P443"><text:span text:style-name="T443_1">Παράδειγμα<text:s/>3</text:span></text:p>
      <text:p text:style-name="P444"><text:span text:style-name="T444_1">Μετά<text:s/>την<text:s/>κοινοποίηση<text:s/>εντολής<text:s/>ελέγχου,<text:s/>φορολογούμενος<text:s/>φυσικό<text:s/>πρόσωπο,<text:s/>υποβάλλει<text:s/>στις<text:s/>2/4/2018<text:s/>αρχική<text:s/>δήλωση<text:s/>στοιχείων<text:s/>ακινήτων<text:s/>(Ε9),<text:s/>από<text:s/>την<text:s/>οποία<text:s/>προκύπτει<text:s/>το<text:s/>Ε.Τ.ΑΚ.<text:s/>του<text:s/>έτους<text:s/>2009<text:s/>που<text:s/>ανέρχεται<text:s/>στο<text:s/>ποσό<text:s/>των<text:s/>500<text:s/>ευρώ.</text:span></text:p>
      <text:p text:style-name="P445"><text:span text:style-name="T445_1">Για<text:s/>την<text:s/>εφαρμογή<text:s/>των<text:s/>παραγράφων<text:s/>17<text:s/>και<text:s/>18<text:s/>του<text:s/>άρθρου<text:s/>72<text:s/>του<text:s/>Κ.Φ.Δ.,<text:s/>πρέπει<text:s/>να<text:s/>γίνουν<text:s/>οι<text:s/>εξής<text:s/>υπολογισμοί:</text:span></text:p>
      <text:p text:style-name="P446"><text:span text:style-name="T446_1">α)</text:span><text:span text:style-name="T446_2"><text:tab/></text:span><text:span text:style-name="T446_3">το<text:s/>ποσοστό<text:s/>του<text:s/>πρόσθετου<text:s/>φόρου,<text:s/>σύμφωνα<text:s/>με<text:s/>τις<text:s/>διατάξεις<text:s/>της<text:s/>περίπτωσης<text:s/>α<text:s/>της<text:s/>παραγράφου<text:s/>1<text:s/>του<text:s/>άρθρου<text:s/>1<text:s/>του<text:s/>ν.2523/1997,<text:s/>περιοριζόμενο<text:s/>κατ’<text:s/>εφαρμογή<text:s/>της<text:s/>παραγράφου<text:s/>4<text:s/>του<text:s/>άρθρου<text:s/>2<text:s/>του<text:s/>ιδίου<text:s/>νόμου,<text:s/>είναι<text:s/>60%.<text:s/>Επομένως<text:s/>το<text:s/>ποσό<text:s/>του<text:s/>πρόσθετου<text:s/>φόρου<text:s/>του<text:s/>ν.2523/1997<text:s/>ανέρχεται<text:s/>σε:<text:s/>500Χ<text:s/>60%<text:s/>=<text:s/>300<text:s/>ευρώ</text:span></text:p>
      <text:p text:style-name="P447"><text:span text:style-name="T447_1">β)</text:span><text:span text:style-name="T447_2"><text:tab/></text:span><text:span text:style-name="T447_3">το<text:s/>άθροισμα<text:s/>του<text:s/>προστίμου<text:s/>της<text:s/>παραγράφου<text:s/>2<text:s/>του<text:s/>άρθρου<text:s/>58,<text:s/>δηλαδή<text:s/>50%<text:s/>επί<text:s/>του<text:s/>προκύπτοντος<text:s/>φόρου,<text:s/>ήτοι<text:s/>500<text:s/>Χ<text:s/>50%<text:s/>=<text:s/>250<text:s/>ευρώ,<text:s/>και<text:s/>του<text:s/>τόκου<text:s/>του<text:s/>άρθρου<text:s/>53<text:s/>του<text:s/>Κ.Φ.Δ.,<text:s/>υπολογιζομένου<text:s/>από<text:s/>1/1/2014<text:s/>έως<text:s/>2/4/2018<text:s/>(52<text:s/>μήνες<text:s/>καθυστέρησης<text:s/>Χ<text:s/>0,73%<text:s/>=<text:s/>37,96%),<text:s/>ήτοι<text:s/>500<text:s/>Χ<text:s/>37,96%<text:s/>=<text:s/>189,80<text:s/>ευρώ.<text:s/>Επομένως,<text:s/>το<text:s/>ποσό<text:s/>του<text:s/>προστίμου<text:s/>της<text:s/>παραγράφου<text:s/>18<text:s/>του<text:s/>άρθρου<text:s/>72<text:s/>του<text:s/>Κ.Φ.Δ.<text:s/>ανέρχεται<text:s/>σε:250<text:s/>+<text:s/>189,80<text:s/>ευρώ<text:s/>=<text:s/>439,80<text:s/>ευρώ.</text:span></text:p>
      <text:p text:style-name="P448"><text:span text:style-name="T448_1">Τελικώς<text:s/>στον<text:s/>φορολογούμενο<text:s/>ως<text:s/>κύρωση<text:s/>θα<text:s/>επιβληθεί<text:s/>ο<text:s/>πρόσθετος<text:s/>φόρος<text:s/>της<text:s/>περ.<text:s/>α’<text:s/>της<text:s/>παρ.<text:s/>1<text:s/>του<text:s/>άρθ.<text:s/>1<text:s/>του<text:s/>ν.<text:s/>2523/1997,<text:s/>ήτοι<text:s/>το<text:s/>ποσό<text:s/>των<text:s/>300<text:s/>ευρώ.</text:span></text:p>
      <text:p text:style-name="P449"><text:span text:style-name="T449_1">Παράδειγμα<text:s/>4</text:span></text:p>
      <text:p text:style-name="P450"><text:span text:style-name="T450_1">Έστω<text:s/>φορολογούμενος<text:s/>μετά<text:s/>από<text:s/>κοινοποίηση<text:s/>εντολής<text:s/>ελέγχου<text:s/>υποβάλλει<text:s/>στις<text:s/>11/5/2018<text:s/>τροποποιητική<text:s/>δήλωση<text:s/>Ε.Φ.Α.<text:s/>έτους<text:s/>2011,<text:s/>από<text:s/>την<text:s/>οποία<text:s/>προκύπτει<text:s/>φόρος<text:s/>18.000<text:s/>ευρώ.<text:s/>Το<text:s/>ποσό<text:s/>του<text:s/>φόρου<text:s/>της<text:s/>αρχικής<text:s/>δήλωσης<text:s/>ήταν<text:s/>10.000<text:s/>ευρώ.</text:span></text:p>
      <text:p text:style-name="P451"><text:span text:style-name="T451_1">Για<text:s/>την<text:s/>εφαρμογή<text:s/>των<text:s/>παραγράφων<text:s/>17<text:s/>και<text:s/>18<text:s/>του<text:s/>άρθρου<text:s/>72<text:s/>του<text:s/>Κ.Φ.Δ.,<text:s/>πρέπει<text:s/>να<text:s/>γίνουν<text:s/>οι<text:s/>εξής<text:s/>υπολογισμοί:</text:span></text:p>
      <text:p text:style-name="P452"><text:span text:style-name="T452_1">α)</text:span><text:span text:style-name="T452_2"><text:tab/></text:span><text:span text:style-name="T452_3">το<text:s/>ποσοστό<text:s/>του<text:s/>πρόσθετου<text:s/>φόρου<text:s/>σύμφωνα<text:s/>με<text:s/>τις<text:s/>διατάξεις<text:s/>της<text:s/>περίπτωσης<text:s/>α΄<text:s/>της<text:s/>παραγράφου<text:s/>1<text:s/>του<text:s/>άρθρου<text:s/>1<text:s/>του<text:s/>ν.2523/1997,<text:s/>περιοριζόμενο<text:s/>κατ’<text:s/>εφαρμογή<text:s/>της<text:s/>παραγράφου<text:s/>4<text:s/>του<text:s/>άρθρου<text:s/>2<text:s/>του<text:s/>ιδίου<text:s/>νόμου,<text:s/>είναι<text:s/>60%.<text:s/>Επομένως<text:s/>το<text:s/>ποσό<text:s/>του<text:s/>πρόσθετου<text:s/>φόρου<text:s/>του<text:s/>ν.2523/1997<text:s/>ανέρχεται<text:s/>σε:8.000<text:s/>Χ<text:s/>60%<text:s/>=<text:s/>4800<text:s/>ευρώ</text:span></text:p>
      <text:p text:style-name="P453"><text:span text:style-name="T453_1">β)</text:span><text:span text:style-name="T453_2"><text:tab/></text:span><text:span text:style-name="T453_3">το<text:s/>άθροισμα<text:s/>του<text:s/>προστίμου<text:s/>της<text:s/>περ.<text:s/>γ’<text:s/>της<text:s/>παραγράφου<text:s/>1<text:s/>του<text:s/>άρθρου<text:s/>58<text:s/>του<text:s/>Κ.Φ.Δ.<text:s/>8.000<text:s/>Χ<text:s/>50%<text:s/>=<text:s/>4000<text:s/>ευρώ<text:s/>(γιατί<text:s/>το<text:s/>ποσοστό<text:s/>της<text:s/>διαφοράς<text:s/>φόρου<text:s/>ανέρχεται<text:s/>στο<text:s/>80%)<text:s/>και<text:s/>του<text:s/>τόκου<text:s/>του<text:s/>άρθρου<text:s/>53<text:s/>του<text:s/>Κ.Φ.Δ.,<text:s/>υπολογιζόμενου<text:s/>από<text:s/>1/1/2014<text:s/>έως<text:s/>11/5/2018<text:s/>(53<text:s/>μήνες<text:s/>καθυστέρησης<text:s/>Χ<text:s/>0,73%<text:s/>=<text:s/>38,69%),<text:s/>ήτοι<text:s/>8.000<text:s/>Χ<text:s/>38,69%<text:s/>=<text:s/>3.095,20<text:s/>ευρώ.<text:s/>Επομένως,<text:s/>το<text:s/>ποσό<text:s/>του<text:s/>προστίμου<text:s/>της<text:s/>παραγράφου<text:s/>18<text:s/>του<text:s/>άρθρου<text:s/>72<text:s/>του<text:s/>Κ.Φ.Δ.<text:s/>ανέρχεται<text:s/>σε:<text:s/>4.000<text:s/>+3095,20<text:s/>=<text:s/>7.095,20<text:s/>ευρώ.</text:span></text:p>
      <text:p text:style-name="P454"><text:span text:style-name="T454_1">Τελικώς<text:s/>στον<text:s/>φορολογούμενο<text:s/>ως<text:s/>κύρωση<text:s/>θα<text:s/>επιβληθεί<text:s/>το<text:s/>πρόστιμο<text:s/>της<text:s/>παρ.<text:s/>18<text:s/>του<text:s/>άρθρου<text:s/>72<text:s/>του<text:s/>Κ.Φ.Δ.,<text:s/>ήτοι<text:s/>το<text:s/>ποσό<text:s/>των<text:s/>4.800<text:s/>ευρώ.</text:span></text:p>
      <text:p text:style-name="P455"><text:span text:style-name="T455_1">Παράδειγμα<text:s/>5</text:span></text:p>
      <text:p text:style-name="P456"><text:span text:style-name="T456_1">Μετά<text:s/>την<text:s/>κοινοποίηση<text:s/>εντολής<text:s/>ελέγχου<text:s/>την<text:s/>15/4/2018<text:s/>εκδίδεται<text:s/>πράξη<text:s/>διοικητικού<text:s/>προσδιορισμού<text:s/>ΕΝ.Φ.Ι.Α.<text:s/>έτους<text:s/>2016<text:s/>μετά<text:s/>την<text:s/>υποβολή<text:s/>εκπρόθεσμης<text:s/>αρχικής<text:s/>δήλωσης<text:s/>Ε9<text:s/>του<text:s/>έτους<text:s/>αυτού<text:s/>και<text:s/>με<text:s/>την<text:s/>πράξη<text:s/>αυτή<text:s/>προέκυψε<text:s/>φόρος<text:s/></text:span><text:span text:style-name="T456_2">1.000<text:s/>ευρώ</text:span><text:span text:style-name="T456_3">.</text:span></text:p>
      <text:p text:style-name="P457"><text:span text:style-name="T457_1">Κατ’<text:s/>εφαρμογή<text:s/>της<text:s/>περίπτωσης<text:s/>δ΄<text:s/>της<text:s/>παραγράφου<text:s/>1<text:s/>του<text:s/>άρθρου<text:s/>18<text:s/>του<text:s/>Κ.Φ.Δ.<text:s/>και<text:s/>της<text:s/>παραγράφου<text:s/>2<text:s/>του<text:s/>άρθρου<text:s/>58<text:s/>του<text:s/>Κ.Φ.Δ.<text:s/>επιβάλλεται<text:s/>το<text:s/>πρόστιμο<text:s/>της<text:s/>παραγράφου<text:s/>2<text:s/>του<text:s/>άρθρου<text:s/>58<text:s/>του<text:s/>Κ.Φ.Δ.,<text:s/>δηλαδή<text:s/>50%<text:s/>επί<text:s/>του<text:s/>προκύπτοντος<text:s/>φόρου,<text:s/>ήτοι<text:s/>1.000<text:s/>Χ<text:s/>50%<text:s/>=<text:s/>500<text:s/>ευρώ.</text:span></text:p>
      <text:p text:style-name="P458"><text:span text:style-name="T458_1">Συνεπώς,<text:s/>αντί<text:s/>του<text:s/>προστίμου<text:s/>του<text:s/>άρθρου<text:s/>54<text:s/>που<text:s/>είναι<text:s/>100<text:s/>ευρώ<text:s/>θα<text:s/>επιβληθεί<text:s/>πρόστιμο<text:s/></text:span><text:span text:style-name="T458_2">500<text:s/>ευρώ</text:span><text:span text:style-name="T458_3">.</text:span></text:p>
      <text:p text:style-name="P459"><text:span text:style-name="T459_1">Στη<text:s/>συνέχεια<text:s/>υποβάλλεται<text:s/>στις<text:s/>28/4/2018<text:s/>και<text:s/>τροποποιητική<text:s/>δήλωση,<text:s/>από<text:s/>την<text:s/>οποία<text:s/>προκύπτει<text:s/>διαφορά<text:s/>ποσού<text:s/>φόρου<text:s/>για<text:s/>καταβολή<text:s/></text:span><text:span text:style-name="T459_2">180<text:s/>ευρώ</text:span><text:span text:style-name="T459_3">.</text:span></text:p>
      <text:p text:style-name="P460"><text:span text:style-name="T460_1">Κατ’<text:s/>εφαρμογή<text:s/>της<text:s/>περίπτωσης<text:s/>γ<text:s/>της<text:s/>παραγράφου<text:s/>3<text:s/>του<text:s/>άρθρου<text:s/>19<text:s/>του<text:s/>Κ.Φ.Δ.<text:s/>και<text:s/>της<text:s/>παραγράφου<text:s/>1<text:s/>του<text:s/>άρθρου<text:s/>58<text:s/>του<text:s/>Κ.Φ.Δ.<text:s/>επιβάλλεται<text:s/>το<text:s/>πρόστιμο<text:s/>της<text:s/>περ.<text:s/>α΄της<text:s/>παραγράφου<text:s/>1<text:s/>του<text:s/>άρθρου<text:s/>58<text:s/>του<text:s/>Κ.Φ.Δ.,<text:s/>δηλαδή<text:s/>10%<text:s/>επί<text:s/>του<text:s/>φόρου,<text:s/>ήτοι<text:s/>180<text:s/>Χ<text:s/>10<text:s/>%<text:s/>=18,00<text:s/>ευρώ.</text:span></text:p>
      <text:p text:style-name="P461"><text:span text:style-name="T461_1">Συνεπώς,<text:s/>αντί<text:s/>του<text:s/>προστίμου<text:s/>του<text:s/>άρθρου<text:s/>54<text:s/>που<text:s/>είναι<text:s/>100<text:s/>ευρώ<text:s/>θα<text:s/>επιβληθεί<text:s/>πρόστιμο<text:s/></text:span><text:span text:style-name="T461_2">18,00<text:s/>ευρώ</text:span><text:span text:style-name="T461_3">.</text:span></text:p>
      <text:p text:style-name="P462"><text:span text:style-name="T462_1">3.<text:s/></text:span><text:span text:style-name="T462_2">Φορολογίες<text:s/>κληρονομιών,<text:s/>δωρεών,<text:s/>γονικών<text:s/>παροχών,<text:s/>κερδών<text:s/>από<text:s/>τυχερά<text:s/>παίγνια<text:s/>και<text:s/>μεταβίβασης<text:s/>ακινήτων</text:span></text:p>
      <text:p text:style-name="P463"><text:span text:style-name="T463_1">α)</text:span><text:span text:style-name="T463_2"><text:tab/></text:span><text:span text:style-name="T463_3">Υποβολή<text:s/>δηλώσεων<text:s/>στις<text:s/>οποίες<text:s/>η<text:s/>φορολογική<text:s/>υποχρέωση<text:s/>γεννήθηκε<text:s/>μετά<text:s/>την<text:s/>1.1.2015<text:s/>για<text:s/>υποθέσεις<text:s/>φόρου<text:s/>κληρονομιών,<text:s/>δωρεών,<text:s/>γονικών<text:s/>παροχών,<text:s/>κερδών<text:s/>από<text:s/>τυχερά<text:s/>παίγνια<text:s/>και<text:s/>μετά<text:s/>την<text:s/>1.1.2014<text:s/>για<text:s/>υποθέσεις<text:s/>φόρου<text:s/>μεταβίβασης<text:s/>ακινήτων<text:s/>(άρθρα<text:s/>18<text:s/>και<text:s/>19<text:s/>Κ.Φ.Δ.).</text:span></text:p>
      <text:p text:style-name="P464"><text:span text:style-name="T464_1">Για<text:s/>εκπρόθεσμες<text:s/>δηλώσεις<text:s/>που<text:s/>υποβάλλονται<text:s/>μέχρι<text:s/>την<text:s/>κοινοποίηση<text:s/>εντολής<text:s/>ελέγχου<text:s/>επιβάλλονται<text:s/>οι<text:s/>κυρώσεις<text:s/>των<text:s/>διαδικαστικών<text:s/>παραβάσεων<text:s/>του<text:s/>άρθρου<text:s/>54<text:s/>του<text:s/>Κ.Φ.Δ.<text:s/>(100<text:s/>ευρώ).<text:s/>Για<text:s/>εκπρόθεσμες<text:s/></text:span><text:span text:style-name="T464_2">αρχικές<text:s/>δηλώσεις</text:span><text:span text:style-name="T464_3"><text:s/>που<text:s/>υποβάλλονται<text:s/>μετά<text:s/>την<text:s/>κοινοποίηση<text:s/>εντολής<text:s/>ελέγχου<text:s/>και<text:s/>μέχρι<text:s/>την<text:s/>κοινοποίηση<text:s/>προσωρινού<text:s/>προσδιορισμού<text:s/>του<text:s/>φόρου<text:s/>επιβάλλεται<text:s/>πρόστιμο<text:s/>που<text:s/>ισούται<text:s/>με<text:s/>το<text:s/>ποσό<text:s/>του<text:s/>προστίμου<text:s/>της<text:s/>διάταξης<text:s/>της<text:s/>παραγράφου<text:s/>2<text:s/>του<text:s/>άρθρου<text:s/>58<text:s/>του<text:s/>Κ.Φ.Δ.<text:s/>ή<text:s/>της<text:s/>διάταξης<text:s/>της<text:s/>παραγράφου<text:s/>1<text:s/>του<text:s/>άρθρου<text:s/>59<text:s/>σε<text:s/>περίπτωση<text:s/>υποβολής<text:s/>εκπρόθεσμης<text:s/>δήλωσης<text:s/>φόρου<text:s/>κερδών<text:s/>από<text:s/>τυχερά<text:s/>παίγνια,<text:s/>δηλαδή<text:s/>το<text:s/>50%<text:s/>επί<text:s/>του<text:s/>ποσού<text:s/>του<text:s/>φόρου<text:s/>που<text:s/>αναλογεί<text:s/>στη<text:s/>μη<text:s/>υποβληθείσα<text:s/>δήλωση.<text:s/>Για<text:s/>εκπρόθεσμες<text:s/></text:span><text:span text:style-name="T464_4">τροποποιητικές<text:s/>δηλώσεις</text:span><text:span text:style-name="T464_5"><text:s/>που<text:s/>υποβάλλονται<text:s/>μετά<text:s/>την<text:s/>κοινοποίηση<text:s/>εντολής<text:s/>ελέγχου<text:s/>και<text:s/>μέχρι<text:s/>την<text:s/>κοινοποίηση<text:s/>προσωρινού<text:s/>προσδιορισμού<text:s/>του<text:s/>φόρου<text:s/>επιβάλλεται<text:s/>πρόστιμο<text:s/>που<text:s/>ισούται<text:s/>με<text:s/>το<text:s/>ποσό<text:s/>του<text:s/>προστίμου<text:s/>της<text:s/>διάταξης<text:s/>της<text:s/>παραγράφου<text:s/>1<text:s/>του<text:s/>άρθρου<text:s/>58<text:s/>του<text:s/>Κ.Φ.Δ..<text:s/>ή<text:s/>ποσό<text:s/>που<text:s/>ισούται<text:s/>με<text:s/>το<text:s/>ποσό<text:s/>του<text:s/>προστίμου<text:s/>της<text:s/>παραγράφου<text:s/>2<text:s/>του<text:s/>άρθρου<text:s/>59<text:s/>του<text:s/>Κ.Φ.Δ.<text:s/>σε<text:s/>περίπτωση<text:s/>υποβολής<text:s/>εκπρόθεσμης<text:s/>τροποποιητικής<text:s/>δήλωσης<text:s/>φόρου<text:s/>κερδών<text:s/>από<text:s/>τυχερά<text:s/>παίγνια.<text:s/>Ως<text:s/>βάση<text:s/>υπολογισμού<text:s/>για<text:s/>την<text:s/>επιβολή<text:s/>του<text:s/>προστίμου,<text:s/>σε<text:s/>περίπτωση<text:s/>υποβολής<text:s/>τροποποιητικής<text:s/>δήλωσης,<text:s/>λαμβάνεται<text:s/>υπόψη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δήλωση<text:s/>και<text:s/>εκείνου<text:s/>που<text:s/>προκύπτει<text:s/>με<text:s/>βάση<text:s/>την<text:s/>αρχικώς<text:s/>υποβληθείσα<text:s/>και<text:s/>τις<text:s/>τροποποιητικές<text:s/>που<text:s/>έχουν<text:s/>τυχόν<text:s/>υποβληθεί.</text:span></text:p>
      <text:p text:style-name="P465"><text:span text:style-name="T465_1">Παράδειγμα:</text:span></text:p>
      <text:p text:style-name="P466"><text:span text:style-name="T466_1">Θάνατος<text:s/>7.1.2015.<text:s/>Λήξη<text:s/>της<text:s/>προθεσμίας<text:s/>υποβολής<text:s/>της<text:s/>δήλωσης<text:s/>8.7.2015.</text:span></text:p>
      <text:p text:style-name="P467"><text:span text:style-name="T467_1">Α)<text:s/></text:span><text:span text:style-name="T467_2">Πριν<text:s/>την<text:s/>κοινοποίηση<text:s/>εντολής<text:s/>ελέγχου</text:span><text:span text:style-name="T467_3"><text:s/>υποβάλλεται<text:s/></text:span><text:span text:style-name="T467_4">εκπρόθεσμη<text:s/>αρχική<text:s/>δήλωση<text:s/></text:span><text:span text:style-name="T467_5">την<text:s/>20.2.2018<text:s/>και<text:s/>εκδίδεται<text:s/>αυθημερόν<text:s/>πράξη<text:s/>διοικητικού<text:s/>προσδιορισμού<text:s/>του<text:s/>φόρου<text:s/>από<text:s/>την<text:s/>οποία<text:s/>προκύπτει<text:s/>κύριος<text:s/>φόρος<text:s/>1.000<text:s/>ευρώ.<text:s/>Για<text:s/>την<text:s/>εκπρόθεσμη<text:s/>υποβολή<text:s/>της<text:s/>δήλωσης<text:s/>θα<text:s/>επιβληθεί<text:s/>το<text:s/>πρόστιμο<text:s/>της<text:s/>διάταξης<text:s/>του<text:s/>άρθρου<text:s/>54<text:s/>του<text:s/>Κ.Φ.Δ.,<text:s/>το<text:s/>οποίο<text:s/>για<text:s/>τις<text:s/>φορολογίες<text:s/>κεφαλαίου<text:s/>ορίζεται<text:s/>στα<text:s/>100<text:s/>ευρώ.<text:s/>Κατά<text:s/>την<text:s/>καταβολή<text:s/>του<text:s/>φόρου<text:s/>θα<text:s/>υπολογιστεί<text:s/>και<text:s/>ο<text:s/>τόκος<text:s/>του<text:s/>άρθρου<text:s/>53<text:s/>του<text:s/>Κ.Φ.Δ.</text:span></text:p>
      <text:p text:style-name="P468"><text:span text:style-name="T468_1">Ίδια<text:s/>αντιμετώπιση<text:s/>θα<text:s/>είχαμε<text:s/>στο<text:s/>ως<text:s/>άνω<text:s/>παράδειγμα<text:s/>εάν<text:s/>την<text:s/>20.2.2018<text:s/>υποβαλλόταν<text:s/>εκπρόθεσμη<text:s/>τροποποιητική<text:s/>δήλωση,<text:s/>οπότε<text:s/>θα<text:s/>επιβαλλόταν<text:s/>το<text:s/>σχετικό<text:s/>πρόστιμο<text:s/>του<text:s/>άρθρου<text:s/>54<text:s/>του<text:s/>Κ.Φ.Δ.<text:s/>και<text:s/>κατά<text:s/>την<text:s/>καταβολή<text:s/>θα<text:s/>υπολογιστεί<text:s/>ο<text:s/>τόκος<text:s/>του<text:s/>άρθρου<text:s/>53<text:s/>του<text:s/>Κ.Φ.Δ.</text:span></text:p>
      <text:p text:style-name="P469"><text:span text:style-name="T469_1">Β)<text:s/></text:span><text:span text:style-name="T469_2">Μετά<text:s/>την<text:s/>κοινοποίηση<text:s/>εντολής<text:s/>ελέγχου</text:span><text:span text:style-name="T469_3"><text:s/>στον<text:s/>κληρονόμο<text:s/>και<text:s/>πριν<text:s/>την<text:s/>κοινοποίηση<text:s/>προσωρινού<text:s/>διορθωτικού<text:s/>προσδιορισμού<text:s/>του<text:s/>φόρου,<text:s/>υποβάλλεται<text:s/></text:span><text:span text:style-name="T469_4">εκπρόθεσμη<text:s/>αρχική<text:s/>δήλωση<text:s/></text:span><text:span text:style-name="T469_5">φόρου<text:s/>κληρονομιάς<text:s/>την<text:s/>20.2.2018<text:s/>και<text:s/>εκδίδεται<text:s/>αυθημερόν<text:s/>η<text:s/>πράξη<text:s/>διοικητικού<text:s/>προσδιορισμού<text:s/>του<text:s/>φόρου<text:s/>από<text:s/>την<text:s/>οποία<text:s/>προκύπτει<text:s/>φόρος<text:s/>1.000<text:s/>ευρώ.</text:span></text:p>
      <text:p text:style-name="P470"><text:span text:style-name="T470_1">Στην<text:s/>περίπτωση<text:s/>αυτή<text:s/>θα<text:s/>επιβληθεί<text:s/>πρόστιμο<text:s/>που<text:s/>ισούται<text:s/>με<text:s/>αυτό<text:s/>της<text:s/>διάταξης<text:s/>της<text:s/>παραγράφου<text:s/>2<text:s/>του<text:s/>άρθρου<text:s/>58<text:s/>του<text:s/>Κ.Φ.Δ.,<text:s/>δηλαδή<text:s/>(50%Χ<text:s/>1.000=)<text:s/>500<text:s/>ευρώ<text:s/>και,<text:s/>εφόσον<text:s/>η<text:s/>προκύπτουσα<text:s/>οφειλή<text:s/>καταβληθεί<text:s/>εντός<text:s/>30<text:s/>ημερών<text:s/>από<text:s/>την<text:s/>υποβολή<text:s/>της<text:s/>δήλωσης,<text:s/>το<text:s/>πρόστιμο<text:s/>περιορίζεται<text:s/>στο<text:s/>60%,<text:s/>δηλαδή<text:s/>(500<text:s/>Χ<text:s/>60%=)<text:s/>σε<text:s/>300<text:s/>ευρώ.</text:span></text:p>
      <text:p text:style-name="P471"><text:span text:style-name="T471_1">Γ)<text:s/></text:span><text:span text:style-name="T471_2">Μετά<text:s/>την<text:s/>κοινοποίηση<text:s/>της<text:s/>εντολής<text:s/>ελέγχου</text:span><text:span text:style-name="T471_3"><text:s/>στον<text:s/>κληρονόμο<text:s/>και<text:s/>πριν<text:s/>την<text:s/>κοινοποίηση<text:s/>προσωρινού<text:s/>διορθωτικού<text:s/>προσδιορισμού<text:s/>του<text:s/>φόρου,<text:s/>υποβάλλεται<text:s/></text:span><text:span text:style-name="T471_4">εκπρόθεσμη<text:s/>τροποποιητική<text:s/>δήλωση<text:s/></text:span><text:span text:style-name="T471_5">φόρου<text:s/>κληρονομιάς<text:s/>την<text:s/>20.2.2018<text:s/>από<text:s/>την<text:s/>οποία<text:s/>προκύπτει<text:s/>φόρος<text:s/>1.200<text:s/>ευρώ,<text:s/>ενώ<text:s/>από<text:s/>την<text:s/>εμπρόθεσμη<text:s/>αρχική<text:s/>δήλωση<text:s/>προέκυψε<text:s/>φόρος<text:s/>1.000<text:s/>ευρώ.</text:span></text:p>
      <text:p text:style-name="P472"><text:span text:style-name="T472_1">Ως<text:s/>βάση<text:s/>επιβολής<text:s/>του<text:s/>προστίμου<text:s/>θα<text:s/>ληφθεί<text:s/>υπόψη<text:s/>η<text:s/>διαφορά<text:s/>του<text:s/>φόρου<text:s/>που<text:s/>προκύπτει<text:s/>μεταξύ<text:s/>τροποποιητικής<text:s/>και<text:s/>αρχικής<text:s/>δήλωσης<text:s/>φόρου<text:s/>κληρονομιάς<text:s/>δηλαδή<text:s/>(1.200-1.000)<text:s/>=<text:s/>200<text:s/>ευρώ<text:s/>και<text:s/>θα<text:s/>υπολογιστεί<text:s/>το<text:s/>πρόστιμο<text:s/>της<text:s/>παραγράφου<text:s/>1<text:s/>του<text:s/>άρθρου<text:s/>58<text:s/>του<text:s/>Κ.Φ.Δ.,<text:s/>δηλαδή<text:s/>(10%Χ<text:s/>200=)<text:s/>20<text:s/>ευρώ.</text:span></text:p>
      <text:p text:style-name="P473"><text:span text:style-name="T473_1">Εφόσον<text:s/>η<text:s/>προκύπτουσα<text:s/>οφειλή<text:s/>καταβληθεί<text:s/>εντός<text:s/>30<text:s/>ημερών<text:s/>από<text:s/>τον<text:s/>προσδιορισμό<text:s/>της,<text:s/>το<text:s/>πρόστιμο<text:s/>θα<text:s/>περιοριστεί<text:s/>στο<text:s/>60%,<text:s/>δηλαδή<text:s/>σε<text:s/>(20<text:s/>Χ<text:s/>60%=)<text:s/>12<text:s/>ευρώ.</text:span></text:p>
      <text:p text:style-name="P474"><text:span text:style-name="T474_1">β)</text:span><text:span text:style-name="T474_2"><text:tab/></text:span><text:span text:style-name="T474_3">Παραδείγματα<text:s/>υποβολής<text:s/>δηλώσεων<text:s/>στις<text:s/>οποίες<text:s/>η<text:s/>φορολογική<text:s/>υποχρέωση<text:s/>γεννήθηκε<text:s/>μέχρι<text:s/>την<text:s/>31.12.2014<text:s/>για<text:s/>υποθέσεις<text:s/>φόρου<text:s/>κληρονομιών,<text:s/>δωρεών,<text:s/>γονικών<text:s/>παροχών,<text:s/>κερδών<text:s/>από<text:s/>τυχερά<text:s/>παίγνια<text:s/>και<text:s/>μέχρι<text:s/>την<text:s/>31.12.2013<text:s/>για<text:s/>υποθέσεις<text:s/>φόρου<text:s/>μεταβίβασης<text:s/>ακινήτων.</text:span></text:p>
      <text:p text:style-name="P475"><text:span text:style-name="T475_1">Για<text:s/>τον<text:s/>υπολογισμό<text:s/>του<text:s/>προστίμου<text:s/>που<text:s/>ορίζεται<text:s/>με<text:s/>τη<text:s/>διάταξη<text:s/>της<text:s/>παραγράφου<text:s/>18<text:s/>του<text:s/>άρθρου<text:s/>72<text:s/>του<text:s/>Κ.Φ.Δ.<text:s/>σε<text:s/>περίπτωση<text:s/>υποβολής<text:s/>δηλώσεων<text:s/></text:span><text:span text:style-name="T475_2">πριν<text:s/></text:span><text:span text:style-name="T475_3">από<text:s/>την<text:s/>κοινοποίηση<text:s/>της<text:s/>εντολής<text:s/>ελέγχου<text:s/>ή<text:s/>της<text:s/>πρόσκλησης<text:s/>παροχής<text:s/>πληροφοριών<text:s/>του<text:s/>άρθρου<text:s/>14<text:s/>του<text:s/>Κ.Φ.Δ.,<text:s/>λαμβάνεται<text:s/>υπόψη<text:s/>προς<text:s/>σύγκριση<text:s/>με<text:s/>τον<text:s/>πρόσθετο<text:s/>φόρο<text:s/>της<text:s/>περ.<text:s/>α΄<text:s/>της<text:s/>παραγράφου<text:s/>1<text:s/>του<text:s/>άρθρου<text:s/>1<text:s/>του<text:s/>ν.2523/1997,<text:s/>το<text:s/>άθροισμα<text:s/>του<text:s/>προστίμου<text:s/>του<text:s/>άρθρου<text:s/>54<text:s/>του<text:s/>Κ.Φ.Δ.,<text:s/>το<text:s/>οποίο<text:s/>έχει<text:s/>οριστεί<text:s/>για<text:s/>τις<text:s/>φορολογίες<text:s/>κεφαλαίου<text:s/>σε<text:s/>εκατό<text:s/>(100)<text:s/>ευρώ,<text:s/>και<text:s/>του<text:s/>τόκου<text:s/>του<text:s/>άρθρου<text:s/>53<text:s/>του<text:s/>Κ.Φ.Δ.<text:s/>και<text:s/>επιβάλλεται<text:s/>το<text:s/>ευνοϊκότερο<text:s/>μεταξύ<text:s/>αυτών.</text:span></text:p>
      <text:p text:style-name="P476"><text:span text:style-name="T476_1">Ο<text:s/>τόκος<text:s/>υπολογίζεται<text:s/>για<text:s/>το<text:s/>χρονικό<text:s/>διάστημα<text:s/>από<text:s/>την<text:s/>1.1.2014,<text:s/>για<text:s/>τις<text:s/>υποθέσεις<text:s/>φόρου<text:s/>μεταβίβασης<text:s/>ακινήτων,<text:s/>και<text:s/>από<text:s/>την<text:s/>1.1.2015,<text:s/>για<text:s/>τις<text:s/>υποθέσεις<text:s/>φόρου<text:s/>κληρονομιών,<text:s/>δωρεών,<text:s/>γονικών<text:s/>παροχών<text:s/>και<text:s/>κερδών<text:s/>από<text:s/>τυχερά<text:s/>παίγνια,<text:s/>και<text:s/>μέχρι<text:s/>την<text:s/>έκδοση<text:s/>του<text:s/>εκτελεστού<text:s/>τίτλου,<text:s/>δηλαδή<text:s/>της<text:s/>πράξης<text:s/>διοικητικού<text:s/>ή<text:s/>διορθωτικού<text:s/>προσδιορισμού<text:s/>του<text:s/>φόρου,<text:s/>ή<text:s/>την<text:s/>υποβολή<text:s/>της<text:s/>δήλωσης<text:s/>φόρου<text:s/>κερδών<text:s/>από<text:s/>τυχερά<text:s/>παίγνια<text:s/>ή<text:s/>για<text:s/>χρηματικές<text:s/>δωρεές<text:s/>(άμεσος<text:s/>προσδιορισμός<text:s/>φόρου).</text:span></text:p>
      <text:p text:style-name="P477"><text:span text:style-name="T477_1">Εφόσον<text:s/>η<text:s/>δήλωση<text:s/>υποβληθεί<text:s/></text:span><text:span text:style-name="T477_2">μετά<text:s/></text:span><text:span text:style-name="T477_3">την<text:s/>κοινοποίηση<text:s/>εντολής<text:s/>ελέγχου<text:s/>ή<text:s/>της<text:s/>πρόσκλησης<text:s/>παροχής<text:s/>πληροφοριών<text:s/>του<text:s/>άρθρου<text:s/>14<text:s/>του<text:s/>Κ.Φ.Δ.<text:s/>και<text:s/>μέχρι<text:s/>την<text:s/>κοινοποίηση<text:s/>του<text:s/>προσωρινού<text:s/>διορθωτικού<text:s/>προσδιορισμού<text:s/>του<text:s/>φόρου,<text:s/>επιβάλλεται<text:s/>το<text:s/>επιεικέστερο<text:s/>για<text:s/>το<text:s/>φορολογούμενο<text:s/>μεταξύ<text:s/>του<text:s/>πρόσθετου<text:s/>φόρου<text:s/>εκπρόθεσμης<text:s/>δήλωσης<text:s/>της<text:s/>περ.<text:s/>α΄<text:s/>της<text:s/>παραγράφου<text:s/>1<text:s/>του<text:s/>άρθρου<text:s/>1<text:s/>του<text:s/>ν.<text:s/>2523/1997<text:s/>και<text:s/>του<text:s/>προστίμου<text:s/>που<text:s/>ισούται<text:s/>με<text:s/>το<text:s/>άθροισμα<text:s/>του<text:s/>προστίμου<text:s/>του<text:s/>άρθρου<text:s/>58<text:s/>ή<text:s/>59<text:s/>(για<text:s/>εκπρόθεσμη<text:s/>δήλωση<text:s/>φόρου<text:s/>κερδών<text:s/>από<text:s/>τυχερά<text:s/>παίγνια),<text:s/>πλέον<text:s/>του<text:s/>τόκου<text:s/>του<text:s/>άρθρου<text:s/>53<text:s/>του<text:s/>Κ.Φ.Δ..</text:span></text:p>
      <text:p text:style-name="P478"><text:span text:style-name="T478_1">Για<text:s/>τον<text:s/>υπολογισμό<text:s/>του<text:s/>τόκου<text:s/>ισχύουν<text:s/>τα<text:s/>ως<text:s/>άνω<text:s/>αναφερόμενα.</text:span></text:p>
      <text:p text:style-name="P479"><text:span text:style-name="T479_1">Παράδειγμα</text:span></text:p>
      <text:p text:style-name="P480"><text:span text:style-name="T480_1">Θάνατος<text:s/>5/1/2012.<text:s/>Λήξη<text:s/>προθεσμίας<text:s/>υποβολής<text:s/>της<text:s/>δήλωσης<text:s/>την<text:s/>6/7/2012.<text:s/>Την<text:s/>10/2/2018<text:s/>υποβάλλεται<text:s/>εκπρόθεσμη<text:s/>δήλωση<text:s/>φόρου<text:s/>κληρονομιάς,<text:s/>και<text:s/>αυθημερόν<text:s/>εκδίδεται<text:s/>η<text:s/>πράξη<text:s/>διοικητικού<text:s/>προσδιορισμού<text:s/>του<text:s/>φόρου,<text:s/>από<text:s/>την<text:s/>οποία<text:s/>προκύπτει<text:s/>κύριος<text:s/>φόρος<text:s/>1.000<text:s/>ευρώ.</text:span></text:p>
      <text:p text:style-name="P481"><text:span text:style-name="T481_1">Θα<text:s/>πρέπει<text:s/>να<text:s/>γίνουν<text:s/>οι<text:s/>εξής<text:s/>υπολογισμοί:</text:span></text:p>
      <text:p text:style-name="P482"><text:span text:style-name="T482_1">1.<text:s/></text:span><text:span text:style-name="T482_2">Υποβολή<text:s/>αρχικής<text:s/>εκπρόθεσμης<text:s/>δήλωσης<text:s/>πριν<text:s/>την<text:s/>κοινοποίηση<text:s/>της<text:s/>εντολής<text:s/>ελέγχου</text:span></text:p>
      <text:p text:style-name="P483"><text:span text:style-name="T483_1">Α)<text:s/>Πρόσθετος<text:s/>φόρος<text:s/>περ.<text:s/>α΄<text:s/>παραγράφου<text:s/>1<text:s/>του<text:s/>άρθρου<text:s/>1<text:s/>ν.2523/1997:<text:s/>1%<text:s/>επί<text:s/>του<text:s/>οφειλόμενου<text:s/>φόρου<text:s/>για<text:s/>κάθε<text:s/>μήνα<text:s/>καθυστέρησης<text:s/>το<text:s/>οποίο<text:s/>δεν<text:s/>δύναται<text:s/>να<text:s/>υπερβαίνει<text:s/>το<text:s/>60%.<text:s/>Δηλαδή<text:s/>(1000<text:s/>Χ<text:s/>60%=)<text:s/>600<text:s/>ευρώ.</text:span></text:p>
      <text:p text:style-name="P484"><text:span text:style-name="T484_1">Β)<text:s/>Πρόστιμο<text:s/>της<text:s/>διάταξης<text:s/>της<text:s/>παραγράφου<text:s/>18<text:s/>του<text:s/>άρθρου<text:s/>72<text:s/>του<text:s/>Κ.Φ.Δ.:<text:s/>Άθροισμα<text:s/>του<text:s/>προστίμου<text:s/>του<text:s/>άρθρου<text:s/>54<text:s/>του<text:s/>Κ.Φ.Δ.<text:s/>(100<text:s/>ευρώ)<text:s/>και<text:s/>του<text:s/>τόκου<text:s/>του<text:s/>άρθρου<text:s/>53<text:s/>του<text:s/>Κ.Φ.Δ.,<text:s/>υπολογιζόμενου<text:s/>από<text:s/>1/1/2015<text:s/>έως<text:s/>την<text:s/>10/2/2018,<text:s/>δηλαδή<text:s/>0,73%<text:s/>Χ<text:s/>38<text:s/>μήνες=<text:s/>27,7%.</text:span></text:p>
      <text:p text:style-name="P485"><text:span text:style-name="T485_1">Άρα<text:s/>:<text:s/>100<text:s/>+<text:s/>(27,7%<text:s/>Χ<text:s/>1.000<text:s/>=<text:s/>277)<text:s/>=<text:s/>377<text:s/>ευρώ.</text:span></text:p>
      <text:p text:style-name="P486"><text:span text:style-name="T486_1">Από<text:s/>τη<text:s/>σύγκριση<text:s/>των<text:s/>ανωτέρω<text:s/>προκύπτει<text:s/>ότι<text:s/>στον<text:s/>κληρονόμο<text:s/>θα<text:s/>επιβληθεί<text:s/>το<text:s/>πρόστιμο<text:s/>των<text:s/>377<text:s/>ευρώ<text:s/>ως<text:s/>επιεικέστερο.</text:span></text:p>
      <text:p text:style-name="P487"><text:span text:style-name="T487_1">Τα<text:s/>ως<text:s/>άνω<text:s/>εφαρμόζονται<text:s/>και<text:s/>σε<text:s/>περίπτωση<text:s/>υποβολής<text:s/>εκπρόθεσμης<text:s/>τροποποιητικής<text:s/>δήλωσης.</text:span></text:p>
      <text:p text:style-name="P488"><text:span text:style-name="T488_1">2.<text:s/></text:span><text:span text:style-name="T488_2">Υποβολή<text:s/>εκπρόθεσμης<text:s/>αρχικής<text:s/>δήλωσης<text:s/>μετά<text:s/>την<text:s/>κοινοποίηση<text:s/>της<text:s/>εντολής<text:s/>ελέγχου<text:s/>και<text:s/>μέχρι<text:s/>την<text:s/>κοινοποίηση<text:s/>του<text:s/>προσωρινού<text:s/>προσδιορισμού<text:s/>του<text:s/>φόρου.</text:span></text:p>
      <text:p text:style-name="P489"><text:span text:style-name="T489_1">Α)<text:s/>Πρόσθετος<text:s/>φόρος<text:s/>περ.<text:s/>α΄<text:s/>παραγράφου<text:s/>1<text:s/>του<text:s/>άρθρου<text:s/>1<text:s/>ν.<text:s/>2523/1997:<text:s/>1%<text:s/>επί<text:s/>του<text:s/>οφειλόμενου<text:s/>φόρου<text:s/>για<text:s/>κάθε<text:s/>μήνα<text:s/>καθυστέρησης<text:s/>το<text:s/>οποίο<text:s/>δεν<text:s/>δύναται<text:s/>να<text:s/>υπερβαίνει<text:s/>το<text:s/>60%.<text:s/>Δηλαδή<text:s/>(1.000<text:s/>Χ<text:s/>60%=)<text:s/>600<text:s/>ευρώ.</text:span></text:p>
      <text:p text:style-name="P490"><text:span text:style-name="T490_1">Β)<text:s/>Πρόστιμο<text:s/>της<text:s/>διάταξης<text:s/>της<text:s/>παραγράφου<text:s/>17<text:s/>του<text:s/>άρθρου<text:s/>72<text:s/>του<text:s/>Κ.Φ.Δ.:<text:s/>Άθροισμα<text:s/>του<text:s/>προστίμου<text:s/>της<text:s/>παραγράφου<text:s/>2<text:s/>του<text:s/>άρθρου<text:s/>58<text:s/>του<text:s/>Κ.Φ.Δ.<text:s/>(50%<text:s/>Χ<text:s/>1.000<text:s/>Ευρώ=500<text:s/>ευρώ)<text:s/>και<text:s/>του<text:s/>τόκου<text:s/>του<text:s/>άρθρου<text:s/>53<text:s/>του<text:s/>Κ.Φ.Δ.,<text:s/>υπολογιζομένου<text:s/>από<text:s/>1/1/2015<text:s/>έως<text:s/>την<text:s/>10/2/2018,<text:s/>δηλαδή<text:s/>0,73%<text:s/>Χ<text:s/>38<text:s/>μήνες=<text:s/>27,7%.</text:span></text:p>
      <text:p text:style-name="P491"><text:span text:style-name="T491_1">Άρα:<text:s/>500<text:s/>+<text:s/>(27,7%<text:s/>X<text:s/>1.000=277)=<text:s/>777<text:s/>ευρώ.</text:span></text:p>
      <text:p text:style-name="P492"><text:span text:style-name="T492_1">Από<text:s/>τη<text:s/>σύγκριση<text:s/>των<text:s/>ανωτέρω<text:s/>προκύπτει<text:s/>ότι<text:s/>στον<text:s/>κληρονόμο<text:s/>θα<text:s/>επιβληθεί<text:s/>ο<text:s/>πρόσθετος<text:s/>φόρος<text:s/>των<text:s/>600<text:s/>ευρώ<text:s/>ως<text:s/>επιεικέστερος.</text:span></text:p>
      <text:p text:style-name="P493"><text:span text:style-name="T493_1">Εφόσον<text:s/>η<text:s/>συνολική<text:s/>προκύπτουσα<text:s/>οφειλή<text:s/>εξοφληθεί<text:s/>εντός<text:s/>τριάντα<text:s/>(30)<text:s/>ημερών<text:s/>από<text:s/>τον<text:s/>προσδιορισμό<text:s/>του<text:s/>φόρου,<text:s/>ο<text:s/>ως<text:s/>άνω<text:s/>πρόσθετος<text:s/>φόρος<text:s/>θα<text:s/>περιοριστεί<text:s/>στο<text:s/>60%,<text:s/>δηλαδή<text:s/>στα<text:s/>(600<text:s/>Χ<text:s/>60%=)<text:s/>360<text:s/>ευρώ.</text:span></text:p>
      <text:p text:style-name="P494"><text:span text:style-name="T494_1">3.<text:s/></text:span><text:span text:style-name="T494_2">Υποβολή<text:s/>εκπρόθεσμης<text:s/>τροποποιητικής<text:s/>δήλωσης<text:s/>μετά<text:s/>την<text:s/>κοινοποίηση<text:s/>της<text:s/>εντολής<text:s/>ελέγχου<text:s/>και<text:s/>μέχρι<text:s/>την<text:s/>κοινοποίηση<text:s/>του<text:s/>προσωρινού<text:s/>προσδιορισμού<text:s/>του<text:s/>φόρου.</text:span></text:p>
      <text:p text:style-name="P495"><text:span text:style-name="T495_1">Εάν<text:s/>στο<text:s/>ως<text:s/>άνω<text:s/>παράδειγμα<text:s/>έχει<text:s/>υποβληθεί<text:s/>εμπρόθεσμα<text:s/>δήλωση<text:s/>φόρου<text:s/>κληρονομιάς<text:s/>την<text:s/>1/4/2012,<text:s/>από<text:s/>την<text:s/>οποία<text:s/>προκύπτει<text:s/>κύριος<text:s/>φόρος<text:s/>1.000<text:s/>ευρώ,<text:s/>και<text:s/>την<text:s/>10/2/2018,<text:s/>μετά<text:s/>την<text:s/>κοινοποίηση<text:s/>εντολής<text:s/>ελέγχου,<text:s/>υποβάλλεται<text:s/>εκπρόθεσμη<text:s/>τροποποιητική<text:s/>δήλωση<text:s/>φόρου<text:s/>κληρονομιάς<text:s/>από<text:s/>την<text:s/>οποία<text:s/>προκύπτει<text:s/>φόρος<text:s/>1.200<text:s/>ευρώ,<text:s/>ως<text:s/>βάση<text:s/>υπολογισμού<text:s/>του<text:s/>προστίμου<text:s/>της<text:s/>παραγράφου<text:s/>17<text:s/>του<text:s/>άρθρου<text:s/>72<text:s/>του<text:s/>ΚΦΔ<text:s/>θα<text:s/>ληφθεί<text:s/>υπόψη<text:s/>η<text:s/>διαφορά<text:s/>μεταξύ<text:s/>του<text:s/>φόρου<text:s/>που<text:s/>προκύπτει<text:s/>από<text:s/>την<text:s/>υποβαλλόμενη<text:s/>τροποποιητική<text:s/>δήλωση<text:s/>και<text:s/>εκείνου<text:s/>που<text:s/>προκύπτει<text:s/>από<text:s/>την<text:s/>αρχικώς<text:s/>υποβληθείσα,<text:s/>δηλαδή<text:s/>1.200-<text:s/>1.000=<text:s/>200<text:s/>ευρώ.</text:span></text:p>
      <text:p text:style-name="P496"><text:span text:style-name="T496_1">Άρα:</text:span></text:p>
      <text:p text:style-name="P497"><text:span text:style-name="T497_1">Α)<text:s/>Πρόσθετος<text:s/>φόρος<text:s/>άρθρου<text:s/>1<text:s/>ν.<text:s/>2523/1997<text:s/>ο<text:s/>οποίος<text:s/>υπολογίζεται<text:s/>επί<text:s/>της<text:s/>διαφοράς<text:s/>μεταξύ<text:s/>αρχικής<text:s/>και<text:s/>τροποποιητικής<text:s/>δήλωσης<text:s/>για<text:s/>κάθε<text:s/>μήνα<text:s/>καθυστέρησης<text:s/>και<text:s/>δεν<text:s/>δύναται<text:s/>να<text:s/>υπερβαίνει<text:s/>το<text:s/>60%.<text:s/>Δηλαδή<text:s/>(200<text:s/>Χ<text:s/>60%=)<text:s/>120ευρώ.</text:span></text:p>
      <text:p text:style-name="P498"><text:span text:style-name="T498_1">Β)<text:s/>Πρόστιμο<text:s/>της<text:s/>διάταξης<text:s/>της<text:s/>παραγράφου<text:s/>17<text:s/>του<text:s/>άρθρου<text:s/>72<text:s/>του<text:s/>Κ.Φ.Δ.:<text:s/>Άθροισμα<text:s/>του<text:s/>προστίμου<text:s/>της<text:s/>παραγράφου<text:s/>1<text:s/>του<text:s/>άρθρου<text:s/>58<text:s/>του<text:s/>Κ.Φ.Δ.<text:s/>[10%<text:s/>(το<text:s/>ποσό<text:s/>τη<text:s/>διαφοράς<text:s/>δεν<text:s/>υπερβαίνει<text:s/>το<text:s/>20%<text:s/>του<text:s/>φόρου)<text:s/>Χ<text:s/>200<text:s/>Ευρώ=20<text:s/>ευρώ]<text:s/>και<text:s/>του<text:s/>τόκου<text:s/>του<text:s/>άρθρου<text:s/>53<text:s/>του<text:s/>Κ.Φ.Δ.,<text:s/>υπολογιζομένου<text:s/>από<text:s/>1/1/2015<text:s/>έως<text:s/>την<text:s/>10/2/2018,<text:s/>δηλαδή<text:s/>0,73%<text:s/>Χ<text:s/>38<text:s/>μήνες=<text:s/>27,7%.</text:span></text:p>
      <text:p text:style-name="P499"><text:span text:style-name="T499_1">Άρα:<text:s/>20<text:s/>+<text:s/>(27,7%<text:s/>X<text:s/>200=55,40)<text:s/>=<text:s/>75,40<text:s/>ευρώ.</text:span></text:p>
      <text:p text:style-name="P500"><text:span text:style-name="T500_1">Συνεπώς<text:s/>θα<text:s/>επιβληθεί<text:s/>το<text:s/>πρόστιμο<text:s/>των<text:s/>75,40<text:s/>ευρώ<text:s/>ως<text:s/>επιεικέστερο.</text:span></text:p>
      <text:p text:style-name="P501"><text:span text:style-name="T501_1"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ως<text:s/>άνω<text:s/>πρόστιμο<text:s/>θα<text:s/>περιοριστεί<text:s/>στο<text:s/>60%,<text:s/>δηλαδή<text:s/>στα<text:s/>(75,40<text:s/>Χ<text:s/>60%=)<text:s/>45,24<text:s/>ευρώ.</text:span></text:p>
      <text:p text:style-name="P502"><text:span text:style-name="T502_1">Ο<text:s/>ΔΙΟΙΚΗΤΗΣ<text:s/>ΤΗΣ<text:s/>Α.Α.Δ.Ε</text:span><text:span text:style-name="T502_2">.</text:span></text:p>
      <text:p text:style-name="P503"><text:span text:style-name="T503_1">ΓΕΩΡΓΙΟΣ<text:s/>ΠΙΤΣΙΛΗΣ</text:span></text:p>
      <text:p text:style-name="P504"><text:span text:style-name="T504_1">ΠΙΝΑΚΑΣ<text:s/>ΔΙΑΝΟΜΗΣ</text:span></text:p>
      <text:p text:style-name="P505"><text:span text:style-name="T505_1">Ι.<text:s/>ΑΠΟΔΕΚΤΕΣ<text:s/>ΓΙΑ<text:s/>ΕΝΕΡΓΕΙΑ</text:span></text:p>
      <text:p text:style-name="P506"><text:span text:style-name="T506_1">1.<text:s/>Αποδέκτες<text:s/>Πίνακα<text:s/>Γ΄.</text:span></text:p>
      <text:p text:style-name="P507"><text:span text:style-name="T507_1">2.<text:s/>Δ/νση<text:s/>Υποστήριξης<text:s/>Ηλεκτρονικών<text:s/>Υπηρεσιών<text:s/>για<text:s/>ανάρτηση<text:s/>στην<text:s/>ιστοσελίδα<text:s/>της<text:s/>ΑΑΔΕ<text:s/></text:span><text:span text:style-name="T507_2">ΙΙ.<text:s/>ΑΠΟΔΕΚΤΕΣ<text:s/>ΓΙΑ<text:s/>ΚΟΙΝΟΠΟΙΗΣΗ</text:span></text:p>
      <text:p text:style-name="P508"><text:span text:style-name="T508_1">1.<text:s/>Αποδέκτες<text:s/>Πίνακα<text:s/>Α΄<text:s/>μόνο<text:s/>οι<text:s/>αριθ.<text:s/>1<text:s/>και<text:s/>4,<text:s/>Β΄,<text:s/>Ζ΄(<text:s/>μόνο<text:s/>οι<text:s/>αριθ.<text:s/>4<text:s/>και<text:s/>6<text:s/>),<text:s/>Η΄(<text:s/>εκτός<text:s/>αριθ</text:span></text:p>
      <text:p text:style-name="P509"><text:span text:style-name="T509_1">4,9,10),<text:s/>Θ΄<text:s/>(μόνο<text:s/>ο<text:s/>αριθ.<text:s/>20),<text:s/>Ι<text:s/>(μόνο<text:s/>αριθ<text:s/>1<text:s/>και<text:s/>3)</text:span></text:p>
      <text:p text:style-name="P510"><text:span text:style-name="T510_1">2.<text:s/>Γραφείο<text:s/>Υπουργού<text:s/>Οικονομικών.</text:span></text:p>
      <text:p text:style-name="P511"><text:span text:style-name="T511_1">3.<text:s/>Γραφείο<text:s/>Υφυπουργού<text:s/>Οικονομικών.</text:span></text:p>
      <text:p text:style-name="P512"><text:span text:style-name="T512_1">ΙΙΙ.<text:s/>ΕΣΩΤΕΡΙΚΗ<text:s/>ΔΙΑΝΟΜΗ</text:span></text:p>
      <text:p text:style-name="P513"><text:span text:style-name="T513_1">1.<text:s/>Γραφείο<text:s/>κ.<text:s/>Διοικητή</text:span></text:p>
      <text:p text:style-name="P514"><text:span text:style-name="T514_1">2.<text:s/>Γραφεία<text:s/>κ.<text:s/>Γενικών<text:s/>Διευθυντών<text:s/>Φορολογικής<text:s/>Διοίκησης<text:s/>Ηλεκτρονικής<text:s/>Διακυβέρνησης<text:s/>&amp;<text:s/>Ανθρώπινου<text:s/>Δυναμικού</text:span></text:p>
      <text:p text:style-name="P515"><text:span text:style-name="T515_1">3.<text:s/>Δ/νση<text:s/>Νομικής<text:s/>Υποστήριξης</text:span></text:p>
      <text:p text:style-name="P516"><text:span text:style-name="T516_1">4.<text:s/>Όλες<text:s/>οι<text:s/>Διευθύνσεις<text:s/>της<text:s/>Γενικής<text:s/>Διεύθυνσης<text:s/>Φορολογικής<text:s/>Διοίκησης</text:span></text:p>
      <text:p text:style-name="P517"><text:span text:style-name="T517_1">5.<text:s/>ΔΗΛΕΔ,<text:s/>τμήματα<text:s/>(Α΄,<text:s/>Δ΄,<text:s/>Ζ΄,<text:s/>Θ΄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