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T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 style:parent-style-name="article-num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T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</office:automatic-styles>
  <office:body>
    <office:text>
      <text:p text:style-name="P1"><text:span text:style-name="T1_1">Κ..Υ.Α.<text:s/>αριθμ.<text:s/>οικ.<text:s/>34715/785/2018</text:span></text:p>
      <text:p text:style-name="P2"><text:span text:style-name="T2_1">Πρόγραμμα<text:s/>επιχορήγησης<text:s/>επιχειρήσεων<text:s/>για<text:s/>την<text:s/>απασχόληση<text:s/>15.000<text:s/>ανέργων<text:s/>νέων<text:s/>ηλικίας<text:s/>18-29<text:s/>ετών,<text:s/>με<text:s/>έμφαση<text:s/>στους<text:s/>πτυχιούχους<text:s/>ανωτάτων<text:s/>εκπαιδευτικών<text:s/>ιδρυμάτων<text:s/>πανεπιστημιακού<text:s/>και<text:s/>τεχνολογικού<text:s/>τομέα</text:span></text:p>
      <text:p text:style-name="P3"><text:span text:style-name="T3_1">Αριθμ.<text:s/>οικ.<text:s/>34715/785/20-06-2018</text:span></text:p>
      <text:p text:style-name="P4"><text:span text:style-name="T4_1">(Τεύχος<text:s/>Β'<text:s/>2414/25.06.2018)<text:s/></text:span></text:p>
      <text:p text:style-name="P5"><text:span text:style-name="T5_1">ΟΙ<text:s/>ΥΠΟΥΡΓΟΙ<text:s/>ΕΡΓΑΣΙΑΣ,<text:s/>ΚΟΙΝΩΝΙΚΗΣ<text:s/>ΑΣΦΑΛΙΣΗΣ<text:s/>ΚΑΙ<text:s/>ΚΟΙΝΩΝΙΚΗΣ<text:s/>ΑΛΛΗ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'<text:s/>70),<text:s/>όπως<text:s/>ισχύει.</text:span></text:p>
      <text:p text:style-name="P8"><text:span text:style-name="T8_1">2.<text:s/>Τις<text:s/>διατάξεις<text:s/>του<text:s/>άρθρου<text:s/>2<text:s/>του<text:s/>ν.<text:s/>2956/2001<text:s/>«Αναδιάρθρωση<text:s/>Ο.Α.Ε.Δ.<text:s/>και<text:s/>άλλες<text:s/>διατάξεις»<text:s/>(Α'<text:s/>258)<text:s/>όπως<text:s/>τροποποιήθηκε<text:s/>και<text:s/>ισχύει.</text:span></text:p>
      <text:p text:style-name="P9"><text:span text:style-name="T9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ισχύει.</text:span></text:p>
      <text:p text:style-name="P10"><text:span text:style-name="T10_1">4.<text:s/>Τις<text:s/>διατάξεις<text:s/>της<text:s/>παρ.<text:s/>1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'<text:s/>29).</text:span></text:p>
      <text:p text:style-name="P11"><text:span text:style-name="T11_1">5.<text:s/>Τις<text:s/>διατάξεις<text:s/>του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'<text:s/>205)<text:s/>όπως<text:s/>ισχύει.</text:span></text:p>
      <text:p text:style-name="P12"><text:span text:style-name="T12_1">6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13"><text:span text:style-name="T13_1">7.<text:s/>Τον<text:s/>Κανονισμό<text:s/>ΕΕ<text:s/>αριθμ.<text:s/>1407<text:s/>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14"><text:span text:style-name="T14_1">8.<text:s/>Τις<text:s/>διατάξεις<text:s/>της<text:s/>παρ.<text:s/>2<text:s/>του<text:s/>άρθρου<text:s/>12<text:s/>του<text:s/>π.δ.<text:s/>80/2016<text:s/>«Ανάληψη<text:s/>υποχρεώσεων<text:s/>από<text:s/>τους<text:s/>διατάκτες»<text:s/>(Α'<text:s/>145).</text:span></text:p>
      <text:p text:style-name="P15"><text:span text:style-name="T15_1">9.<text:s/>Τις<text:s/>διατάξεις<text:s/>του<text:s/>π.δ.<text:s/>142/2017<text:s/>«Οργανισμός<text:s/>Υπουργείου<text:s/>Οικονομικών»<text:s/>(Α'<text:s/>181<text:s/>).</text:span></text:p>
      <text:p text:style-name="P16"><text:span text:style-name="T16_1">10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'<text:s/>168),<text:s/>όπως<text:s/>ισχύει.</text:span></text:p>
      <text:p text:style-name="P17"><text:span text:style-name="T17_1">11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'<text:s/>116).</text:span></text:p>
      <text:p text:style-name="P18"><text:span text:style-name="T18_1">12.<text:s/>Τις<text:s/>διατάξεις<text:s/>του<text:s/>π.δ.<text:s/>125/2016<text:s/>«Διορισμός<text:s/>Υπουργών,<text:s/>Αναπληρωτών<text:s/>Υπουργών<text:s/>και<text:s/>Υφυπουργών»<text:s/>(Α'<text:s/>10).<text:s/></text:span></text:p>
      <text:p text:style-name="P19"><text:span text:style-name="T19_1">13.<text:s/>Τις<text:s/>διατάξεις<text:s/>του<text:s/>π.δ.<text:s/>22/2018<text:s/>«Διορισμός<text:s/>Υπουργών,<text:s/>Αναπληρωτή<text:s/>Υπουργού<text:s/>και<text:s/>Υφυπουργών»<text:s/>(Α'<text:s/>37).<text:s/></text:span></text:p>
      <text:p text:style-name="P20"><text:span text:style-name="T20_1">14.<text:s/>Την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<text:s/>2168).</text:span></text:p>
      <text:p text:style-name="P21"><text:span text:style-name="T21_1">15.<text:s/>Την<text:s/>αριθμ.<text:s/>Υ6/28-2-2018<text:s/>απόφαση<text:s/>του<text:s/>Πρωθυπουργού<text:s/>«Σύσταση<text:s/>μίας<text:s/>(1)<text:s/>θέσης<text:s/>Υφυπουργού<text:s/>στο<text:s/>Υπουργείο<text:s/>Εργασίας,<text:s/>Κοινωνικής<text:s/>Ασφάλισης<text:s/>και<text:s/>Κοινωνικής<text:s/>Αλληλεγγύης»<text:s/>(Β'<text:s/>695).</text:span></text:p>
      <text:p text:style-name="P22"><text:span text:style-name="T22_1">16.<text:s/>Την<text:s/>αριθμ.<text:s/>οικ.<text:s/>13471/4878/2-3-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Β'814).</text:span></text:p>
      <text:p text:style-name="P23"><text:span text:style-name="T23_1">17.<text:s/>Το<text:s/>αριθμ.<text:s/>12742/21-2-2018<text:s/>έγγραφο<text:s/>του<text:s/>ΟΑΕΔ<text:s/>με<text:s/>το<text:s/>οποίο<text:s/>διαβιβάστηκε<text:s/>420/12/13-2-2018<text:s/>η<text:s/>απόφαση<text:s/>του<text:s/>Διοικητικού<text:s/>Συμβουλίου<text:s/>του<text:s/>Οργανισμού.</text:span></text:p>
      <text:p text:style-name="P24"><text:span text:style-name="T24_1">18.<text:s/>Το<text:s/>αριθμ.<text:s/>οικ.<text:s/>18164/1490/23-3-2018<text:s/>έγγραφο<text:s/>της<text:s/>Διεύθυνσης<text:s/>Προϋπολογισμού<text:s/>και<text:s/>Δημοσιονομικών<text:s/>Αναφορών,<text:s/>Τμήμα<text:s/>Κρατικών<text:s/>Ενισχύσεων<text:s/>του<text:s/>Υπουργείου<text:s/>Εργασίας,<text:s/>Κοινωνικής<text:s/>Ασφάλισης<text:s/>και<text:s/>Κοινωνικής<text:s/>Αλληλεγγύης.</text:span></text:p>
      <text:p text:style-name="P25"><text:span text:style-name="T25_1">19.<text:s/>Την<text:s/>αριθμ.<text:s/>οικ.<text:s/>24691<text:s/>/2017<text:s/>/2-5-2018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6"><text:span text:style-name="T26_1">20.<text:s/>Την<text:s/>αριθμ.<text:s/>11920/269/11-4-2018<text:s/>απόφαση<text:s/>της<text:s/>Υπουργού<text:s/>Εργασίας,<text:s/>Κοινωνικής<text:s/>Ασφάλισης<text:s/>και<text:s/>Κοινωνικής<text:s/>Αλληλεγγύης<text:s/>περί<text:s/>έγκρισης<text:s/>ανάληψης<text:s/>πολυετούς<text:s/>υποχρέωσης<text:s/>(ΑΔΑ:<text:s/>ΩΛΖΔ465Θ1<text:s/>Ω-ΘΞΖ).</text:span></text:p>
      <text:p text:style-name="P27"><text:span text:style-name="T27_1">21.<text:s/>Την<text:s/>αριθμ.<text:s/>27767/27-4-2018<text:s/>βεβαίωση<text:s/>δέσμευσης<text:s/>πίστωσης<text:s/>της<text:s/>Διεύθυνσης<text:s/>Οικονομικών<text:s/>Υπηρεσιών<text:s/>του<text:s/>ΟΑΕΔ.</text:span></text:p>
      <text:p text:style-name="P28"><text:span text:style-name="T28_1">22.<text:s/>Την<text:s/>αριθμ.<text:s/>1159/27-4-2018<text:s/>απόφαση<text:s/>του<text:s/>ΔΣ<text:s/>του<text:s/>ΟΑΕΔ<text:s/>(ΑΔΑ:<text:s/>ΨΝ6Χ4691<text:s/>Ω2-ΕΡΜ).</text:span></text:p>
      <text:p text:style-name="P29"><text:span text:style-name="T29_1">23.<text:s/>Την<text:s/>αριθμ.<text:s/>1160/27-4-2018<text:s/>απόφαση<text:s/>του<text:s/>ΔΣ<text:s/>του<text:s/>ΟΑΕΔ<text:s/>(ΑΔΑ:<text:s/>6ΘΕΓ4691Ω2-Τ31).</text:span></text:p>
      <text:p text:style-name="P30"><text:span text:style-name="T30_1">24.<text:s/>Την<text:s/>αριθμ.<text:s/>1161/27-4-2018<text:s/>απόφαση<text:s/>του<text:s/>ΔΣ<text:s/>του<text:s/>ΟΑΕΔ<text:s/>(ΑΔΑ:<text:s/>ΩΥΗ94691<text:s/>Ω2-ΨΦΗ).</text:span></text:p>
      <text:p text:style-name="P31"><text:span text:style-name="T31_1">25.<text:s/>Την<text:s/>αριθμ.<text:s/>1162/27-4-2018<text:s/>απόφαση<text:s/>του<text:s/>ΔΣ<text:s/>του<text:s/>ΟΑΕΔ<text:s/>(ΑΔΑ:<text:s/>60134691<text:s/>Ω2-ΜΣ3).</text:span></text:p>
      <text:p text:style-name="P32"><text:span text:style-name="T32_1">26.<text:s/>Την<text:s/>αριθμ.<text:s/>1163/27-4-2018<text:s/>απόφαση<text:s/>του<text:s/>ΔΣ<text:s/>του<text:s/>ΟΑΕΔ<text:s/>(ΑΔΑ:<text:s/>6ΝΨΥ<text:s/>469102-51<text:s/>Α).</text:span></text:p>
      <text:p text:style-name="P33"><text:span text:style-name="T33_1">27.<text:s/>Την<text:s/>αριθμ.<text:s/>1164/27-4-2018<text:s/>απόφαση<text:s/>του<text:s/>ΔΣ<text:s/>του<text:s/>ΟΑΕΔ<text:s/>(ΑΔΑ:<text:s/>ΨΟΖΥ4691Ω2-4ΣΖ).</text:span></text:p>
      <text:p text:style-name="P34"><text:span text:style-name="T34_1">28.<text:s/>Την<text:s/>αριθμ.<text:s/>1165/27-4-2018<text:s/>απόφαση<text:s/>του<text:s/>ΔΣ<text:s/>του<text:s/>ΟΑΕΔ<text:s/>(ΑΔΑ:<text:s/>Ψ79Δ4691<text:s/>Ω2-ΣΒΖ).</text:span></text:p>
      <text:p text:style-name="P35"><text:span text:style-name="T35_1">29.<text:s/>Το<text:s/>γεγονός<text:s/>ότι<text:s/>από<text:s/>τις<text:s/>διατάξεις<text:s/>της<text:s/>παρούσας<text:s/>προκαλείται<text:s/>συνολική<text:s/>δαπάνη<text:s/>ύψους<text:s/>100.000.000,00<text:s/>ευρώ,<text:s/>η<text:s/>οποία<text:s/>βαρύνει<text:s/>τον<text:s/>προϋπολογισμό<text:s/>του<text:s/>Ο.Α.Ε.Δ.<text:s/>(ΚΑΕ<text:s/>2493)<text:s/>και<text:s/>κατανέμεται<text:s/>σε<text:s/>ετήσια<text:s/>βάση<text:s/>ως<text:s/>εξής:<text:s/>για<text:s/>το<text:s/>έτος<text:s/>2018<text:s/>ποσό<text:s/>ύψους<text:s/>15.000.000,00<text:s/>ευρώ,<text:s/>για<text:s/>το<text:s/>έτος<text:s/>2019<text:s/>ποσό<text:s/>ύψους<text:s/>55.000.000,00<text:s/>ευρώ<text:s/>και<text:s/>για<text:s/>το<text:s/>έτος<text:s/>2020<text:s/>ποσό<text:s/>ύψους<text:s/>30.000.000,00<text:s/>ευρώ,<text:s/></text:span></text:p>
      <text:p text:style-name="P36"><text:span text:style-name="T36_1">αποφασίζουμε:</text:span></text:p>
      <text:h text:style-name="P37" text:outline-level="6"><text:span text:style-name="T37_1">Άρθρο<text:s/>1</text:span></text:h>
      <text:h text:style-name="P38" text:outline-level="6"><text:span text:style-name="T38_1">Αντικείμενο<text:s/>προγράμματος<text:s/>-<text:s/>Σκοπός<text:s/>του<text:s/>προγράμματος</text:span></text:h>
      <text:p text:style-name="P39"><text:span text:style-name="T39_1">Σκοπός<text:s/>του<text:s/>προγράμματος<text:s/>είναι<text:s/>η<text:s/>δημιουργία<text:s/>νέων<text:s/>θέσεων<text:s/>εργασίας,<text:s/>πλήρους<text:s/>απασχόλησης,<text:s/>μέσω<text:s/>της<text:s/>πρόσληψης<text:s/>15.000<text:s/>ανέργων<text:s/>νέων<text:s/>ηλικίας<text:s/>18-29<text:s/>ετών.</text:span><text:span text:style-name="T39_2"><text:note text:note-class="footnote"><text:note-citation/><text:note-body><text:p text:style-name="P40"><text:span text:style-name="T40_1">Τροποποίηση<text:s/>A.<text:s/>οικ.<text:s/>29465/687 20.07.2020</text:span></text:p></text:note-body></text:note></text:span></text:p>
      <text:p text:style-name="P41"><text:span text:style-name="T41_1">Το<text:s/>πρόγραμμα<text:s/>απευθύνεται<text:s/>σε<text:s/>ιδιωτικές<text:s/>επιχειρήσεις,<text:s/>Φορείς<text:s/>Κοινωνικής<text:s/>και<text:s/>Αλληλέγγυας<text:s/>Οικονομίας<text:s/>(Κ.ΑΛ.Ο.)<text:s/>και<text:s/>γενικά<text:s/>εργοδότες<text:s/>του<text:s/>ιδιωτικού<text:s/>τομέα<text:s/>που<text:s/>ασκούν<text:s/>τακτική<text:s/>οικονομική<text:s/>δραστηριότητα<text:s/>σε<text:s/>όλη<text:s/>τη<text:s/>χώρα.</text:span></text:p>
      <text:h text:style-name="P42" text:outline-level="6"><text:span text:style-name="T42_1">Άρθρο<text:s/>2</text:span></text:h>
      <text:h text:style-name="P43" text:outline-level="6"><text:span text:style-name="T43_1">Πλαίσιο<text:s/>ένταξης<text:s/>-<text:s/>χρηματοδότηση<text:s/>-<text:s/>επιλέξιμες<text:s/>περιοχές</text:span></text:h>
      <text:p text:style-name="P44"><text:span text:style-name="T44_1">2.1</text:span><text:span text:style-name="T44_2"><text:s/>Η<text:s/>δαπάνη<text:s/>για<text:s/>την<text:s/>υλοποίηση<text:s/>του<text:s/>προγράμματος<text:s/>προβλέπεται<text:s/>να<text:s/>ανέλθει<text:s/>έως<text:s/>το<text:s/>ποσό<text:s/>των<text:s/>118.345.000<text:s/>ευρώ<text:s/>η<text:s/>οποία<text:s/>βαρύνει<text:s/>τον<text:s/>προϋπολογισμό<text:s/>του<text:s/>Οργανισμού<text:s/>Απασχόλησης<text:s/>Εργατικού<text:s/>Δυναμικού<text:s/>(ΟΑΕΔ)<text:s/>(ΚΑΕ<text:s/>2493)<text:s/>και<text:s/>κατανέμεται<text:s/>σε<text:s/>ετήσια<text:s/>βάση<text:s/>ως<text:s/>εξής:</text:span></text:p>
      <text:p text:style-name="P45"><text:span text:style-name="T45_1">για<text:s/>το<text:s/>2018:<text:s/>230.000<text:s/>ευρώ</text:span></text:p>
      <text:p text:style-name="P46"><text:span text:style-name="T46_1">για<text:s/>το<text:s/>2019:<text:s/>28.870.000<text:s/>ευρώ,</text:span></text:p>
      <text:p text:style-name="P47"><text:span text:style-name="T47_1">για<text:s/>το<text:s/>2020:<text:s/>έως<text:s/>23.260.000<text:s/>ευρώ,<text:s/></text:span></text:p>
      <text:p text:style-name="P48"><text:span text:style-name="T48_1">για<text:s/>το<text:s/>2021:<text:s/>έως<text:s/>30.800.000<text:s/>ευρώ<text:s/>και<text:s/></text:span></text:p>
      <text:p text:style-name="P49"><text:span text:style-name="T49_1">για<text:s/>το<text:s/>2022:<text:s/>έως<text:s/>35.185.000<text:s/>ευρώ</text:span><text:span text:style-name="T49_2"><text:note text:note-class="footnote"><text:note-citation/><text:note-body><text:p text:style-name="P50"><text:span text:style-name="T50_1">Τροποποίηση<text:s/>A.<text:s/>οικ.<text:s/>29465/687 20.07.2020</text:span></text:p></text:note-body></text:note></text:span></text:p>
      <text:p text:style-name="P51"><text:span text:style-name="T51_1">2.2</text:span><text:span text:style-name="T51_2"><text:s/>Οι<text:s/>ενισχύσεις<text:s/>που<text:s/>προβλέπονται<text:s/>στην<text:s/>παρούσα<text:s/>κοινή<text:s/>υπουργική<text:s/>απόφαση<text:s/>χορηγούνται<text:s/>βάσει<text:s/>του<text:s/>Κανονισμού<text:s/>(ΕΚ)<text:s/>αριθμ.<text:s/>1407/2013<text:s/>της<text:s/>Επιτροπής<text:s/>για<text:s/>τις<text:s/>ενισχύσεις<text:s/>ήσσονος<text:s/>σημασίας<text:s/>(de<text:s/>minimis).<text:s/>Η<text:s/>ενίσχυση<text:s/>που<text:s/>θα<text:s/>λάβει<text:s/>μια<text:s/>επιχείρηση<text:s/>βάσει<text:s/>της<text:s/>παρούσας,<text:s/>αθροιζόμενη<text:s/>με<text:s/>οποιαδήποτε<text:s/>άλλη<text:s/>de<text:s/>minimis<text:s/>ενίσχυση<text:s/>έχει<text:s/>λάβει<text:s/>ή<text:s/>θα<text:s/>λάβει<text:s/>η<text:s/>επιχείρηση,<text:s/>δεν<text:s/>πρέπει<text:s/>να<text:s/>υπερβαίνει<text:s/>το<text:s/>ποσό<text:s/>των<text:s/>200.000<text:s/>ευρώ<text:s/>σε<text:s/>οποιαδήποτε<text:s/>περίοδο<text:s/>τριών<text:s/>οικονομικών<text:s/>ετών.Το<text:s/>συνολικό<text:s/>ποσό<text:s/>ενισχύσεων<text:s/>ήσσονος<text:s/>σημασίας<text:s/>που<text:s/>χορηγείται<text:s/>σε<text:s/>μια<text:s/>επιχείρηση<text:s/>που<text:s/>δραστηριοποιείται<text:s/>στον<text:s/>τομέα<text:s/>των<text:s/>οδικών<text:s/>μεταφορών<text:s/>δεν<text:s/>πρέπει<text:s/>να<text:s/>υπερβαίνει<text:s/>το<text:s/>ποσό<text:s/>των<text:s/>100.000<text:s/>ευρώ<text:s/>σε<text:s/>οποιαδήποτε<text:s/>περίοδο<text:s/>τριών<text:s/>οικονομικών<text:s/>ετών.</text:span></text:p>
      <text:p text:style-name="P52"><text:span text:style-name="T52_1">Επισημαίνεται<text:s/>ότι<text:s/>το<text:s/>προβλεπόμενο<text:s/>στον<text:s/>Κανονισμό<text:s/>ανώτατο<text:s/>όριο<text:s/>χορηγούμενης<text:s/>ενίσχυσης<text:s/>αφορά<text:s/>σε<text:s/>«ενιαία»<text:s/>επιχείρηση.</text:span></text:p>
      <text:p text:style-name="P53"><text:span text:style-name="T53_1">Στην<text:s/>έννοια<text:s/>της<text:s/>«ενιαίας»<text:s/>επιχείρησης<text:s/>περιλαμβάνονται<text:s/>για<text:s/>τους<text:s/>σκοπούς<text:s/>του<text:s/>Κανονισμού<text:s/>1407/2013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54"><text:span text:style-name="T54_1">α)</text:span><text:span text:style-name="T54_2"><text:tab/></text:span><text:span text:style-name="T54_3">μί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5"><text:span text:style-name="T55_1">β)</text:span><text:span text:style-name="T55_2"><text:tab/></text:span><text:span text:style-name="T55_3">μί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56"><text:span text:style-name="T56_1">γ)</text:span><text:span text:style-name="T56_2"><text:tab/></text:span><text:span text:style-name="T56_3">μί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57"><text:span text:style-name="T57_1">δ)</text:span><text:span text:style-name="T57_2"><text:tab/></text:span><text:span text:style-name="T57_3">μί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8"><text:span text:style-name="T58_1">Οι<text:s/>επιχειρήσεις<text:s/>που<text:s/>έχουν<text:s/>οποιαδήποτε<text:s/>από<text:s/>τις<text:s/>σχέσεις<text:s/>που<text:s/>αναφέρονται<text:s/>στα<text:s/>ανωτέρω<text:s/>στοιχεία<text:s/>α<text:s/>έως<text:s/>δ<text:s/>με<text:s/>μία<text:s/>ή<text:s/>περισσότερες<text:s/>άλλες<text:s/>επιχειρήσεις<text:s/>θεωρούνται<text:s/>επίσης<text:s/>ενιαία<text:s/>επιχείρηση.</text:span></text:p>
      <text:p text:style-name="P59"><text:span text:style-name="T59_1"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p text:style-name="P60"><text:span text:style-name="T60_1">Δυνάμει<text:s/>του<text:s/>Κανονισμού<text:s/>(ΕΚ)<text:s/>αριθμ.<text:s/>1407<text:s/>/2013<text:s/>της<text:s/>Επιτροπής<text:s/>για<text:s/>τις<text:s/>ενισχύσεις<text:s/>ήσσονος<text:s/>σημασίας<text:s/>(de<text:s/>minimis)<text:s/>τα<text:s/>κράτη<text:s/>μέλη<text:s/>καταγράφουν<text:s/>και<text:s/>συγκεντρώνουν<text:s/>όλες<text:s/>τις<text:s/>πληροφορίες<text:s/>που<text:s/>σχετίζονται<text:s/>με<text:s/>την<text:s/>εφαρμογή<text:s/>των<text:s/>εν<text:s/>λόγω<text:s/>Κανονισμών<text:s/>και<text:s/>είναι<text:s/>αναγκαίες<text:s/>για<text:s/>να<text:s/>αποδειχθεί<text:s/>ότι<text:s/>έχουν<text:s/>τηρηθεί<text:s/>οι<text:s/>όροι<text:s/>αυτών.<text:s/>Τα<text:s/>αρχεία<text:s/>που<text:s/>αφορούν<text:s/>μεμονωμένες<text:s/>ενισχύσεις<text:s/>ήσσονος<text:s/>σημασίες<text:s/>πρέπει<text:s/>να<text:s/>διατηρούνται<text:s/>επί<text:s/>δέκα<text:s/>(1<text:s/>Ο)<text:s/>οικονομικά<text:s/>έτη<text:s/>από<text:s/>την<text:s/>ημερομηνία<text:s/>κατά<text:s/>την<text:s/>οποία<text:s/>χορηγήθηκε<text:s/>η<text:s/>ενίσχυση.<text:s/>Τα<text:s/>αρχεία<text:s/>που<text:s/>αφορούν<text:s/>καθεστώς<text:s/>ενισχύσεων<text:s/>ήσσονος<text:s/>σημασίας<text:s/>πρέπει<text:s/>να<text:s/>διατηρούνται<text:s/>επί<text:s/>δέκα<text:s/>(1<text:s/>Ο)<text:s/>οικονομικά<text:s/>έτη<text:s/>από<text:s/>την<text:s/>ημερομηνία<text:s/>χορήγησης<text:s/>της<text:s/>τελευταίας<text:s/>μεμονωμένης<text:s/>ενίσχυσης<text:s/>δυνάμει<text:s/>του<text:s/>καθεστώτος.<text:s/>Η<text:s/>ανωτέρω<text:s/>δεκαετής<text:s/>υποχρέωση<text:s/>τήρησης<text:s/>των<text:s/>αρχείων<text:s/>και<text:s/>εγγράφων<text:s/>δεν<text:s/>αφορά<text:s/>μόνον<text:s/>στις<text:s/>επιχειρήσεις<text:s/>αλλά<text:s/>επίσης<text:s/>αποτελεί<text:s/>και<text:s/>αντίστοιχη<text:s/>υποχρέωση<text:s/>της<text:s/>χορηγούσας<text:s/>Αρχής<text:s/>(ΟΑΕΔ)<text:s/>να<text:s/>παράσχει<text:s/>τα<text:s/>εν<text:s/>λόγω<text:s/>αρχεία<text:s/>και<text:s/>έγγραφα,<text:s/>για<text:s/>όλες<text:s/>τις<text:s/>επιχειρήσεις<text:s/>που<text:s/>θα<text:s/>ενισχυθούν<text:s/>στο<text:s/>πλαίσιο<text:s/>της<text:s/>απόφασης,<text:s/>σε<text:s/>περίπτωση<text:s/>που<text:s/>αιτηθούν<text:s/>σχετικά<text:s/>οι<text:s/>Υπηρεσίες<text:s/>της<text:s/>Ευρωπαϊκής<text:s/>Επιτροπής.</text:span></text:p>
      <text:h text:style-name="P61" text:outline-level="6"><text:span text:style-name="T61_1">Άρθρο<text:s/>3</text:span></text:h>
      <text:h text:style-name="P62" text:outline-level="6"><text:span text:style-name="T62_1">Ρόλος<text:s/>του<text:s/>ΟΑΕΔ</text:span></text:h>
      <text:p text:style-name="P63"><text:span text:style-name="T63_1">Σύμφωνα:<text:s/>α)<text:s/>με<text:s/>το<text:s/>άρθρο<text:s/>25<text:s/>του<text:s/>ν.<text:s/>4144/2013<text:s/>(Α'<text:s/>88)<text:s/>που<text:s/>τροποποίησε<text:s/>το<text:s/>άρθρο<text:s/>2<text:s/>του<text:s/>ν.<text:s/>2956/2001<text:s/>(Α'<text:s/>258)<text:s/>ο<text:s/>Ο.Α.Ε.Δ.<text:s/>έχει<text:s/>σκοπό<text:s/>την<text:s/>εφαρμογή<text:s/>της<text:s/>κυβερνητικής<text:s/>πολιτικής<text:s/>για<text:s/>την<text:s/>απασχόληση<text:s/>και<text:s/>την<text:s/>καταπολέμηση<text:s/>της<text:s/>ανεργίας,<text:s/>την<text:s/>ενίσχυση<text:s/>και<text:s/>διευκόλυνση<text:s/>της<text:s/>ένταξης<text:s/>του<text:s/>ανθρώπινου<text:s/>δυναμικού<text:s/>της<text:s/>χώρας<text:s/>στην<text:s/>αγορά<text:s/>εργασίας<text:s/>και<text:s/>μεριμνά<text:s/>ιδίως<text:s/>για<text:s/>τη<text:s/>δημιουργία<text:s/>και<text:s/>διατήρηση<text:s/>θέσεων<text:s/>εργασίας<text:s/>με<text:s/>την<text:s/>παροχή<text:s/>οικονομικών<text:s/>ενισχύσεων<text:s/>προς<text:s/>τους<text:s/>εργοδότες,<text:s/>και<text:s/>β)<text:s/>με<text:s/>το<text:s/>άρθρο<text:s/>29<text:s/>του<text:s/>ν.<text:s/>1262/1982<text:s/>(Α'<text:s/>70)<text:s/>για<text:s/>τον<text:s/>σκοπό<text:s/>της<text:s/>καταπολέμησης<text:s/>της<text:s/>ανεργίας<text:s/>με<text:s/>τη<text:s/>δημιουργία<text:s/>νέων<text:s/>θέσεων<text:s/>εργασίας<text:s/>είναι<text:s/>δυνατό<text:s/>να<text:s/>επιχορηγούνται<text:s/>από<text:s/>τον<text:s/>ΟΑΕΔ<text:s/>επιχειρήσεις<text:s/>και<text:s/>γενικά<text:s/>εργοδότες<text:s/>του<text:s/>ιδιωτικού<text:s/>τομέα<text:s/>που<text:s/>καταρτίζονται<text:s/>με<text:s/>αποφάσεις<text:s/>του<text:s/>Υπουργείου<text:s/>Εργασίας<text:s/>μετά<text:s/>από<text:s/>γνώμη<text:s/>του<text:s/>Δ.Σ.<text:s/>του<text:s/>ΟΑΕΔ.</text:span></text:p>
      <text:h text:style-name="P64" text:outline-level="6"><text:span text:style-name="T64_1">Άρθρο<text:s/>4</text:span></text:h>
      <text:h text:style-name="P65" text:outline-level="6"><text:span text:style-name="T65_1">Δικαιούχοι,<text:s/>ωφελούμενοι<text:s/>και<text:s/>προϋποθέσεις<text:s/>συμμετοχής</text:span></text:h>
      <text:p text:style-name="P66"><text:span text:style-name="T66_1">4.1</text:span><text:span text:style-name="T66_2"><text:s/>Δικαιούχοι-<text:s/>Επιχειρήσεις</text:span></text:p>
      <text:p text:style-name="P67"><text:span text:style-name="T67_1">Το<text:s/>πρόγραμμα<text:s/>απευθύνεται<text:s/>σε<text:s/>ιδιωτικές<text:s/>επιχειρήσεις,<text:s/>Φορείς<text:s/>Κοινωνικής<text:s/>και<text:s/>Αλληλέγγυας<text:s/>Οικονομίας<text:s/>και<text:s/>γενικά<text:s/>εργοδότες<text:s/>του<text:s/>ιδιωτικού<text:s/>τομέα<text:s/>που<text:s/>ασκούν<text:s/>τακτική<text:s/>οικονομική<text:s/>δραστηριότητα<text:s/>και<text:s/>που<text:s/>δραστηριοποιούνται<text:s/>στο<text:s/>σύνολο<text:s/>της<text:s/>Ελληνικής<text:s/>Επικράτειας.</text:span></text:p>
      <text:p text:style-name="P68"><text:span text:style-name="T68_1">Απαραίτητη<text:s/>προϋπόθεση<text:s/>για<text:s/>την<text:s/>ένταξη<text:s/>μιας<text:s/>επιχείρησης<text:s/>στο<text:s/>πρόγραμμα<text:s/>είναι<text:s/>να<text:s/>μην<text:s/>έχει<text:s/>προβεί<text:s/>σε<text:s/>μείωση<text:s/>του<text:s/>προσωπικού<text:s/>της<text:s/>κατά<text:s/>τη<text:s/>διάρκεια<text:s/>τριμήνου<text:s/>πριν<text:s/>την<text:s/>ημερομηνία<text:s/>υποβολής<text:s/>της<text:s/>εντολής<text:s/>κενής<text:s/>θέσης<text:s/>(ημερολογιακά).</text:span><text:span text:style-name="T68_2"><text:note text:note-class="footnote"><text:note-citation/><text:note-body><text:p text:style-name="P69"><text:span text:style-name="T69_1">Τροποποίηση<text:s/>A.<text:s/>οικ.<text:s/>29465/687 20.07.2020</text:span></text:p></text:note-body></text:note></text:span></text:p>
      <text:p text:style-name="P70"><text:span text:style-name="T70_1">Στο<text:s/>προϋπάρχον<text:s/>προσωπικό<text:s/>ανήκουν<text:s/>και<text:s/>τα<text:s/>άτομα<text:s/>που<text:s/>είναι<text:s/>σε<text:s/>ασθένεια,<text:s/>στράτευση,<text:s/>σε<text:s/>κυοφορία<text:s/>-<text:s/>λοχεία,<text:s/>ή<text:s/>κάνουν<text:s/>χρήση<text:s/>της<text:s/>ειδικής<text:s/>άδειας<text:s/>μητρότητας,<text:s/>αφού<text:s/>η<text:s/>σχέση<text:s/>εργασίας<text:s/>δεν<text:s/>διακόπτεται.</text:span></text:p>
      <text:p text:style-name="P71"><text:span text:style-name="T71_1">Η<text:s/>ανωτέρω<text:s/>προϋπόθε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.</text:span></text:p>
      <text:p text:style-name="P72"><text:span text:style-name="T72_1">Ως<text:s/>μείωση<text:s/>προσωπικού<text:s/>θεωρείται:</text:span></text:p>
      <text:p text:style-name="P73"><text:span text:style-name="T73_1">α.<text:s/>η<text:s/>καταγγελία<text:s/>της<text:s/>σύμβασης<text:s/>εργασίας,</text:span></text:p>
      <text:p text:style-name="P74"><text:span text:style-name="T74_1">β.<text:s/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75"><text:span text:style-name="T75_1">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76"><text:span text:style-name="T76_1">δ.<text:s/>η<text:s/>οικειοθελής<text:s/>αποχώρηση<text:s/>που<text:s/>θεωρείται<text:s/>ως<text:s/>καταγγελία<text:s/>σύμβασης,<text:s/>σύμφωνα<text:s/>με<text:s/>το<text:s/>άρθρο<text:s/>38<text:s/>του<text:s/>ν.4488/2017.</text:span></text:p>
      <text:p text:style-name="P77"><text:span text:style-name="T77_1">Σε<text:s/>αυτές<text:s/>τις<text:s/>περιπτώσεις,<text:s/>η<text:s/>επιχείρηση<text:s/>προκειμένου<text:s/>να<text:s/>ενταχθεί<text:s/>στο<text:s/>πρόγραμμα<text:s/>πρέπει<text:s/>να<text:s/>καλύψει<text:s/>τη<text:s/>μείωση<text:s/>έως<text:s/>την<text:s/>ημερομηνία<text:s/>υποβολής<text:s/>της<text:s/>αίτησης<text:s/>συμμετοχής<text:s/>στο<text:s/>πρόγραμμα.</text:span></text:p>
      <text:p text:style-name="P78"><text:span text:style-name="T78_1">Σε<text:s/>περίπτωση<text:s/>που<text:s/>η<text:s/>επιχείρηση<text:s/>έχει<text:s/>προβεί<text:s/>σε<text:s/>μείωση<text:s/>του<text:s/>προσωπικού<text:s/>της<text:s/>αλλά<text:s/>έχει<text:s/>προβεί<text:s/>σε<text:s/>προγενέστερη<text:s/>νέα<text:s/>πρόσληψη<text:s/>υπαλλήλου,<text:s/>μέσα<text:s/>στον<text:s/>ίδιο<text:s/>μήνα<text:s/>που<text:s/>έχει<text:s/>λάβει<text:s/>χώρα<text:s/>η<text:s/>μείωση,<text:s/>δύναται<text:s/>να<text:s/>ενταχθεί<text:s/>στο<text:s/>πρόγραμμα.</text:span></text:p>
      <text:p text:style-name="P79"><text:span text:style-name="T79_1">Η<text:s/>ανωτέρω<text:s/>δέσμευση<text:s/>ισχύει<text:s/>και<text:s/>για<text:s/>το<text:s/>χρονικό<text:s/>διάστημα<text:s/>από<text:s/>την<text:s/>ημερομηνία<text:s/>υποβολής<text:s/>της<text:s/>αίτησης<text:s/>μέχρι<text:s/>την<text:s/>ημερομηνία<text:s/>ένταξης<text:s/>της<text:s/>επιχείρησης<text:s/>στο<text:s/>πρόγραμμα.</text:span></text:p>
      <text:p text:style-name="P80"><text:span text:style-name="T80_1">Δεν<text:s/>θεωρείται<text:s/>μείωση<text:s/>προσωπικού<text:s/>κατά<text:s/>το<text:s/>τρίμηνο<text:s/>που<text:s/>προηγείται<text:s/>της<text:s/>ημερομηνίας<text:s/>υποβολής<text:s/>της<text:s/>αίτησης:<text:s/></text:span></text:p>
      <text:p text:style-name="P81"><text:span text:style-name="T81_1">αα.<text:s/>η<text:s/>καταγγελία<text:s/>σύμβασης<text:s/>εργασίας<text:s/>λόγω<text:s/>συνταξιοδότησης,</text:span></text:p>
      <text:p text:style-name="P82"><text:span text:style-name="T82_1">ββ.<text:s/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text:s/></text:span></text:p>
      <text:p text:style-name="P83"><text:span text:style-name="T83_1">γγ.<text:s/>η<text:s/>λήξη<text:s/>σύμβασης<text:s/>ορισμένου<text:s/>χρόνου,<text:s/>η<text:s/>φυλάκιση<text:s/>και<text:s/>ο<text:s/>θάνατος,</text:span></text:p>
      <text:p text:style-name="P84"><text:span text:style-name="T84_1">δδ.<text:s/>η<text:s/>οικειοθελής<text:s/>αποχώρηση<text:s/>που<text:s/>δεν<text:s/>θεωρείται<text:s/>ως<text:s/>καταγγελία<text:s/>σύμβασης<text:s/>σύμφωνα<text:s/>με<text:s/>το<text:s/>άρθρο<text:s/>38<text:s/>του<text:s/>ν.<text:s/>4488/2017<text:s/>(Α'<text:s/>137).</text:span></text:p>
      <text:p text:style-name="P85"><text:span text:style-name="T85_1">Για<text:s/>όλα<text:s/>τα<text:s/>παραπάνω,<text:s/>οι<text:s/>επιχειρήσεις<text:s/>οφείλουν<text:s/>να<text:s/>προσκομίσουν<text:s/>τα<text:s/>απαραίτητα<text:s/>δικαιολογητικά.</text:span></text:p>
      <text:p text:style-name="P86"><text:span text:style-name="T86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<text:s/>με<text:s/>το<text:s/>αυτό<text:s/>αντικείμενο<text:s/>δραστηριότητας.</text:span></text:p>
      <text:p text:style-name="P87"><text:span text:style-name="T87_1">Δεν<text:s/>εντάσσονται:</text:span></text:p>
      <text:p text:style-name="P88"><text:span text:style-name="T88_1">i.<text:s/>Όλες<text:s/>οι<text:s/>επιχειρήσεις,<text:s/>φορείς,<text:s/>υπηρεσίες<text:s/>και<text:s/>οργανισμοί<text:s/>που<text:s/>διέπονται,<text:s/>όσον<text:s/>αφορά<text:s/>την<text:s/>πρόσληψη<text:s/>του<text:s/>προσωπικού<text:s/>τους,<text:s/>από<text:s/>τις<text:s/>διατάξεις<text:s/>του<text:s/>v.<text:s/>2190/1994<text:s/>(Α'<text:s/>28)<text:s/>και<text:s/>του<text:s/>v.<text:s/>3812/2009<text:s/>(Α'<text:s/>234).</text:span></text:p>
      <text:p text:style-name="P89"><text:span text:style-name="T89_1">ii.<text:s/>Οι<text:s/>επιχειρήσεις<text:s/>στις<text:s/>οποίες<text:s/>έχουν<text:s/>επιβληθεί,<text:s/>μέσα<text:s/>σε<text:s/>χρονικό<text:s/>διάστημα<text:s/>δύο<text:s/>(2)<text:s/>ετών<text:s/>πριν<text:s/>από<text:s/>την<text:s/>ημερομηνία<text:s/>λήξης<text:s/>της<text:s/>προθεσμίας<text:s/>υποβολής<text:s/>αίτησης<text:s/>συμμετοχής<text:s/>α)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ουργική<text:s/>απόφαση<text:s/>2063/<text:s/>Δ<text:s/>1632/2011<text:s/>(Β'<text:s/>266)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)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text:s/>Οι<text:s/>υπό<text:s/>α)<text:s/>και<text:s/>β)<text:s/>κυρώσεις<text:s/>πρέπει<text:s/>να<text:s/>έχουν<text:s/>αποκτήσει<text:s/>τελεσίδικη<text:s/>και<text:s/>δεσμευτική<text:s/>ισχύ.<text:s/>Ο<text:s/>δυνητικός<text:s/>δικαιούχος<text:s/>κατά<text:s/>την<text:s/>υποβολή<text:s/>της<text:s/>αίτησης<text:s/>συμμετοχής<text:s/>υποβάλλει<text:s/>υπεύθυνη<text:s/>δήλωση,<text:s/>στην<text:s/>οποία<text:s/>δηλώνει<text:s/>ότι<text:s/>δεν<text:s/>έχουν<text:s/>επιβληθεί<text:s/>σε<text:s/>βάρος<text:s/>τους<text:s/>οι<text:s/>ως<text:s/>άνω<text:s/>κυρώσεις.</text:span></text:p>
      <text:p text:style-name="P90"><text:span text:style-name="T90_1">iii.<text:s/>Τα<text:s/>υποκαταστήματα<text:s/>ή<text:s/>τα<text:s/>γραφεία<text:s/>που<text:s/>έχουν<text:s/>την<text:s/>έδρα<text:s/>τους<text:s/>σε<text:s/>χώρα<text:s/>που<text:s/>δεν<text:s/>είναι<text:s/>μέλος<text:s/>της<text:s/>Ευρωπαϊκής<text:s/>Ένωσης.</text:span></text:p>
      <text:p text:style-name="P91"><text:span text:style-name="T91_1">iv.<text:s/>Εξωχώριες<text:s/>εταιρείες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92"><text:span text:style-name="T92_1">v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93"><text:span text:style-name="T93_1">vi.<text:s/>Οι<text:s/>σύλλογοι<text:s/>και<text:s/>τα<text:s/>σωματεία.</text:span></text:p>
      <text:p text:style-name="P94"><text:span text:style-name="T94_1">vii.<text:s/>Επιχειρήσεις<text:s/>εις<text:s/>βάρος<text:s/>των<text:s/>οποίων<text:s/>εκκρεμεί<text:s/>ανάκτηση<text:s/>προηγούμενων<text:s/>κρατικών<text:s/>ενισχύσεων.</text:span></text:p>
      <text:p text:style-name="P95"><text:span text:style-name="T95_1">viii.<text:s/>Οι<text:s/>επιχειρήσεις<text:s/>που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αντικείμενο<text:s/>δραστηριότητας<text:s/>διότι<text:s/>δεν<text:s/>επιτυγχάνεται<text:s/>ο<text:s/>σκοπός<text:s/>και<text:s/>ο<text:s/>στόχος<text:s/>του<text:s/>προγράμματος<text:s/>για<text:s/>την<text:s/>προώθηση<text:s/>της<text:s/>απασχόλησης<text:s/>με<text:s/>τη<text:s/>δημιουργία<text:s/>νέων<text:s/>θέσεων<text:s/>εργασίας.</text:span></text:p>
      <text:p text:style-name="P96"><text:span text:style-name="T96_1">Σε<text:s/>αυτές<text:s/>τις<text:s/>περιπτώσεις<text:s/>οι<text:s/>επιχειρήσεις<text:s/>εντάσσονται<text:s/>για<text:s/>τον<text:s/>επιπλέον<text:s/>αριθμό<text:s/>θέσεων<text:s/>που<text:s/>είχε<text:s/>η<text:s/>προηγούμενη<text:s/>επιχείρηση.</text:span></text:p>
      <text:p text:style-name="P97"><text:span text:style-name="T97_1">ix.<text:s/>Οι<text:s/>επιχειρήσεις<text:s/>που<text:s/>δραστηριοποιούνται<text:s/>σε<text:s/>τομείς,<text:s/>στους<text:s/>οποίους<text:s/>δεν<text:s/>εφαρμόζεται<text:s/>ο<text:s/>Καν.<text:s/>1407<text:s/>/2013<text:s/>(άρθρο<text:s/>1<text:s/>).<text:s/></text:span></text:p>
      <text:p text:style-name="P98"><text:span text:style-name="T98_1">x.<text:s/>Τα<text:s/>νυχτερινά<text:s/>κέντρα.</text:span></text:p>
      <text:p text:style-name="P99"><text:span text:style-name="T99_1">xi.<text:s/>Οι<text:s/>επιχειρήσεις<text:s/>προώθησης<text:s/>προϊόντων<text:s/>και<text:s/>παροχής<text:s/>υπηρεσιών<text:s/>μέσω<text:s/>τηλεφώνου.</text:span></text:p>
      <text:p text:style-name="P100"><text:span text:style-name="T100_1">xii.<text:s/>Οι<text:s/>εποχικές<text:s/>επιχειρήσεις.</text:span></text:p>
      <text:p text:style-name="P101"><text:span text:style-name="T101_1">xiii.<text:s/>Οι<text:s/>συστεγαζόμεvες<text:s/>επιχειρήσεις<text:s/>ή<text:s/>οι<text:s/>επιχειρήσεις<text:s/>οι<text:s/>οποίες<text:s/>στον<text:s/>χώρο<text:s/>που<text:s/>θα<text:s/>απασχοληθούν<text:s/>το<text:s/>επιχορηγούμενο<text:s/>άτομο<text:s/>(έδρα<text:s/>ή<text:s/>υποκατάστημα)<text:s/>συστεγάζονται<text:s/>με<text:s/>άλλη<text:s/>επιχείρηση.</text:span></text:p>
      <text:p text:style-name="P102"><text:span text:style-name="T102_1">xiv.<text:s/>Οι<text:s/>επιχειρήσεις<text:s/>που<text:s/>η<text:s/>έδρα<text:s/>είναι<text:s/>η<text:s/>οικία<text:s/>του<text:s/>εργοδότη<text:s/>(π.χ.<text:s/>ασφαλιστές,<text:s/>λογιστές,<text:s/>πολιτικοί<text:s/>μηχανικοί,<text:s/>εμπορικοί<text:s/>αντιπρόσωποι<text:s/>κ.λπ.)<text:s/>εκτός<text:s/>των<text:s/>επιχειρήσεων<text:s/>που<text:s/>λόγω<text:s/>της<text:s/>φύσης<text:s/>της<text:s/>δραστηριότητάς<text:s/>τους<text:s/>απασχολούν<text:s/>το<text:s/>προσωπικό<text:s/>εκτός<text:s/>του<text:s/>χώρου<text:s/>της<text:s/>έδρας<text:s/>τους<text:s/>(υπηρεσίες<text:s/>εκμετάλλευσης<text:s/>φορτηγών,<text:s/>υπηρεσίες<text:s/>εκμετάλλευσης<text:s/>ταξί,<text:s/>υδραυλικοί,<text:s/>ηλεκτρολόγοι).</text:span></text:p>
      <text:p text:style-name="P103"><text:span text:style-name="T103_1"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σύμφωνα<text:s/>με<text:s/>τα<text:s/>αναφερόμενα<text:s/>στις<text:s/>περιπτώσεις<text:s/>ix-xiv,<text:s/>η<text:s/>επιχείρηση<text:s/>για<text:s/>να<text:s/>ενταχθεί<text:s/>πρέπει<text:s/>να<text:s/>υποβάλει<text:s/>Υπεύθυνη<text:s/>Δήλωση<text:s/>στην<text:s/>οποί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<text:s/>των<text:s/>περιπτώσεων<text:s/>ix-xiv.</text:span></text:p>
      <text:p text:style-name="P104"><text:span text:style-name="T104_1">4.2</text:span><text:span text:style-name="T104_2"><text:s/>Ωφελούμενοι-Άνεργοι<text:s/></text:span></text:p>
      <text:p text:style-name="P105"><text:span text:style-name="T105_1">Ωφελούμενοι<text:s/>του<text:s/>προγράμματος<text:s/>είναι:</text:span></text:p>
      <text:p text:style-name="P106"><text:span text:style-name="T106_1">α)</text:span><text:span text:style-name="T106_2"><text:tab/></text:span><text:span text:style-name="T106_3">Άνεργοι,<text:s/>ηλικίας<text:s/>18-29<text:s/>ετών,<text:s/>εγγεγραμμένοι<text:s/>στο<text:s/>μητρώο<text:s/>ανέργων<text:s/>του<text:s/>ΟΑΕΔ,<text:s/>για<text:s/>χρονικό<text:s/>διάστημα<text:s/>τουλάχιστον<text:s/>ενός<text:s/>(1)<text:s/>μήνα<text:s/>πριν<text:s/>από<text:s/>την<text:s/>υπόδειξή<text:s/>τους<text:s/>από<text:s/>τα<text:s/>αρμόδια<text:s/>ΚΠΑ2.</text:span><text:span text:style-name="T106_4"><text:note text:note-class="footnote"><text:note-citation/><text:note-body><text:p text:style-name="P107"><text:span text:style-name="T107_1">Τροποποίηση<text:s/>A.<text:s/>οικ.<text:s/>29465/687 20.07.2020</text:span></text:p></text:note-body></text:note></text:span></text:p>
      <text:p text:style-name="P108"><text:span text:style-name="T108_1">β)</text:span><text:span text:style-name="T108_2"><text:tab/></text:span><text:span text:style-name="T108_3">Μακροχρόνια<text:s/>άνεργοι<text:s/>ηλικίας<text:s/>18-29<text:s/>ετών,<text:s/>εγγεγραμμένοι<text:s/>στο<text:s/>μητρώο<text:s/>ανέργων<text:s/>του<text:s/>ΟΑΕΔ<text:s/>για<text:s/>χρονικό<text:s/>διάστημα<text:s/>τουλάχιστον<text:s/>12<text:s/>μηνών<text:s/>κατά<text:s/>την<text:s/>υπόδειξή<text:s/>τους<text:s/>από<text:s/>τα<text:s/>αρμόδια<text:s/>ΚΠΑ2</text:span><text:span text:style-name="T108_4"><text:note text:note-class="footnote"><text:note-citation/><text:note-body><text:p text:style-name="P109"><text:span text:style-name="T109_1">Τροποποίηση<text:s/>A.<text:s/>οικ.<text:s/>29465/687 20.07.2020</text:span></text:p></text:note-body></text:note></text:span></text:p>
      <text:p text:style-name="P110"><text:span text:style-name="T110_1">γ…</text:span><text:span text:style-name="T110_2"><text:note text:note-class="footnote"><text:note-citation/><text:note-body><text:p text:style-name="P111"><text:span text:style-name="T111_1">Αφαίρεση<text:s/>A.<text:s/>οικ.<text:s/>29465/687 20.07.2020</text:span></text:p></text:note-body></text:note></text:span></text:p>
      <text:p text:style-name="P112"><text:span text:style-name="T112_1">Οι<text:s/>ωφελούμενοι<text:s/>άνεργοι<text:s/>των<text:s/>ανωτέρω<text:s/>κατηγοριών<text:s/>κατά<text:s/>την<text:s/>υπόδειξή<text:s/>τους<text:s/>στο<text:s/>ΚΠΑ2<text:s/>πρέπει:</text:span><text:span text:style-name="T112_2"><text:note text:note-class="footnote"><text:note-citation/><text:note-body><text:p text:style-name="P113"><text:span text:style-name="T113_1">Τροποποίηση<text:s/>A.<text:s/>οικ.<text:s/>29465/687 20.07.2020</text:span></text:p></text:note-body></text:note></text:span></text:p>
      <text:p text:style-name="P114"><text:span text:style-name="T114_1">αα.<text:s/>Να<text:s/>έχουν<text:s/>συμπληρώσει<text:s/>το<text:s/>τυποποιημένο<text:s/>έντυπο<text:s/>εξατομικευμένης<text:s/>προσέγγισης<text:s/>και<text:s/>να<text:s/>έχουν<text:s/>συμφωνήσει<text:s/>σε<text:s/>ατομικό<text:s/>σχέδιο<text:s/>δράσης.</text:span></text:p>
      <text:p text:style-name="P115"><text:span text:style-name="T115_1">ββ.<text:s/>Να<text:s/>είναι<text:s/>Έλληνες<text:s/>πολίτες<text:s/>ή<text:s/>πολίτες<text:s/>άλλου<text:s/>κράτους<text:s/>μέλους<text:s/>της<text:s/>Ε.Ε.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.<text:s/></text:span></text:p>
      <text:p text:style-name="P116"><text:span text:style-name="T116_1">γγ.<text:s/>Να<text:s/>είναι<text:s/>ηλικίας<text:s/>18-29<text:s/>ετών,<text:s/>δηλαδή<text:s/>va<text:s/>έχουν<text:s/>συμπληρώσει<text:s/>το<text:s/>180<text:s/>έτος<text:s/>της<text:s/>ηλικίας<text:s/>τους<text:s/>και<text:s/>να<text:s/>διανύουν<text:s/>το<text:s/>30ό<text:s/>έτος<text:s/>την<text:s/>ημερομηνία<text:s/>υπόδειξής<text:s/>τους<text:s/>από<text:s/>την<text:s/>αρμόδια<text:s/>Υπηρεσία.</text:span></text:p>
      <text:p text:style-name="P117"><text:span text:style-name="T117_1">Δεν<text:s/>είναι<text:s/>δυνατή<text:s/>η<text:s/>υπόδειξη<text:s/>ανέργων<text:s/>σε<text:s/>επιχειρήσεις:<text:s/></text:span></text:p>
      <text:p text:style-name="P118"><text:span text:style-name="T118_1">ααα.<text:s/>Για<text:s/>άτομα<text:s/>που<text:s/>κατά<text:s/>το<text:s/>τελευταίο<text:s/>12μηvο,<text:s/>πριν<text:s/>από<text:s/>την<text:s/>ημερομηνία<text:s/>υποβολής<text:s/>της<text:s/>αίτησης<text:s/>χρηματοδότησης<text:s/>για<text:s/>ένταξη<text:s/>στο<text:s/>πρόγραμμα<text:s/>από<text:s/>την<text:s/>επιχείρηση:</text:span></text:p>
      <text:p text:style-name="P119"><text:span text:style-name="T119_1">i.<text:s/>είχαν<text:s/>απασχοληθεί<text:s/>καθ'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<text:s/>στον<text:s/>ίδιο<text:s/>ή<text:s/>σε<text:s/>άλλο<text:s/>χώρο<text:s/>με<text:s/>το<text:s/>αυτό<text:s/>αντικείμενο<text:s/>δραστηριότητας<text:s/>από<text:s/>τους<text:s/>ίδιους<text:s/>ή<text:s/>άλλους<text:s/>εργοδότες<text:s/>ή<text:s/>εταίρους,</text:span></text:p>
      <text:p text:style-name="P120"><text:span text:style-name="T120_1">ii.<text:s/>είχαν<text:s/>απασχοληθεί<text:s/>με<text:s/>την<text:s/>ίδια<text:s/>ή<text:s/>άλλη<text:s/>ειδικότητα<text:s/>στον<text:s/>ίδιο<text:s/>χώρο<text:s/>σε<text:s/>άλλο<text:s/>εργοδότη<text:s/>με<text:s/>όμοια<text:s/>δραστηριότητα<text:s/>(κύρια<text:s/>ή/και<text:s/>δευτερεύουσα),</text:span></text:p>
      <text:p text:style-name="P121"><text:span text:style-name="T121_1">iii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εvταχθείσα<text:s/>επιχείρηση,</text:span></text:p>
      <text:p text:style-name="P122"><text:span text:style-name="T122_1">iv.<text:s/>είχαν<text:s/>απασχοληθεί<text:s/>σε<text:s/>επιχείρηση<text:s/>συζύγου<text:s/>ή<text:s/>σε<text:s/>συγγενή<text:s/>α'<text:s/>βαθμού<text:s/>εξ<text:s/>αίματος<text:s/>ή<text:s/>εξ<text:s/>αγχιστείας<text:s/>με<text:s/>τον<text:s/>εργοδότη.</text:span></text:p>
      <text:p text:style-name="P123"><text:span text:style-name="T123_1">βββ.<text:s/>Για<text:s/>εργαζόμενους<text:s/>που<text:s/>θα<text:s/>απασχοληθούν<text:s/>αποκλειστικά,<text:s/>από<text:s/>την<text:s/>22η<text:s/>ώρα<text:s/>βραδινή<text:s/>(έναρξη<text:s/>ωραρίου)<text:s/>έως<text:s/>και<text:s/>την<text:s/>6η<text:s/>πρωινή<text:s/>(λήξη<text:s/>ωραρίου).</text:span></text:p>
      <text:p text:style-name="P124"><text:span text:style-name="T124_1">γγγ.<text:s/>Για<text:s/>άτομα<text:s/>που:</text:span></text:p>
      <text:p text:style-name="P125"><text:span text:style-name="T125_1">i.<text:s/>είναι<text:s/>εταίροι<text:s/>σε<text:s/>Ο.Ε.,<text:s/>Ε.Ε.,<text:s/>Ε.Π.Ε.<text:s/>και<text:s/>στις<text:s/>Ι.Κ.Ε.,</text:span></text:p>
      <text:p text:style-name="P126"><text:span text:style-name="T126_1">ii.<text:s/>είναι<text:s/>μέλη<text:s/>των<text:s/>Δ.Σ.<text:s/>στις<text:s/>Α.Ε.,<text:s/>πλην<text:s/>των<text:s/>μελών-εταίρων<text:s/>των<text:s/>Φορέων<text:s/>Κοινωνικής<text:s/>και<text:s/>Αλληλέγγυας<text:s/>Οικονομίας<text:s/>(Κ.ΑΛ.Ο.),</text:span></text:p>
      <text:p text:style-name="P127"><text:span text:style-name="T127_1">iii.<text:s/>είναι<text:s/>οι<text:s/>νόμιμοι<text:s/>εκπρόσωποι<text:s/>ή<text:s/>οι<text:s/>διαχειριστές<text:s/>των<text:s/>επιχειρήσεων,<text:s/>πλην<text:s/>των<text:s/>μελών<text:s/>-<text:s/>εργαζομένων<text:s/>των<text:s/>Φορέων<text:s/>Κοινωνικής<text:s/>και<text:s/>Αλληλέγγυας<text:s/>Οικονομίας<text:s/>(Κ.ΑΛ.Ο.),<text:s/></text:span></text:p>
      <text:p text:style-name="P128"><text:span text:style-name="T128_1">iv.<text:s/>είναι<text:s/>μέλη<text:s/>σε<text:s/>συνεταιρισμούς,<text:s/>πλην<text:s/>των<text:s/>μελών-εργαζομένων<text:s/>των<text:s/>Φορέων<text:s/>Κοινωνικής<text:s/>και<text:s/>Αλληλέγγυας<text:s/>Οικονομίας<text:s/>(Κ.ΑΛ.Ο.),</text:span></text:p>
      <text:p text:style-name="P129"><text:span text:style-name="T129_1">v.<text:s/>τοποθετούνται<text:s/>αναγκαστικά<text:s/>με<text:s/>τις<text:s/>διατάξεις<text:s/>του<text:s/>ν.2643/1998,</text:span></text:p>
      <text:p text:style-name="P130"><text:span text:style-name="T130_1">vi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,<text:s/>π.χ.<text:s/>επενδυτικό<text:s/>σχέδιο,<text:s/>το<text:s/>οποίο<text:s/>επίσης<text:s/>επιχορηγεί<text:s/>το<text:s/>μισθολογικό<text:s/>ή/και<text:s/>το<text:s/>μη<text:s/>μισθολογικό<text:s/>κόστος<text:s/>για<text:s/>τα<text:s/>άτομα<text:s/>αυτά,</text:span></text:p>
      <text:p text:style-name="P131"><text:span text:style-name="T131_1">vii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/text:span></text:p>
      <text:p text:style-name="P132"><text:span text:style-name="T132_1">viii.<text:s/>θα<text:s/>απασχοληθούν<text:s/>με<text:s/>μίσθωση<text:s/>-<text:s/>σύμβαση<text:s/>έργου<text:s/>ή<text:s/>έμμισθη<text:s/>εντολή.</text:span></text:p>
      <text:p text:style-name="P133"><text:span text:style-name="T133_1">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υποβολή<text:s/>της<text:s/>αίτησης<text:s/>χρηματοδότησης<text:s/>από<text:s/>τις<text:s/>επιχειρήσεις,<text:s/>σύμφωνα<text:s/>με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θα<text:s/>περιγράφεται<text:s/>στη<text:s/>Δημόσια<text:s/>Πρόσκληση.</text:span></text:p>
      <text:h text:style-name="P134" text:outline-level="6"><text:span text:style-name="T134_1">Άρθρο<text:s/>5</text:span></text:h>
      <text:h text:style-name="P135" text:outline-level="6"><text:span text:style-name="T135_1">Διάρκεια<text:s/>προγράμματος<text:s/>και<text:s/>ποσό<text:s/>επιχορήγησης</text:span></text:h>
      <text:p text:style-name="P136"><text:span text:style-name="T136_1">5.1</text:span><text:span text:style-name="T136_2"><text:s/>Διάρκεια<text:s/>επιχορήγησης</text:span><text:span text:style-name="T136_3"><text:note text:note-class="footnote"><text:note-citation/><text:note-body><text:p text:style-name="P137"><text:span text:style-name="T137_1">Τροποποίηση<text:s/>A.<text:s/>οικ.<text:s/>29465/687 20.07.2020</text:span></text:p></text:note-body></text:note></text:span></text:p>
      <text:p text:style-name="P138"><text:span text:style-name="T138_1">Η<text:s/>συνολική<text:s/>διάρκεια<text:s/>της<text:s/>επιχορήγησης<text:s/>του<text:s/>προγράμματος<text:s/>ορίζεται<text:s/>ως<text:s/>εξής:</text:span></text:p>
      <text:p text:style-name="P139"><text:span text:style-name="T139_1">α)</text:span><text:span text:style-name="T139_2"><text:tab/></text:span><text:span text:style-name="T139_3">δώδεκα<text:s/>(12)<text:s/>μήνες,<text:s/>για<text:s/>πρόσληψη<text:s/>ανέργων<text:s/>ηλικίας<text:s/>18-29<text:s/>ετών,<text:s/>εγγεγραμμένων<text:s/>στο<text:s/>μητρώο<text:s/>ανέργων<text:s/>του<text:s/>ΟΑΕΔ,<text:s/>για<text:s/>χρονικό<text:s/>διάστημα<text:s/>τουλάχιστον<text:s/>ενός<text:s/>μήνα<text:s/>πριν<text:s/>από<text:s/>την<text:s/>υπόδειξή<text:s/>τους,</text:span><text:span text:style-name="T139_4"><text:note text:note-class="footnote"><text:note-citation/><text:note-body><text:p text:style-name="P140"><text:span text:style-name="T140_1">Τροποποίηση<text:s/>A.<text:s/>οικ.<text:s/>29465/687 20.07.2020</text:span></text:p></text:note-body></text:note></text:span></text:p>
      <text:p text:style-name="P141"><text:span text:style-name="T141_1">β)</text:span><text:span text:style-name="T141_2"><text:tab/></text:span><text:span text:style-name="T141_3">δεκαπέντε<text:s/>(15)<text:s/>μήνες,<text:s/>για<text:s/>πρόσληψη<text:s/>μακροχρονίων<text:s/>ανέργων<text:s/>ηλικίας<text:s/>18-29<text:s/>ετών,<text:s/>εγγεγραμμένων<text:s/>στο<text:s/>μητρώο<text:s/>ανέργων<text:s/>του<text:s/>ΟΑΕΔ,</text:span><text:span text:style-name="T141_4"><text:note text:note-class="footnote"><text:note-citation/><text:note-body><text:p text:style-name="P142"><text:span text:style-name="T142_1">Τροποποίηση<text:s/>A.<text:s/>οικ.<text:s/>29465/687 20.07.2020</text:span></text:p></text:note-body></text:note></text:span></text:p>
      <text:p text:style-name="P143"><text:span text:style-name="T143_1">γ)</text:span><text:span text:style-name="T143_2"><text:tab/></text:span><text:span text:style-name="T143_3">δεκαπέντε<text:s/>(15)<text:s/>μήνες,<text:s/>για<text:s/>πρόσληψη<text:s/>δικαιούχων<text:s/>Ελάχιστου<text:s/>Εγγυημένου<text:s/>Εισοδήματος<text:s/>(ΚΕΑ)<text:s/>ηλικίας<text:s/>18-29<text:s/>ετών,<text:s/>εγγεγραμμένων<text:s/>στο<text:s/>μητρώο<text:s/>ανέργων<text:s/>του<text:s/>ΟΑΕΔ,<text:s/>για<text:s/>χρονικό<text:s/>διάστημα<text:s/>τουλάχιστον<text:s/>ενός<text:s/>μήνα<text:s/>πριν<text:s/>από<text:s/>την<text:s/>υπόδειξή<text:s/>τους.</text:span><text:span text:style-name="T143_4"><text:note text:note-class="footnote"><text:note-citation/><text:note-body><text:p text:style-name="P144"><text:span text:style-name="T144_1">Τροποποίηση<text:s/>A.<text:s/>οικ.<text:s/>29465/687 20.07.2020</text:span></text:p></text:note-body></text:note></text:span></text:p>
      <text:p text:style-name="P145"><text:span text:style-name="T145_1">5.2.</text:span><text:span text:style-name="T145_2"><text:s/>Ποσό<text:s/>Επιχορήγησης</text:span></text:p>
      <text:p text:style-name="P146"><text:span text:style-name="T146_1">Οι<text:s/>επιχειρήσεις<text:s/>επιχορηγούνται<text:s/>για<text:s/>κάθε<text:s/>άτομο<text:s/>που<text:s/>υπάγεται<text:s/>στο<text:s/>πρόγραμμα<text:s/>από<text:s/>την<text:s/>ημερομηνία<text:s/>πρόσληψής<text:s/>του.</text:span></text:p>
      <text:p text:style-name="P147"><text:span text:style-name="T147_1">Ως<text:s/>ποσό<text:s/>επιχορήγησης<text:s/>ορίζεται<text:s/>το<text:s/>75%<text:s/>του<text:s/>μηνιαίου<text:s/>μισθολογικού<text:s/>και<text:s/>μη<text:s/>μισθολογικού<text:s/>κόστους<text:s/>του<text:s/>ωφελούμενου,<text:s/>με<text:s/>ανώτατο<text:s/>όριο<text:s/>τα<text:s/>750<text:s/>ευρώ<text:s/>μηνιαίως.</text:span></text:p>
      <text:p text:style-name="P148"><text:span text:style-name="T148_1">Για<text:s/>κάθε<text:s/>ημέρα<text:s/>απασχόλησης<text:s/>λιγότερη<text:s/>των<text:s/>25<text:s/>ημερών<text:s/>το<text:s/>ανωτέρω<text:s/>μηνιαίο<text:s/>ποσό<text:s/>επιχορήγησης,<text:s/>όπως<text:s/>διαμορφώνεται<text:s/>κάθε<text:s/>φορά,<text:s/>μειώνεται<text:s/>κατά<text:s/>1/25.</text:span></text:p>
      <text:p text:style-name="P149"><text:span text:style-name="T149_1">Στο<text:s/>μισθολογικό<text:s/>και<text:s/>μη<text:s/>μισθολογικό<text:s/>κόστος<text:s/>συμπεριλαμβάνονται<text:s/>οι<text:s/>συνολικές<text:s/>ακαθάριστες<text:s/>πραγματικές<text:s/>μηνιαίες<text:s/>αποδοχές<text:s/>και<text:s/>οι<text:s/>ασφαλιστικές<text:s/>εισφορές<text:s/>που<text:s/>βαρύνουν<text:s/>τον<text:s/>εργοδότη,<text:s/>καθώς<text:s/>και<text:s/>τα<text:s/>Δώρα<text:s/>Χριστουγέννων<text:s/>και<text:s/>Πάσχα<text:s/>και<text:s/>το<text:s/>Επίδομα<text:s/>Άδειας.</text:span></text:p>
      <text:p text:style-name="P150"><text:span text:style-name="T150_1">Τα<text:s/>ανωτέρω<text:s/>ισχύουν<text:s/>για<text:s/>τους<text:s/>ενταγμένους<text:s/>δικαιούχους<text:s/>από<text:s/>τη<text:s/>δημοσίευση<text:s/>της<text:s/>παρούσας<text:s/>και<text:s/>μετά,<text:s/>με<text:s/>τους<text:s/>περιορισμούς<text:s/>της<text:s/>παρ.<text:s/>2.2<text:s/>του<text:s/>άρθρου<text:s/>2</text:span><text:span text:style-name="T150_2"><text:note text:note-class="footnote"><text:note-citation/><text:note-body><text:p text:style-name="P151"><text:span text:style-name="T151_1">Τροποποίηση<text:s/>A.<text:s/>οικ.<text:s/>29465/687 20.07.2020</text:span></text:p></text:note-body></text:note></text:span></text:p>
      <text:h text:style-name="P152" text:outline-level="6"><text:span text:style-name="T152_1">Άρθρο<text:s/>6</text:span></text:h>
      <text:h text:style-name="P153" text:outline-level="6"><text:span text:style-name="T153_1">Ανάρτηση<text:s/>κενών<text:s/>θέσεων<text:s/>Έλεγχος<text:s/>προϋποθέσεων<text:s/>-<text:s/>Αναζήτηση/<text:s/>Υπόδειξη/Πρόσληψη<text:s/>ανέργων<text:s/>Υποβολή<text:s/>αιτήσεων<text:s/>Έγκριση</text:span></text:h>
      <text:p text:style-name="P154"><text:span text:style-name="T154_1">6.1</text:span><text:span text:style-name="T154_2"><text:s/>Ανάρτηση<text:s/>Κενών<text:s/>θέσεων<text:s/>Δήλωση<text:s/>Προτίμησης<text:s/>Προγράμματος.</text:span><text:span text:style-name="T154_3"><text:note text:note-class="footnote"><text:note-citation/><text:note-body><text:p text:style-name="P155"><text:span text:style-name="T155_1">Τροποποίηση<text:s/>A.<text:s/>οικ.<text:s/>29465/687 20.07.2020</text:span></text:p></text:note-body></text:note></text:span></text:p>
      <text:p text:style-name="P156"><text:span text:style-name="T156_1">Ο<text:s/>εργασιακός<text:s/>σύμβουλος<text:s/>εργοδοτών<text:s/>του<text:s/>ΚΠΑ2<text:s/>αναλαμβάνει<text:s/>να<text:s/>ενημερώσει<text:s/>τους<text:s/>εργοδότες<text:s/>αρμοδιότητας<text:s/>του<text:s/>ΚΠΑ2<text:s/>για<text:s/>τους<text:s/>όρους<text:s/>και<text:s/>τις<text:s/>προϋποθέσεις<text:s/>του<text:s/>προγράμματος.</text:span></text:p>
      <text:p text:style-name="P157"><text:span text:style-name="T157_1">Οι<text:s/>εργοδότες<text:s/>πιστοποιημένοι<text:s/>χρήστες<text:s/>στις<text:s/>ηλεκτρονικές<text:s/>υπηρεσίες<text:s/>του<text:s/>ΟΑΕΔ:</text:span><text:span text:style-name="T157_2"><text:note text:note-class="footnote"><text:note-citation/><text:note-body><text:p text:style-name="P158"><text:span text:style-name="T158_1">Τροποποίηση<text:s/>A.<text:s/>οικ.<text:s/>29465/687 20.07.2020</text:span></text:p></text:note-body></text:note></text:span></text:p>
      <text:p text:style-name="P159"><text:span text:style-name="T159_1">α)</text:span><text:span text:style-name="T159_2"><text:tab/></text:span><text:span text:style-name="T159_3">αναρτούν<text:s/>την<text:s/>κενή<text:s/>θέση<text:s/>που<text:s/>επιθυμούν<text:s/>να<text:s/>καλύψουν<text:s/>στην<text:s/>ηλεκτρονική<text:s/>πλατφόρμα<text:s/>του<text:s/>Portal<text:s/>ΟΑΕΔ,</text:span><text:span text:style-name="T159_4"><text:note text:note-class="footnote"><text:note-citation/><text:note-body><text:p text:style-name="P160"><text:span text:style-name="T160_1">Τροποποίηση<text:s/>A.<text:s/>οικ.<text:s/>29465/687 20.07.2020</text:span></text:p></text:note-body></text:note></text:span></text:p>
      <text:p text:style-name="P161"><text:span text:style-name="T161_1">β)</text:span><text:span text:style-name="T161_2"><text:tab/></text:span><text:span text:style-name="T161_3">δηλώνουν<text:s/>ότι<text:s/>επιθυμούν<text:s/>να<text:s/>ενταχθούν<text:s/>σε<text:s/>πρόγραμμα<text:s/>επιχορήγησης<text:s/>επιχειρήσεων,<text:s/>επιλέγοντας<text:s/>ταυτόχρονα<text:s/>το<text:s/>«Πρόγραμμα<text:s/>επιχορήγησης<text:s/>επιχειρήσεων,<text:s/>για<text:s/>την<text:s/>πρόσληψη<text:s/>ανέργων<text:s/>νέων<text:s/>ηλικίας<text:s/>18-29<text:s/>ετών»<text:s/>στο<text:s/>οποίο<text:s/>επιθυμούν<text:s/>να<text:s/>ενταχθούν,<text:s/>και</text:span><text:span text:style-name="T161_4"><text:note text:note-class="footnote"><text:note-citation/><text:note-body><text:p text:style-name="P162"><text:span text:style-name="T162_1">Τροποποίηση<text:s/>A.<text:s/>οικ.<text:s/>29465/687 20.07.2020</text:span></text:p></text:note-body></text:note></text:span></text:p>
      <text:p text:style-name="P163"><text:span text:style-name="T163_1">γ)</text:span><text:span text:style-name="T163_2"><text:tab/></text:span><text:span text:style-name="T163_3">επιλέγουν<text:s/>την<text:s/>κατηγορία<text:s/>του<text:s/>ανέργου<text:s/>(κοινός<text:s/>άνεργος<text:s/>ή<text:s/>μακροχρόνια<text:s/>άνεργος)<text:s/>που<text:s/>επιθυμούν<text:s/>να<text:s/>προσλάβουν.</text:span><text:span text:style-name="T163_4"><text:note text:note-class="footnote"><text:note-citation/><text:note-body><text:p text:style-name="P164"><text:span text:style-name="T164_1">Τροποποίηση<text:s/>A.<text:s/>οικ.<text:s/>29465/687 20.07.2020</text:span></text:p></text:note-body></text:note></text:span></text:p>
      <text:p text:style-name="P165"><text:span text:style-name="T165_1">Επιπρόσθετα<text:s/>επισυνάπτουν:<text:s/>α)<text:s/>Υπεύθυνη<text:s/>Δήλωση<text:s/>του<text:s/>ν.1599/1986<text:s/>σχετικά<text:s/>με<text:s/>τη<text:s/>σώρευση<text:s/>των<text:s/>ενισχύσεων<text:s/>ήσσονος<text:s/>σημασίας<text:s/>(de<text:s/>minimis)<text:s/>και<text:s/>για<text:s/>τη<text:s/>μη<text:s/>ύπαρξη<text:s/>εκκρεμότητας<text:s/>ανάκτησης<text:s/>κρατικών<text:s/>ενισχύσεων,<text:s/>η<text:s/>οποία<text:s/>επισυνάπτεται<text:s/>κατά<text:s/>την<text:s/>ηλεκτρονική<text:s/>υποβολή<text:s/>της<text:s/>αίτησης<text:s/>ή<text:s/>προσκομίζεται<text:s/>στην<text:s/>υπηρεσία<text:s/>κατά<text:s/>την<text:s/>υποβολή<text:s/>της<text:s/>εντολής<text:s/>κενής<text:s/>θέσης<text:s/>ή<text:s/>προσκομίζεται<text:s/>κατά<text:s/>την<text:s/>υποβολή<text:s/>της<text:s/>αίτησης<text:s/>υπαγωγής<text:s/>και<text:s/>β)<text:s/>την<text:s/>Α.Π.Δ.<text:s/>του<text:s/>τριμήνου<text:s/>που<text:s/>προηγείται<text:s/>της<text:s/>εντολής<text:s/>κενής<text:s/>θέσης<text:s/>Δήλωση<text:s/>προτίμησης,<text:s/>προκειμένου<text:s/>να<text:s/>ελεγχθεί<text:s/>αν<text:s/>υπάρχει<text:s/>μείωση<text:s/>του<text:s/>προσωπικού<text:s/>της<text:s/>επιχείρησης<text:s/>καθώς<text:s/>και<text:s/>αντίγραφο<text:s/>εκτύπωσης<text:s/>των<text:s/>ενεργών<text:s/>ΚΑΔ<text:s/>μέσω<text:s/>του<text:s/>taxisnet<text:s/>από<text:s/>την<text:s/>Α.Α.Δ.Ε.<text:s/>προκειμένου<text:s/>να<text:s/>ελεγχθεί<text:s/>η<text:s/>τυχόν<text:s/>εξαιρούμενη<text:s/>δραστηριότητα.</text:span></text:p>
      <text:p text:style-name="P166"><text:span text:style-name="T166_1">Τα<text:s/>ανωτέρω<text:s/>θα<text:s/>εξειδικευτούν<text:s/>στη<text:s/>Δημόσια<text:s/>Πρόσκληση.</text:span><text:span text:style-name="T166_2"><text:note text:note-class="footnote"><text:note-citation/><text:note-body><text:p text:style-name="P167"><text:span text:style-name="T167_1">Τροποποίηση<text:s/>A.<text:s/>οικ.<text:s/>29465/687 20.07.2020</text:span></text:p></text:note-body></text:note></text:span></text:p>
      <text:p text:style-name="P168"><text:span text:style-name="T168_1">Ο<text:s/>εργασιακός<text:s/>σύμβουλος<text:s/>εργοδοτών<text:s/>σε<text:s/>επικοινωνία<text:s/>με<text:s/>την<text:s/>επιχείρηση<text:s/>ολοκληρώνει<text:s/>τη<text:s/>διαδικασία<text:s/>ανάρτησης<text:s/>της<text:s/>κενής<text:s/>θέσης<text:s/>και<text:s/>ενημερώνει<text:s/>για<text:s/>την<text:s/>αναρτημένη<text:s/>κενή<text:s/>θέση<text:s/>τόσο<text:s/>τον<text:s/>εργασιακό<text:s/>σύμβουλο<text:s/>ανέργων<text:s/>όσο<text:s/>και<text:s/>τον<text:s/>αρμόδιο<text:s/>υπάλληλο<text:s/>του<text:s/>Γραφείου<text:s/>Απασχόλησης.<text:s/>Η<text:s/>ανάρτηση<text:s/>της<text:s/>κενής<text:s/>θέσης<text:s/>δήλωση<text:s/>προτίμησης<text:s/>στο<text:s/>«Πρόγραμμα<text:s/>επιχορήγησης<text:s/>επιχειρήσεων,<text:s/>για<text:s/>την<text:s/>πρόσληψη<text:s/>ανέργων<text:s/>νέων<text:s/>ηλικίας<text:s/>18-29<text:s/>ετών»<text:s/>στην<text:s/>ηλεκτρονική<text:s/>πλατφόρμα<text:s/>του<text:s/>ΟΑΕΔ<text:s/>συνιστά<text:s/>εξουσιοδότηση<text:s/>προς<text:s/>τον<text:s/>ΟΑΕΔ<text:s/>για<text:s/>τη<text:s/>χρήση<text:s/>και<text:s/>επεξεργασία<text:s/>των<text:s/>στοιχείων<text:s/>της<text:s/>επιχείρησης<text:s/>από<text:s/>τα<text:s/>Πληροφοριακά<text:s/>Συστήματα<text:s/>(Π.Σ.)<text:s/>του<text:s/>ΟΑΕΔ,<text:s/>του<text:s/>ΕΡΓΑΝΗ<text:s/>(ΠΣ<text:s/>ΣΕΠΕ<text:s/>ΟΑΕΔ<text:s/>e-ΕΦΚΑ)<text:s/>του<text:s/>Υπουργείου<text:s/>Εργασίας<text:s/>και<text:s/>Κοινωνικών<text:s/>Υποθέσεων<text:s/>και<text:s/>του<text:s/>e-ΕΦΚΑ,<text:s/>καθώς<text:s/>και<text:s/>από<text:s/>το<text:s/>αρχείο<text:s/>του<text:s/>ΚΠΑ2.</text:span><text:span text:style-name="T168_2"><text:note text:note-class="footnote"><text:note-citation/><text:note-body><text:p text:style-name="P169"><text:span text:style-name="T169_1">Τροποποίηση<text:s/>A.<text:s/>οικ.<text:s/>29465/687 20.07.2020</text:span></text:p></text:note-body></text:note></text:span></text:p>
      <text:p text:style-name="P170"><text:span text:style-name="T170_1">6.2</text:span><text:span text:style-name="T170_2"><text:s/>Έλεγχος<text:s/>προϋποθέσεων</text:span><text:span text:style-name="T170_3"><text:note text:note-class="footnote"><text:note-citation/><text:note-body><text:p text:style-name="P171"><text:span text:style-name="T171_1">Τροποποίηση<text:s/>A.<text:s/>οικ.<text:s/>29465/687 20.07.2020</text:span></text:p></text:note-body></text:note></text:span></text:p>
      <text:p text:style-name="P172"><text:span text:style-name="T172_1">6.2.1.</text:span><text:span text:style-name="T172_2"><text:s/>Ο<text:s/>εργασιακός<text:s/>σύμβουλος<text:s/>εργοδοτών,<text:s/>μετά<text:s/>την<text:s/>ολοκλήρωση<text:s/>της<text:s/>διαδικασίας<text:s/>ανάρτησης<text:s/>της<text:s/>κενής<text:s/>θέσης,<text:s/>ελέγχει<text:s/>από<text:s/>το<text:s/>αρχείο<text:s/>του<text:s/>ΚΠΑ2<text:s/>εάν<text:s/>η<text:s/>ενδιαφερόμενη<text:s/>επιχείρηση<text:s/>ανήκει<text:s/>στις<text:s/>εξαιρέσεις<text:s/>της<text:s/>παρ.<text:s/>4.1<text:s/>του<text:s/>άρθρου<text:s/>4<text:s/>και<text:s/>ενημερώνει<text:s/>το<text:s/>Γραφείο<text:s/>Απασχόλησης.</text:span><text:span text:style-name="T172_3"><text:note text:note-class="footnote"><text:note-citation/><text:note-body><text:p text:style-name="P173"><text:span text:style-name="T173_1">Τροποποίηση<text:s/>A.<text:s/>οικ.<text:s/>29465/687 20.07.2020</text:span></text:p></text:note-body></text:note></text:span></text:p>
      <text:p text:style-name="P174"><text:span text:style-name="T174_1">6.2.2.</text:span><text:span text:style-name="T174_2"><text:s/>Το<text:s/>Γραφείο<text:s/>Απασχόλησης<text:s/>αυθημερόν<text:s/>προβαίνει<text:s/>σε<text:s/>διοικητικό<text:s/>έλεγχο<text:s/>προκειμένου<text:s/>να<text:s/>διαπιστώσει<text:s/>εάν<text:s/>η<text:s/>επιχείρηση<text:s/>πληροί<text:s/>την<text:s/>προϋπόθεση<text:s/>περί<text:s/>μη<text:s/>μείωσης<text:s/>του<text:s/>προσωπικού<text:s/>της<text:s/>στο<text:s/>τρίμηνο<text:s/>πριν<text:s/>την<text:s/>ημερομηνία<text:s/>ανάρτησης<text:s/>της<text:s/>κενής<text:s/>θέσης,<text:s/>αντλώντας<text:s/>στοιχεία<text:s/>από<text:s/>τα<text:s/>Πληροφοριακά<text:s/>Συστήματα<text:s/>του<text:s/>ΟΑΕΔ<text:s/>και<text:s/>του<text:s/>ΕΡΓΑΝΗ<text:s/>(ΠΣ<text:s/>ΣΕΠΕ<text:s/>ΟΑΕΔ<text:s/>e-ΕΦΚΑ)<text:s/>του<text:s/>Υπουργείου<text:s/>Εργασίας<text:s/>και<text:s/>Κοινωνικών<text:s/>Υποθέσεων.<text:s/>Επιπλέον,<text:s/>προβαίνει<text:s/>και<text:s/>στον<text:s/>έλεγχο<text:s/>της<text:s/>σώρευσης<text:s/>και<text:s/>τήρησης<text:s/>κανόνων<text:s/>περί<text:s/>κρατικών<text:s/>ενισχύσεων<text:s/>μέσω<text:s/>του<text:s/>αρχείου<text:s/>του<text:s/>ΚΠΑ2<text:s/>αλλά<text:s/>και<text:s/>μέσω<text:s/>του<text:s/>Πληροφοριακού<text:s/>Συστήματος<text:s/>Σώρευσης<text:s/>Κρατικών<text:s/>Ενισχύσεων<text:s/>(sorefsis)<text:s/>και<text:s/>οτιδήποτε<text:s/>άλλο<text:s/>κρίνεται<text:s/>απαραίτητο.</text:span><text:span text:style-name="T174_3"><text:note text:note-class="footnote"><text:note-citation/><text:note-body><text:p text:style-name="P175"><text:span text:style-name="T175_1">Τροποποίηση<text:s/>A.<text:s/>οικ.<text:s/>29465/687 20.07.2020</text:span></text:p></text:note-body></text:note></text:span></text:p>
      <text:p text:style-name="P176"><text:span text:style-name="T176_1">Κατόπιν<text:s/>ενημερώνει<text:s/>με<text:s/>κάθε<text:s/>πρόσφορο<text:s/>μέσο,<text:s/>για<text:s/>το<text:s/>αποτέλεσμα<text:s/>του<text:s/>διοικητικού<text:s/>ελέγχου<text:s/>τον<text:s/>εργασιακό<text:s/>σύμβουλο<text:s/>εργοδοτών<text:s/>προκειμένου<text:s/>να<text:s/>ενημερώσει<text:s/>σχετικά<text:s/>την<text:s/>επιχείρηση<text:s/>για<text:s/>τη<text:s/>δυνατότητα<text:s/>πρόσληψης<text:s/>ανέργου<text:s/>στο<text:s/>πλαίσιο<text:s/>του<text:s/>προγράμματος.<text:s/>Παράλληλα,<text:s/>ο<text:s/>εργασιακός<text:s/>σύμβουλος<text:s/>εργοδοτών<text:s/>ενημερώνει<text:s/>και<text:s/>τον<text:s/>εργασιακό<text:s/>σύμβουλο<text:s/>ανέργων<text:s/>για<text:s/>να<text:s/>ξεκινήσει<text:s/>την<text:s/>αναζήτηση<text:s/>στο<text:s/>μητρώο<text:s/>ανέργων<text:s/>του<text:s/>ΟΑΕΔ.</text:span><text:span text:style-name="T176_2"><text:note text:note-class="footnote"><text:note-citation/><text:note-body><text:p text:style-name="P177"><text:span text:style-name="T177_1">Τροποποίηση<text:s/>A.<text:s/>οικ.<text:s/>29465/687 20.07.2020</text:span></text:p></text:note-body></text:note></text:span></text:p>
      <text:p text:style-name="P178"><text:span text:style-name="T178_1">Σε<text:s/>περίπτωση<text:s/>που<text:s/>η<text:s/>επιχείρηση<text:s/>δεν<text:s/>πληροί<text:s/>τις<text:s/>προϋποθέσεις<text:s/>ώστε<text:s/>να<text:s/>προσλάβει<text:s/>ανέργους<text:s/>μέσω<text:s/>του<text:s/>παρόντος<text:s/>προγράμματος,<text:s/>ενημερώνεται<text:s/>εγγράφως<text:s/>από<text:s/>το<text:s/>Γραφείο<text:s/>Απασχόλησης<text:s/>του<text:s/>ΚΠΑ2<text:s/>και<text:s/>δύναται<text:s/>να<text:s/>υποβάλει<text:s/>ένσταση<text:s/>κατά<text:s/>του<text:s/>απαντητικού<text:s/>εγγράφου<text:s/>του<text:s/>ΚΠΑ2<text:s/>σύμφωνα<text:s/>με<text:s/>το<text:s/>άρθρο<text:s/>8.</text:span><text:span text:style-name="T178_2"><text:note text:note-class="footnote"><text:note-citation/><text:note-body><text:p text:style-name="P179"><text:span text:style-name="T179_1">Τροποποίηση<text:s/>A.<text:s/>οικ.<text:s/>29465/687 20.07.2020</text:span></text:p></text:note-body></text:note></text:span></text:p>
      <text:p text:style-name="P180"><text:span text:style-name="T180_1">6.2.3.</text:span><text:span text:style-name="T180_2"><text:s/>Ο<text:s/>εργασιακός<text:s/>σύμβουλος<text:s/>ανέργων<text:s/>αναζητά<text:s/>εγγεγραμμένους<text:s/>ανέργους<text:s/>του<text:s/>ΚΠΑ2<text:s/>σύμφωνα<text:s/>με<text:s/>τις<text:s/>προδιαγραφές<text:s/>της<text:s/>αναρτημένης<text:s/>κενής<text:s/>θέσης<text:s/>εργασίας<text:s/>και<text:s/>τις<text:s/>προϋποθέσεις<text:s/>της<text:s/>παραγράφου<text:s/>4.2<text:s/>του<text:s/>άρθρου<text:s/>4,<text:s/>ελέγχει<text:s/>και<text:s/>ενημερώνει<text:s/>σχετικά<text:s/>τον<text:s/>εργασιακό<text:s/>σύμβουλο<text:s/>εργοδοτών.</text:span><text:span text:style-name="T180_3"><text:note text:note-class="footnote"><text:note-citation/><text:note-body><text:p text:style-name="P181"><text:span text:style-name="T181_1">Τροποποίηση<text:s/>A.<text:s/>οικ.<text:s/>29465/687 20.07.2020</text:span></text:p></text:note-body></text:note></text:span></text:p>
      <text:p text:style-name="P182"><text:span text:style-name="T182_1">Επισημαίνεται<text:s/>ότι<text:s/>οι<text:s/>άνεργοι<text:s/>δεν<text:s/>υποβάλλουν<text:s/>οι<text:s/>ίδιοι<text:s/>αίτηση,<text:s/>αλλά<text:s/>υποδεικνύονται<text:s/>με<text:s/>συστατικό<text:s/>σημείωμα<text:s/>ΜΟΝΟ<text:s/>από<text:s/>την<text:s/>αρμόδια<text:s/>Υπηρεσία<text:s/>ΚΠΑ2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κενής<text:s/>θέσης<text:s/>από<text:s/>τις<text:s/>επιχειρήσεις,<text:s/>σύμφωνα<text:s/>με<text:s/>τις<text:s/>επιλογές<text:s/>των<text:s/>ανέργων<text:s/>που<text:s/>έχουν<text:s/>καταγραφεί<text:s/>στα<text:s/>Ατομικά<text:s/>Σχέδια<text:s/>Δράσης<text:s/>κατά<text:s/>τη<text:s/>διαδικασία<text:s/>της<text:s/>εξατομικευμένης<text:s/>προσέγγισης.</text:span><text:span text:style-name="T182_2"><text:note text:note-class="footnote"><text:note-citation/><text:note-body><text:p text:style-name="P183"><text:span text:style-name="T183_1">Τροποποίηση<text:s/>A.<text:s/>οικ.<text:s/>29465/687 20.07.2020</text:span></text:p></text:note-body></text:note></text:span></text:p>
      <text:p text:style-name="P184"><text:span text:style-name="T184_1">6.3</text:span><text:span text:style-name="T184_2"><text:s/>Αναζήτηση<text:s/>και<text:s/>υπόδειξη<text:s/>ανέργων</text:span></text:p>
      <text:p text:style-name="P185"><text:span text:style-name="T185_1">6.3.1.</text:span><text:span text:style-name="T185_2"><text:s/>Ο<text:s/>εργασιακός<text:s/>σύμβουλος<text:s/>ανέργων<text:s/>αναζητά<text:s/>εγγεγραμμένους<text:s/>ανέργους<text:s/>του<text:s/>ΚΠΑ2<text:s/>σύμφωνα<text:s/>με<text:s/>τις<text:s/>προδιαγραφές<text:s/>της<text:s/>αναρτημένης<text:s/>κενής<text:s/>θέσης<text:s/>εργασίας<text:s/>και<text:s/>της<text:s/>κατηγορίας<text:s/>του<text:s/>ανέργου<text:s/>που<text:s/>έχει<text:s/>αιτηθεί<text:s/>ο<text:s/>δυνητικά<text:s/>δικαιούχος<text:s/>(κοινός<text:s/>άνεργος<text:s/>ή<text:s/>μακροχρόνια<text:s/>άνεργος),<text:s/>όπως<text:s/>έχει<text:s/>επικαιροποιηθεί<text:s/>και<text:s/>αναλυθεί<text:s/>με<text:s/>τη<text:s/>συμβολή<text:s/>του<text:s/>εργασιακού<text:s/>συμβούλου<text:s/>εργοδοτών.<text:s/>Σε<text:s/>περίπτωση<text:s/>εύρεσης<text:s/>από<text:s/>τον<text:s/>εργασιακό<text:s/>σύμβουλο<text:s/>των<text:s/>ανέργων<text:s/>περισσότερων<text:s/>του<text:s/>ενός<text:s/>προς<text:s/>υπόδειξη<text:s/>ανέργων<text:s/>με<text:s/>τα<text:s/>αιτούμενα<text:s/>χαρακτηριστικά,<text:s/>ο<text:s/>εργασιακός<text:s/>σύμβουλος,<text:s/>κατατάσσει<text:s/>τους<text:s/>υποψήφιους<text:s/>λαμβάνοντας<text:s/>ως<text:s/>κριτήριο<text:s/>τον<text:s/>χρόνο<text:s/>ανεργίας.<text:s/>Εάν<text:s/>υπάρξουν<text:s/>υποψήφιοι<text:s/>με<text:s/>τον<text:s/>ίδιο<text:s/>χρόνο<text:s/>ανεργίας<text:s/>τότε<text:s/>προηγούνται<text:s/>οι<text:s/>άνεργοι<text:s/>με<text:s/>την<text:s/>ένδειξη<text:s/>της<text:s/>ιδιότητας<text:s/>του<text:s/>δικαιούχου<text:s/>του<text:s/>Ελάχιστου<text:s/>Εγγυημένου<text:s/>Εισοδήματος<text:s/>(ΚΕΑ).</text:span><text:span text:style-name="T185_3"><text:note text:note-class="footnote"><text:note-citation/><text:note-body><text:p text:style-name="P186"><text:span text:style-name="T186_1">Τροποποίηση<text:s/>A.<text:s/>οικ.<text:s/>29465/687 20.07.2020</text:span></text:p></text:note-body></text:note></text:span></text:p>
      <text:p text:style-name="P187"><text:span text:style-name="T187_1">Ο<text:s/>εργασιακός<text:s/>σύμβουλος<text:s/>του<text:s/>ΚΠΑ2,<text:s/>όπου<text:s/>ανήκει<text:s/>ο<text:s/>δικαιούχος,<text:s/>αναζητά<text:s/>έως<text:s/>πέντε<text:s/>(5)<text:s/>ανέργους<text:s/>σύμφωνα<text:s/>με<text:s/>τα<text:s/>αιτούμενα<text:s/>χαρακτηριστικά<text:s/>για<text:s/>τη<text:s/>θέση<text:s/>ενημερώνοντας<text:s/>σχετικά<text:s/>τον<text:s/>Προϊστάμενο<text:s/>και<text:s/>δυνητικά<text:s/>όλους<text:s/>τους<text:s/>υπόλοιπους<text:s/>εργασιακούς<text:s/>συμβούλους<text:s/>της<text:s/>υπηρεσίας.</text:span></text:p>
      <text:p text:style-name="P188"><text:span text:style-name="T188_1">Επισημαίνεται<text:s/>ότι<text:s/>εφόσον<text:s/>ο<text:s/>δικαιούχος<text:s/>αιτηθεί<text:s/>για<text:s/>περισσότερες<text:s/>από<text:s/>μία<text:s/>θέσεις<text:s/>της<text:s/>ίδιας<text:s/>ειδικότητας,<text:s/>ο<text:s/>εργασιακός<text:s/>σύμβουλος<text:s/>θα<text:s/>αναζητήσει<text:s/>για<text:s/>την<text:s/>κάθε<text:s/>επιπλέον<text:s/>θέση<text:s/>το<text:s/>60%<text:s/>του<text:s/>αριθμού<text:s/>των<text:s/>ανέργων<text:s/>της<text:s/>αρχικής<text:s/>θέσης.</text:span><text:span text:style-name="T188_2"><text:note text:note-class="footnote"><text:note-citation/><text:note-body><text:p text:style-name="P189"><text:span text:style-name="T189_1">Τροποποίηση<text:s/>A.<text:s/>οικ.<text:s/>29465/687 20.07.2020</text:span></text:p></text:note-body></text:note></text:span></text:p>
      <text:p text:style-name="P190"><text:span text:style-name="T190_1">Κατόπιν,<text:s/>ο<text:s/>εργασιακός<text:s/>σύμβουλος<text:s/>ενημερώνει<text:s/>όλους<text:s/>τους<text:s/>ανέργους,<text:s/>με<text:s/>κάθε<text:s/>πρόσφορο<text:s/>μέσο,<text:s/>όπως:<text:s/>ηλεκτρονική<text:s/>αλληλογραφία,<text:s/>έγγραφη<text:s/>πρόσκληση,<text:s/>τηλεφωνική<text:s/>επικοινωνία.</text:span></text:p>
      <text:p text:style-name="P191"><text:span text:style-name="T191_1">Η<text:s/>έκδοση<text:s/>των<text:s/>συστατικών<text:s/>σημειωμάτων<text:s/>δύναται<text:s/>να<text:s/>υλοποιηθεί<text:s/>και<text:s/>ταυτοχρόνως,<text:s/>δηλαδή<text:s/>χωρίς<text:s/>να<text:s/>παρέλθει<text:s/>χρόνος<text:s/>μεταξύ<text:s/>αυτών.<text:s/>Σε<text:s/>περίπτωση<text:s/>που<text:s/>η<text:s/>έκδοση<text:s/>των<text:s/>συστατικών<text:s/>σημειωμάτων<text:s/>δεν<text:s/>υλοποιηθεί<text:s/>ταυτοχρόνως,<text:s/>υπάρχει<text:s/>δυνατότητα<text:s/>έκδοσης<text:s/>συστατικού<text:s/>σημειώματος<text:s/>με<text:s/>βάση<text:s/>τη<text:s/>σειρά<text:s/>προσέλευσης<text:s/>των<text:s/>υποψηφίων<text:s/>προς<text:s/>υπόδειξη<text:s/>στην<text:s/>υπηρεσία.</text:span><text:span text:style-name="T191_2"><text:note text:note-class="footnote"><text:note-citation/><text:note-body><text:p text:style-name="P192"><text:span text:style-name="T192_1">Τροποποίηση<text:s/>A.<text:s/>οικ.<text:s/>29465/687 20.07.2020</text:span></text:p></text:note-body></text:note></text:span></text:p>
      <text:p text:style-name="P193"><text:span text:style-name="T193_1">Τα<text:s/>ανωτέρω<text:s/>θα<text:s/>εξειδικευτούν<text:s/>στη<text:s/>Δημόσια<text:s/>Πρόσκληση.</text:span></text:p>
      <text:p text:style-name="P194"><text:span text:style-name="T194_1">6.3.2.</text:span><text:span text:style-name="T194_2"><text:s/>Η<text:s/>διαδικασία<text:s/>υπόδειξης<text:s/>των<text:s/>ανέργων<text:s/>προς<text:s/>τις<text:s/>επιχειρήσεις<text:s/>από<text:s/>τον<text:s/>εργασιακό<text:s/>σύμβουλο<text:s/>ανέργων,<text:s/>την<text:s/>οποία<text:s/>παρακολουθεί<text:s/>και<text:s/>ο<text:s/>εργασιακός<text:s/>σύμβουλος<text:s/>εργοδοτών,<text:s/>πραγματοποιείται<text:s/>αμέσως<text:s/>και<text:s/>οπωσδήποτε<text:s/>εντός<text:s/>(15)<text:s/>δεκαπέντε<text:s/>ημερών<text:s/>από<text:s/>την<text:s/>ανάρτηση<text:s/>της<text:s/>κενής<text:s/>θέσης.<text:s/>Η<text:s/>κενή<text:s/>θέση<text:s/>παραμένει<text:s/>αναρτημένη<text:s/>στην<text:s/>ηλεκτρονική<text:s/>πλατφόρμα<text:s/>μέχρι<text:s/>την<text:s/>κάλυψή<text:s/>της.</text:span><text:span text:style-name="T194_3"><text:note text:note-class="footnote"><text:note-citation/><text:note-body><text:p text:style-name="P195"><text:span text:style-name="T195_1">Τροποποίηση<text:s/>A.<text:s/>οικ.<text:s/>29465/687 20.07.2020</text:span></text:p></text:note-body></text:note></text:span></text:p>
      <text:p text:style-name="P196"><text:span text:style-name="T196_1">6.4.</text:span><text:span text:style-name="T196_2"><text:s/>Αίτηση<text:s/>υπαγωγής<text:s/>στο<text:s/>πρόγραμμα</text:span></text:p>
      <text:p text:style-name="P197"><text:span text:style-name="T197_1">Μετά<text:s/>την<text:s/>πρόσληψη<text:s/>του<text:s/>ανέργου<text:s/>από<text:s/>την<text:s/>επιχείρηση<text:s/>μέσω<text:s/>του<text:s/>πληροφοριακού<text:s/>συστήματος<text:s/>ΠΣ<text:s/>ΕΡΓΑΝΗ<text:s/>ΣΕΠΕ-ΟΑΕΔe-ΕΦΚΑ),<text:s/>η<text:s/>επιχείρηση<text:s/>υποβάλει<text:s/>εντός<text:s/>(30)<text:s/>ημερών,<text:s/>ηλεκτρονική<text:s/>Αίτηση<text:s/>υπαγωγής<text:s/>Υπεύθυνη<text:s/>Δήλωση<text:s/>στο<text:s/>πρόγραμμα<text:s/>μέσω<text:s/>της<text:s/>ηλεκτρονικής<text:s/>πλατφόρμας<text:s/>(portal)<text:s/>του<text:s/>ΟΑΕΔ.<text:s/>Στην<text:s/>ηλεκτρονική<text:s/>αίτηση,<text:s/>η<text:s/>επιχείρηση<text:s/>αναφέρει<text:s/>υποχρεωτικά,<text:s/>τον<text:s/>διευθύνοντα<text:s/>σύμβουλο<text:s/>ή<text:s/>τον<text:s/>διαχειριστή<text:s/>της<text:s/>επιχείρησης.</text:span><text:span text:style-name="T197_2"><text:note text:note-class="footnote"><text:note-citation/><text:note-body><text:p text:style-name="P198"><text:span text:style-name="T198_1">Τροποποίηση<text:s/>A.<text:s/>οικ.<text:s/>29465/687 20.07.2020</text:span></text:p></text:note-body></text:note></text:span></text:p>
      <text:p text:style-name="P199"><text:span text:style-name="T199_1">Η<text:s/>ηλεκτρονική<text:s/>αίτηση<text:s/>της<text:s/>επιχείρησης<text:s/>επέχει<text:s/>θέση<text:s/>Υπεύθυνης<text:s/>Δήλωση<text:s/>του<text:s/>ν.<text:s/>1599/1986<text:s/>όσον<text:s/>αφορά<text:s/>στα<text:s/>στοιχεία<text:s/>που<text:s/>περιλαμβάνονται<text:s/>και<text:s/>αναφέρονται<text:s/>σε<text:s/>αυτήν.<text:s/>Η<text:s/>επιχείρηση<text:s/>φέρει<text:s/>την<text:s/>ευθύνη<text:s/>της<text:s/>πλήρους<text:s/>και<text:s/>ορθής<text:s/>συμπλήρωσης<text:s/>της<text:s/>ηλεκτρονικής<text:s/>της<text:s/>αίτησης.</text:span></text:p>
      <text:p text:style-name="P200"><text:span text:style-name="T200_1"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.</text:span><text:span text:style-name="T200_2"><text:note text:note-class="footnote"><text:note-citation/><text:note-body><text:p text:style-name="P201"><text:span text:style-name="T201_1">Τροποποίηση<text:s/>A.<text:s/>οικ.<text:s/>29465/687 20.07.2020</text:span></text:p></text:note-body></text:note></text:span></text:p>
      <text:p text:style-name="P202"><text:span text:style-name="T202_1">Η<text:s/>ανακρίβεια<text:s/>των<text:s/>στοιχείων<text:s/>που<text:s/>δηλώνονται<text:s/>από<text:s/>την<text:s/>επιχείρηση<text:s/>στην<text:s/>ηλεκτρονική<text:s/>αίτηση<text:s/>επισύρει<text:s/>τον<text:s/>αποκλεισμό<text:s/>της<text:s/>από<text:s/>τη<text:s/>διαδικασία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στοιχείων<text:s/>της<text:s/>από<text:s/>τα<text:s/>Πληροφοριακά<text:s/>Συστήματα<text:s/>(Π.Σ.)<text:s/>του<text:s/>ΟΑΕΔ,<text:s/>του<text:s/>ΕΡΓΑΝΗ<text:s/>(ΠΣ<text:s/>ΣΕΠΕ<text:s/>ΟΑΕΔ<text:s/>e-ΕΦΚΑ)<text:s/>του<text:s/>Υπουργείου<text:s/>Εργασίας<text:s/>και<text:s/>Κοινωνικών<text:s/>Υποθέσεων,<text:s/>του<text:s/>e-ΕΦΚΑ<text:s/>και<text:s/>από<text:s/>το<text:s/>αρχείο<text:s/>του<text:s/>ΚΠΑ2.</text:span><text:span text:style-name="T202_2"><text:note text:note-class="footnote"><text:note-citation/><text:note-body><text:p text:style-name="P203"><text:span text:style-name="T203_1">Τροποποίηση<text:s/>A.<text:s/>οικ.<text:s/>29465/687 20.07.2020</text:span></text:p></text:note-body></text:note></text:span></text:p>
      <text:p text:style-name="P204"><text:span text:style-name="T204_1">6.5.</text:span><text:span text:style-name="T204_2"><text:s/>Έγκριση</text:span></text:p>
      <text:p text:style-name="P205"><text:span text:style-name="T205_1">Μετά<text:s/>την<text:s/>υποβολή<text:s/>της<text:s/>ηλεκτρονικής<text:s/>αίτησης<text:s/>υπαγωγής,<text:s/>ο<text:s/>Προϊστάμενος<text:s/>του<text:s/>ΚΠΑ2,<text:s/>προβαίνει<text:s/>αμέσως<text:s/>στην<text:s/>έκδοση<text:s/>απόφασης<text:s/>υπαγωγής<text:s/>στο<text:s/>πρόγραμμα,<text:s/>εφόσον<text:s/>η<text:s/>επιχείρηση<text:s/>εξακολουθεί<text:s/>και<text:s/>πληροί<text:s/>τις<text:s/>προϋποθέσεις<text:s/>του<text:s/>προγράμματος.</text:span></text:p>
      <text:p text:style-name="P206"><text:span text:style-name="T206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<text:s/>και<text:s/>κοινοποιείται<text:s/>στην<text:s/>επιχείρηση.</text:span></text:p>
      <text:p text:style-name="P207"><text:span text:style-name="T207_1">Η<text:s/>επιχορήγηση<text:s/>ξεκινά<text:s/>από<text:s/>την<text:s/>ημερομηνία<text:s/>πρόσληψης<text:s/>του<text:s/>ανέργου.</text:span><text:span text:style-name="T207_2"><text:note text:note-class="footnote"><text:note-citation/><text:note-body><text:p text:style-name="P208"><text:span text:style-name="T208_1">Τροποποίηση<text:s/>A.<text:s/>οικ.<text:s/>29465/687 20.07.2020</text:span></text:p></text:note-body></text:note></text:span></text:p>
      <text:p text:style-name="P209"><text:span text:style-name="T209_1"> </text:span></text:p>
      <text:h text:style-name="P210" text:outline-level="6"><text:span text:style-name="T210_1">Άρθρο<text:s/>7</text:span></text:h>
      <text:h text:style-name="P211" text:outline-level="6"><text:span text:style-name="T211_1">Διαδικασία<text:s/>Αξιολόγησης<text:s/>και<text:s/>Έγκρισης</text:span></text:h>
      <text:p text:style-name="P212"><text:span text:style-name="T212_1">……</text:span><text:span text:style-name="T212_2"><text:note text:note-class="footnote"><text:note-citation/><text:note-body><text:p text:style-name="P213"><text:span text:style-name="T213_1">Αφαίρεση<text:s/>A.<text:s/>οικ.<text:s/>29465/687 20.07.2020</text:span></text:p></text:note-body></text:note></text:span></text:p>
      <text:h text:style-name="P214" text:outline-level="6"><text:span text:style-name="T214_1">Άρθρο<text:s/>8</text:span></text:h>
      <text:h text:style-name="P215" text:outline-level="6"><text:span text:style-name="T215_1">Επίλυση<text:s/>Διαφορών<text:s/>-<text:s/>Διαδικασία<text:s/>Ενστάσεων</text:span></text:h>
      <text:p text:style-name="P216"><text:span text:style-name="T216_1">Οποιαδήποτε<text:s/>διαφορά<text:s/>προκύψει<text:s/>μεταξύ<text:s/>των<text:s/>δικαιούχων<text:s/>και<text:s/>των<text:s/>Υπηρεσιών<text:s/>Απασχόλησης<text:s/>του<text:s/>ΟΑΕΔ<text:s/>(ΚΠΑ2),<text:s/>επιλύεται<text:s/>με<text:s/>απόφαση<text:s/>της<text:s/>Επιτροπής<text:s/>Εκδίκασης<text:s/>Ενδικοφανών<text:s/>Προσφυγών<text:s/>[Απόφαση<text:s/>Δ.Σ.:<text:s/>635/8-3-2016<text:s/>(Β'<text:s/>1708)<text:s/>όπως<text:s/>τροποποιήθηκε<text:s/>και<text:s/>ισχύει].</text:span></text:p>
      <text:p text:style-name="P217"><text:span text:style-name="T217_1">Όλες<text:s/>οι<text:s/>ενστάσεις<text:s/>υποβάλλονται,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2.</text:span></text:p>
      <text:h text:style-name="P218" text:outline-level="6"><text:span text:style-name="T218_1">Άρθρο<text:s/>9</text:span></text:h>
      <text:h text:style-name="P219" text:outline-level="6"><text:span text:style-name="T219_1">Διαδικασία<text:s/>Υλοποίησης<text:s/>-<text:s/>Παρακολούθησης<text:s/>Πράξεων</text:span></text:h>
      <text:p text:style-name="P220"><text:span text:style-name="T220_1">9.1</text:span><text:span text:style-name="T220_2"><text:s/>Εξόφληση<text:s/>δαπανών<text:s/>υλοποίησης</text:span></text:p>
      <text:p text:style-name="P221"><text:span text:style-name="T221_1">α.<text:s/>Υποβολή<text:s/>αίτησης<text:s/>για<text:s/>καταβολή<text:s/>ενίσχυσης</text:span></text:p>
      <text:p text:style-name="P222"><text:span text:style-name="T222_1">Εντός<text:s/>ενενήντα<text:s/>(90)<text:s/>ημερών<text:s/>από<text:s/>τη<text:s/>λήξη<text:s/>κάθε<text:s/>διμήνου<text:s/>απασχόλησης,<text:s/>η<text:s/>επιχείρηση<text:s/>υποβάλλει<text:s/>την<text:s/>αίτηση<text:s/>με<text:s/>τα<text:s/>σχετικά<text:s/>δικαιολογητικά,<text:s/>για<text:s/>καταβολή<text:s/>της<text:s/>επιχορήγησης,<text:s/>στο<text:s/>Γραφείο<text:s/>Απασχόλησης<text:s/>του<text:s/>αρμόδιου<text:s/>ΚΠΑ2<text:s/>όπου<text:s/>ανήκει<text:s/>η<text:s/>έδρα<text:s/>ή<text:s/>το<text:s/>υποκατάστημα<text:s/>που<text:s/>απασχολείται<text:s/>ο<text:s/>επιχορηγούμενος<text:s/>υπάλληλος.</text:span></text:p>
      <text:p text:style-name="P223"><text:span text:style-name="T223_1">β.<text:s/>Δικαιολογητικά</text:span></text:p>
      <text:p text:style-name="P224"><text:span text:style-name="T224_1">Το<text:s/>δικαιολογητικό<text:s/>το<text:s/>οποίο<text:s/>οφείλει<text:s/>να<text:s/>υποβάλει<text:s/>είναι:</text:span></text:p>
      <text:p text:style-name="P225"><text:span text:style-name="T225_1">Έντυπη<text:s/>Κατάσταση<text:s/>(έντυπο<text:s/>Β)<text:s/>η<text:s/>οποία<text:s/>θα<text:s/>περιλαμβάνει<text:s/>τις<text:s/>τρέχουσες<text:s/>μισθολογικές<text:s/>καταστάσεις<text:s/>με<text:s/>την<text:s/>ανάλυση<text:s/>των<text:s/>εργοδοτικών<text:s/>εισφορών<text:s/>ως<text:s/>εξής:</text:span></text:p>
      <text:p text:style-name="P226"><text:span text:style-name="T226_1">αα.<text:s/>Το<text:s/>ονοματεπώνυμο<text:s/>των<text:s/>επιχορηγουμένων<text:s/>βάσει<text:s/>του<text:s/>προγράμματος.<text:s/></text:span></text:p>
      <text:p text:style-name="P227"><text:span text:style-name="T227_1">ββ.<text:s/>Α.Μ.Κ.Α.<text:s/>και<text:s/>Α.Μ.Ε.Φ.Κ.Α.<text:s/>επιχορηγουμένων.<text:s/></text:span></text:p>
      <text:p text:style-name="P228"><text:span text:style-name="T228_1">γγ.<text:s/>Την<text:s/>ημερομηνία<text:s/>πρόσληψής<text:s/>τους.</text:span></text:p>
      <text:p text:style-name="P229"><text:span text:style-name="T229_1">δδ.<text:s/>Την<text:s/>ημερομηνία<text:s/>γέννησής<text:s/>τους.</text:span></text:p>
      <text:p text:style-name="P230"><text:span text:style-name="T230_1">εε.<text:s/>Τα<text:s/>ημερομίσθια<text:s/>που<text:s/>πραγματοποιήθηκαν<text:s/>κατά<text:s/>μήνα.</text:span></text:p>
      <text:p text:style-name="P231"><text:span text:style-name="T231_1">στστ.<text:s/>Το<text:s/>συνολικό<text:s/>μηνιαίο<text:s/>ακαθάριστο<text:s/>ποσό<text:s/>που<text:s/>δικαιούται<text:s/>ο<text:s/>εργαζόμενος,<text:s/>το<text:s/>οποίο<text:s/>δεν<text:s/>είναι<text:s/>χαμηλότερο<text:s/>από<text:s/>τον<text:s/>κατώτατο<text:s/>νομοθετημένο<text:s/>μισθό<text:s/>ή<text:s/>ημερομίσθιο,<text:s/>της<text:s/>ηλικιακής<text:s/>του<text:s/>κατηγορίας<text:s/>(<text:s/>άνω<text:s/>των<text:s/>25<text:s/>ετών<text:s/>και<text:s/>κάτω<text:s/>των<text:s/>25<text:s/>ετών).</text:span></text:p>
      <text:p text:style-name="P232"><text:span text:style-name="T232_1">ζζ.<text:s/>Στήλη<text:s/>της<text:s/>υπεύθυνης<text:s/>δήλωσης<text:s/>με<text:s/>τις<text:s/>υπογραφές<text:s/>των<text:s/>επιχορηγουμένων<text:s/>ότι<text:s/>απασχολήθηκαν<text:s/>και<text:s/>πληρώθηκαν<text:s/>το<text:s/>χρονικό<text:s/>διάστημα<text:s/>για<text:s/>το<text:s/>οποίο<text:s/>ζητείται<text:s/>η<text:s/>επιχορήγηση.</text:span></text:p>
      <text:p text:style-name="P233"><text:span text:style-name="T233_1">Τα<text:s/>τυχόν<text:s/>επιπλέον<text:s/>απαιτούμενα<text:s/>δικαιολογητικά<text:s/>που<text:s/>θα<text:s/>υποβληθούν<text:s/>από<text:s/>τις<text:s/>δικαιούχους<text:s/>επιχειρήσεις<text:s/>στο<text:s/>αρμόδιο<text:s/>ΚΠΑ2,<text:s/>θα<text:s/>εξειδικευτούν<text:s/>στις<text:s/>Δημόσιες<text:s/>Προσκλήσεις.</text:span></text:p>
      <text:p text:style-name="P234"><text:span text:style-name="T234_1">Οι<text:s/>αιτήσεις<text:s/>με<text:s/>τα<text:s/>σχετικά<text:s/>δικαιολογητικά<text:s/>δύνανται<text:s/>να<text:s/>υποβάλλονται<text:s/>με<text:s/>ηλεκτρονικά<text:s/>μέσα.</text:span><text:span text:style-name="T234_2"><text:note text:note-class="footnote"><text:note-citation/><text:note-body><text:p text:style-name="P235"><text:span text:style-name="T235_1">Τροποποίηση<text:s/>A.<text:s/>οικ.<text:s/>29465/687 20.07.2020</text:span></text:p></text:note-body></text:note></text:span></text:p>
      <text:p text:style-name="P236"><text:span text:style-name="T236_1">9.2</text:span><text:span text:style-name="T236_2"><text:s/>Παρακολούθηση<text:s/>Πράξεων<text:s/>-<text:s/>Επαληθεύσεις-Πιστοποιήσεις</text:span></text:p>
      <text:p text:style-name="P237"><text:span text:style-name="T237_1">Σκοπός<text:s/>της<text:s/>παρακολούθησης<text:s/>των<text:s/>πράξεων<text:s/>είναι<text:s/>η<text:s/>επιβεβαίωση<text:s/>της<text:s/>υλοποίησης<text:s/>του<text:s/>συγκεκριμένου<text:s/>φυσικού<text:s/>και<text:s/>οικονομικού<text:s/>αντικειμένου<text:s/>των<text:s/>πράξεων,<text:s/>σύμφωνα<text:s/>με<text:s/>το<text:s/>χρονοδιάγραμμα<text:s/>και<text:s/>τους<text:s/>όρους<text:s/>υλοποίησης<text:s/>όπως<text:s/>έχουν<text:s/>οριστεί<text:s/>στην<text:s/>απόφαση<text:s/>χρηματοδότησης.</text:span></text:p>
      <text:p text:style-name="P238"><text:span text:style-name="T238_1">Η<text:s/>παρακολούθηση<text:s/>των<text:s/>πράξεων<text:s/>των<text:s/>δικαιούχων<text:s/>γίνεται<text:s/>μέσω<text:s/>επαληθεύσεων.<text:s/>Κάθε<text:s/>αίτημα<text:s/>καταβολής</text:span></text:p>
      <text:p text:style-name="P239"><text:span text:style-name="T239_1">ενίσχυσης<text:s/>ενεργοποιεί<text:s/>τις<text:s/>διαδικασίες<text:s/>επαλήθευσης<text:s/>-<text:s/>πιστοποίησης.<text:s/>Το<text:s/>αίτημα<text:s/>για<text:s/>καταβολή<text:s/>της<text:s/>ενίσχυσης<text:s/>υποβάλλεται<text:s/>από<text:s/>τον<text:s/>δικαιούχο<text:s/>και<text:s/>συνοδεύεται<text:s/>από<text:s/>τα<text:s/>δικαιολογητικά<text:s/>όπως<text:s/>αναφέρονται<text:s/>αναλυτικά<text:s/>στο<text:s/>άρθρο<text:s/>9.1<text:s/>β<text:s/>της<text:s/>παρούσας.<text:s/>Οι<text:s/>επαληθεύσεις<text:s/>μπορεί<text:s/>να<text:s/>είναι<text:s/>επιτόπιες<text:s/>ή<text:s/>και<text:s/>διοικητικές.</text:span></text:p>
      <text:p text:style-name="P240"><text:span text:style-name="T240_1">9.2.1</text:span><text:span text:style-name="T240_2"><text:s/>Διενέργεια<text:s/>Επιτόπιας<text:s/>Επαλήθευσης<text:s/>φυσικού<text:s/>και<text:s/>οικονομικού<text:s/>αντικειμένου</text:span></text:p>
      <text:p text:style-name="P241"><text:span text:style-name="T241_1">α.<text:s/>Οι<text:s/>επιτόπιες<text:s/>επαληθεύσεις<text:s/>πραγματοποιούνται<text:s/>από<text:s/>υπαλλήλους<text:s/>του<text:s/>ΟΑΕΔ<text:s/>στην<text:s/>έδρα<text:s/>ή<text:s/>στο<text:s/>υποκατάστημα<text:s/>της<text:s/>επιχείρησης<text:s/>όπου<text:s/>απασχολείται<text:s/>ο<text:s/>επιχορηγούμενος<text:s/>υπάλληλος<text:s/>σε<text:s/>οποιαδήποτε<text:s/>στάδιο<text:s/>υλοποίησης<text:s/>του<text:s/>προγράμματος<text:s/>και<text:s/>οπωσδήποτε<text:s/>εντός<text:s/>του<text:s/>κάθε<text:s/>διμήνου<text:s/>απασχόλησης<text:s/>του<text:s/>επιχορηγούμενου<text:s/>εργαζόμενου,<text:s/>ανεξάρτητα<text:s/>εάν<text:s/>έχει<text:s/>υποβληθεί<text:s/>αίτηση<text:s/>καταβολής<text:s/>επιχορήγησης<text:s/>από<text:s/>την<text:s/>δικαιούχο<text:s/>επιχείρηση.</text:span></text:p>
      <text:p text:style-name="P242"><text:span text:style-name="T242_1">Επιτόπιες<text:s/>επαληθεύσεις<text:s/>πραγματοποιούνται<text:s/>και<text:s/>για<text:s/>το<text:s/>δεσμευόμενο,<text:s/>μη<text:s/>επιχορηγούμενο<text:s/>προσωπικό<text:s/>της<text:s/>επιχείρησης.</text:span></text:p>
      <text:p text:style-name="P243"><text:span text:style-name="T243_1">Για<text:s/>τις<text:s/>επαληθεύσεις<text:s/>λαμβάνονται<text:s/>υπόψη<text:s/>το<text:s/>ισχύον<text:s/>εθνικό<text:s/>και<text:s/>ενωσιακό,<text:s/>νομικό,<text:s/>θεσμικό<text:s/>και<text:s/>κανονιστικό<text:s/>πλαίσιο,<text:s/>η<text:s/>Δημόσια<text:s/>Πρόσκληση<text:s/>και<text:s/>το<text:s/>υποβληθέν<text:s/>αίτημα<text:s/>για<text:s/>καταβολή<text:s/>της<text:s/>ενίσχυσης.</text:span></text:p>
      <text:p text:style-name="P244"><text:span text:style-name="T244_1">Μετά<text:s/>το<text:s/>πέρας<text:s/>της<text:s/>επαλήθευσης<text:s/>συντάσσεται<text:s/>η<text:s/>Έκθεση<text:s/>Επαλήθευσης<text:s/>της<text:s/>Πράξης<text:s/>και<text:s/>ενημερώνεται<text:s/>σχετικά<text:s/>ο<text:s/>δικαιούχος<text:s/>έχοντας<text:s/>τη<text:s/>δυνατότητα<text:s/>υποβολής<text:s/>αντιρρήσεων<text:s/>επί<text:s/>των<text:s/>αποτελεσμάτων<text:s/>της<text:s/>έκθεσης<text:s/>εντός<text:s/>προβλεπόμενων<text:s/>προθεσμιών.</text:span></text:p>
      <text:p text:style-name="P245"><text:span text:style-name="T245_1">Συγκεκριμένα:</text:span></text:p>
      <text:p text:style-name="P246"><text:span text:style-name="T246_1">Εντός<text:s/>του<text:s/>πρώτου<text:s/>διμήνου<text:s/>απασχόλησης<text:s/>του<text:s/>επιχορηγούμενου<text:s/>εργαζομένου<text:s/>ανεξάρτητα<text:s/>εάν<text:s/>έχει<text:s/>υποβληθεί<text:s/>αίτηση<text:s/>καταβολής<text:s/>επιχορήγησης<text:s/>από<text:s/>την<text:s/>δικαιούχο<text:s/>επιχείρηση,<text:s/>πραγματοποιείται<text:s/>επιτόπια<text:s/>επαλήθευση<text:s/>φυσικού<text:s/>και<text:s/>οικονομικού<text:s/>αντικειμένου<text:s/>(επιτόπιοι<text:s/>έλεγχοι).<text:s/>Η<text:s/>ανάθεση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1952/39/15-07-2016<text:s/>απόφαση<text:s/>του<text:s/>Δ.Σ.<text:s/>όπως<text:s/>ισχύει,<text:s/>σε<text:s/>ελεγκτές<text:s/>προκειμένου<text:s/>να<text:s/>διαπιστωθεί<text:s/>αν<text:s/>η<text:s/>επιχείρηση<text:s/>τηρεί<text:s/>τους<text:s/>όρους<text:s/>του<text:s/>προγράμματος<text:s/>(λειτουργία<text:s/>της<text:s/>επιχείρησης,<text:s/>απασχόληση<text:s/>του<text:s/>επιχορηγούμενου<text:s/>και<text:s/>μη<text:s/>προσωπικού<text:s/>κ.λπ.)<text:s/>και<text:s/>ελέγχονται<text:s/>τα<text:s/>εξής:</text:span></text:p>
      <text:p text:style-name="P247"><text:span text:style-name="T247_1">αα.<text:s/>Αναλυτικές<text:s/>περιοδικές<text:s/>δηλώσεις<text:s/>(Α.Π.Δ.),<text:s/>οι<text:s/>οποίες<text:s/>μπορούν<text:s/>να<text:s/>υποβληθούν<text:s/>και<text:s/>σε<text:s/>ηλεκτρονική<text:s/>μορφή,<text:s/>συνοδευόμενες<text:s/>με<text:s/>υπεύθυνη<text:s/>δήλωση<text:s/>στην<text:s/>οποία<text:s/>δηλώνεται<text:s/>ότι<text:s/>τα<text:s/>στοιχεία<text:s/>που<text:s/>εμπεριέχονται<text:s/>είναι<text:s/>αληθή.</text:span></text:p>
      <text:p text:style-name="P248"><text:span text:style-name="T248_1">ββ.<text:s/>Παραστατικά<text:s/>καταβολής<text:s/>ασφαλιστικών<text:s/>εισφορών<text:s/>για<text:s/>το<text:s/>αιτούμενο<text:s/>χρονικό<text:s/>διάστημα.<text:s/>Στις<text:s/>περιπτώσεις<text:s/>που<text:s/>η<text:s/>επιχείρηση<text:s/>έχει<text:s/>προβεί<text:s/>σε<text:s/>ρύθμιση<text:s/>των<text:s/>οφειλών<text:s/>της<text:s/>προς<text:s/>το<text:s/>ΕΦΚΑ<text:s/>ή<text:s/>το<text:s/>ΕΤΕΑΕΠ,<text:s/>για<text:s/>να<text:s/>είναι<text:s/>δυνατή<text:s/>η<text:s/>καταβολή<text:s/>της<text:s/>επιχορήγησης<text:s/>πρέπει<text:s/>η<text:s/>ρύθμιση<text:s/>να<text:s/>προσκομισθεί<text:s/>στους<text:s/>ελεγκτές<text:s/>που<text:s/>διενεργούν<text:s/>τον<text:s/>επιτόπιο<text:s/>έλεγχο<text:s/>και<text:s/>στην<text:s/>απόφαση<text:s/>ρύθμισης<text:s/>να<text:s/>συμπεριλαμβάνεται<text:s/>το<text:s/>κρίσιμο<text:s/>χρονικό<text:s/>διάστημα<text:s/>για<text:s/>το<text:s/>οποίο<text:s/>ζητά<text:s/>να<text:s/>επιχορηγηθεί<text:s/>η<text:s/>επιχείρηση<text:s/>και<text:s/>εφόσον<text:s/>οι<text:s/>δόσεις<text:s/>της<text:s/>ρύθμισης<text:s/>καταβάλλονται<text:s/>κανονικά.<text:s/>Εάν<text:s/>οι<text:s/>ελεγκτές<text:s/>κρίνουν<text:s/>ότι<text:s/>τα<text:s/>παραπάνω<text:s/>στοιχεία<text:s/>χρήζουν<text:s/>περαιτέρω<text:s/>έρευνας, <text:s/>ενδείκνυται<text:s/>να<text:s/>τα<text:s/>διασταυρώσουν<text:s/>και<text:s/>με<text:s/>την<text:s/>αρμόδια<text:s/>Υπηρεσία<text:s/>του<text:s/>ΕΦΚΑ<text:s/>ή<text:s/>του<text:s/>ΕΤΕΑΕΠ.</text:span></text:p>
      <text:p text:style-name="P249"><text:span text:style-name="T249_1">γγ.<text:s/>Αντίγραφο<text:s/>κατάστασης<text:s/>προσωπικού<text:s/>και<text:s/>ωρών<text:s/>εργασίας<text:s/>που<text:s/>έχει<text:s/>υποβληθεί<text:s/>ηλεκτρονικά<text:s/>στο<text:s/>σύστημα<text:s/>ΠΣ<text:s/>ΕΡΓΑΝΗ<text:s/>(Έντυπο<text:s/>Ε4<text:s/>-<text:s/>ετήσιος<text:s/>πίνακας<text:s/>κατάστασης<text:s/>προσωπικού)<text:s/>καθώς<text:s/>και<text:s/>το<text:s/>Ενιαίο<text:s/>Έντυπο<text:s/>Ε3<text:s/>της<text:s/>πρόσληψης<text:s/>του<text:s/>επιχορηγούμενου<text:s/>(Ε3<text:s/>Αναγγελία<text:s/>Πρόσληψης<text:s/>και<text:s/>Ε4<text:s/>Συμπληρωματικός<text:s/>Πίνακας<text:s/>Προσωπικού<text:s/>Νέας<text:s/>Πρόσληψης).<text:s/>Τα<text:s/>ανωτέρω<text:s/>έντυπα<text:s/>αναζητούνται<text:s/>αυτόματα<text:s/>από<text:s/>την<text:s/>αρμόδια<text:s/>Υπηρεσία<text:s/>του<text:s/>ΟΑΕΔ<text:s/>(ΚΠΑ2),<text:s/>στο<text:s/>Πληροφοριακό<text:s/>Σύστημα<text:s/>ΠΣ<text:s/>ΕΡΓΑΝΗ<text:s/>(ΣΕΠΕ-ΟΑΕΔ-ΕΦΚΑ)<text:s/>του<text:s/>Υπουργείου<text:s/>Εργασίας,<text:s/>Κοινωνικής<text:s/>Ασφάλισης<text:s/>και<text:s/>Κοινωνικής<text:s/>Αλληλεγγύης.</text:span></text:p>
      <text:p text:style-name="P250"><text:span text:style-name="T250_1">δδ.<text:s/>Αντίγραφο<text:s/>της<text:s/>Έντυπης<text:s/>Κατάστασης<text:s/>(Έντυπο<text:s/>Β)<text:s/>που<text:s/>υπέβαλε<text:s/>στο<text:s/>ΚΠΑ2<text:s/>για<text:s/>την<text:s/>πιστοποίηση<text:s/>του<text:s/>οικονομικού<text:s/>αντικειμένου.</text:span></text:p>
      <text:p text:style-name="P251"><text:span text:style-name="T251_1">β.<text:s/>Στην<text:s/>πρώτη<text:s/>επιτόπια<text:s/>επαλήθευση<text:s/>η<text:s/>οποία<text:s/>διενεργείται<text:s/>εντός<text:s/>του<text:s/>πρώτου<text:s/>διμήνου<text:s/>απασχόλησης<text:s/>του<text:s/>επιχορηγούμενου<text:s/>εργαζόμενου<text:s/>ελέγχονται<text:s/>και<text:s/>τα<text:s/>αναφερόμενα<text:s/>στην<text:s/>ηλεκτρονική<text:s/>αίτηση<text:s/>χρηματοδότησης.<text:s/>Σε<text:s/>περίπτωση<text:s/>που<text:s/>κατά<text:s/>την<text:s/>επαλήθευση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δέκα<text:s/>πέντε<text:s/>(15)<text:s/>ημερών<text:s/>από<text:s/>την<text:s/>παραλαβή<text:s/>από<text:s/>αυτόν<text:s/>της<text:s/>έκθεσης<text:s/>Επαλήθευσης.<text:s/>Σε<text:s/>περίπτωση<text:s/>που<text:s/>η<text:s/>επιχείρηση<text:s/>δεν<text:s/>υποβάλλει<text:s/>εμπρόθεσμα<text:s/>τις<text:s/>αντιρρήσεις<text:s/>της<text:s/>ο<text:s/>Προϊστάμενος<text:s/>της<text:s/>αρμόδιας<text:s/>Υπηρεσίας<text:s/>ΚΠΑ2<text:s/>εκδίδει<text:s/>απόφαση<text:s/>απένταξης<text:s/>του<text:s/>προγράμματος<text:s/>η<text:s/>οποία<text:s/>κοινοποιείται<text:s/>με<text:s/>σχετική<text:s/>επιστολή<text:s/>στην<text:s/>επιχείρηση.</text:span></text:p>
      <text:p text:style-name="P252"><text:span text:style-name="T252_1">Σ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αντιρρήσεων<text:s/>που<text:s/>υποβλήθηκαν,<text:s/>δύναται<text:s/>να<text:s/>διενεργείται<text:s/>άμεσα<text:s/>συμπληρωματική<text:s/>επιτόπια<text:s/>επαλήθευση<text:s/>από<text:s/>το<text:s/>ίδιο<text:s/>όργανο<text:s/>που<text:s/>διενήργησε<text:s/>την<text:s/>αρχική<text:s/>επαλήθευση.<text:s/>Μετά<text:s/>την<text:s/>εξέταση<text:s/>των<text:s/>αντιρρήσεων<text:s/>ή<text:s/>την<text:s/>παρέλευση<text:s/>άπρακτης<text:s/>της<text:s/>προθεσμίας<text:s/>υποβολής<text:s/>των<text:s/>αντιρρήσεων,<text:s/>η<text:s/>Έκθεση<text:s/>οριστικοποιείται.</text:span></text:p>
      <text:p text:style-name="P253"><text:span text:style-name="T253_1">γ.<text:s/>Κατά<text:s/>τους<text:s/>επόμενους<text:s/>επιτόπιους<text:s/>ελέγχους,<text:s/>οι<text:s/>οποίοι<text:s/>διενεργούνται<text:s/>εντός<text:s/>του<text:s/>κάθε<text:s/>διμήνου<text:s/>απασχόλησης<text:s/>του<text:s/>επιχορηγούμενου<text:s/>εργαζόμενου,<text:s/>ανεξάρτητα<text:s/>εάν<text:s/>έχει<text:s/>υποβληθεί<text:s/>αίτηση<text:s/>καταβολής<text:s/>επιχορήγησης<text:s/>από<text:s/>την<text:s/>δικαιούχο<text:s/>επιχείρηση,<text:s/>εφόσον<text:s/>διαπιστωθεί<text:s/>παράβαση<text:s/>των<text:s/>όρων<text:s/>και<text:s/>προϋποθέσεων<text:s/>του<text:s/>προγράμματος<text:s/>ακολουθείται<text:s/>η<text:s/>διαδικασία<text:s/>της<text:s/>παραγράφου<text:s/>9.2.1.2<text:s/>με<text:s/>την<text:s/>έκδοση<text:s/>σχετικής<text:s/>απόφασης<text:s/>(ανάκληση,<text:s/>διακοπή<text:s/>με<text:s/>αναζήτηση<text:s/>αχρεωστήτως<text:s/>καταβληθέντων,<text:s/>απόρριψη<text:s/>αξίωσης<text:s/>για<text:s/>καταβολή<text:s/>της<text:s/>επιχορήγησης<text:s/>κ.λπ.).</text:span></text:p>
      <text:p text:style-name="P254"><text:span text:style-name="T254_1">Οι<text:s/>επαληθεύσεις<text:s/>του<text:s/>προγράμματος<text:s/>διενεργούνται<text:s/>από<text:s/>υπαλλήλους<text:s/>του<text:s/>ΟΑΕΔ<text:s/>σύμφωνα<text:s/>με<text:s/>την<text:s/>κείμενη<text:s/>νομοθεσία.</text:span></text:p>
      <text:p text:style-name="P255"><text:span text:style-name="T255_1">Το<text:s/>άρθρο<text:s/>29<text:s/>Διοικητική<text:s/>συνδρομή<text:s/>Ο.Α.Ε.Δ.<text:s/>-<text:s/>Προστασία<text:s/>ελεγκτών<text:s/>Ο.Α.Ε.Δ.<text:s/>του<text:s/>ν.<text:s/>4144/2013<text:s/>ορίζει<text:s/>ότι:<text:s/>1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text:s/>2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η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text:s/></text:span></text:p>
      <text:p text:style-name="P256"><text:span text:style-name="T256_1">9.2.2</text:span><text:span text:style-name="T256_2"><text:s/>Διοικητική<text:s/>Επαλήθευση</text:span></text:p>
      <text:p text:style-name="P257"><text:span text:style-name="T257_1">Το<text:s/>Γραφείο<text:s/>Απασχόλησης<text:s/>προβαίνει<text:s/>σε<text:s/>διοικητική<text:s/>εξέταση<text:s/>(διοικητική<text:s/>επαλήθευση)<text:s/>των<text:s/>στοιχείων<text:s/>που<text:s/>έχουν<text:s/>υποβληθεί<text:s/>με<text:s/>το<text:s/>αίτημα<text:s/>του<text:s/>δικαιούχου.<text:s/>Σε<text:s/>περίπτωση<text:s/>που<text:s/>υπάρχει<text:s/>διαφορά<text:s/>μεταξύ<text:s/>του<text:s/>πορίσματος<text:s/>της<text:s/>επιτόπιας<text:s/>επαλήθευσης<text:s/>και<text:s/>της<text:s/>διοικητικής<text:s/>επαλήθευσης<text:s/>συντάσσεται<text:s/>έκθεση<text:s/>διοικητικής<text:s/>επαλήθευσης<text:s/>για<text:s/>την<text:s/>οποία<text:s/>ενημερώνεται<text:s/>η<text:s/>επιχείρηση<text:s/>προκειμένου<text:s/>να<text:s/>εκφράσει<text:s/>τις<text:s/>αντιρρήσεις<text:s/>της<text:s/>εντός<text:s/>δέκα<text:s/>πέντε<text:s/>(15)<text:s/>ημερών<text:s/>από<text:s/>την<text:s/>κοινοποίηση<text:s/>αυτής.<text:s/>Στη<text:s/>συνέχεια<text:s/>ο<text:s/>προϊστάμενος<text:s/>της<text:s/>αρμόδιας<text:s/>Υπηρεσίας<text:s/>προβαίνει<text:s/>στην<text:s/>έκδοση<text:s/>σχετικής<text:s/>απόφασης.</text:span></text:p>
      <text:p text:style-name="P258"><text:span text:style-name="T258_1">Οι<text:s/>αναφερόμενοι<text:s/>έλεγχοι<text:s/>πραγματοποιούνται<text:s/>τόσο<text:s/>πριν<text:s/>όσο<text:s/>και<text:s/>μετά<text:s/>την<text:s/>υποβολή<text:s/>της<text:s/>σχετικής<text:s/>αίτησης<text:s/>για<text:s/>την<text:s/>καταβολή<text:s/>της<text:s/>ενίσχυσης<text:s/>εφόσον<text:s/>κρίνεται<text:s/>απαραίτητο<text:s/>και<text:s/>οπωσδήποτε<text:s/>μέσα<text:s/>στο<text:s/>χρονικό<text:s/>διάστημα<text:s/>αναφοράς<text:s/>(12μηνο<text:s/>ή<text:s/>1<text:s/>15μηνο<text:s/>διάστημα<text:s/>προγράμματος).</text:span></text:p>
      <text:p text:style-name="P259"><text:span text:style-name="T259_1">Η<text:s/>επιχείρηση<text:s/>οφείλει<text:s/>να<text:s/>τηρεί<text:s/>κατάσταση<text:s/>του<text:s/>συνολικού<text:s/>προσωπικού<text:s/>επιχορηγούμενου<text:s/>και<text:s/>μη,<text:s/>η<text:s/>οποία<text:s/>θα<text:s/>αναζητείται<text:s/>από<text:s/>τους<text:s/>ελεγκτές.</text:span></text:p>
      <text:p text:style-name="P260"><text:span text:style-name="T260_1">9.3</text:span><text:span text:style-name="T260_2"><text:s/>Καταβολή<text:s/>ενίσχυσης</text:span></text:p>
      <text:p text:style-name="P261"><text:span text:style-name="T261_1">Το<text:s/>Γραφείο<text:s/>Απασχόλησης<text:s/>της<text:s/>αρμόδιας<text:s/>Υπηρεσίας<text:s/>(ΚΠΑ2),<text:s/>ύστερα<text:s/>από<text:s/>την<text:s/>υποβολή<text:s/>της<text:s/>αίτησης<text:s/>και<text:s/>των<text:s/>δικαιολογητικών<text:s/>για<text:s/>την<text:s/>καταβολή<text:s/>της<text:s/>επιχορήγησης<text:s/>και<text:s/>εφόσον<text:s/>μετά<text:s/>τον<text:s/>σχετικό<text:s/>διοικητικό<text:s/>έλεγχο<text:s/>διαπιστώσει<text:s/>ότι<text:s/>δεν<text:s/>υπάρχει<text:s/>διαφορά<text:s/>μεταξύ<text:s/>του<text:s/>πορίσματος<text:s/>της<text:s/>έκθεσης<text:s/>επιτόπιας<text:s/>επαλήθευσης<text:s/>και<text:s/>του<text:s/>διοικητικού<text:s/>ελέγχου<text:s/>προβαίνει<text:s/>στην<text:s/>έκδοση<text:s/>σχετικής<text:s/>εγκριτικής<text:s/>απόφασης<text:s/>για<text:s/>την<text:s/>καταβολή<text:s/>της<text:s/>ενίσχυσης.</text:span></text:p>
      <text:p text:style-name="P262"><text:span text:style-name="T262_1">Σε<text:s/>περίπτωση<text:s/>που<text:s/>διαπιστωθεί<text:s/>απόρριψη<text:s/>της<text:s/>αξίωσης<text:s/>για<text:s/>συγκεκριμένο<text:s/>ποσό<text:s/>επιχορήγησης<text:s/>λόγω<text:s/>εκπρόθεσμης<text:s/>υποβολής<text:s/>των<text:s/>δικαιολογητικών<text:s/>πέραν<text:s/>της<text:s/>προθεσμίας<text:s/>των<text:s/>τριών<text:s/>μηνών<text:s/>από<text:s/>τη<text:s/>λήξη<text:s/>κάθε<text:s/>διμήνου<text:s/>απασχόλησης,<text:s/>τότε<text:s/>ο<text:s/>Προϊστάμενος<text:s/>της<text:s/>αρμόδιας<text:s/>Υπηρεσίας<text:s/>(ΚΠΑ2)<text:s/>με<text:s/>απόφασή<text:s/>του<text:s/>προβαίνει<text:s/>στη<text:s/>μη<text:s/>καταβολή<text:s/>του<text:s/>συγκεκριμένου<text:s/>ποσού.<text:s/>Είναι<text:s/>δυνατή<text:s/>η<text:s/>επιμήκυνση<text:s/>της<text:s/>ως<text:s/>άνω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ης<text:s/>αρμόδιας<text:s/>Υπηρεσίας<text:s/>(ΚΠΑ2)<text:s/>του<text:s/>ΟΑΕΔ.</text:span></text:p>
      <text:p text:style-name="P263"><text:span text:style-name="T263_1">Η<text:s/>ενίσχυση<text:s/>που<text:s/>αφορά<text:s/>το<text:s/>τελευταίο<text:s/>δίμηνο<text:s/>απασχόλησης<text:s/>καταβάλλεται<text:s/>στην<text:s/>επιχείρηση,<text:s/>αφού<text:s/>κατατεθούν<text:s/>και<text:s/>ελεγχθούν<text:s/>και<text:s/>τα<text:s/>δικαιολογητικά<text:s/>που<text:s/>αφορούν<text:s/>και<text:s/>την<text:s/>τυχόν<text:s/>περίοδο<text:s/>δέσμευσης.</text:span></text:p>
      <text:h text:style-name="P264" text:outline-level="6"><text:span text:style-name="T264_1">Άρθρο<text:s/>10</text:span></text:h>
      <text:h text:style-name="P265" text:outline-level="6"><text:span text:style-name="T265_1">Υποχρεώσεις<text:s/>Δικαιούχων<text:s/>-<text:s/>Κυρώσεις</text:span></text:h>
      <text:p text:style-name="P266"><text:span text:style-name="T266_1">Οι<text:s/>επιχειρήσεις<text:s/>υποχρεούνται<text:s/>να<text:s/>διατηρήσουν<text:s/>το<text:s/>δεσμευόμενο<text:s/>προσωπικό<text:s/>(επιχορηγούμενες<text:s/>και<text:s/>υφιστάμενες,<text:s/>κατά<text:s/>την<text:s/>ημερομηνία<text:s/>υποβολής<text:s/>της<text:s/>ηλεκτρονικής<text:s/>αίτησης<text:s/>υπαγωγής,<text:s/>θέσεις<text:s/>εργασίας)<text:s/>με<text:s/>το<text:s/>ίδιο<text:s/>καθεστώς<text:s/>απασχόλησης<text:s/>καθ'<text:s/>όλη<text:s/>τη<text:s/>διάρκεια<text:s/>του<text:s/>προγράμματος.</text:span></text:p>
      <text:p text:style-name="P267"><text:span text:style-name="T267_1">Σε<text:s/>περίπτωση<text:s/>που<text:s/>η<text:s/>επιχείρηση<text:s/>μειώσει<text:s/>το<text:s/>προσωπικό<text:s/>της<text:s/>οφείλ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/text:p>
      <text:p text:style-name="P268"><text:span text:style-name="T268_1">Σε<text:s/>περίπτωση<text:s/>αντικατάστασης<text:s/>του<text:s/>επιχορηγούμενου<text:s/>ατόμου,<text:s/>η<text:s/>επιχείρηση<text:s/>δύναται<text:s/>με<text:s/>την<text:s/>κατάθεση<text:s/>εντολής<text:s/>κενής<text:s/>θέσης<text:s/>να<text:s/>ζητήσει<text:s/>αλλαγή<text:s/>της<text:s/>ειδικότητας<text:s/>ή<text:s/>και<text:s/>κατηγορίας<text:s/>ανέργου,<text:s/>εφόσον<text:s/>το<text:s/>αρμόδιο<text:s/>Γραφείο<text:s/>των<text:s/>εργασιακών<text:s/>συμβούλων<text:s/>της<text:s/>αρμόδιας<text:s/>Υπηρεσίας<text:s/>του<text:s/>Οργανισμού<text:s/>(ΚΠΑ2)<text:s/>μπορεί<text:s/>να<text:s/>υποδείξει<text:s/>άνεργο<text:s/>με<text:s/>τη<text:s/>νέα<text:s/>ειδικότητα<text:s/>ή<text:s/>κατηγορία.<text:s/>Σε<text:s/>διαφορετική<text:s/>περίπτωση<text:s/>(έλλειψη<text:s/>ανέργου<text:s/>με<text:s/>τη<text:s/>νέα<text:s/>ειδικότητα<text:s/>ή<text:s/>κατηγορία)<text:s/>η<text:s/>επιχείρηση<text:s/>οφείλει<text:s/>να<text:s/>προσλάβει<text:s/>άτομα<text:s/>με<text:s/>την<text:s/>ειδικότητα<text:s/>του<text:s/>αρχικά<text:s/>επιχορηγούμενου.</text:span></text:p>
      <text:p text:style-name="P269"><text:span text:style-name="T269_1">Το<text:s/>ανωτέρω<text:s/>ισχύει<text:s/>και<text:s/>όταν<text:s/>κατά<text:s/>τη<text:s/>διάρκεια<text:s/>υλοποίησης<text:s/>του<text:s/>προγράμματος<text:s/>η<text:s/>επιχείρηση<text:s/>επιθυμεί<text:s/>την<text:s/>αλλαγή<text:s/>της<text:s/>ειδικότητας<text:s/>του<text:s/>επιχορηγούμενου<text:s/>υπαλλήλου.</text:span></text:p>
      <text:p text:style-name="P270"><text:span text:style-name="T270_1">Ως<text:s/>μείωση<text:s/>προσωπικού<text:s/>όσον<text:s/>αφορά<text:s/>στο<text:s/>επιχορηγούμενο<text:s/>και<text:s/>δεσμευόμενο<text:s/>προσωπικό<text:s/>θεωρείται:</text:span></text:p>
      <text:p text:style-name="P271"><text:span text:style-name="T271_1">α.<text:s/>η<text:s/>καταγγελία<text:s/>της<text:s/>σύμβασης<text:s/>εργασίας,</text:span></text:p>
      <text:p text:style-name="P272"><text:span text:style-name="T272_1">β.<text:s/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273"><text:span text:style-name="T273_1">γ.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274"><text:span text:style-name="T274_1">δ.<text:s/>η<text:s/>οικειοθελής<text:s/>αποχώρηση<text:s/>που<text:s/>θεωρείται<text:s/>ως<text:s/>καταγγελία<text:s/>σύμβασης,<text:s/>σύμφωνα<text:s/>με<text:s/>το<text:s/>άρθρο<text:s/>38<text:s/>του<text:s/>ν.<text:s/>4488/2017.</text:span></text:p>
      <text:p text:style-name="P275"><text:span text:style-name="T275_1">Σε<text:s/>περίπτωση<text:s/>μη<text:s/>αντικατάστασης<text:s/>του<text:s/>προσωπικού<text:s/>το<text:s/>πρόγραμμα<text:s/>διακόπτεται<text:s/>κατά<text:s/>τόσες<text:s/>θέσεις<text:s/>εργασίας<text:s/>όσες<text:s/>μειώθηκε<text:s/>το<text:s/>προσωπικό,<text:s/>εφαρμόζονται<text:s/>οι<text:s/>διατάξεις<text:s/>του<text:s/>άρθρου<text:s/>11<text:s/>της<text:s/>παρούσας<text:s/>και<text:s/>δεν<text:s/>καταβάλλεται<text:s/>κανένα<text:s/>ποσό<text:s/>επιχορήγησης.</text:span></text:p>
      <text:p text:style-name="P276"><text:span text:style-name="T276_1">Σε<text:s/>περίπτωση<text:s/>μη<text:s/>αντικατάστασης<text:s/>(επιχορηγούμενου<text:s/>ή<text:s/>μη)<text:s/>λόγω<text:s/>έλλειψης<text:s/>ειδικότητας<text:s/>ή<text:s/>κατηγορίας<text:s/>(που<text:s/>διαπιστώνεται<text:s/>από<text:s/>την<text:s/>Υπηρεσία)<text:s/>διακόπτεται<text:s/>η<text:s/>επιχορήγηση<text:s/>μόνο<text:s/>για<text:s/>τη<text:s/>θέση<text:s/>αυτή,<text:s/>χωρίς<text:s/>άλλες<text:s/>επιπτώσεις<text:s/>για<text:s/>τον<text:s/>εργοδότη.<text:s/>Στην<text:s/>περίπτωση<text:s/>αυτή<text:s/>η<text:s/>επιχείρηση<text:s/>υποχρεούται<text:s/>να<text:s/>διατηρήσει<text:s/>το<text:s/>δεσμευόμενο<text:s/>(μη<text:s/>επιχορηγούμενο<text:s/>προσωπικό<text:s/>της)<text:s/>καθ'<text:s/>όλη<text:s/>τη<text:s/>διάρκεια<text:s/>του<text:s/>προγράμματος<text:s/>(χρονικό<text:s/>διάστημα<text:s/>επιχορήγησης<text:s/>και<text:s/>δέσμευσης).</text:span></text:p>
      <text:p text:style-name="P277"><text:span text:style-name="T277_1">Επίσης<text:s/>σε<text:s/>περίπτωση<text:s/>στράτευσης,<text:s/>ασθένειας,<text:s/>ανυπαίτιου<text:s/>κωλύματος<text:s/>(π.χ.<text:s/>κυοφορίας-<text:s/>λοχείας),<text:s/>ειδικής<text:s/>άδειας<text:s/>προστασίας<text:s/>της<text:s/>μητρότητας<text:s/>που<text:s/>αφορά<text:s/>είτε<text:s/>στο<text:s/>επιχορηγούμενο<text:s/>ατόμου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προσκομίσει<text:s/>στην<text:s/>αρμόδια<text:s/>Υπηρεσία<text:s/>τα<text:s/>απαραίτητα<text:s/>δικαιολογητικά.</text:span></text:p>
      <text:p text:style-name="P278"><text:span text:style-name="T278_1">Στην<text:s/>περίπτωση<text:s/>που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ου<text:s/>να<text:s/>προβεί<text:s/>σε<text:s/>αντικατάσταση.</text:span></text:p>
      <text:p text:style-name="P279"><text:span text:style-name="T279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υποβολής<text:s/>της<text:s/>ηλεκτρονικής<text:s/>αίτησης<text:s/>μέχρι<text:s/>την<text:s/>έκδοση<text:s/>εγκριτικής<text:s/>απόφασης.<text:s/>Η<text:s/>επιχείρηση<text:s/>μπορεί<text:s/>να<text:s/>προβεί<text:s/>σε<text:s/>αντικατάσταση<text:s/>του<text:s/>δεσμευόμενου<text:s/>μη<text:s/>επιχορηγούμενου<text:s/>προσωπικού<text:s/>που<text:s/>μείωσε<text:s/>και<text:s/>με<text:s/>άλλον<text:s/>εργαζόμενο<text:s/>που<text:s/>προσέλαβε<text:s/>μετά<text:s/>την<text:s/>αίτηση<text:s/>για<text:s/>ένταξη<text:s/>στο<text:s/>πρόγραμμα<text:s/>(και<text:s/>ανήκει<text:s/>στο<text:s/>μη<text:s/>δεσμευόμενο<text:s/>προσωπικό<text:s/>της)<text:s/>έχοντας<text:s/>σε<text:s/>κάθε<text:s/>περίπτωση<text:s/>το<text:s/>ίδιο<text:s/>καθεστώς<text:s/>απασχόλησης<text:s/>δεδομένου<text:s/>ότι<text:s/>ο<text:s/>αριθμός<text:s/>του<text:s/>προσωπικού<text:s/>δέσμευσης<text:s/>παραμένει<text:s/>σταθερός.<text:s/>Είναι<text:s/>δυνατή<text:s/>η<text:s/>αντικατάσταση<text:s/>εργαζομένου<text:s/>που<text:s/>απασχολείται<text:s/>με<text:s/>πλήρη<text:s/>απασχόληση<text:s/>με<text:s/>τουλάχιστον<text:s/>δύο<text:s/>εργαζόμενους<text:s/>που<text:s/>θα<text:s/>απασχοληθούν<text:s/>με<text:s/>μερική<text:s/>απασχόληση<text:s/>με<text:s/>τουλάχιστον<text:s/>τετράωρη<text:s/>απασχόληση<text:s/>σε<text:s/>πενθήμερη<text:s/>βάση<text:s/>εβδομαδιαίως.</text:span></text:p>
      <text:p text:style-name="P280"><text:span text:style-name="T280_1">Δεν<text:s/>θεωρείται<text:s/>μείωση<text:s/>προσωπικού,<text:s/>τόσο<text:s/>για<text:s/>το<text:s/>επιχορηγούμενο<text:s/>όσο<text:s/>και<text:s/>για<text:s/>το<text:s/>δεσμευόμενο<text:s/>προσωπικό<text:s/>εφόσον<text:s/>προσκομίζονται<text:s/>τα<text:s/>απαραίτητα<text:s/>δικαιολογητικά,<text:s/>η<text:s/>κενή<text:s/>θέση<text:s/>που<text:s/>οφείλεται<text:s/>σε:</text:span></text:p>
      <text:p text:style-name="P281"><text:span text:style-name="T281_1">αα.<text:s/>καταγγελία<text:s/>σύμβασης<text:s/>εργασίας<text:s/>λόγω<text:s/>συνταξιοδότησης,</text:span></text:p>
      <text:p text:style-name="P282"><text:span text:style-name="T282_1">ββ.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283"><text:span text:style-name="T283_1">γγ.<text:s/>λήξη<text:s/>σύμβασης<text:s/>ορισμένου<text:s/>χρόνου,<text:s/></text:span></text:p>
      <text:p text:style-name="P284"><text:span text:style-name="T284_1">δδ.<text:s/>φυλάκιση<text:s/>και<text:s/>θάνατο,</text:span></text:p>
      <text:p text:style-name="P285"><text:span text:style-name="T285_1">εε.<text:s/>οικειοθελής<text:s/>αποχώρηση<text:s/>που<text:s/>δεν<text:s/>θεωρείται<text:s/>ως<text:s/>καταγγελία<text:s/>σύμβασης<text:s/>σύμφωνα<text:s/>με<text:s/>το<text:s/>άρθρο<text:s/>38<text:s/>του<text:s/>ν.<text:s/>4488/2017.</text:span></text:p>
      <text:p text:style-name="P286"><text:span text:style-name="T286_1">Σε<text:s/>περίπτωση<text:s/>αποχώρησης<text:s/>επιχορηγούμενου<text:s/>ατόμου<text:s/>για<text:s/>καθένα<text:s/>από<text:s/>τους<text:s/>ανωτέρω<text:s/>λόγους,<text:s/>κατά<text:s/>τη<text:s/>διάρκεια<text:s/>του<text:s/>προγράμματος,<text:s/>η<text:s/>επιχείρηση<text:s/>υποχρεούται<text:s/>να<text:s/>διατηρήσει<text:s/>το<text:s/>δεσμευόμενο<text:s/>μη<text:s/>επιχορηγούμενο<text:s/>προσωπικό<text:s/>μέχρι<text:s/>την<text:s/>ολοκλήρωση<text:s/>του<text:s/>προγράμματος<text:s/>(χρονικό<text:s/>διάστημα<text:s/>επιχορήγησης<text:s/>και<text:s/>δέσμευσης).</text:span></text:p>
      <text:p text:style-name="P287"><text:span text:style-name="T287_1"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/text:span></text:p>
      <text:p text:style-name="P288"><text:span text:style-name="T288_1">Είναι<text:s/>δυνατόν,<text:s/>επιχορηγούμενος<text:s/>και<text:s/>μη,<text:s/>να<text:s/>πραγματοποιήσει<text:s/>κάτω<text:s/>των<text:s/>25<text:s/>ημερομισθίων<text:s/>στην<text:s/>περίπτωση<text:s/>που<text:s/>ο<text:s/>λόγος<text:s/>απουσίας<text:s/>αφορά<text:s/>στο<text:s/>πρόσωπο<text:s/>του<text:s/>εργαζόμενου,<text:s/>επιχορηγούμενου<text:s/>και<text:s/>μη.</text:span></text:p>
      <text:p text:style-name="P289"><text:span text:style-name="T289_1">Οι<text:s/>επιχορηγούμενοι<text:s/>κατά<text:s/>τη<text:s/>διάρκεια<text:s/>του<text:s/>προγράμματος<text:s/>δεν<text:s/>ασκούν<text:s/>ελευθέριο<text:s/>επάγγελμα.<text:s/>Σε<text:s/>διαφορετική<text:s/>περίπτωση<text:s/>διακόπτεται<text:s/>η<text:s/>επιχορήγηση<text:s/>της<text:s/>επιχείρησης<text:s/>για<text:s/>το<text:s/>συγκεκριμένο<text:s/>άτομο<text:s/>και<text:s/>υποδεικνύεται<text:s/>άλλο<text:s/>άτομο,<text:s/>που<text:s/>πληροί<text:s/>τις<text:s/>προϋποθέσεις<text:s/>υπαγωγής<text:s/>στο<text:s/>πρόγραμμα.</text:span></text:p>
      <text:p text:style-name="P290"><text:span text:style-name="T290_1">Οι<text:s/>επιχειρήσεις<text:s/>που<text:s/>συμμετέχουν<text:s/>στο<text:s/>πρόγραμμα,<text:s/>καθ'<text:s/>όλη<text:s/>τη<text:s/>διάρκειά<text:s/>του<text:s/>δεν<text:s/>πρέπει<text:s/>να<text:s/>υποπέσουν<text:s/>σε<text:s/>παραβάσεις<text:s/>που<text:s/>χαρακτηρίζονται<text:s/>ως<text:s/>«υψηλής»<text:s/>ή<text:s/>«πολύ<text:s/>υψηλής»<text:s/>σοβαρότητας,<text:s/>σύμφωνα<text:s/>με<text:s/>την<text:s/>υπουργική<text:s/>απόφαση<text:s/>2063/<text:s/>Δ<text:s/>1632/2011<text:s/>(Β'<text:s/>266)<text:s/>ως<text:s/>ισχύει,<text:s/>ή<text:s/>σε<text:s/>παραβάσεις<text:s/>που<text:s/>αφορούν<text:s/>την<text:s/>αδήλωτη<text:s/>εργασία.<text:s/>Αυτό<text:s/>συμβαίνει<text:s/>όταν<text:s/>για<text:s/>τις<text:s/>άνω<text:s/>παραβάσεις<text:s/>έχουν<text:s/>επιβληθεί<text:s/>κυρώσεις<text:s/>από<text:s/>τα<text:s/>ελεγκτικά<text:s/>όργανα<text:s/>του<text:s/>ΣΕΠΕ<text:s/>και<text:s/>αυτές<text:s/>έχουν<text:s/>αποκτήσει<text:s/>τελεσίδικη<text:s/>και<text:s/>δεσμευτική<text:s/>ισχύ.</text:span></text:p>
      <text:p text:style-name="P291"><text:span text:style-name="T291_1">Οι<text:s/>επιχειρήσεις<text:s/>υποχρεούνται<text:s/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δέκα<text:s/>(10)<text:s/>έτη<text:s/>από<text:s/>την<text:s/>ημερομηνία<text:s/>χορήγησης<text:s/>της<text:s/>τελευταίας<text:s/>ενίσχυσης<text:s/>δυνάμει<text:s/>του<text:s/>καθεστώτος<text:s/>de<text:s/>minimis<text:s/>(Καν.<text:s/>1407/2013).</text:span></text:p>
      <text:p text:style-name="P292"><text:span text:style-name="T292_1">Στο<text:s/>πλαίσιο<text:s/>της<text:s/>έρευνας/αξιολόγησης<text:s/>του<text:s/>ανωτέρω<text:s/>προγράμματος,<text:s/>τόσο<text:s/>οι<text:s/>δικαιούχοι<text:s/>(επιχειρήσεις)<text:s/>όσο<text:s/>και<text:s/>οι<text:s/>ωφελούμενοι<text:s/>(άνεργοι)<text:s/>πρέπει<text:s/>να<text:s/>παρέχουν<text:s/>τη<text:s/>συγκατάθεσή<text:s/>τους<text:s/>για<text:s/>την<text:s/>περαιτέρω<text:s/>επεξεργασία<text:s/>(από<text:s/>τις<text:s/>αρμόδιες<text:s/>υπηρεσίες<text:s/>του<text:s/>Υπουργείου<text:s/>Εργασίας)<text:s/>των<text:s/>προσωπικών<text:s/>δεδομένων<text:s/>τους,<text:s/>συμπεριλαμβανομένων<text:s/>και<text:s/>των<text:s/>ευαίσθητων,<text:s/>που<text:s/>τηρούνται<text:s/>για<text:s/>τις<text:s/>ανάγκες<text:s/>υλοποίησης<text:s/>του<text:s/>παρόντος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μέσω<text:s/>ερωτηματολογίων<text:s/>για<text:s/>την<text:s/>αξιολόγηση<text:s/>του<text:s/>εν<text:s/>λόγω<text:s/>προγράμματος.<text:s/>Παράλληλα<text:s/>πρέπει<text:s/>να<text:s/>τηρούνται<text:s/>οι<text:s/>απαιτήσεις<text:s/>του<text:s/>ν.<text:s/>2472/1997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,<text:s/>αφετέρου<text:s/>να<text:s/>είναι<text:s/>δυνατή<text:s/>η<text:s/>επεξεργασία<text:s/>και<text:s/>χρήση<text:s/>προσωπικών<text:s/>δεδομένων.</text:span></text:p>
      <text:p text:style-name="P293"><text:span text:style-name="T293_1">Τα<text:s/>δεδομένα<text:s/>των<text:s/>ερωτηματολογίων<text:s/>αποτελούν<text:s/>αντικείμενο<text:s/>επεξεργασίας<text:s/>από<text:s/>τις<text:s/>αρμόδιες<text:s/>υπηρεσίες<text:s/>για<text:s/>το<text:s/>σκοπό<text:s/>της<text:s/>παρακολούθησης<text:s/>του<text:s/>προγράμματος,<text:s/>προκειμένου<text:s/>να<text:s/>εξαχθούν<text:s/>στατιστικά<text:s/>στοιχεία<text:s/>(δείκτες)<text:s/>και<text:s/>για<text:s/>το<text:s/>σκοπό<text:s/>της<text:s/>διεξαγωγής<text:s/>των<text:s/>προβλεπόμενων<text:s/>ερευνών<text:s/>και<text:s/>αξιολογήσεων.<text:s/>Οι<text:s/>αρμόδιες<text:s/>υπηρεσίες<text:s/>που<text:s/>έχουν<text:s/>την<text:s/>ευθύνη<text:s/>επεξεργασίας<text:s/>των<text:s/>δεδομένων<text:s/>των<text:s/>συμμετεχόντων<text:s/>υποχρεούνται<text:s/>να<text:s/>συμμορφώνονται<text:s/>πλήρως<text:s/>προς<text:s/>τις<text:s/>διατάξεις<text:s/>της<text:s/>κείμενης<text:s/>νομοθεσίας<text:s/>για<text:s/>το<text:s/>σκοπό<text:s/>της<text:s/>εφαρμογής<text:s/>και<text:s/>υλοποίησης<text:s/>του<text:s/>προγράμματος.</text:span></text:p>
      <text:p text:style-name="P294"><text:span text:style-name="T294_1">Οι<text:s/>επιχειρήσεις<text:s/>υποχρεούνται<text:s/>να<text:s/>τηρούν<text:s/>τις<text:s/>διατάξεις<text:s/>της<text:s/>νομοθεσίας<text:s/>περί<text:s/>υγείας<text:s/>και<text:s/>ασφάλειας<text:s/>των<text:s/>εργαζομένων<text:s/>και<text:s/>πρόληψης<text:s/>του<text:s/>επαγγελματικού<text:s/>κινδύνου.</text:span></text:p>
      <text:h text:style-name="P295" text:outline-level="6"><text:span text:style-name="T295_1">Άρθρο<text:s/>11</text:span></text:h>
      <text:h text:style-name="P296" text:outline-level="6"><text:span text:style-name="T296_1">Διακοπή<text:s/>-<text:s/>Δημοσιονομική<text:s/>Διόρθωση</text:span></text:h>
      <text:p text:style-name="P297"><text:span text:style-name="T297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εφαρμόζονται<text:s/>οι<text:s/>διατάξεις<text:s/>του<text:s/>άρθρου<text:s/>29<text:s/>παρ.<text:s/>7<text:s/>του<text:s/>ν.<text:s/>1262/1982<text:s/>(Α'<text:s/>70)<text:s/>όπως<text:s/>ισχύει,<text:s/>των<text:s/>άρθρων<text:s/>121<text:s/>και<text:s/>123<text:s/>του<text:s/>ν.<text:s/>4270/2014<text:s/>(Α'<text:s/>143)<text:s/>και<text:s/>του<text:s/>άρθρου<text:s/>91<text:s/>παρ.<text:s/>1<text:s/>εδ.<text:s/>1<text:s/>του<text:s/>Κώδικα<text:s/>Εισπράξεως<text:s/>Δημοσίων<text:s/>Εσόδων<text:s/>(ν.δ.<text:s/>356/1974),<text:s/>όπως<text:s/>ισχύει.</text:span></text:p>
      <text:h text:style-name="P298" text:outline-level="6"><text:span text:style-name="T298_1">Άρθρο<text:s/>12</text:span></text:h>
      <text:p text:style-name="P299"><text:span text:style-name="T299_1">Επιμήκυνση<text:s/>Προγράμματος</text:span></text:p>
      <text:p text:style-name="P300"><text:span text:style-name="T300_1">Είναι<text:s/>δυνατή<text:s/>η<text:s/>παράταση-επιμήκυνση<text:s/>του<text:s/>χρόνου<text:s/>επιχορήγησης,<text:s/>κατά<text:s/>τριάντα<text:s/>(30)<text:s/>το<text:s/>πολύ<text:s/>ημέρες<text:s/>με<text:s/>ισόχρονη<text:s/>δέσμευση<text:s/>της<text:s/>επιχείρησης,<text:s/>για<text:s/>μη<text:s/>απόλυση<text:s/>προσωπικού,<text:s/>σε<text:s/>περίπτωση:<text:s/>α)<text:s/>δικαιολογημένης<text:s/>ασθένειας<text:s/>εργαζόμενου,<text:s/>β)<text:s/>άδειας<text:s/>άνευ<text:s/>αποδοχών<text:s/>που<text:s/>χορηγείται<text:s/>μετά<text:s/>από<text:s/>αίτηση<text:s/>του<text:s/>εργαζομένου.<text:s/>Η<text:s/>παράταση-επιμήκυνση<text:s/>γίνεται<text:s/>μετά<text:s/>από<text:s/>αίτηση<text:s/>της<text:s/>επιχείρησης<text:s/>και<text:s/>απόφαση<text:s/>του<text:s/>Προϊσταμένου<text:s/>του<text:s/>Γραφείου<text:s/>Απασχόλησης<text:s/>της<text:s/>αρμόδιας<text:s/>Υπηρεσίας<text:s/>(ΚΠΑ2)<text:s/>του<text:s/>ΟΑΕΔ.<text:s/>Επίσης,<text:s/>σε<text:s/>περίπτωση<text:s/>αντικατάστασης<text:s/>επιχορηγούμενου<text:s/>μισθωτού<text:s/>μέσα<text:s/>στην<text:s/>προθεσμία<text:s/>των<text:s/>τριάντα<text:s/>(30)<text:s/>ημερών<text:s/>είναι<text:s/>δυνατή<text:s/>η<text:s/>παράταση-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αίτηση<text:s/>του<text:s/>εργοδότη,<text:s/>με<text:s/>την<text:s/>προϋπόθεση<text:s/>να<text:s/>υποβληθεί<text:s/>πριν<text:s/>την<text:s/>ολοκλήρωση<text:s/>του<text:s/>προγράμματος<text:s/>και<text:s/>απόφαση<text:s/>του<text:s/>αρμόδιου<text:s/>Προϊσταμένου<text:s/>της<text:s/>Υπηρεσίας<text:s/>(ΚΠΑ2).</text:span></text:p>
      <text:h text:style-name="P301" text:outline-level="6"><text:span text:style-name="T301_1">Άρθρο<text:s/>13<text:s/></text:span></text:h>
      <text:h text:style-name="P302" text:outline-level="6"><text:span text:style-name="T302_1">Πληροφόρηση</text:span></text:h>
      <text:p text:style-name="P303"><text:span text:style-name="T303_1">Η<text:s/>πρόσκληση<text:s/>της<text:s/>Δράσης<text:s/>δημοσιεύεται<text:s/>στο<text:s/>Πρόγραμμα<text:s/>ΔΙΑ<text:s/>ΥΓΕΙΑ<text:s/>και<text:s/>αναρτάται<text:s/>στην<text:s/>ιστοσελίδα<text:s/>του<text:s/>ΟΑΕΔ.<text:s/>Επίσης,<text:s/>συντάσσεται<text:s/>Δελτίο<text:s/>Τύπου,<text:s/>το<text:s/>οποίο<text:s/>αναρτάται<text:s/>στην<text:s/>επίσημη<text:s/>ιστοσελίδα<text:s/>του<text:s/>ΟΑΕΔ<text:s/>στο<text:s/>διαδίκτυο<text:s/>(www.oaed.gr)<text:s/>και<text:s/>αποστέλλεται<text:s/>μέσω<text:s/>του<text:s/>Γραφείου<text:s/>Τύπου<text:s/>του<text:s/>ΟΑΕΔ<text:s/>στον<text:s/>ημερήσιο<text:s/>τύπο.</text:span></text:p>
      <text:p text:style-name="P304"><text:span text:style-name="T304_1">Όλοι<text:s/>οι<text:s/>φορείς<text:s/>της<text:s/>πράξης<text:s/>αποτελούν<text:s/>ουσιαστικούς<text:s/>συντελεστές<text:s/>διάχυσης<text:s/>της<text:s/>πληροφόρησης<text:s/>στα<text:s/>κοινά<text:s/>στόχος<text:s/>που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305" text:outline-level="6"><text:span text:style-name="T305_1">Άρθρο<text:s/>14<text:s/></text:span></text:h>
      <text:h text:style-name="P306" text:outline-level="6"><text:span text:style-name="T306_1">Τελικές<text:s/>διατάξεις</text:span></text:h>
      <text:p text:style-name="P307"><text:span text:style-name="T307_1">1.</text:span><text:span text:style-name="T307_2"><text:s/>Με<text:s/>σχετικές<text:s/>Δημόσιες<text:s/>Προσκλήσεις<text:s/>που<text:s/>εκδίδονται<text:s/>από<text:s/>τον<text:s/>Διοικητή<text:s/>του<text:s/>Οργανισμού<text:s/>καθορίζεται<text:s/>κάθε<text:s/>φορά<text:s/>ο<text:s/>αριθμός<text:s/>των<text:s/>θέσεων<text:s/>που<text:s/>προκηρύσσονται.</text:span><text:span text:style-name="T307_3"><text:note text:note-class="footnote"><text:note-citation/><text:note-body><text:p text:style-name="P308"><text:span text:style-name="T308_1">Τροποποίηση<text:s/>A.<text:s/>οικ.<text:s/>29465/687 20.07.2020</text:span></text:p></text:note-body></text:note></text:span></text:p>
      <text:p text:style-name="P309"><text:span text:style-name="T309_1">2.</text:span><text:span text:style-name="T309_2"><text:s/>Οι<text:s/>προθεσμίες<text:s/>υποβολής<text:s/>των<text:s/>ηλεκτρονικών<text:s/>αιτήσεων<text:s/>για<text:s/>υπαγωγή<text:s/>στο<text:s/>πρόγραμμα,<text:s/>όπως<text:s/>οι<text:s/>Δημόσιες<text:s/>Προσκλήσεις<text:s/>ορίσουν,<text:s/>λήγουν<text:s/>αυτόματα<text:s/>μέσω<text:s/>του<text:s/>ηλεκτρονικού<text:s/>συστήματος<text:s/>αιτήσεων,<text:s/>ύστερα<text:s/>από<text:s/>την<text:s/>κάλυψη<text:s/>των<text:s/>κατανεμηθεισών<text:s/>θέσεων.</text:span></text:p>
      <text:p text:style-name="P310"><text:span text:style-name="T310_1">Μετά<text:s/>την<text:s/>αυτόματη<text:s/>λήξη<text:s/>της<text:s/>προθεσμίας,<text:s/>συνεχίζεται<text:s/>η<text:s/>υποβολή<text:s/>των<text:s/>αιτήσεων<text:s/>για<text:s/>αριθμό<text:s/>θέσεων<text:s/>που<text:s/>αντιστοιχεί<text:s/>μέχρι<text:s/>το<text:s/>30%<text:s/>των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ις<text:s/>ημερομηνίες<text:s/>υποβολής<text:s/>των<text:s/>αιτήσεων,<text:s/>εφόσον<text:s/>δημιουργηθούν<text:s/>κενές<text:s/>θέσεις.</text:span><text:span text:style-name="T310_2"><text:note text:note-class="footnote"><text:note-citation/><text:note-body><text:p text:style-name="P311"><text:span text:style-name="T311_1">Τροποποίηση<text:s/>A.<text:s/>οικ.<text:s/>29465/687 20.07.2020</text:span></text:p></text:note-body></text:note></text:span></text:p>
      <text:p text:style-name="P312"><text:span text:style-name="T312_1">3.</text:span><text:span text:style-name="T312_2"><text:s/>Ο<text:s/>Διοικητής<text:s/>του<text:s/>Οργανισμού<text:s/>δύναται<text:s/>με<text:s/>απόφαση<text:s/>του<text:s/>να<text:s/>αναστείλει,<text:s/>να<text:s/>παρατείνει<text:s/>και<text:s/>να<text:s/>λήξει<text:s/>τις<text:s/>προθεσμίες<text:s/>υποβολής<text:s/>των<text:s/>ηλεκτρονικών<text:s/>αιτήσεων<text:s/>χρηματοδότησης<text:s/>για<text:s/>ένταξη<text:s/>στο<text:s/>πρόγραμμα,<text:s/>για<text:s/>το<text:s/>σύνολο<text:s/>των<text:s/>Διοικητικών<text:s/>Περιφερειών<text:s/>ή<text:s/>για<text:s/>ομάδες<text:s/>Διοικητικών<text:s/>Περιφερειών<text:s/>της<text:s/>χώρας,<text:s/>σε<text:s/>περίπτωση<text:s/>μη<text:s/>κάλυψης<text:s/>των<text:s/>θέσεων<text:s/>που<text:s/>είχαν<text:s/>αρχικά<text:s/>προκηρυχθεί.</text:span><text:span text:style-name="T312_3"><text:note text:note-class="footnote"><text:note-citation/><text:note-body><text:p text:style-name="P313"><text:span text:style-name="T313_1">Τροποποίηση<text:s/>A.<text:s/>οικ.<text:s/>29465/687 20.07.2020</text:span></text:p></text:note-body></text:note></text:span></text:p>
      <text:p text:style-name="P314"><text:span text:style-name="T314_1">4.</text:span><text:span text:style-name="T314_2"><text:s/>Με<text:s/>Δημόσιες<text:s/>Προσκλήσεις<text:s/>που<text:s/>εκδίδονται<text:s/>από<text:s/>τον<text:s/>Διοικητή<text:s/>του<text:s/>Οργανισμού<text:s/>εξειδικεύονται<text:s/>οι<text:s/>όροι<text:s/>του<text:s/>προγράμματος<text:s/>στη<text:s/>βάση<text:s/>της<text:s/>εθνικής<text:s/>και<text:s/>ενωσιακής<text:s/>νομοθεσίας.</text:span><text:span text:style-name="T314_3"><text:note text:note-class="footnote"><text:note-citation/><text:note-body><text:p text:style-name="P315"><text:span text:style-name="T315_1">Τροποποίηση<text:s/>A.<text:s/>οικ.<text:s/>29465/687 20.07.2020</text:span></text:p></text:note-body></text:note></text:span></text:p>
      <text:p text:style-name="P316"><text:span text:style-name="T316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317"><text:span text:style-name="T317_1">Η<text:s/>απόφαση<text:s/>αυτή<text:s/>να<text:s/>δημοσιευθεί<text:s/>στην<text:s/>Εφημερίδα<text:s/>της<text:s/>Κυβερνήσεως.</text:span></text:p>
      <text:p text:style-name="P318"><text:span text:style-name="T318_1">Αθήνα,<text:s/>20<text:s/>Ιουνίου<text:s/>2018</text:span></text:p>
      <text:p text:style-name="P319"><text:span text:style-name="T319_1">Οι<text:s/>Υπουργοί</text:span></text:p>
      <text:p text:style-name="P320"><text:span text:style-name="T320_1">Εργασίας,<text:s/>Κοινωνικής<text:s/>Ασφάλισης<text:s/>και<text:s/>Κοινωνικής<text:s/>Αλληλεγγύης</text:span></text:p>
      <text:p text:style-name="P321"><text:span text:style-name="T321_1">ΕΥΤΥΧΙΑ<text:s/>ΑΧΤΣΙΟΓΛΟΥ<text:s/></text:span></text:p>
      <text:p text:style-name="P322"><text:span text:style-name="T322_1">Υφυπουργός<text:s/>Εργασίας,<text:s/>Κοινωνικής<text:s/>Ασφάλισης<text:s/>και<text:s/>Κοινωνικής<text:s/>Αλληλεγγύης</text:span></text:p>
      <text:p text:style-name="P323"><text:span text:style-name="T323_1">ΑΘΑΝΑΣΙΟΣ<text:s/>ΗΛΙΟΠΟΥΛΟΣ<text:s/></text:span></text:p>
      <text:p text:style-name="P324"><text:span text:style-name="T324_1">Αναπληρωτής<text:s/>Υπουργός<text:s/>Οικονομικών</text:span></text:p>
      <text:p text:style-name="P325"><text:span text:style-name="T325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